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r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r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4" style:family="paragraph" style:parent-style-name="Стандартный_20_HTML">
      <style:paragraph-properties fo:margin-top="0cm" fo:margin-bottom="0cm"/>
    </style:style>
    <style:style style:name="P5" style:family="paragraph" style:parent-style-name="Стандартный_20_HTML">
      <style:paragraph-properties fo:margin-top="0cm" fo:margin-bottom="0cm" fo:text-align="start" style:justify-single-word="false"/>
    </style:style>
    <style:style style:name="P6" style:family="paragraph" style:parent-style-name="Стандартный_20_HTML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8" style:family="paragraph" style:parent-style-name="r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49"/>Утверждена</text:p>
      <text:p text:style-name="P2"><text:s text:c="151"/>Указом Президента</text:p>
      <text:p text:style-name="P2"><text:s text:c="147"/>Российской Федерации</text:p>
      <text:p text:style-name="P2"><text:s text:c="147"/>от 18 мая 2009 г. N 559</text:p>
      <text:p text:style-name="P1"> </text:p>
      <text:p text:style-name="P4">В _администрацию Верх-Ненинского сельсовета Ельцовского района Алтайского края_</text:p>
      <text:p text:style-name="P4"><text:s text:c="13"/>(указывается наименование кадрового подразделения</text:p>
      <text:p text:style-name="P4"><text:s text:c="19"/>федерального государственного органа)</text:p>
      <text:p text:style-name="P1"> </text:p>
      <text:p text:style-name="P5"><text:s text:c="34"/>СПРАВКА</text:p>
      <text:p text:style-name="P6">о доходах, об имуществе и обязательствах имущественного характера федерального государственного служащего</text:p>
      <text:p text:style-name="P1"> 1 <text:s text:c="3"/>Я, <text:span text:style-name="T2">Гулидов Николай Михайлович</text:span> 01.01.1955 г.р.,</text:p>
      <text:p text:style-name="Стандартный_20_HTML"><text:span text:style-name="T2">глава</text:span> администрации Верх-Ненинского сельсовета Ельцовского района Алтайского края,</text:p>
      <text:p text:style-name="Стандартный_20_HTML">проживающий по адресу:Алтайский край Ельцовский рапйон, с. Верх-Неня, ул. <text:span text:style-name="T2">Первомайская</text:span>, дом 7, <text:s text:c="33"/></text:p>
      <text:p text:style-name="Стандартный_20_HTML">сообщаю <text:s/>сведения о своих доходах за отчетный период с <text:s/>1 <text:s/>января <text:s text:c="2"/>2013 г. по <text:s text:c="2"/>31 <text:s text:c="2"/>декабря <text:s/>2013 г., <text:s/>об <text:s/>имуществе, <text:s/>принадлежащем <text:s/>мне <text:s/>на <text:s/>праве собственности, <text:s/>о <text:s/>вкладах <text:s/>в <text:s/>банках, <text:s/>ценных <text:s/>бумагах, <text:s/>об обязательствах имущественного <text:s/>характера <text:s/>по <text:s/>состоянию <text:s/>на <text:s/>конец <text:s/>отчетного <text:s/>периода (на</text:p>
      <text:p text:style-name="Стандартный_20_HTML">отчетную дату):</text:p>
      <text:p text:style-name="Standard"/>
      <text:p text:style-name="Стандартный_20_HTML"><text:s text:c="4"/>Раздел 1. Сведения о доходах <text:a xlink:type="simple" xlink:href="http://www.consultant.ru/online/base/?req=doc;base=LAW;n=87845;p=4#p849"><text:span text:style-name="Internet_20_link">&lt;1&gt;</text:span></text:a></text:p>
      <text:p text:style-name="Стандартный_20_HTML">+---+-------------------------------------------------+-------------------+</text:p>
      <text:p text:style-name="Стандартный_20_HTML">¦ N ¦ <text:s text:c="19"/>Вид дохода <text:s text:c="18"/>¦ <text:s/>Величина дохода <text:s/>¦</text:p>
      <text:p text:style-name="Стандартный_20_HTML">¦п/п¦ <text:s text:c="48"/>¦ <text:s text:c="4"/><text:a xlink:type="simple" xlink:href="http://www.consultant.ru/online/base/?req=doc;base=LAW;n=87845;p=4#p851"><text:span text:style-name="Internet_20_link">&lt;2&gt;</text:span></text:a> (руб.) <text:s text:c="3"/>¦</text:p>
      <text:p text:style-name="Стандартный_20_HTML">+---+-------------------------------------------------+-------------------+</text:p>
      <text:p text:style-name="Стандартный_20_HTML">¦ 1 ¦ <text:s text:c="23"/>2 <text:s text:c="23"/>¦ <text:s text:c="8"/>3 <text:s text:c="8"/>¦</text:p>
      <text:p text:style-name="Стандартный_20_HTML">+---+-------------------------------------------------+-------------------+</text:p>
      <text:p text:style-name="Стандартный_20_HTML">¦1 <text:s/>¦Доход по основному месту работы <text:s text:c="17"/>¦ 123422,07 <text:s text:c="8"/>¦</text:p>
      <text:p text:style-name="Стандартный_20_HTML">+---+-------------------------------------------------+-------------------+</text:p>
      <text:p text:style-name="Стандартный_20_HTML">¦2 <text:s/>¦Доход от педагогической деятельности <text:s text:c="12"/>¦ <text:s text:c="3"/>- <text:s text:c="13"/>¦</text:p>
      <text:p text:style-name="Стандартный_20_HTML">+---+-------------------------------------------------+-------------------+</text:p>
      <text:p text:style-name="Стандартный_20_HTML">¦3 <text:s/>¦Доход от научной деятельности <text:s text:c="19"/>¦ <text:s text:c="3"/>- <text:s text:c="13"/>¦</text:p>
      <text:p text:style-name="Стандартный_20_HTML">+---+-------------------------------------------------+-------------------+</text:p>
      <text:p text:style-name="Стандартный_20_HTML">¦4 <text:s/>¦Доход от иной творческой деятельности <text:s text:c="11"/>¦ <text:s text:c="3"/>- <text:s text:c="13"/>¦</text:p>
      <text:p text:style-name="Стандартный_20_HTML">+---+-------------------------------------------------+-------------------+</text:p>
      <text:p text:style-name="Стандартный_20_HTML">¦5 <text:s/>¦Доход от вкладов в банках и иных кредитных <text:s text:c="6"/>¦ <text:s text:c="19"/></text:p>
      <text:p text:style-name="Стандартный_20_HTML">¦ <text:s text:c="2"/>¦организациях <text:s text:c="36"/>¦ <text:s/>120000 <text:s text:c="10"/>¦</text:p>
      <text:p text:style-name="Стандартный_20_HTML">+---+-------------------------------------------------+-------------------+</text:p>
      <text:p text:style-name="Стандартный_20_HTML">¦6 <text:s/>¦Доход от ценных бумаг и долей участия в <text:s text:c="9"/>¦ <text:s text:c="3"/>- <text:s text:c="13"/>¦</text:p>
      <text:p text:style-name="Стандартный_20_HTML">¦ <text:s text:c="2"/>¦коммерческих организациях <text:s text:c="23"/>¦ <text:s text:c="18"/>¦</text:p>
      <text:p text:style-name="Стандартный_20_HTML">+---+-------------------------------------------------+-------------------+</text:p>
      <text:p text:style-name="Стандартный_20_HTML">¦7 <text:s/>¦Иные доходы (указать вид дохода): <text:s text:c="15"/>¦ <text:s text:c="18"/>¦</text:p>
      <text:p text:style-name="Стандартный_20_HTML">¦ <text:s text:c="2"/>¦1) <text:s text:c="46"/>¦ <text:s/>- <text:s text:c="15"/>¦</text:p>
      <text:p text:style-name="Стандартный_20_HTML">¦ <text:s text:c="2"/>¦2) <text:s text:c="46"/>¦ <text:s text:c="18"/>¦</text:p>
      <text:p text:style-name="Стандартный_20_HTML">¦ <text:s text:c="52"/>¦ <text:s text:c="18"/>¦</text:p>
      <text:p text:style-name="Стандартный_20_HTML">+---+-------------------------------------------------+-------------------+</text:p>
      <text:p text:style-name="Стандартный_20_HTML">¦8 <text:s/>¦Итого доход за отчетный период <text:s text:c="18"/>¦243422,07 <text:s text:c="9"/>¦</text:p>
      <text:p text:style-name="Стандартный_20_HTML">+---+-------------------------------------------------+-------------------+</text:p>
      <text:p text:style-name="Стандартный_20_HTML"><text:s text:c="4"/>&lt;1&gt; <text:s/>Указываются <text:s/>доходы <text:s/>(включая <text:s/>пенсии, <text:s/>пособия, <text:s/>иные выплаты) за отчетный период.</text:p>
      <text:p text:style-name="Стандартный_20_HTML"><text:s text:c="4"/>&lt;2&gt; <text:s/>Доход, <text:s/>полученный <text:s/>в <text:s/>иностранной валюте, указывается в рублях по</text:p>
      <text:p text:style-name="Стандартный_20_HTML">курсу Банка России на дату получения дохода.</text:p>
      <text:p text:style-name="Standard"> </text:p>
      <text:p text:style-name="Стандартный_20_HTML"><text:s text:c="4"/>Раздел 2. Сведения об имуществе</text:p>
      <text:p text:style-name="Стандартный_20_HTML"><text:s text:c="4"/>2.1. Недвижимое имущество</text:p>
      <text:p text:style-name="Стандартный_20_HTML">+---+---------------------------+--------------+-----------------+--------+</text:p>
      <text:p text:style-name="Стандартный_20_HTML">¦ N ¦ <text:s text:c="3"/>Вид и наименование <text:s text:c="4"/>¦ <text:s text:c="4"/>Вид <text:s text:c="5"/>¦Место нахождения ¦Площадь ¦</text:p>
      <text:p text:style-name="Стандартный_20_HTML">¦п/п¦ <text:s text:c="8"/>имущества <text:s text:c="8"/>¦собственности ¦ <text:s text:c="4"/>(адрес) <text:s text:c="4"/>¦(кв. м) ¦</text:p>
      <text:p text:style-name="Стандартный_20_HTML">¦ <text:s text:c="2"/>¦ <text:s text:c="26"/>¦ <text:s text:c="4"/><text:a xlink:type="simple" xlink:href="http://www.consultant.ru/online/base/?req=doc;base=LAW;n=87845;p=4#p897"><text:span text:style-name="Internet_20_link">&lt;1&gt;</text:span></text:a> <text:s text:c="5"/>¦ <text:s text:c="16"/>¦ <text:s text:c="7"/>¦</text:p>
      <text:p text:style-name="Стандартный_20_HTML">+---+---------------------------+--------------+-----------------+--------+</text:p>
      <text:p text:style-name="Стандартный_20_HTML">¦ 1 ¦ <text:s text:c="12"/>2 <text:s text:c="12"/>¦ <text:s text:c="5"/>3 <text:s text:c="6"/>¦ <text:s text:c="7"/>4 <text:s text:c="7"/>¦ <text:s text:c="3"/>5 <text:s text:c="2"/>¦</text:p>
      <text:p text:style-name="Стандартный_20_HTML"><text:soft-page-break/>+---+---------------------------+--------------+-----------------+--------+</text:p>
      <text:p text:style-name="Стандартный_20_HTML">¦1 <text:s/>¦Земельные участки <text:a xlink:type="simple" xlink:href="http://www.consultant.ru/online/base/?req=doc;base=LAW;n=87845;p=4#p902"><text:span text:style-name="Internet_20_link">&lt;2&gt;</text:span></text:a>: <text:s text:c="4"/>¦ <text:s text:c="13"/>¦ <text:s text:c="16"/>¦ <text:s text:c="7"/>¦</text:p>
      <text:p text:style-name="Стандартный_20_HTML">¦ <text:s text:c="2"/>¦1) <text:s text:c="24"/>¦ <text:s text:c="13"/>¦ <text:s text:c="16"/>¦ <text:s text:c="7"/>¦</text:p>
      <text:p text:style-name="Стандартный_20_HTML">¦ <text:s text:c="2"/>¦2) <text:s text:c="24"/>¦ <text:s text:c="13"/>¦ <text:s text:c="16"/>¦ <text:s text:c="7"/>¦</text:p>
      <text:p text:style-name="Стандартный_20_HTML">¦ <text:s text:c="2"/>¦3) <text:s text:c="24"/>¦ <text:s text:c="13"/>¦ <text:s text:c="16"/>¦ <text:s text:c="7"/>¦</text:p>
      <text:p text:style-name="Стандартный_20_HTML">+---+---------------------------+--------------+-----------------+--------+</text:p>
      <text:p text:style-name="Стандартный_20_HTML">¦2 <text:s/>¦Жилые дома: <text:s text:c="15"/>¦<text:span text:style-name="T2">индивидуальная</text:span>¦<text:span text:style-name="T2">с. Верх-Неня, ул.</text:span>¦ 108,4 <text:s/>¦</text:p>
      <text:p text:style-name="Стандартный_20_HTML">¦ <text:s text:c="2"/>¦1)<text:span text:style-name="T2">дом</text:span> <text:s text:c="21"/>¦ <text:s text:c="13"/>¦<text:span text:style-name="T2">Первомайская д.7</text:span> ¦ <text:s text:c="7"/>¦</text:p>
      <text:p text:style-name="Стандартный_20_HTML">¦ <text:s text:c="2"/>¦2) <text:s text:c="24"/>¦ <text:s text:c="13"/>¦ <text:s text:c="16"/>¦ <text:s text:c="7"/>¦</text:p>
      <text:p text:style-name="Стандартный_20_HTML">¦ <text:s text:c="2"/>¦---------------------------+--------------+-----------------+--------+</text:p>
      <text:p text:style-name="Стандартный_20_HTML">¦3 <text:s/>¦Квартиры: <text:s text:c="17"/>¦ <text:s text:c="13"/>¦ <text:s text:c="16"/>¦ <text:s text:c="7"/>¦</text:p>
      <text:p text:style-name="Стандартный_20_HTML">¦ <text:s text:c="2"/>¦1) <text:s text:c="24"/>¦ <text:s text:c="13"/>¦ <text:s text:c="16"/>¦ <text:s text:c="7"/>¦</text:p>
      <text:p text:style-name="Стандартный_20_HTML">¦ <text:s text:c="2"/>¦2) <text:s text:c="24"/>¦ <text:s text:c="13"/>¦ <text:s text:c="16"/>¦ <text:s text:c="7"/>¦</text:p>
      <text:p text:style-name="Стандартный_20_HTML">+---+---------------------------+--------------+-----------------+--------+</text:p>
      <text:p text:style-name="Стандартный_20_HTML">¦4 <text:s/>¦Дачи: <text:s text:c="21"/>¦ <text:s text:c="13"/>¦ <text:s text:c="16"/>¦ <text:s text:c="7"/>¦</text:p>
      <text:p text:style-name="Стандартный_20_HTML">¦ <text:s text:c="2"/>¦1) <text:s text:c="24"/>¦ <text:s text:c="13"/>¦ <text:s text:c="16"/>¦ <text:s text:c="7"/>¦</text:p>
      <text:p text:style-name="Стандартный_20_HTML">¦ <text:s text:c="2"/>¦2) <text:s text:c="24"/>¦ <text:s text:c="13"/>¦ <text:s text:c="16"/>¦ <text:s text:c="7"/>¦</text:p>
      <text:p text:style-name="Стандартный_20_HTML">+---+---------------------------+--------------+-----------------+--------+</text:p>
      <text:p text:style-name="Стандартный_20_HTML">¦5 <text:s/>¦Гаражи: <text:s text:c="19"/>¦ <text:s text:c="13"/>¦ <text:s text:c="16"/>¦ <text:s text:c="7"/>¦</text:p>
      <text:p text:style-name="Стандартный_20_HTML">¦ <text:s text:c="2"/>¦1) <text:s text:c="24"/>¦ <text:s text:c="13"/>¦ <text:s text:c="16"/>¦ <text:s text:c="7"/>¦</text:p>
      <text:p text:style-name="Стандартный_20_HTML">¦ <text:s text:c="2"/>¦2) <text:s text:c="24"/>¦ <text:s text:c="13"/>¦ <text:s text:c="16"/>¦ <text:s text:c="7"/>¦</text:p>
      <text:p text:style-name="Стандартный_20_HTML">+---+---------------------------+--------------+-----------------+--------+</text:p>
      <text:p text:style-name="Стандартный_20_HTML">¦6 <text:s/>¦Иное недвижимое имущество: ¦ <text:s text:c="13"/>¦ <text:s text:c="16"/>¦ <text:s text:c="7"/>¦</text:p>
      <text:p text:style-name="Стандартный_20_HTML">¦ <text:s text:c="2"/>¦1) <text:s text:c="24"/>¦ <text:s text:c="13"/>¦ <text:s text:c="16"/>¦ <text:s text:c="7"/>¦</text:p>
      <text:p text:style-name="Стандартный_20_HTML">¦ <text:s text:c="2"/>¦2) <text:s text:c="24"/>¦ <text:s text:c="13"/>¦ <text:s text:c="16"/>¦ <text:s text:c="7"/>¦</text:p>
      <text:p text:style-name="Стандартный_20_HTML">¦ <text:s text:c="2"/>¦3) <text:s text:c="24"/>¦ <text:s text:c="13"/>¦ <text:s text:c="16"/>¦ <text:s text:c="7"/>¦</text:p>
      <text:p text:style-name="Стандартный_20_HTML">+---+---------------------------+--------------+-----------------+--------+</text:p>
      <text:p text:style-name="Стандартный_20_HTML"><text:s text:c="4"/>&lt;1&gt; <text:s text:c="2"/>Указывается <text:s text:c="2"/>вид <text:s text:c="2"/>собственности <text:s/>(индивидуальная, <text:s/>общая); <text:s/>для совместной собственности указываются иные лица (Ф.И.О. или наименование), в</text:p>
      <text:p text:style-name="Стандартный_20_HTML">собственности <text:s text:c="2"/>которых <text:s/>находится <text:s/>имущество; <text:s/>для <text:s/>долевой <text:s/>собственности</text:p>
      <text:p text:style-name="Стандартный_20_HTML">указывается <text:s text:c="2"/>доля <text:s text:c="2"/>федерального <text:s text:c="2"/>государственного <text:s text:c="2"/>служащего, <text:s text:c="2"/>который</text:p>
      <text:p text:style-name="Стандартный_20_HTML">представляет сведения.</text:p>
      <text:p text:style-name="Стандартный_20_HTML"><text:s text:c="4"/>&lt;2&gt; <text:s/>Указывается вид земельного участка (пая, доли): под индивидуальное</text:p>
      <text:p text:style-name="Стандартный_20_HTML">жилищное строительство, дачный, садовый, приусадебный, огородный и другие.</text:p>
      <text:p text:style-name="Standard"> </text:p>
      <text:p text:style-name="Стандартный_20_HTML"><text:s text:c="4"/>2.2. Транспортные средства</text:p>
      <text:p text:style-name="Стандартный_20_HTML">+----+-----------------------------+--------------------+-----------------+</text:p>
      <text:p text:style-name="Стандартный_20_HTML">¦ N <text:s/>¦ <text:s/>Вид и марка транспортного <text:s/>¦ Вид собственности <text:s/>¦Место регистрации¦</text:p>
      <text:p text:style-name="Стандартный_20_HTML">¦п/п ¦ <text:s text:c="9"/>средства <text:s text:c="10"/>¦ <text:s text:c="7"/><text:a xlink:type="simple" xlink:href="http://www.consultant.ru/online/base/?req=doc;base=LAW;n=87845;p=4#p947"><text:span text:style-name="Internet_20_link">&lt;1&gt;</text:span></text:a> <text:s text:c="8"/>¦ <text:s text:c="16"/>¦</text:p>
      <text:p text:style-name="Стандартный_20_HTML">+----+-----------------------------+--------------------+-----------------+</text:p>
      <text:p text:style-name="Стандартный_20_HTML">¦ 1 <text:s/>¦ <text:s text:c="13"/>2 <text:s text:c="13"/>¦ <text:s text:c="8"/>3 <text:s text:c="9"/>¦ <text:s text:c="7"/>4 <text:s text:c="7"/>¦</text:p>
      <text:p text:style-name="Стандартный_20_HTML">+----+-----------------------------+--------------------+-----------------+</text:p>
      <text:p text:style-name="Стандартный_20_HTML">¦1 <text:s text:c="2"/>¦Автомобили легковые: <text:s text:c="8"/>¦<text:span text:style-name="T2">индивидуальная</text:span> <text:s text:c="5"/>¦<text:span text:style-name="T2">Ельцовский район</text:span> ¦</text:p>
      <text:p text:style-name="Стандартный_20_HTML">¦ <text:s text:c="3"/>¦1)<text:span text:style-name="T2">УАЗ СТЗ </text:span><text:s text:c="19"/>¦ <text:s text:c="19"/>¦ <text:s text:c="16"/>¦</text:p>
      <text:p text:style-name="Стандартный_20_HTML">¦ <text:s text:c="3"/>¦2) <text:span text:style-name="T2">ВАЗ 2121 </text:span><text:s text:c="17"/>¦<text:span text:style-name="T2">индивидуальная </text:span><text:s text:c="5"/>¦ <text:span text:style-name="T2">Ельцовский район</text:span>¦</text:p>
      <text:p text:style-name="Стандартный_20_HTML">+----+-----------------------------+--------------------+-----------------+</text:p>
      <text:p text:style-name="Стандартный_20_HTML">¦2 <text:s text:c="2"/>¦Автомобили грузовые: <text:s text:c="8"/>¦ <text:s text:c="19"/>¦ <text:s text:c="16"/>¦</text:p>
      <text:p text:style-name="Стандартный_20_HTML">¦ <text:s text:c="3"/>¦1) <text:s text:c="26"/>¦ <text:s text:c="19"/>¦ <text:s text:c="16"/>¦</text:p>
      <text:p text:style-name="Стандартный_20_HTML">¦ <text:s text:c="3"/>¦2) <text:s text:c="26"/>¦ <text:s text:c="19"/>¦ <text:s text:c="16"/>¦</text:p>
      <text:p text:style-name="Стандартный_20_HTML">+----+-----------------------------+--------------------+-----------------+</text:p>
      <text:p text:style-name="Стандартный_20_HTML">¦3 <text:s text:c="2"/>¦Автоприцепы: <text:s text:c="16"/>¦ <text:s text:c="19"/>¦ <text:s text:c="16"/>¦</text:p>
      <text:p text:style-name="Стандартный_20_HTML">¦ <text:s text:c="3"/>¦1) <text:s text:c="26"/>¦ <text:s text:c="19"/>¦ <text:s text:c="16"/>¦</text:p>
      <text:p text:style-name="Стандартный_20_HTML">¦ <text:s text:c="3"/>¦2) <text:s text:c="26"/>¦ <text:s text:c="19"/>¦ <text:s text:c="16"/>¦</text:p>
      <text:p text:style-name="Стандартный_20_HTML">+----+-----------------------------+--------------------+-----------------+</text:p>
      <text:p text:style-name="Стандартный_20_HTML">¦4 <text:s text:c="2"/>¦Мототранспортные средства: <text:s text:c="2"/>¦ <text:s text:c="19"/>¦ <text:s text:c="16"/>¦</text:p>
      <text:p text:style-name="Стандартный_20_HTML">¦ <text:s text:c="3"/>¦1) <text:s text:c="26"/>¦ <text:s text:c="19"/>¦ <text:s text:c="16"/>¦</text:p>
      <text:p text:style-name="Стандартный_20_HTML">¦ <text:s text:c="3"/>¦2) <text:s text:c="26"/>¦ <text:s text:c="19"/>¦ <text:s text:c="16"/>¦</text:p>
      <text:p text:style-name="Стандартный_20_HTML">+----+-----------------------------+--------------------+-----------------+</text:p>
      <text:p text:style-name="Стандартный_20_HTML">¦5 <text:s text:c="2"/>¦Сельскохозяйственная техника:¦ <text:s/><text:span text:style-name="T2">индивидуальная</text:span> <text:s text:c="18"/>¦ <text:s text:c="16"/>¦</text:p>
      <text:p text:style-name="Стандартный_20_HTML">¦ <text:s text:c="3"/>¦1)<text:span text:style-name="T2">ЮМЗ 6</text:span> <text:s text:c="21"/>¦ <text:s text:c="19"/>¦ <text:s text:c="16"/>¦</text:p>
      <text:p text:style-name="Стандартный_20_HTML">¦ <text:s text:c="3"/>¦2) <text:s text:c="26"/>¦ <text:s text:c="19"/>¦ <text:s text:c="16"/>¦</text:p>
      <text:p text:style-name="Стандартный_20_HTML">+----+-----------------------------+--------------------+-----------------+</text:p>
      <text:p text:style-name="Стандартный_20_HTML"><text:soft-page-break/>¦6 <text:s text:c="2"/>¦Водный транспорт: <text:s text:c="11"/>¦ <text:s text:c="19"/>¦ <text:s text:c="16"/>¦</text:p>
      <text:p text:style-name="Стандартный_20_HTML">¦ <text:s text:c="3"/>¦1) <text:s text:c="26"/>¦ <text:s text:c="19"/>¦ <text:s text:c="16"/>¦</text:p>
      <text:p text:style-name="Стандартный_20_HTML">+----+-----------------------------+--------------------+-----------------+</text:p>
      <text:p text:style-name="Стандартный_20_HTML">¦7 <text:s text:c="2"/>¦Воздушный транспорт: <text:s text:c="8"/>¦ <text:s text:c="19"/>¦ <text:s text:c="16"/>¦</text:p>
      <text:p text:style-name="Стандартный_20_HTML">¦ <text:s text:c="3"/>¦1) <text:s text:c="26"/>¦ <text:s text:c="19"/>¦ <text:s text:c="16"/>¦</text:p>
      <text:p text:style-name="Стандартный_20_HTML">+----+-----------------------------+--------------------+-----------------+</text:p>
      <text:p text:style-name="Стандартный_20_HTML">¦8 <text:s text:c="2"/>¦Иные транспортные средства: <text:s/>¦ <text:s text:c="19"/>¦ <text:s text:c="16"/>¦</text:p>
      <text:p text:style-name="Стандартный_20_HTML">¦ <text:s text:c="3"/>¦1) <text:s text:c="26"/>¦ <text:s text:c="19"/>¦ <text:s text:c="16"/>¦</text:p>
      <text:p text:style-name="Стандартный_20_HTML">¦ <text:s text:c="3"/>¦2) <text:s text:c="26"/>¦ <text:s text:c="19"/>¦ <text:s text:c="16"/>¦</text:p>
      <text:p text:style-name="Стандартный_20_HTML">+----+-----------------------------+--------------------+-----------------+</text:p>
      <text:p text:style-name="Стандартный_20_HTML"><text:s text:c="4"/>&lt;1&gt; <text:s text:c="2"/>Указывается <text:s text:c="2"/>вид <text:s text:c="2"/>собственности <text:s/>(индивидуальная, <text:s/>общая); <text:s/>для</text:p>
      <text:p text:style-name="Стандартный_20_HTML">совместной собственности указываются иные лица (Ф.И.О. или наименование), в</text:p>
      <text:p text:style-name="Стандартный_20_HTML">собственности <text:s text:c="2"/>которых <text:s/>находится <text:s/>имущество; <text:s/>для <text:s/>долевой <text:s/>собственности</text:p>
      <text:p text:style-name="Стандартный_20_HTML">указывается <text:s text:c="2"/>доля <text:s text:c="2"/>федерального <text:s text:c="2"/>государственного <text:s text:c="2"/>служащего, <text:s text:c="2"/>который</text:p>
      <text:p text:style-name="Стандартный_20_HTML">представляет сведения.</text:p>
      <text:p text:style-name="Стандартный_20_HTML"><text:s text:c="4"/>Раздел 3. Сведения о денежных средствах, находящихся на счетах в банках</text:p>
      <text:p text:style-name="Стандартный_20_HTML">и иных кредитных организациях</text:p>
      <text:p text:style-name="Стандартный_20_HTML">+---+-----------------------+-------------+-------------+------+----------+</text:p>
      <text:p text:style-name="Стандартный_20_HTML">¦ N ¦ Наименование и адрес <text:s/>¦ Вид и валюта¦Дата открытия¦ Номер¦Остаток на¦</text:p>
      <text:p text:style-name="Стандартный_20_HTML">¦п/п¦ <text:s text:c="3"/>банка или иной <text:s text:c="4"/>¦ <text:s text:c="3"/>счета <text:s text:c="3"/>¦ <text:s text:c="3"/>счета <text:s text:c="3"/>¦ счета¦ счете <text:a xlink:type="simple" xlink:href="http://www.consultant.ru/online/base/?req=doc;base=LAW;n=87845;p=4#p973"><text:span text:style-name="Internet_20_link">&lt;2&gt;</text:span></text:a>¦</text:p>
      <text:p text:style-name="Стандартный_20_HTML">¦ <text:s text:c="2"/>¦ кредитной организации ¦ <text:s text:c="4"/><text:a xlink:type="simple" xlink:href="http://www.consultant.ru/online/base/?req=doc;base=LAW;n=87845;p=4#p971"><text:span text:style-name="Internet_20_link">&lt;1&gt;</text:span></text:a> <text:s text:c="4"/>¦ <text:s text:c="12"/>¦ <text:s text:c="5"/>¦ <text:s/>(руб.) <text:s/>¦</text:p>
      <text:p text:style-name="Стандартный_20_HTML">+---+-----------------------+-------------+-------------+------+----------+</text:p>
      <text:p text:style-name="Стандартный_20_HTML">¦ 1 ¦ <text:s text:c="10"/>2 <text:s text:c="10"/>¦ <text:s text:c="5"/>3 <text:s text:c="5"/>¦ <text:s text:c="5"/>4 <text:s text:c="5"/>¦ <text:s text:c="2"/>5 <text:s/>¦ <text:s text:c="3"/>6 <text:s text:c="4"/>¦</text:p>
      <text:p text:style-name="Стандартный_20_HTML">+---+-----------------------+-------------+-------------+------+----------+</text:p>
      <text:p text:style-name="Стандартный_20_HTML">¦1 <text:s/>¦ КПП <text:span text:style-name="T2">«Надежда»</text:span> <text:s text:c="22"/>03.08.2013 <text:s text:c="12"/>800000</text:p>
      <text:p text:style-name="Стандартный_20_HTML"><text:s text:c="5"/><text:span text:style-name="T2">с</text:span>. <text:span text:style-name="T2">Ельцовка</text:span>, <text:span text:style-name="T2">Рыжакова</text:span> </text:p>
      <text:p text:style-name="Стандартный_20_HTML"><text:s text:c="5"/>д.24 <text:s text:c="18"/>¦ <text:s text:c="12"/>¦ <text:s text:c="12"/>¦ <text:s text:c="5"/>¦ <text:s text:c="9"/>¦</text:p>
      <text:p text:style-name="Стандартный_20_HTML">+---+-----------------------+-------------+-------------+------+----------+</text:p>
      <text:p text:style-name="Стандартный_20_HTML"><text:s text:c="4"/>--------------------------------</text:p>
      <text:p text:style-name="Стандартный_20_HTML"><text:s text:c="4"/>&lt;1&gt; <text:s/>Указываются <text:s/>вид <text:s/>счета (депозитный, текущий, расчетный, ссудный и</text:p>
      <text:p text:style-name="Стандартный_20_HTML">другие) и валюта счета.</text:p>
      <text:p text:style-name="Стандартный_20_HTML"><text:s text:c="4"/>&lt;2&gt; <text:s/>Остаток <text:s/>на <text:s/>счете <text:s/>указывается по состоянию на отчетную дату. Для</text:p>
      <text:p text:style-name="Стандартный_20_HTML">счетов <text:s/>в <text:s/>иностранной <text:s/>валюте <text:s/>остаток указывается в рублях по курсу Банка</text:p>
      <text:p text:style-name="Стандартный_20_HTML">России на отчетную дату.</text:p>
      <text:p text:style-name="Стандартный_20_HTML"><text:s text:c="4"/>Раздел 4. Сведения о ценных бумагах</text:p>
      <text:p text:style-name="Стандартный_20_HTML"><text:s text:c="4"/>4.1. Акции и иное участие в коммерческих организациях</text:p>
      <text:p text:style-name="Стандартный_20_HTML">+---+--------------------+----------------+------------+-------+----------+</text:p>
      <text:p text:style-name="Стандартный_20_HTML">¦ N ¦ <text:s text:c="2"/>Наименование и <text:s text:c="2"/>¦Место нахождения¦ <text:s/>Уставный <text:s/>¦ Доля <text:s/>¦Основание ¦</text:p>
      <text:p text:style-name="Стандартный_20_HTML">¦п/п¦ <text:s/>организационно- <text:s text:c="2"/>¦ <text:s/>организации <text:s text:c="2"/>¦капитал <text:a xlink:type="simple" xlink:href="http://www.consultant.ru/online/base/?req=doc;base=LAW;n=87845;dst=1005"><text:span text:style-name="Internet_20_link">&lt;2&gt;</text:span></text:a> ¦участия¦ участия <text:s/>¦</text:p>
      <text:p text:style-name="Стандартный_20_HTML">¦ <text:s text:c="2"/>¦ <text:s text:c="2"/>правовая форма <text:s text:c="2"/>¦ <text:s text:c="3"/>(адрес) <text:s text:c="4"/>¦ <text:s text:c="2"/>(руб.) <text:s text:c="2"/>¦ <text:s/><text:a xlink:type="simple" xlink:href="http://www.consultant.ru/online/base/?req=doc;base=LAW;n=87845;dst=1009"><text:span text:style-name="Internet_20_link">&lt;3&gt;</text:span></text:a> <text:s/>¦ <text:s text:c="2"/><text:a xlink:type="simple" xlink:href="http://www.consultant.ru/online/base/?req=doc;base=LAW;n=87845;dst=1012"><text:span text:style-name="Internet_20_link">&lt;4&gt;</text:span></text:a> <text:s text:c="3"/>¦</text:p>
      <text:p text:style-name="Стандартный_20_HTML">¦ <text:s text:c="2"/>¦ <text:s/>организации <text:a xlink:type="simple" xlink:href="http://www.consultant.ru/online/base/?req=doc;base=LAW;n=87845;dst=1001"><text:span text:style-name="Internet_20_link">&lt;1&gt;</text:span></text:a> <text:s text:c="2"/>¦ <text:s text:c="15"/>¦ <text:s text:c="11"/>¦ <text:s text:c="6"/>¦ <text:s text:c="9"/>¦</text:p>
      <text:p text:style-name="Стандартный_20_HTML">+---+--------------------+----------------+------------+-------+----------+</text:p>
      <text:p text:style-name="Стандартный_20_HTML">¦ 1 ¦ <text:s text:c="8"/>2 <text:s text:c="9"/>¦ <text:s text:c="6"/>3 <text:s text:c="7"/>¦ <text:s text:c="4"/>4 <text:s text:c="5"/>¦ <text:s text:c="2"/>5 <text:s text:c="2"/>¦ <text:s text:c="3"/>6 <text:s text:c="4"/>¦</text:p>
      <text:p text:style-name="Стандартный_20_HTML">+---+--------------------+----------------+------------+-------+----------+</text:p>
      <text:p text:style-name="Стандартный_20_HTML">¦1 <text:s/>¦ <text:s text:c="19"/>¦ <text:s text:c="15"/>¦ <text:s text:c="11"/>¦ <text:s text:c="6"/>¦ <text:s text:c="9"/>¦</text:p>
      <text:p text:style-name="Стандартный_20_HTML">+---+--------------------+----------------+------------+-------+----------+</text:p>
      <text:p text:style-name="Стандартный_20_HTML"><text:s text:c="4"/>&lt;1&gt; <text:s text:c="2"/>Указываются <text:s text:c="2"/>полное <text:s/>или <text:s/>сокращенное <text:s/>официальное <text:s/>наименование</text:p>
      <text:p text:style-name="Стандартный_20_HTML">организации <text:s/>и <text:s/>ее <text:s/>организационно-правовая <text:s/>форма <text:s/>(акционерное <text:s/>общество,</text:p>
      <text:p text:style-name="Стандартный_20_HTML">общество <text:s/>с <text:s/>ограниченной <text:s/>ответственностью, товарищество, производственный</text:p>
      <text:p text:style-name="Стандартный_20_HTML">кооператив и другие).</text:p>
      <text:p text:style-name="Стандартный_20_HTML"><text:s text:c="4"/>&lt;2&gt; <text:s/>Уставный <text:s/>капитал <text:s/>указывается <text:s/>согласно <text:s/>учредительным документам</text:p>
      <text:p text:style-name="Стандартный_20_HTML">организации <text:s text:c="2"/>по <text:s/>состоянию <text:s/>на <text:s/>отчетную <text:s/>дату. <text:s/>Для <text:s/>уставных <text:s/>капиталов,</text:p>
      <text:p text:style-name="Стандартный_20_HTML">выраженных <text:s/>в <text:s/>иностранной валюте, уставный капитал указывается в рублях по</text:p>
      <text:p text:style-name="Стандартный_20_HTML">курсу Банка России на отчетную дату.</text:p>
      <text:p text:style-name="Стандартный_20_HTML"><text:s text:c="4"/>&lt;3&gt; <text:s/>Доля <text:s/>участия <text:s/>выражается <text:s/>в <text:s/>процентах от уставного капитала. Для</text:p>
      <text:p text:style-name="Стандартный_20_HTML">акционерных <text:s/>обществ <text:s/>указываются <text:s/>также номинальная стоимость и количество</text:p>
      <text:p text:style-name="Стандартный_20_HTML">акций.</text:p>
      <text:p text:style-name="Стандартный_20_HTML"><text:s text:c="4"/>&lt;4&gt; <text:s/>Указываются <text:s/>основание <text:s/>приобретения <text:s/>доли <text:s/>участия (учредительный</text:p>
      <text:p text:style-name="Стандартный_20_HTML">договор, <text:s/>приватизация, <text:s/>покупка, <text:s/>мена, дарение, наследование и другие), а</text:p>
      <text:p text:style-name="Стандартный_20_HTML">также реквизиты (дата, номер) соответствующего договора или акта.</text:p>
      <text:p text:style-name="Стандартный_20_HTML"><text:s text:c="4"/>4.2. Иные ценные бумаги</text:p>
      <text:p text:style-name="Стандартный_20_HTML">+---+-----------+-------------+--------------+-------------+--------------+</text:p>
      <text:p text:style-name="Стандартный_20_HTML">¦ N ¦Вид ценной ¦ <text:s text:c="3"/>Лицо, <text:s text:c="3"/>¦ Номинальная <text:s/>¦ <text:s text:c="3"/>Общее <text:s text:c="3"/>¦ <text:s text:c="4"/>Общая <text:s text:c="3"/>¦</text:p>
      <text:p text:style-name="Стандартный_20_HTML">¦п/п¦бумаги <text:a xlink:type="simple" xlink:href="http://www.consultant.ru/online/base/?req=doc;base=LAW;n=87845;p=5#p1045"><text:span text:style-name="Internet_20_link">&lt;1&gt;</text:span></text:a> ¦ выпустившее ¦ <text:s text:c="2"/>величина <text:s text:c="2"/>¦ количество <text:s/>¦ <text:s text:c="2"/>стоимость <text:s/>¦</text:p>
      <text:p text:style-name="Стандартный_20_HTML"><text:soft-page-break/>¦ <text:s text:c="2"/>¦ <text:s text:c="10"/>¦ценную бумагу¦обязательства ¦ <text:s text:c="12"/>¦ <text:s text:c="2"/><text:a xlink:type="simple" xlink:href="http://www.consultant.ru/online/base/?req=doc;base=LAW;n=87845;p=5#p1048"><text:span text:style-name="Internet_20_link">&lt;2&gt;</text:span></text:a> (руб.) ¦</text:p>
      <text:p text:style-name="Стандартный_20_HTML">¦ <text:s text:c="2"/>¦ <text:s text:c="10"/>¦ <text:s text:c="12"/>¦ <text:s text:c="3"/>(руб.) <text:s text:c="3"/>¦ <text:s text:c="12"/>¦ <text:s text:c="13"/>¦</text:p>
      <text:p text:style-name="Стандартный_20_HTML">+---+-----------+-------------+--------------+-------------+--------------+</text:p>
      <text:p text:style-name="Стандартный_20_HTML">¦ 1 ¦ <text:s text:c="4"/>2 <text:s text:c="4"/>¦ <text:s text:c="5"/>3 <text:s text:c="5"/>¦ <text:s text:c="5"/>4 <text:s text:c="6"/>¦ <text:s text:c="5"/>5 <text:s text:c="5"/>¦ <text:s text:c="6"/>6 <text:s text:c="5"/>¦</text:p>
      <text:p text:style-name="Стандартный_20_HTML">+---+-----------+-------------+--------------+-------------+--------------+</text:p>
      <text:p text:style-name="Стандартный_20_HTML">¦1 <text:s/>¦ <text:s text:c="10"/>¦ <text:s text:c="12"/>¦ <text:s text:c="13"/>¦ <text:s text:c="12"/>¦ <text:s text:c="13"/>¦</text:p>
      <text:p text:style-name="Стандартный_20_HTML">+---+-----------+-------------+--------------+-------------+--------------+</text:p>
      <text:p text:style-name="Стандартный_20_HTML"><text:s text:c="4"/>Итого <text:s text:c="2"/>по <text:s text:c="2"/><text:a xlink:type="simple" xlink:href="http://www.consultant.ru/online/base/?req=doc;base=LAW;n=87845;dst=977"><text:span text:style-name="Internet_20_link">разделу <text:s text:c="2"/>4</text:span></text:a> <text:s text:c="2"/>"Сведения <text:s text:c="2"/>о <text:s text:c="2"/>ценных <text:s text:c="2"/>бумагах" <text:s/>суммарная</text:p>
      <text:p text:style-name="Стандартный_20_HTML">декларированная стоимость ценных бумаг, включая доли участия в коммерческих</text:p>
      <text:p text:style-name="Стандартный_20_HTML">организациях (руб.), ______________________________________________________.</text:p>
      <text:p text:style-name="Стандартный_20_HTML"><text:s text:c="4"/>--------------------------------</text:p>
      <text:p text:style-name="Стандартный_20_HTML"><text:s text:c="4"/>&lt;1&gt; <text:s/>Указываются <text:s/>все <text:s/>ценные <text:s/>бумаги <text:s/>по <text:s/>видам <text:s/>(облигации, векселя и</text:p>
      <text:p text:style-name="Стандартный_20_HTML">другие), за исключением акций, указанных в <text:a xlink:type="simple" xlink:href="http://www.consultant.ru/online/base/?req=doc;base=LAW;n=87845;dst=979"><text:span text:style-name="Internet_20_link">подразделе</text:span></text:a> "Акции и иное участие</text:p>
      <text:p text:style-name="Стандартный_20_HTML">в коммерческих организациях".</text:p>
      <text:p text:style-name="Стандартный_20_HTML"><text:s text:c="4"/>&lt;2&gt; <text:s/>Указывается <text:s/>общая <text:s/>стоимость <text:s/>ценных бумаг данного вида исходя из</text:p>
      <text:p text:style-name="Стандартный_20_HTML">стоимости их приобретения (а если ее нельзя определить - исходя из рыночной</text:p>
      <text:p text:style-name="Стандартный_20_HTML">стоимости <text:s/>или <text:s/>номинальной <text:s/>стоимости). <text:s/>Для <text:s/>обязательств, <text:s/>выраженных <text:s/>в</text:p>
      <text:p text:style-name="Стандартный_20_HTML">иностранной валюте, стоимость указывается в рублях по курсу Банка России на</text:p>
      <text:p text:style-name="Стандартный_20_HTML">отчетную дату.</text:p>
      <text:p text:style-name="Стандартный_20_HTML"><text:s text:c="4"/>Раздел 5. Сведения об обязательствах имущественного характера</text:p>
      <text:p text:style-name="Стандартный_20_HTML"><text:s text:c="4"/>5.1. Объекты недвижимого имущества, находящиеся в пользовании <text:a xlink:type="simple" xlink:href="http://www.consultant.ru/online/base/?req=doc;base=LAW;n=87845;p=5#p1073"><text:span text:style-name="Internet_20_link">&lt;1&gt;</text:span></text:a></text:p>
      <text:p text:style-name="Стандартный_20_HTML">+---+----------------+---------------+---------------+-----------+--------+</text:p>
      <text:p text:style-name="Стандартный_20_HTML">¦ N ¦ <text:s text:c="5"/>Вид <text:s text:c="6"/>¦ <text:s/>Вид и сроки <text:s/>¦ <text:s text:c="2"/>Основание <text:s text:c="2"/>¦ <text:s text:c="2"/>Место <text:s text:c="2"/>¦Площадь ¦</text:p>
      <text:p text:style-name="Стандартный_20_HTML">¦п/п¦ имущества <text:a xlink:type="simple" xlink:href="http://www.consultant.ru/online/base/?req=doc;base=LAW;n=87845;p=5#p1074"><text:span text:style-name="Internet_20_link">&lt;2&gt;</text:span></text:a> <text:s/>¦пользования <text:a xlink:type="simple" xlink:href="http://www.consultant.ru/online/base/?req=doc;base=LAW;n=87845;p=5#p1076"><text:span text:style-name="Internet_20_link">&lt;3&gt;</text:span></text:a>¦пользования <text:a xlink:type="simple" xlink:href="http://www.consultant.ru/online/base/?req=doc;base=LAW;n=87845;p=5#p1078"><text:span text:style-name="Internet_20_link">&lt;4&gt;</text:span></text:a>¦нахождения ¦(кв. м) ¦</text:p>
      <text:p text:style-name="Стандартный_20_HTML">¦ <text:s text:c="2"/>¦ <text:s text:c="15"/>¦ <text:s text:c="14"/>¦ <text:s text:c="14"/>¦ <text:s/>(адрес) <text:s/>¦ <text:s text:c="7"/>¦</text:p>
      <text:p text:style-name="Стандартный_20_HTML">+---+----------------+---------------+---------------+-----------+--------+</text:p>
      <text:p text:style-name="Стандартный_20_HTML">¦ 1 ¦ <text:s text:c="6"/>2 <text:s text:c="7"/>¦ <text:s text:c="6"/>3 <text:s text:c="6"/>¦ <text:s text:c="6"/>4 <text:s text:c="6"/>¦ <text:s text:c="4"/>5 <text:s text:c="4"/>¦ <text:s text:c="2"/>6 <text:s text:c="3"/>¦</text:p>
      <text:p text:style-name="Стандартный_20_HTML">+---+----------------+---------------+---------------+-----------+--------+</text:p>
      <text:p text:style-name="Стандартный_20_HTML">¦1 <text:s/>¦ <text:s text:c="15"/>¦ <text:s text:c="14"/>¦ <text:s text:c="14"/>¦ <text:s text:c="10"/>¦ <text:s text:c="7"/>¦</text:p>
      <text:p text:style-name="Стандартный_20_HTML">+---+----------------+---------------+---------------+-----------+--------+</text:p>
      <text:p text:style-name="Стандартный_20_HTML"><text:s text:c="4"/>&lt;1&gt; Указываются по состоянию на отчетную дату.</text:p>
      <text:p text:style-name="Стандартный_20_HTML"><text:s text:c="4"/>&lt;2&gt; <text:s/>Указывается <text:s/>вид <text:s/>недвижимого <text:s/>имущества (земельный участок, жилой</text:p>
      <text:p text:style-name="Стандартный_20_HTML">дом, дача и другие).</text:p>
      <text:p text:style-name="Стандартный_20_HTML"><text:s text:c="4"/>&lt;3&gt; <text:s/>Указываются <text:s/>вид <text:s/>пользования (аренда, безвозмездное пользование и</text:p>
      <text:p text:style-name="Стандартный_20_HTML">другие) и сроки пользования.</text:p>
      <text:p text:style-name="Стандартный_20_HTML"><text:s text:c="4"/>&lt;4&gt; <text:s text:c="3"/>Указываются <text:s text:c="3"/>основание <text:s text:c="2"/>пользования <text:s text:c="2"/>(договор, <text:s text:c="2"/>фактическое</text:p>
      <text:p text:style-name="Стандартный_20_HTML">предоставление <text:s/>и другие), а также реквизиты (дата, номер) соответствующего</text:p>
      <text:p text:style-name="Стандартный_20_HTML">договора или акта.</text:p>
      <text:p text:style-name="Стандартный_20_HTML"><text:s text:c="4"/>5.2. Прочие обязательства <text:a xlink:type="simple" xlink:href="http://www.consultant.ru/online/base/?req=doc;base=LAW;n=87845;p=5#p1107"><text:span text:style-name="Internet_20_link">&lt;1&gt;</text:span></text:a></text:p>
      <text:p text:style-name="Стандартный_20_HTML">+---+--------------+---------+---------------+--------------+-------------+</text:p>
      <text:p text:style-name="Стандартный_20_HTML">¦ N ¦ <text:s/>Содержание <text:s/>¦Кредитор ¦ <text:s text:c="2"/>Основание <text:s text:c="2"/>¦ <text:s text:c="3"/>Сумма <text:s text:c="4"/>¦ <text:s text:c="2"/>Условия <text:s text:c="2"/>¦</text:p>
      <text:p text:style-name="Стандартный_20_HTML">¦п/п¦обязательства ¦(должник)¦ возникновения ¦обязательства ¦обязательства¦</text:p>
      <text:p text:style-name="Стандартный_20_HTML">¦ <text:s text:c="2"/>¦ <text:s text:c="4"/><text:a xlink:type="simple" xlink:href="http://www.consultant.ru/online/base/?req=doc;base=LAW;n=87845;p=5#p1108"><text:span text:style-name="Internet_20_link">&lt;2&gt;</text:span></text:a> <text:s text:c="5"/>¦ <text:s text:c="2"/><text:a xlink:type="simple" xlink:href="http://www.consultant.ru/online/base/?req=doc;base=LAW;n=87845;p=5#p1109"><text:span text:style-name="Internet_20_link">&lt;3&gt;</text:span></text:a> <text:s text:c="2"/>¦ <text:s text:c="5"/><text:a xlink:type="simple" xlink:href="http://www.consultant.ru/online/base/?req=doc;base=LAW;n=87845;p=5#p1110"><text:span text:style-name="Internet_20_link">&lt;4&gt;</text:span></text:a> <text:s text:c="5"/>¦ <text:s/><text:a xlink:type="simple" xlink:href="http://www.consultant.ru/online/base/?req=doc;base=LAW;n=87845;p=5#p1111"><text:span text:style-name="Internet_20_link">&lt;5&gt;</text:span></text:a> (руб.) <text:s/>¦ <text:s text:c="4"/><text:a xlink:type="simple" xlink:href="http://www.consultant.ru/online/base/?req=doc;base=LAW;n=87845;p=5#p1112"><text:span text:style-name="Internet_20_link">&lt;6&gt;</text:span></text:a> <text:s text:c="4"/>¦</text:p>
      <text:p text:style-name="Стандартный_20_HTML">+---+--------------+---------+---------------+--------------+-------------+</text:p>
      <text:p text:style-name="Стандартный_20_HTML">¦ 1 ¦ <text:s text:c="5"/>2 <text:s text:c="6"/>¦ <text:s text:c="3"/>3 <text:s text:c="3"/>¦ <text:s text:c="6"/>4 <text:s text:c="6"/>¦ <text:s text:c="5"/>5 <text:s text:c="6"/>¦ <text:s text:c="5"/>6 <text:s text:c="5"/>¦</text:p>
      <text:p text:style-name="Стандартный_20_HTML">+---+--------------+---------+---------------+--------------+-------------+</text:p>
      <text:p text:style-name="Стандартный_20_HTML">¦1 <text:s/>¦ <text:s text:c="13"/>¦ <text:s text:c="8"/>¦ <text:s text:c="14"/>¦ <text:s text:c="13"/>¦ <text:s text:c="12"/>¦</text:p>
      <text:p text:style-name="Стандартный_20_HTML">+---+--------------+---------+---------------+--------------+-------------+</text:p>
      <text:p text:style-name="Стандартный_20_HTML"/>
      <text:p text:style-name="Стандартный_20_HTML"><text:s text:c="4"/>Достоверность и полноту настоящих сведений подтверждаю.</text:p>
      <text:p text:style-name="Standard"/>
      <text:p text:style-name="Стандартный_20_HTML">"__" ____________ 2014 г. _________________________________________________</text:p>
      <text:p text:style-name="Стандартный_20_HTML"><text:s text:c="26"/>(подпись федерального государственного служащего)</text:p>
      <text:p text:style-name="Standard"/>
      <text:p text:style-name="Стандартный_20_HTML">___________________________________________________________________________</text:p>
      <text:p text:style-name="Стандартный_20_HTML"><text:s text:c="16"/>(Ф.И.О. и подпись лица, принявшего справку)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Утверждена</text:p>
      <text:p text:style-name="P3">Указом Президента</text:p>
      <text:p text:style-name="P3">Российской Федерации</text:p>
      <text:p text:style-name="P3">от 18 мая 2009 г. N 559</text:p>
      <text:p text:style-name="P1"> </text:p>
      <text:p text:style-name="P1"> </text:p>
      <text:p text:style-name="P4"><text:s/>В администрацию Верх-Ненинского сельсовета Ельцовского района Алтайского края</text:p>
      <text:p text:style-name="P4"><text:s text:c="13"/>(указывается наименование кадрового подразделения</text:p>
      <text:p text:style-name="P4"><text:s text:c="19"/>федерального государственного органа)</text:p>
      <text:p text:style-name="P1"> </text:p>
      <text:p text:style-name="P4"><text:s text:c="34"/>СПРАВКА</text:p>
      <text:p text:style-name="P4"><text:s text:c="10"/>о доходах, об имуществе и обязательствах имущественного</text:p>
      <text:p text:style-name="P4"><text:s text:c="10"/>характера супруги (супруга) и несовершеннолетних детей</text:p>
      <text:p text:style-name="P4"><text:s text:c="16"/>федерального государственного служащего <text:a xlink:type="simple" xlink:href="http://www.consultant.ru/online/base/?req=doc;base=LAW;n=87845;p=5#p1158"><text:span text:style-name="Internet_20_link">&lt;1&gt;</text:span></text:a></text:p>
      <text:p text:style-name="P1"> </text:p>
      <text:p text:style-name="P4"><text:s text:c="4"/>Я, <text:span text:style-name="T2">Гулидов Николай Михайлович</text:span> 01.01.1955 г.р.</text:p>
      <text:p text:style-name="Стандартный_20_HTML"><text:span text:style-name="T2">глава</text:span> администрации Верх-Ненинского сельсовета Ельцовского района Алтайского края</text:p>
      <text:p text:style-name="Стандартный_20_HTML">проживающий по адресу: Алтайский край Ельцовский район с. Верх-неня, ул. <text:span text:style-name="T2">Первомайская</text:span>, дом 7,</text:p>
      <text:p text:style-name="Стандартный_20_HTML">сообщаю сведения о доходах <text:s/>за <text:s/>отчетный <text:s/>период <text:s/>с 1 января <text:s/>2013 г. по 31 декабря 2013 г. мое<text:span text:style-name="T2">й</text:span> <text:span text:style-name="T1">супруг</text:span><text:span text:style-name="T3">и</text:span><text:span text:style-name="T1"> </text:span><text:span text:style-name="T3">Гулидовой Маргариты Леонидовны</text:span> 03.01.1968 г.р.,<text:span text:style-name="T2">воспитатель</text:span> МБДОУ детский сад «Ёлочка» с. Верх-Неня,об <text:s/>имуществе, принадлежащем ей (ему) на праве собственности, <text:s text:c="2"/>о <text:s text:c="2"/>вкладах в <text:s/>банках, <text:s/>ценных <text:s/>бумагах, <text:s/>об обязательствах имущественного характера по состоянию на конец отчетного периода (на отчетную дату):</text:p>
      <text:p text:style-name="Стандартный_20_HTML"><text:s text:c="4"/>--------------------------------</text:p>
      <text:p text:style-name="Стандартный_20_HTML"><text:s text:c="4"/>&lt;1&gt; <text:s/>Сведения представляются отдельно на супругу (супруга) и на каждого</text:p>
      <text:p text:style-name="Стандартный_20_HTML">из <text:s text:c="2"/>несовершеннолетних <text:s text:c="2"/>детей <text:s/>федерального <text:s/>государственного <text:s/>служащего,</text:p>
      <text:p text:style-name="Стандартный_20_HTML">который представляет сведения.</text:p>
      <text:p text:style-name="Standard"> </text:p>
      <text:p text:style-name="Стандартный_20_HTML"><text:s text:c="4"/>Раздел 1. Сведения о доходах <text:a xlink:type="simple" xlink:href="http://www.consultant.ru/online/base/?req=doc;base=LAW;n=87845;p=5#p1193"><text:span text:style-name="Internet_20_link">&lt;1&gt;</text:span></text:a></text:p>
      <text:p text:style-name="Standard"> </text:p>
      <text:p text:style-name="Стандартный_20_HTML">+---+---------------------------------------------------------+-----------+</text:p>
      <text:p text:style-name="Стандартный_20_HTML">¦ N ¦ <text:s text:c="22"/>Вид дохода <text:s text:c="23"/>¦ <text:s/>Величина ¦</text:p>
      <text:p text:style-name="Стандартный_20_HTML">¦п/п¦ <text:s text:c="56"/>¦ <text:s/>дохода <text:s text:c="2"/>¦</text:p>
      <text:p text:style-name="Стандартный_20_HTML">¦ <text:s text:c="2"/>¦ <text:s text:c="56"/>¦ <text:a xlink:type="simple" xlink:href="http://www.consultant.ru/online/base/?req=doc;base=LAW;n=87845;p=5#p1195"><text:span text:style-name="Internet_20_link">&lt;2&gt;</text:span></text:a> (руб.)¦</text:p>
      <text:p text:style-name="Стандартный_20_HTML">+---+---------------------------------------------------------+-----------+</text:p>
      <text:p text:style-name="Стандартный_20_HTML">¦ 1 ¦ <text:s text:c="27"/>2 <text:s text:c="27"/>¦ <text:s text:c="4"/>3 <text:s text:c="4"/>¦</text:p>
      <text:p text:style-name="Стандартный_20_HTML">+---+---------------------------------------------------------+-----------+</text:p>
      <text:p text:style-name="Стандартный_20_HTML">¦1 <text:s/>¦Доход по основному месту работы <text:s text:c="25"/>¦ <text:s/>120876,7 ¦</text:p>
      <text:p text:style-name="Стандартный_20_HTML">+---+---------------------------------------------------------+-----------+</text:p>
      <text:p text:style-name="Стандартный_20_HTML">¦2 <text:s/>¦Доход от педагогической деятельности <text:s text:c="20"/>¦ <text:s text:c="2"/>- <text:s text:c="5"/></text:p>
      <text:p text:style-name="Стандартный_20_HTML">+---+---------------------------------------------------------+-----------+</text:p>
      <text:p text:style-name="Стандартный_20_HTML">¦3 <text:s/>¦Доход от научной деятельности <text:s text:c="27"/>¦ <text:s text:c="2"/>- <text:s text:c="6"/>¦</text:p>
      <text:p text:style-name="Стандартный_20_HTML">+---+---------------------------------------------------------+-----------+</text:p>
      <text:p text:style-name="Стандартный_20_HTML">¦4 <text:s/>¦Доход от иной творческой деятельности <text:s text:c="19"/>¦ <text:s text:c="2"/>- <text:s text:c="6"/>¦</text:p>
      <text:p text:style-name="Стандартный_20_HTML">+---+---------------------------------------------------------+-----------+</text:p>
      <text:p text:style-name="Стандартный_20_HTML">¦5 <text:s/>¦Доход от вкладов в банках и иных кредитных организациях <text:s/>¦ <text:s text:c="2"/>- <text:s text:c="6"/>¦</text:p>
      <text:p text:style-name="Стандартный_20_HTML">+---+---------------------------------------------------------+-----------+</text:p>
      <text:p text:style-name="Стандартный_20_HTML">¦6 <text:s/>¦Доход от ценных бумаг и долей участия в коммерческих <text:s text:c="4"/>¦ <text:s text:c="2"/>- <text:s text:c="6"/>¦</text:p>
      <text:p text:style-name="Стандартный_20_HTML">¦ <text:s text:c="2"/>¦организациях <text:s text:c="44"/>¦ <text:s text:c="10"/>¦</text:p>
      <text:p text:style-name="Стандартный_20_HTML">+---+---------------------------------------------------------+-----------+</text:p>
      <text:p text:style-name="Стандартный_20_HTML">¦7 <text:s/>¦Иные доходы (указать вид дохода): <text:s text:c="23"/>¦ <text:s text:c="10"/>¦</text:p>
      <text:p text:style-name="Стандартный_20_HTML">¦ <text:s text:c="2"/>¦1) компинсация расходов ЖКХ <text:s text:c="29"/>¦ 13688,09 <text:s/>¦</text:p>
      <text:p text:style-name="Стандартный_20_HTML">¦ <text:s text:c="2"/>¦2) <text:s text:c="54"/>¦ <text:s text:c="10"/>¦</text:p>
      <text:p text:style-name="Стандартный_20_HTML">¦ <text:s text:c="2"/>¦3) <text:s text:c="54"/>¦ <text:s text:c="10"/>¦</text:p>
      <text:p text:style-name="Стандартный_20_HTML">+---+---------------------------------------------------------+-----------+</text:p>
      <text:p text:style-name="Стандартный_20_HTML">¦8 <text:s/>¦Итого доход за отчетный период <text:s text:c="26"/>¦134564,79 <text:s/>¦</text:p>
      <text:p text:style-name="Стандартный_20_HTML">+---+---------------------------------------------------------+-----------+</text:p>
      <text:p text:style-name="Стандартный_20_HTML"><text:s text:c="4"/>&lt;1&gt; <text:s/>Указываются <text:s/>доходы <text:s/>(включая <text:s/>пенсии, <text:s/>пособия, <text:s/>иные выплаты) за</text:p>
      <text:p text:style-name="Стандартный_20_HTML">отчетный период.</text:p>
      <text:p text:style-name="Стандартный_20_HTML"><text:s text:c="4"/>&lt;2&gt; <text:s/>Доход, <text:s/>полученный <text:s/>в <text:s/>иностранной валюте, указывается в рублях по</text:p>
      <text:p text:style-name="Стандартный_20_HTML"><text:soft-page-break/>курсу Банка России на дату получения дохода.</text:p>
      <text:p text:style-name="Стандартный_20_HTML"><text:s text:c="4"/>Раздел 2. Сведения об имуществе</text:p>
      <text:p text:style-name="Стандартный_20_HTML"><text:s text:c="4"/>2.1. Недвижимое имущество</text:p>
      <text:p text:style-name="Стандартный_20_HTML">+---+--------------------------+------------------+--------------+--------+</text:p>
      <text:p text:style-name="Стандартный_20_HTML">¦ N ¦ <text:s text:c="3"/>Вид и наименование <text:s text:c="3"/>¦Вид собственности ¦ <text:s text:c="3"/>Место <text:s text:c="4"/>¦ Площадь¦</text:p>
      <text:p text:style-name="Стандартный_20_HTML">¦п/п¦ <text:s text:c="7"/>имущества <text:s text:c="8"/>¦ <text:s text:c="6"/><text:a xlink:type="simple" xlink:href="http://www.consultant.ru/online/base/?req=doc;base=LAW;n=87845;p=6#p1241"><text:span text:style-name="Internet_20_link">&lt;1&gt;</text:span></text:a> <text:s text:c="7"/>¦ <text:s/>нахождения <text:s/>¦ (кв. м)¦</text:p>
      <text:p text:style-name="Стандартный_20_HTML">¦ <text:s text:c="2"/>¦ <text:s text:c="25"/>¦ <text:s text:c="17"/>¦ <text:s text:c="2"/>(адрес) <text:s text:c="3"/>¦ <text:s text:c="7"/>¦</text:p>
      <text:p text:style-name="Стандартный_20_HTML">+---+--------------------------+------------------+--------------+--------+</text:p>
      <text:p text:style-name="Стандартный_20_HTML">¦ 1 ¦ <text:s text:c="11"/>2 <text:s text:c="12"/>¦ <text:s text:c="7"/>3 <text:s text:c="8"/>¦ <text:s text:c="5"/>4 <text:s text:c="6"/>¦ <text:s text:c="3"/>5 <text:s text:c="2"/>¦</text:p>
      <text:p text:style-name="Стандартный_20_HTML">+---+--------------------------+------------------+--------------+--------+</text:p>
      <text:p text:style-name="Стандартный_20_HTML">¦1 <text:s/>¦Земельные участки <text:a xlink:type="simple" xlink:href="http://www.consultant.ru/online/base/?req=doc;base=LAW;n=87845;p=6#p1246"><text:span text:style-name="Internet_20_link">&lt;2&gt;</text:span></text:a>: <text:s text:c="3"/>¦ <text:s text:c="17"/>¦ <text:s text:c="13"/>¦ <text:s text:c="7"/>¦</text:p>
      <text:p text:style-name="Стандартный_20_HTML">¦ <text:s text:c="2"/>¦1) <text:s text:c="23"/>¦ <text:s text:c="17"/>¦ <text:s text:c="13"/>¦ <text:s text:c="7"/>¦</text:p>
      <text:p text:style-name="Стандартный_20_HTML">¦ <text:s text:c="2"/>¦2) <text:s text:c="23"/>¦ <text:s text:c="17"/>¦ <text:s text:c="13"/>¦ <text:s text:c="7"/>¦</text:p>
      <text:p text:style-name="Стандартный_20_HTML">¦ <text:s text:c="2"/>¦3) <text:s text:c="23"/>¦ <text:s text:c="17"/>¦ <text:s text:c="13"/>¦ <text:s text:c="7"/>¦</text:p>
      <text:p text:style-name="Стандартный_20_HTML">+---+--------------------------+------------------+--------------+--------+</text:p>
      <text:p text:style-name="Стандартный_20_HTML">¦2 <text:s/>¦Жилые дома: <text:s text:c="14"/>¦ <text:s text:c="17"/>¦ <text:s text:c="13"/>¦ <text:s text:c="7"/>¦</text:p>
      <text:p text:style-name="Стандартный_20_HTML">¦ <text:s text:c="2"/>¦1) <text:s text:c="23"/>¦ <text:s text:c="17"/>¦ <text:s text:c="13"/>¦ <text:s text:c="7"/>¦</text:p>
      <text:p text:style-name="Стандартный_20_HTML">¦ <text:s text:c="2"/>¦2) <text:s text:c="23"/>¦ <text:s text:c="17"/>¦ <text:s text:c="13"/>¦ <text:s text:c="7"/>¦</text:p>
      <text:p text:style-name="Стандартный_20_HTML">¦ <text:s text:c="2"/>¦3) <text:s text:c="23"/>¦ <text:s text:c="17"/>¦ <text:s text:c="13"/>¦ <text:s text:c="7"/>¦</text:p>
      <text:p text:style-name="Стандартный_20_HTML">+---+--------------------------+------------------+--------------+--------+</text:p>
      <text:p text:style-name="Стандартный_20_HTML">¦3 <text:s/>¦Квартиры: <text:s text:c="16"/>¦ <text:s text:c="17"/>¦ <text:s text:c="13"/>¦ <text:s text:c="7"/>¦</text:p>
      <text:p text:style-name="Стандартный_20_HTML">¦ <text:s text:c="2"/>¦1) <text:s text:c="23"/>¦ <text:s text:c="17"/>¦ <text:s text:c="13"/>¦ <text:s text:c="7"/>¦</text:p>
      <text:p text:style-name="Стандартный_20_HTML">¦ <text:s text:c="2"/>¦2) <text:s text:c="23"/>¦ <text:s text:c="17"/>¦ <text:s text:c="13"/>¦ <text:s text:c="7"/>¦</text:p>
      <text:p text:style-name="Стандартный_20_HTML">¦ <text:s text:c="2"/>¦3) <text:s text:c="23"/>¦ <text:s text:c="17"/>¦ <text:s text:c="13"/>¦ <text:s text:c="7"/>¦</text:p>
      <text:p text:style-name="Стандартный_20_HTML">+---+--------------------------+------------------+--------------+--------+</text:p>
      <text:p text:style-name="Стандартный_20_HTML">¦4 <text:s/>¦Дачи: <text:s text:c="20"/>¦ <text:s text:c="17"/>¦ <text:s text:c="13"/>¦ <text:s text:c="7"/>¦</text:p>
      <text:p text:style-name="Стандартный_20_HTML">¦ <text:s text:c="2"/>¦1) <text:s text:c="23"/>¦ <text:s text:c="17"/>¦ <text:s text:c="13"/>¦ <text:s text:c="7"/>¦</text:p>
      <text:p text:style-name="Стандартный_20_HTML">¦ <text:s text:c="2"/>¦2) <text:s text:c="23"/>¦ <text:s text:c="17"/>¦ <text:s text:c="13"/>¦ <text:s text:c="7"/>¦</text:p>
      <text:p text:style-name="Стандартный_20_HTML">¦ <text:s text:c="2"/>¦3) <text:s text:c="23"/>¦ <text:s text:c="17"/>¦ <text:s text:c="13"/>¦ <text:s text:c="7"/>¦</text:p>
      <text:p text:style-name="Стандартный_20_HTML">+---+--------------------------+------------------+--------------+--------+</text:p>
      <text:p text:style-name="Стандартный_20_HTML">¦5 <text:s/>¦Гаражи: <text:s text:c="18"/>¦ <text:s text:c="17"/>¦ <text:s text:c="13"/>¦ <text:s text:c="7"/>¦</text:p>
      <text:p text:style-name="Стандартный_20_HTML">¦ <text:s text:c="2"/>¦1) <text:s text:c="23"/>¦ <text:s text:c="17"/>¦ <text:s text:c="13"/>¦ <text:s text:c="7"/>¦</text:p>
      <text:p text:style-name="Стандартный_20_HTML">¦ <text:s text:c="2"/>¦2) <text:s text:c="23"/>¦ <text:s text:c="17"/>¦ <text:s text:c="13"/>¦ <text:s text:c="7"/>¦</text:p>
      <text:p text:style-name="Стандартный_20_HTML">¦ <text:s text:c="2"/>¦3) <text:s text:c="23"/>¦ <text:s text:c="17"/>¦ <text:s text:c="13"/>¦ <text:s text:c="7"/>¦</text:p>
      <text:p text:style-name="Стандартный_20_HTML">+---+--------------------------+------------------+--------------+--------+</text:p>
      <text:p text:style-name="Стандартный_20_HTML">¦6 <text:s/>¦Иное недвижимое имущество:¦ <text:s text:c="17"/>¦ <text:s text:c="13"/>¦ <text:s text:c="7"/>¦</text:p>
      <text:p text:style-name="Стандартный_20_HTML">¦ <text:s text:c="2"/>¦1) <text:s text:c="23"/>¦ <text:s text:c="17"/>¦ <text:s text:c="13"/>¦ <text:s text:c="7"/>¦</text:p>
      <text:p text:style-name="Стандартный_20_HTML">¦ <text:s text:c="2"/>¦2) <text:s text:c="23"/>¦ <text:s text:c="17"/>¦ <text:s text:c="13"/>¦ <text:s text:c="7"/>¦</text:p>
      <text:p text:style-name="Стандартный_20_HTML">¦ <text:s text:c="2"/>¦3) <text:s text:c="23"/>¦ <text:s text:c="17"/>¦ <text:s text:c="13"/>¦ <text:s text:c="7"/>¦</text:p>
      <text:p text:style-name="Стандартный_20_HTML">+---+--------------------------+------------------+--------------+--------+</text:p>
      <text:p text:style-name="Стандартный_20_HTML"><text:s text:c="4"/>&lt;1&gt; <text:s text:c="2"/>Указывается <text:s text:c="2"/>вид <text:s text:c="2"/>собственности <text:s/>(индивидуальная, <text:s/>общая); <text:s/>для</text:p>
      <text:p text:style-name="Стандартный_20_HTML">совместной собственности указываются иные лица (Ф.И.О. или наименование), в</text:p>
      <text:p text:style-name="Стандартный_20_HTML">собственности <text:s text:c="2"/>которых <text:s/>находится <text:s/>имущество; <text:s/>для <text:s/>долевой <text:s/>собственности</text:p>
      <text:p text:style-name="Стандартный_20_HTML">указывается <text:s/>доля <text:s/>члена <text:s/>семьи <text:s/>федерального <text:s/>государственного <text:s/>служащего,</text:p>
      <text:p text:style-name="Стандартный_20_HTML">который представляет сведения.</text:p>
      <text:p text:style-name="Стандартный_20_HTML"><text:s text:c="4"/>&lt;2&gt; <text:s/>Указывается вид земельного участка (пая, доли): под индивидуальное</text:p>
      <text:p text:style-name="Стандартный_20_HTML">жилищное строительство, дачный, садовый, приусадебный, огородный и другие.</text:p>
      <text:p text:style-name="Стандартный_20_HTML"><text:s text:c="4"/>2.2. Транспортные средства</text:p>
      <text:p text:style-name="Стандартный_20_HTML">+---+--------------------------------+--------------------+---------------+</text:p>
      <text:p text:style-name="Стандартный_20_HTML">¦ N ¦ <text:s text:c="2"/>Вид и марка транспортного <text:s text:c="3"/>¦ Вид собственности <text:s/>¦ <text:s text:c="4"/>Место <text:s text:c="4"/>¦</text:p>
      <text:p text:style-name="Стандартный_20_HTML">¦п/п¦ <text:s text:c="11"/>средства <text:s text:c="11"/>¦ <text:s text:c="7"/><text:a xlink:type="simple" xlink:href="http://www.consultant.ru/online/base/?req=doc;base=LAW;n=87845;p=6#p1291"><text:span text:style-name="Internet_20_link">&lt;1&gt;</text:span></text:a> <text:s text:c="8"/>¦ <text:s/>регистрации <text:s/>¦</text:p>
      <text:p text:style-name="Стандартный_20_HTML">+---+--------------------------------+--------------------+---------------+</text:p>
      <text:p text:style-name="Стандартный_20_HTML">¦ 1 ¦ <text:s text:c="14"/>2 <text:s text:c="15"/>¦ <text:s text:c="8"/>3 <text:s text:c="9"/>¦ <text:s text:c="6"/>4 <text:s text:c="6"/>¦</text:p>
      <text:p text:style-name="Стандартный_20_HTML">+---+--------------------------------+--------------------+---------------+</text:p>
      <text:p text:style-name="Стандартный_20_HTML">¦1 <text:s/>¦Автомобили легковые: <text:s text:c="11"/>¦ <text:s text:c="19"/>¦ <text:s text:c="14"/>¦</text:p>
      <text:p text:style-name="Стандартный_20_HTML">¦ <text:s text:c="2"/>¦1) <text:s text:c="29"/>¦ <text:s text:c="2"/></text:p>
      <text:p text:style-name="Стандартный_20_HTML">¦ <text:s text:c="2"/>¦2) <text:s text:c="29"/>¦ <text:s text:c="19"/>¦ <text:s text:c="14"/>¦</text:p>
      <text:p text:style-name="Стандартный_20_HTML">+---+--------------------------------+--------------------+---------------+</text:p>
      <text:p text:style-name="Стандартный_20_HTML">¦2 <text:s/>¦Автомобили грузовые: <text:s text:c="11"/>¦ <text:s text:c="19"/>¦ <text:s text:c="14"/>¦</text:p>
      <text:p text:style-name="Стандартный_20_HTML">¦ <text:s text:c="2"/>¦1) <text:s text:c="29"/>¦ <text:s text:c="19"/>¦ <text:s text:c="14"/>¦</text:p>
      <text:p text:style-name="Стандартный_20_HTML">¦ <text:s text:c="2"/>¦2) <text:s text:c="29"/>¦ <text:s text:c="19"/>¦ <text:s text:c="14"/>¦</text:p>
      <text:p text:style-name="Стандартный_20_HTML">+---+--------------------------------+--------------------+---------------+</text:p>
      <text:p text:style-name="Стандартный_20_HTML">¦3 <text:s/>¦Автоприцепы: <text:s text:c="19"/>¦ <text:s text:c="19"/>¦ <text:s text:c="14"/>¦</text:p>
      <text:p text:style-name="Стандартный_20_HTML">¦ <text:s text:c="2"/>¦1) <text:s text:c="29"/>¦ <text:s text:c="19"/>¦ <text:s text:c="14"/>¦</text:p>
      <text:p text:style-name="Стандартный_20_HTML"><text:soft-page-break/>¦ <text:s text:c="2"/>¦2) <text:s text:c="29"/>¦ <text:s text:c="19"/>¦ <text:s text:c="14"/>¦</text:p>
      <text:p text:style-name="Стандартный_20_HTML">+---+--------------------------------+--------------------+---------------+</text:p>
      <text:p text:style-name="Стандартный_20_HTML">¦4 <text:s/>¦Мототранспортные средства: <text:s text:c="5"/>¦ <text:s text:c="19"/>¦ <text:s text:c="14"/>¦</text:p>
      <text:p text:style-name="Стандартный_20_HTML">¦ <text:s text:c="2"/>¦1) <text:s text:c="29"/>¦ <text:s text:c="19"/>¦ <text:s text:c="14"/>¦</text:p>
      <text:p text:style-name="Стандартный_20_HTML">¦ <text:s text:c="2"/>¦2) <text:s text:c="29"/>¦ <text:s text:c="19"/>¦ <text:s text:c="14"/>¦</text:p>
      <text:p text:style-name="Стандартный_20_HTML">+---+--------------------------------+--------------------+---------------+</text:p>
      <text:p text:style-name="Стандартный_20_HTML">¦5 <text:s/>¦Сельскохозяйственная техника: <text:s text:c="2"/>¦ <text:s text:c="19"/>¦ <text:s text:c="14"/>¦</text:p>
      <text:p text:style-name="Стандартный_20_HTML">¦ <text:s text:c="2"/>¦1) <text:s text:c="29"/>¦ <text:s text:c="19"/>¦ <text:s text:c="14"/>¦</text:p>
      <text:p text:style-name="Стандартный_20_HTML">¦ <text:s text:c="2"/>¦2) <text:s text:c="29"/>¦ <text:s text:c="19"/>¦ <text:s text:c="14"/>¦</text:p>
      <text:p text:style-name="Стандартный_20_HTML">+---+--------------------------------+--------------------+---------------+</text:p>
      <text:p text:style-name="Стандартный_20_HTML">¦6 <text:s/>¦Водный транспорт: <text:s text:c="14"/>¦ <text:s text:c="19"/>¦ <text:s text:c="14"/>¦</text:p>
      <text:p text:style-name="Стандартный_20_HTML">¦ <text:s text:c="2"/>¦1) <text:s text:c="29"/>¦ <text:s text:c="19"/>¦ <text:s text:c="14"/>¦</text:p>
      <text:p text:style-name="Стандартный_20_HTML">¦ <text:s text:c="2"/>¦2) <text:s text:c="29"/>¦ <text:s text:c="19"/>¦ <text:s text:c="14"/>¦</text:p>
      <text:p text:style-name="Стандартный_20_HTML">+---+--------------------------------+--------------------+---------------+</text:p>
      <text:p text:style-name="Стандартный_20_HTML">¦7 <text:s/>¦Воздушный транспорт: <text:s text:c="11"/>¦ <text:s text:c="19"/>¦ <text:s text:c="14"/>¦</text:p>
      <text:p text:style-name="Стандартный_20_HTML">¦ <text:s text:c="2"/>¦1) <text:s text:c="29"/>¦ <text:s text:c="19"/>¦ <text:s text:c="14"/>¦</text:p>
      <text:p text:style-name="Стандартный_20_HTML">¦ <text:s text:c="2"/>¦2) <text:s text:c="29"/>¦ <text:s text:c="19"/>¦ <text:s text:c="14"/>¦</text:p>
      <text:p text:style-name="Стандартный_20_HTML">+---+--------------------------------+--------------------+---------------+</text:p>
      <text:p text:style-name="Стандартный_20_HTML">¦8 <text:s/>¦Иные транспортные средства: <text:s text:c="4"/>¦ <text:s text:c="19"/>¦ <text:s text:c="14"/>¦</text:p>
      <text:p text:style-name="Стандартный_20_HTML">¦ <text:s text:c="2"/>¦1) <text:s text:c="29"/>¦ <text:s text:c="19"/>¦ <text:s text:c="14"/>¦</text:p>
      <text:p text:style-name="Стандартный_20_HTML">¦ <text:s text:c="2"/>¦2) <text:s text:c="29"/>¦ <text:s text:c="19"/>¦ <text:s text:c="14"/>¦</text:p>
      <text:p text:style-name="Стандартный_20_HTML">+---+--------------------------------+--------------------+---------------+</text:p>
      <text:p text:style-name="Стандартный_20_HTML"><text:s text:c="4"/>&lt;1&gt; <text:s text:c="2"/>Указывается <text:s text:c="2"/>вид <text:s text:c="2"/>собственности <text:s/>(индивидуальная, <text:s/>общая); <text:s/>для</text:p>
      <text:p text:style-name="Стандартный_20_HTML">совместной собственности указываются иные лица (Ф.И.О. или наименование), в</text:p>
      <text:p text:style-name="Стандартный_20_HTML">собственности <text:s text:c="2"/>которых <text:s/>находится <text:s/>имущество; <text:s/>для <text:s/>долевой <text:s/>собственности</text:p>
      <text:p text:style-name="Стандартный_20_HTML">указывается <text:s/>доля <text:s/>члена <text:s/>семьи <text:s/>федерального <text:s/>государственного <text:s/>служащего,</text:p>
      <text:p text:style-name="Стандартный_20_HTML">который представляет сведения.</text:p>
      <text:p text:style-name="Стандартный_20_HTML"><text:s text:c="4"/>Раздел 3. Сведения о денежных средствах, находящихся на счетах в банках</text:p>
      <text:p text:style-name="Стандартный_20_HTML">и иных кредитных организациях</text:p>
      <text:p text:style-name="Стандартный_20_HTML">+---+----------------------+------------+--------------+-------+----------+</text:p>
      <text:p text:style-name="Стандартный_20_HTML">¦ N ¦ Наименование и адрес ¦Вид и валюта¦Дата открытия ¦ Номер ¦Остаток на¦</text:p>
      <text:p text:style-name="Стандартный_20_HTML">¦п/п¦ <text:s text:c="3"/>банка или иной <text:s text:c="3"/>¦ счета <text:a xlink:type="simple" xlink:href="http://www.consultant.ru/online/base/?req=doc;base=LAW;n=87845;p=6#p1315"><text:span text:style-name="Internet_20_link">&lt;1&gt;</text:span></text:a> <text:s/>¦ <text:s text:c="3"/>счета <text:s text:c="4"/>¦ счета ¦ счете <text:a xlink:type="simple" xlink:href="http://www.consultant.ru/online/base/?req=doc;base=LAW;n=87845;p=6#p1317"><text:span text:style-name="Internet_20_link">&lt;2&gt;</text:span></text:a>¦</text:p>
      <text:p text:style-name="Стандартный_20_HTML">¦ <text:s text:c="2"/>¦кредитной организации ¦ <text:s text:c="11"/>¦ <text:s text:c="13"/>¦ <text:s text:c="6"/>¦ <text:s/>(руб.) <text:s/>¦</text:p>
      <text:p text:style-name="Стандартный_20_HTML">+---+----------------------+------------+--------------+-------+----------+</text:p>
      <text:p text:style-name="Стандартный_20_HTML">¦ 1 ¦ <text:s text:c="9"/>2 <text:s text:c="10"/>¦ <text:s text:c="4"/>3 <text:s text:c="5"/>¦ <text:s text:c="5"/>4 <text:s text:c="6"/>¦ <text:s text:c="2"/>5 <text:s text:c="2"/>¦ <text:s text:c="3"/>6 <text:s text:c="4"/>¦</text:p>
      <text:p text:style-name="Стандартный_20_HTML">+---+----------------------+------------+--------------+-------+----------+</text:p>
      <text:p text:style-name="Стандартный_20_HTML">¦1 <text:s/>¦ <text:s text:c="21"/>¦ <text:s text:c="11"/>¦ <text:s text:c="13"/>¦ <text:s text:c="6"/>¦ <text:s text:c="9"/>¦</text:p>
      <text:p text:style-name="Стандартный_20_HTML"><text:s text:c="5"/>&lt;1&gt; <text:s/>Указываются <text:s/>вид <text:s/>счета (депозитный, текущий, расчетный, ссудный и</text:p>
      <text:p text:style-name="Стандартный_20_HTML">другие) и валюта счета.</text:p>
      <text:p text:style-name="Стандартный_20_HTML"><text:s text:c="4"/>&lt;2&gt; <text:s/>Остаток <text:s/>на <text:s/>счете <text:s/>указывается по состоянию на отчетную дату. Для</text:p>
      <text:p text:style-name="Стандартный_20_HTML">счетов <text:s/>в <text:s/>иностранной <text:s/>валюте <text:s/>остаток указывается в рублях по курсу Банка</text:p>
      <text:p text:style-name="Стандартный_20_HTML">России на отчетную дату.</text:p>
      <text:p text:style-name="Стандартный_20_HTML"><text:s text:c="4"/>Раздел 4. Сведения о ценных бумагах</text:p>
      <text:p text:style-name="Стандартный_20_HTML"><text:s text:c="4"/>4.1. Акции и иное участие в коммерческих организациях</text:p>
      <text:p text:style-name="Стандартный_20_HTML">+----+----------------+--------------+-------------+----------+-----------+</text:p>
      <text:p text:style-name="Стандартный_20_HTML">¦ N <text:s/>¦ Наименование и ¦ <text:s text:c="4"/>Место <text:s text:c="3"/>¦ <text:s/>Уставный <text:s text:c="2"/>¦ <text:s text:c="2"/>Доля <text:s text:c="2"/>¦ Основание ¦</text:p>
      <text:p text:style-name="Стандартный_20_HTML">¦п/п ¦организационно- ¦ <text:s/>нахождения <text:s/>¦ капитал <text:a xlink:type="simple" xlink:href="http://www.consultant.ru/online/base/?req=doc;base=LAW;n=87845;p=6#p1349"><text:span text:style-name="Internet_20_link">&lt;2&gt;</text:span></text:a> ¦ участия <text:s/>¦участия <text:a xlink:type="simple" xlink:href="http://www.consultant.ru/online/base/?req=doc;base=LAW;n=87845;p=6#p1356"><text:span text:style-name="Internet_20_link">&lt;4&gt;</text:span></text:a>¦</text:p>
      <text:p text:style-name="Стандартный_20_HTML">¦ <text:s text:c="3"/>¦ правовая форма ¦ организации <text:s/>¦ <text:s text:c="2"/>(руб.) <text:s text:c="3"/>¦ <text:s text:c="2"/><text:a xlink:type="simple" xlink:href="http://www.consultant.ru/online/base/?req=doc;base=LAW;n=87845;p=6#p1353"><text:span text:style-name="Internet_20_link">&lt;3&gt;</text:span></text:a> <text:s text:c="3"/>¦ <text:s text:c="10"/>¦</text:p>
      <text:p text:style-name="Стандартный_20_HTML">¦ <text:s text:c="3"/>¦организации <text:a xlink:type="simple" xlink:href="http://www.consultant.ru/online/base/?req=doc;base=LAW;n=87845;p=6#p1345"><text:span text:style-name="Internet_20_link">&lt;1&gt;</text:span></text:a> ¦ <text:s text:c="2"/>(адрес) <text:s text:c="3"/>¦ <text:s text:c="12"/>¦ <text:s text:c="9"/>¦ <text:s text:c="10"/>¦</text:p>
      <text:p text:style-name="Стандартный_20_HTML">+----+----------------+--------------+-------------+----------+-----------+</text:p>
      <text:p text:style-name="Стандартный_20_HTML">¦ 1 <text:s/>¦ <text:s text:c="6"/>2 <text:s text:c="7"/>¦ <text:s text:c="5"/>3 <text:s text:c="6"/>¦ <text:s text:c="5"/>4 <text:s text:c="5"/>¦ <text:s text:c="3"/>5 <text:s text:c="4"/>¦ <text:s text:c="4"/>6 <text:s text:c="4"/>¦</text:p>
      <text:p text:style-name="Стандартный_20_HTML">+----+----------------+--------------+-------------+----------+-----------+</text:p>
      <text:p text:style-name="Стандартный_20_HTML">¦1 <text:s text:c="2"/>¦ <text:s text:c="15"/>¦ <text:s text:c="13"/>¦ <text:s text:c="12"/>¦ <text:s text:c="9"/>¦ <text:s text:c="10"/>¦</text:p>
      <text:p text:style-name="Стандартный_20_HTML">+----+----------------+--------------+-------------+----------+-----------+</text:p>
      <text:p text:style-name="Стандартный_20_HTML"><text:s text:c="4"/>&lt;1&gt; <text:s text:c="2"/>Указываются <text:s text:c="2"/>полное <text:s/>или <text:s/>сокращенное <text:s/>официальное <text:s/>наименование</text:p>
      <text:p text:style-name="Стандартный_20_HTML">организации <text:s/>и <text:s/>ее <text:s/>организационно-правовая <text:s/>форма <text:s/>(акционерное <text:s/>общество,</text:p>
      <text:p text:style-name="Стандартный_20_HTML">общество <text:s/>с <text:s/>ограниченной <text:s/>ответственностью, товарищество, производственный</text:p>
      <text:p text:style-name="Стандартный_20_HTML">кооператив и другие).</text:p>
      <text:p text:style-name="Стандартный_20_HTML"><text:s text:c="4"/>&lt;2&gt; <text:s/>Уставный <text:s/>капитал <text:s/>указывается <text:s/>согласно <text:s/>учредительным документам</text:p>
      <text:p text:style-name="Стандартный_20_HTML">организации <text:s text:c="2"/>по <text:s/>состоянию <text:s/>на <text:s/>отчетную <text:s/>дату. <text:s/>Для <text:s/>уставных <text:s/>капиталов,</text:p>
      <text:p text:style-name="Стандартный_20_HTML">выраженных <text:s/>в <text:s/>иностранной валюте, уставный капитал указывается в рублях по</text:p>
      <text:p text:style-name="Стандартный_20_HTML">курсу Банка России на отчетную дату.</text:p>
      <text:p text:style-name="Стандартный_20_HTML"><text:s text:c="4"/>&lt;3&gt; <text:s/>Доля <text:s/>участия <text:s/>выражается <text:s/>в <text:s/>процентах от уставного капитала. Для</text:p>
      <text:p text:style-name="Стандартный_20_HTML">акционерных <text:s/>обществ <text:s/>указываются <text:s/>также номинальная стоимость и количество</text:p>
      <text:p text:style-name="Стандартный_20_HTML"><text:soft-page-break/>акций.</text:p>
      <text:p text:style-name="Стандартный_20_HTML"><text:s text:c="4"/>&lt;4&gt; <text:s/>Указываются <text:s/>основание <text:s/>приобретения <text:s/>доли <text:s/>участия (учредительный</text:p>
      <text:p text:style-name="Стандартный_20_HTML">договор, <text:s/>приватизация, <text:s/>покупка, <text:s/>мена, дарение, наследование и другие), а</text:p>
      <text:p text:style-name="Стандартный_20_HTML">также реквизиты (дата, номер) соответствующего договора или акта.</text:p>
      <text:p text:style-name="Стандартный_20_HTML"><text:s text:c="4"/>4.2. Иные ценные бумаги</text:p>
      <text:p text:style-name="Стандартный_20_HTML">+----+-----------+---------------+---------------+----------+-------------+</text:p>
      <text:p text:style-name="Стандартный_20_HTML">¦ N <text:s/>¦Вид ценной ¦ <text:s text:c="4"/>Лицо, <text:s text:c="4"/>¦ <text:s/>Номинальная <text:s/>¦ <text:s/>Общее <text:s text:c="2"/>¦ <text:s text:c="3"/>Общая <text:s text:c="3"/>¦</text:p>
      <text:p text:style-name="Стандартный_20_HTML">¦п/п ¦бумаги <text:a xlink:type="simple" xlink:href="http://www.consultant.ru/online/base/?req=doc;base=LAW;n=87845;p=6#p1389"><text:span text:style-name="Internet_20_link">&lt;1&gt;</text:span></text:a> ¦ <text:s/>выпустившее <text:s/>¦ <text:s text:c="2"/>величина <text:s text:c="3"/>¦количество¦ <text:s/>стоимость <text:s/>¦</text:p>
      <text:p text:style-name="Стандартный_20_HTML">¦ <text:s text:c="3"/>¦ <text:s text:c="10"/>¦ ценную бумагу ¦ обязательства ¦ <text:s text:c="9"/>¦ <text:s/><text:a xlink:type="simple" xlink:href="http://www.consultant.ru/online/base/?req=doc;base=LAW;n=87845;p=6#p1392"><text:span text:style-name="Internet_20_link">&lt;2&gt;</text:span></text:a> (руб.) ¦</text:p>
      <text:p text:style-name="Стандартный_20_HTML">¦ <text:s text:c="3"/>¦ <text:s text:c="10"/>¦ <text:s text:c="14"/>¦ <text:s text:c="3"/>(руб.) <text:s text:c="4"/>¦ <text:s text:c="9"/>¦ <text:s text:c="12"/>¦</text:p>
      <text:p text:style-name="Стандартный_20_HTML">+----+-----------+---------------+---------------+----------+-------------+</text:p>
      <text:p text:style-name="Стандартный_20_HTML">¦ 1 <text:s/>¦ <text:s text:c="4"/>2 <text:s text:c="4"/>¦ <text:s text:c="6"/>3 <text:s text:c="6"/>¦ <text:s text:c="6"/>4 <text:s text:c="6"/>¦ <text:s text:c="3"/>5 <text:s text:c="4"/>¦ <text:s text:c="5"/>6 <text:s text:c="5"/>¦</text:p>
      <text:p text:style-name="Стандартный_20_HTML">+----+-----------+---------------+---------------+----------+-------------+</text:p>
      <text:p text:style-name="Стандартный_20_HTML">¦1 <text:s text:c="2"/>¦ <text:s text:c="10"/>¦ <text:s text:c="14"/>¦ <text:s text:c="14"/>¦ <text:s text:c="9"/>¦ <text:s text:c="12"/>¦</text:p>
      <text:p text:style-name="Стандартный_20_HTML">+----+-----------+---------------+---------------+----------+-------------+</text:p>
      <text:p text:style-name="Стандартный_20_HTML"><text:s text:c="4"/>Итого <text:s text:c="2"/>по <text:s text:c="2"/><text:a xlink:type="simple" xlink:href="http://www.consultant.ru/online/base/?req=doc;base=LAW;n=87845;p=6#p1321"><text:span text:style-name="Internet_20_link">разделу <text:s text:c="2"/>4</text:span></text:a> <text:s text:c="2"/>"Сведения <text:s text:c="2"/>о <text:s text:c="2"/>ценных <text:s text:c="2"/>бумагах" <text:s/>суммарная</text:p>
      <text:p text:style-name="Стандартный_20_HTML">декларированная стоимость ценных бумаг, включая доли участия в коммерческих</text:p>
      <text:p text:style-name="Стандартный_20_HTML">организациях (руб.), ______________________________________________________.</text:p>
      <text:p text:style-name="Стандартный_20_HTML"><text:s text:c="4"/>--------------------------------</text:p>
      <text:p text:style-name="Стандартный_20_HTML"><text:s text:c="4"/>&lt;1&gt; <text:s/>Указываются <text:s/>все <text:s/>ценные <text:s/>бумаги <text:s/>по <text:s/>видам <text:s/>(облигации, векселя и</text:p>
      <text:p text:style-name="Стандартный_20_HTML">другие), за исключением акций, указанных в <text:a xlink:type="simple" xlink:href="http://www.consultant.ru/online/base/?req=doc;base=LAW;n=87845;p=6#p1323"><text:span text:style-name="Internet_20_link">подразделе</text:span></text:a> "Акции и иное участие</text:p>
      <text:p text:style-name="Стандартный_20_HTML">в коммерческих организациях".</text:p>
      <text:p text:style-name="Стандартный_20_HTML"><text:s text:c="4"/>&lt;2&gt; <text:s/>Указывается <text:s/>общая <text:s/>стоимость <text:s/>ценных бумаг данного вида исходя из</text:p>
      <text:p text:style-name="Стандартный_20_HTML">стоимости их приобретения (а если ее нельзя определить - исходя из рыночной</text:p>
      <text:p text:style-name="Стандартный_20_HTML">стоимости <text:s/>или <text:s/>номинальной <text:s/>стоимости). <text:s/>Для <text:s/>обязательств, <text:s/>выраженных <text:s/>в</text:p>
      <text:p text:style-name="Стандартный_20_HTML">иностранной валюте, стоимость указывается в рублях по курсу Банка России на</text:p>
      <text:p text:style-name="Стандартный_20_HTML">отчетную дату.</text:p>
      <text:p text:style-name="Стандартный_20_HTML"><text:s text:c="4"/>Раздел 5. Сведения об обязательствах имущественного характера</text:p>
      <text:p text:style-name="Стандартный_20_HTML"><text:s text:c="4"/>5.1. Объекты недвижимого имущества, находящиеся в пользовании <text:a xlink:type="simple" xlink:href="http://www.consultant.ru/online/base/?req=doc;base=LAW;n=87845;dst=1417"><text:span text:style-name="Internet_20_link">&lt;1&gt;</text:span></text:a></text:p>
      <text:p text:style-name="Стандартный_20_HTML">+-----+---------------+--------------+--------------+-------------+-------+</text:p>
      <text:p text:style-name="Стандартный_20_HTML">¦ <text:s/>N <text:s/>¦ <text:s text:c="5"/>Вид <text:s text:c="5"/>¦ Вид и сроки <text:s/>¦ <text:s/>Основание <text:s text:c="2"/>¦ <text:s text:c="3"/>Место <text:s text:c="3"/>¦Площадь¦</text:p>
      <text:p text:style-name="Стандартный_20_HTML">¦ п/п ¦ имущества <text:a xlink:type="simple" xlink:href="http://www.consultant.ru/online/base/?req=doc;base=LAW;n=87845;p=7#p1418"><text:span text:style-name="Internet_20_link">&lt;2&gt;</text:span></text:a> ¦ пользования <text:s/>¦ пользования <text:s/>¦ нахождения <text:s/>¦(кв. м)¦</text:p>
      <text:p text:style-name="Стандартный_20_HTML">¦ <text:s text:c="4"/>¦ <text:s text:c="14"/>¦ <text:s text:c="4"/><text:a xlink:type="simple" xlink:href="http://www.consultant.ru/online/base/?req=doc;base=LAW;n=87845;p=7#p1420"><text:span text:style-name="Internet_20_link">&lt;3&gt;</text:span></text:a> <text:s text:c="5"/>¦ <text:s text:c="4"/><text:a xlink:type="simple" xlink:href="http://www.consultant.ru/online/base/?req=doc;base=LAW;n=87845;p=7#p1422"><text:span text:style-name="Internet_20_link">&lt;4&gt;</text:span></text:a> <text:s text:c="5"/>¦ <text:s text:c="2"/>(адрес) <text:s text:c="2"/>¦ <text:s text:c="6"/>¦</text:p>
      <text:p text:style-name="Стандартный_20_HTML">+-----+---------------+--------------+--------------+-------------+-------+</text:p>
      <text:p text:style-name="Стандартный_20_HTML">¦ <text:s/>1 <text:s/>¦ <text:s text:c="6"/>2 <text:s text:c="6"/>¦ <text:s text:c="5"/>3 <text:s text:c="6"/>¦ <text:s text:c="5"/>4 <text:s text:c="6"/>¦ <text:s text:c="5"/>5 <text:s text:c="5"/>¦ <text:s text:c="2"/>6 <text:s text:c="2"/>¦</text:p>
      <text:p text:style-name="Стандартный_20_HTML">+-----+---------------+--------------+--------------+-------------+-------+</text:p>
      <text:p text:style-name="Стандартный_20_HTML">¦1 <text:s text:c="3"/>¦ <text:s text:c="14"/>¦ <text:s text:c="13"/>¦ <text:s text:c="13"/>¦</text:p>
      <text:p text:style-name="Стандартный_20_HTML">+-----+---------------+--------------+--------------+-------------+-------+</text:p>
      <text:p text:style-name="Стандартный_20_HTML"><text:s text:c="4"/>&lt;1&gt; Указываются по состоянию на отчетную дату.</text:p>
      <text:p text:style-name="Стандартный_20_HTML"><text:s text:c="4"/>&lt;2&gt; <text:s/>Указывается <text:s/>вид <text:s/>недвижимого <text:s/>имущества (земельный участок, жилой</text:p>
      <text:p text:style-name="Стандартный_20_HTML">дом, дача и другие).</text:p>
      <text:p text:style-name="Стандартный_20_HTML"><text:s text:c="4"/>&lt;3&gt; <text:s/>Указываются <text:s/>вид <text:s/>пользования (аренда, безвозмездное пользование и</text:p>
      <text:p text:style-name="Стандартный_20_HTML">другие) и сроки пользования.</text:p>
      <text:p text:style-name="Стандартный_20_HTML"><text:s text:c="4"/>&lt;4&gt; <text:s text:c="3"/>Указываются <text:s text:c="3"/>основание <text:s text:c="2"/>пользования <text:s text:c="2"/>(договор, <text:s text:c="2"/>фактическое</text:p>
      <text:p text:style-name="Стандартный_20_HTML">предоставление <text:s/>и другие), а также реквизиты (дата, номер) соответствующего</text:p>
      <text:p text:style-name="Стандартный_20_HTML">договора или акта.</text:p>
      <text:p text:style-name="Стандартный_20_HTML"><text:s text:c="4"/>5.2. Прочие обязательства <text:a xlink:type="simple" xlink:href="http://www.consultant.ru/online/base/?req=doc;base=LAW;n=87845;p=7#p1452"><text:span text:style-name="Internet_20_link">&lt;1&gt;</text:span></text:a></text:p>
      <text:p text:style-name="Стандартный_20_HTML">+---+-------------+----------+--------------+---------------+-------------+</text:p>
      <text:p text:style-name="Стандартный_20_HTML">¦ N ¦ <text:s/>Содержание ¦ Кредитор ¦ <text:s/>Основание <text:s text:c="2"/>¦ <text:s text:c="4"/>Сумма <text:s text:c="4"/>¦ <text:s text:c="2"/>Условия <text:s text:c="2"/>¦</text:p>
      <text:p text:style-name="Стандартный_20_HTML">¦п/п¦обязательства¦(должник) ¦возникновения ¦ обязательства ¦обязательства¦</text:p>
      <text:p text:style-name="Стандартный_20_HTML">¦ <text:s text:c="2"/>¦ <text:s text:c="4"/><text:a xlink:type="simple" xlink:href="http://www.consultant.ru/online/base/?req=doc;base=LAW;n=87845;p=7#p1453"><text:span text:style-name="Internet_20_link">&lt;2&gt;</text:span></text:a> <text:s text:c="4"/>¦ <text:s text:c="2"/><text:a xlink:type="simple" xlink:href="http://www.consultant.ru/online/base/?req=doc;base=LAW;n=87845;p=7#p1454"><text:span text:style-name="Internet_20_link">&lt;3&gt;</text:span></text:a> <text:s text:c="3"/>¦ <text:s text:c="4"/><text:a xlink:type="simple" xlink:href="http://www.consultant.ru/online/base/?req=doc;base=LAW;n=87845;p=7#p1455"><text:span text:style-name="Internet_20_link">&lt;4&gt;</text:span></text:a> <text:s text:c="5"/>¦ <text:s/><text:a xlink:type="simple" xlink:href="http://www.consultant.ru/online/base/?req=doc;base=LAW;n=87845;p=7#p1456"><text:span text:style-name="Internet_20_link">&lt;5&gt;</text:span></text:a> (руб.) <text:s text:c="2"/>¦ <text:s text:c="4"/><text:a xlink:type="simple" xlink:href="http://www.consultant.ru/online/base/?req=doc;base=LAW;n=87845;p=7#p1457"><text:span text:style-name="Internet_20_link">&lt;6&gt;</text:span></text:a> <text:s text:c="4"/>¦</text:p>
      <text:p text:style-name="Стандартный_20_HTML">+---+-------------+----------+--------------+---------------+-------------+</text:p>
      <text:p text:style-name="Стандартный_20_HTML">¦ 1 ¦ <text:s text:c="5"/>2 <text:s text:c="5"/>¦ <text:s text:c="3"/>3 <text:s text:c="4"/>¦ <text:s text:c="5"/>4 <text:s text:c="6"/>¦ <text:s text:c="6"/>5 <text:s text:c="6"/>¦ <text:s text:c="5"/>6 <text:s text:c="5"/>¦</text:p>
      <text:p text:style-name="Стандартный_20_HTML">+---+-------------+----------+--------------+---------------+-------------+</text:p>
      <text:p text:style-name="Стандартный_20_HTML">¦1 <text:s/>¦ <text:s text:c="12"/>¦ <text:s text:c="9"/>¦ <text:s text:c="13"/>¦ <text:s text:c="14"/>¦ <text:s text:c="12"/>¦</text:p>
      <text:p text:style-name="Стандартный_20_HTML">+---+-------------+----------+--------------+---------------+-------------+</text:p>
      <text:p text:style-name="P4"><text:s text:c="4"/>Достоверность и полноту настоящих сведений подтверждаю.</text:p>
      <text:p text:style-name="P1"/>
      <text:p text:style-name="P4">"30" <text:span text:style-name="T2">_апреля_</text:span> 2014 г. ______________________________________________</text:p>
      <text:p text:style-name="P4"><text:s text:c="33"/>(подпись федерального государственного</text:p>
      <text:p text:style-name="P4"><text:s text:c="48"/>служащего)</text:p>
      <text:p text:style-name="P4">___________________________________________________________________________</text:p>
      <text:p text:style-name="P4"><text:s text:c="16"/>(Ф.И.О. и подпись лица, принявшего справку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" style:family="paragraph" style:parent-style-name="Standard">
      <style:paragraph-properties fo:margin-top="0.494cm" fo:margin-bottom="0.494cm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</meta:editing-duration>
    <meta:editing-cycles>5</meta:editing-cycles>
    <meta:generator>OpenOffice.org/3.3$Win32 OpenOffice.org_project/330m20$Build-9567</meta:generator>
    <dc:date>2014-05-12T16:09:14.72</dc:date>
    <meta:document-statistic meta:table-count="0" meta:image-count="0" meta:object-count="0" meta:page-count="8" meta:paragraph-count="480" meta:word-count="3261" meta:character-count="33306"/>
    <meta:user-defined meta:name="Info 1"/>
    <meta:user-defined meta:name="Info 2"/>
    <meta:user-defined meta:name="Info 3"/>
    <meta:user-defined meta:name="Info 4"/>
  </office:meta>
</office:document-meta>
</file>