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5cm" fo:margin-left="-0.288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9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8" style:family="paragraph" style:parent-style-name="Standard">
      <style:paragraph-properties style:snap-to-layout-grid="false"/>
      <style:text-properties fo:language="ru" fo:country="RU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ециализированный отдел оперативного дежурства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Соколов Андрей Юрьевич</text:p>
          </table:table-cell>
          <table:table-cell table:style-name="Таблица1.B3" office:value-type="string">
            <text:p text:style-name="P12">Начальник отдела-старший судебный пристав</text:p>
          </table:table-cell>
          <table:table-cell table:style-name="Таблица1.A3" office:value-type="string">
            <text:p text:style-name="P7">425946,83</text:p>
          </table:table-cell>
          <table:table-cell table:style-name="Таблица1.B3" office:value-type="string">
            <text:p text:style-name="P8">Земельный участок дачный</text:p>
            <text:p text:style-name="P8">Квартира общая долевая (1/3)</text:p>
            <text:p text:style-name="P8">Дачи:</text:p>
            <text:p text:style-name="P8">Садовый дом</text:p>
            <text:p text:style-name="P8">Гостевой дом</text:p>
          </table:table-cell>
          <table:table-cell table:style-name="Таблица1.B3" office:value-type="string">
            <text:p text:style-name="P6">991 кв.м.</text:p>
            <text:p text:style-name="P6"/>
            <text:p text:style-name="P6">73,3 кв.м.</text:p>
            <text:p text:style-name="P6"/>
            <text:p text:style-name="P6"/>
            <text:p text:style-name="P6">29 кв.м.</text:p>
            <text:p text:style-name="P6">55 кв.м.</text:p>
          </table:table-cell>
          <table:table-cell table:style-name="Таблица1.B3" office:value-type="string">
            <text:p text:style-name="P6">Россия </text:p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>Россия</text:p>
          </table:table-cell>
          <table:table-cell table:style-name="Таблица1.G3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12"/>
          </table:table-cell>
          <table:table-cell table:style-name="Таблица1.A3" office:value-type="string">
            <text:p text:style-name="P7">1741742,16</text:p>
          </table:table-cell>
          <table:table-cell table:style-name="Таблица1.B3" office:value-type="string">
            <text:p text:style-name="P8">Квартира индивидуальная</text:p>
            <text:p text:style-name="P8">Квартира индивидуальная</text:p>
          </table:table-cell>
          <table:table-cell table:style-name="Таблица1.B3" office:value-type="string">
            <text:p text:style-name="P6">95,62 кв.м.</text:p>
            <text:p text:style-name="P6"/>
            <text:p text:style-name="P6">43,7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<text:span text:style-name="T1">Автомобиль легковой </text:span><text:span text:style-name="T2">Kia Sportage</text:span></text:p>
          </table:table-cell>
        </table:table-row>
        <table:table-row table:style-name="Таблица1.1">
          <table:table-cell table:style-name="Таблица1.A1" office:value-type="string">
            <text:p text:style-name="P1">Егоров Павел Викторович<text:line-break/></text:p>
          </table:table-cell>
          <table:table-cell table:style-name="Таблица1.A1" office:value-type="string">
            <text:p text:style-name="P12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6">355673,74</text:p>
          </table:table-cell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39 кв.м.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Автомобиль легковой ВАЗ 21140</text:p>
          </table:table-cell>
        </table:table-row>
        <table:table-row table:style-name="Таблица1.1">
          <table:table-cell table:style-name="Таблица1.A3" office:value-type="string">
            <text:p text:style-name="P1">Харитонов Вадим Борисович</text:p>
          </table:table-cell>
          <table:table-cell table:style-name="Таблица1.A3" office:value-type="string">
            <text:p text:style-name="P12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6">437967,98</text:p>
          </table:table-cell>
          <table:table-cell table:style-name="Таблица1.B3" office:value-type="string">
            <text:p text:style-name="P5">Земельный участок садовый</text:p>
            <text:p text:style-name="P5">Квартира индивидуальная</text:p>
          </table:table-cell>
          <table:table-cell table:style-name="Таблица1.B3" office:value-type="string">
            <text:p text:style-name="P6">1500 кв.м.</text:p>
            <text:p text:style-name="P6"/>
            <text:p text:style-name="P6">29,1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Автомобиль легковой ВАЗ 2109</text:p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6">172349,04</text:p>
          </table:table-cell>
          <table:table-cell table:style-name="Таблица1.B3" office:value-type="string">
            <text:p text:style-name="P5">Квартира долевая (1/3)</text:p>
            <text:p text:style-name="P5">Дача индивидуальная</text:p>
          </table:table-cell>
          <table:table-cell table:style-name="Таблица1.B3" office:value-type="string">
            <text:p text:style-name="P6">22 кв.м.</text:p>
            <text:p text:style-name="P6"/>
            <text:p text:style-name="P6">45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B3" office:value-type="string">
            <text:p text:style-name="P5">Квартира (фактическое <text:soft-page-break/>предоставление)</text:p>
          </table:table-cell>
          <table:table-cell table:style-name="Таблица1.B3" office:value-type="string">
            <text:p text:style-name="P6">2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9" table:number-columns-spanned="7" office:value-type="string">
            <text:p text:style-name="P2"/>
            <text:p text:style-name="P2">Дежурная часть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Уляхин Сергей Алексеевич</text:p>
          </table:table-cell>
          <table:table-cell table:style-name="Таблица1.B3" office:value-type="string">
            <text:p text:style-name="P9">Судебный пристав по ОУПДС </text:p>
          </table:table-cell>
          <table:table-cell table:style-name="Таблица1.A3" office:value-type="string">
            <text:p text:style-name="P6">336710,30</text:p>
          </table:table-cell>
          <table:table-cell table:style-name="Таблица1.B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6">7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7">Автомобиль легковой ВАЗ 21099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6">53272,79</text:p>
          </table:table-cell>
          <table:table-cell table:style-name="Таблица1.B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6">7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85598,26</text:p>
          </table:table-cell>
          <table:table-cell table:style-name="Таблица1.B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6">7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Тарасов Никита Алексе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36660,20</text:p>
          </table:table-cell>
          <table:table-cell table:style-name="Таблица1.B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6">57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Автомобиль легковой Ниссан Максима</text:p>
          </table:table-cell>
        </table:table-row>
        <table:table-row table:style-name="Таблица1.1">
          <table:table-cell table:style-name="Таблица1.A3" office:value-type="string">
            <text:p text:style-name="P1">Костюк Владимир Павл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478004</text:p>
          </table:table-cell>
          <table:table-cell table:style-name="Таблица1.B3" office:value-type="string">
            <text:p text:style-name="P5">Квартира общедолевая (1/2)</text:p>
          </table:table-cell>
          <table:table-cell table:style-name="Таблица1.B3" office:value-type="string">
            <text:p text:style-name="P6">35,10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Автомобиль легковой 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1">Князев Андрей Валерье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6">345983,90</text:p>
          </table:table-cell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0 кв.м.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Автомобиль легковой ВАЗ</text:p>
          </table:table-cell>
        </table:table-row>
        <table:table-row table:style-name="Таблица1.1">
          <table:table-cell table:style-name="Таблица1.A1" office:value-type="string">
            <text:p text:style-name="P1">Кожицев Василий Константино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6">343913,29</text:p>
          </table:table-cell>
          <table:table-cell table:style-name="Таблица1.A1" office:value-type="string">
            <text:p text:style-name="P6">Земельный участок (ИЖС)</text:p>
            <text:p text:style-name="P6">Квартира (фактическое предоставление)</text:p>
          </table:table-cell>
          <table:table-cell table:style-name="Таблица1.A2" office:value-type="string">
            <text:p text:style-name="P6">1500 кв.м.</text:p>
            <text:p text:style-name="P6"/>
            <text:p text:style-name="P6">42,3 кв.м.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Автомобили легковые:</text:p>
            <text:p text:style-name="P6">1) Опель Астра</text:p>
            <text:p text:style-name="P6">2) ВАЗ 21213</text:p>
            <text:p text:style-name="P6">Автомобиль грузовой Газель 3302</text:p>
          </table:table-cell>
        </table:table-row>
        <table:table-row table:style-name="Таблица1.1">
          <table:table-cell table:style-name="Таблица1.A1" office:value-type="string">
            <text:p text:style-name="P1">Чернов Михаил Александро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6">318654,98</text:p>
          </table:table-cell>
          <table:table-cell table:style-name="Таблица1.A1" office:value-type="string">
            <text:p text:style-name="P6">Земельный участок, общая долевая собственность <text:soft-page-break/>(1774/50000)</text:p>
            <text:p text:style-name="P6">Квартира общая долевая собственность (1/2)</text:p>
          </table:table-cell>
          <table:table-cell table:style-name="Таблица1.A2" office:value-type="string">
            <text:p text:style-name="P6">-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70,8 кв.м.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79817,00</text:p>
          </table:table-cell>
          <table:table-cell table:style-name="Таблица1.A1" office:value-type="string">
            <text:p text:style-name="P6">Квартира общая долевая собственность (1/4)</text:p>
          </table:table-cell>
          <table:table-cell table:style-name="Таблица1.A2" office:value-type="string">
            <text:p text:style-name="P6">74 кв.м.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Фролов Алексей Алексе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2929,67</text:p>
          </table:table-cell>
          <table:table-cell table:style-name="Таблица1.A3" office:value-type="string">
            <text:p text:style-name="P6">Квартира долевая (1/3)</text:p>
            <text:p text:style-name="P6">Квартира частная</text:p>
          </table:table-cell>
          <table:table-cell table:style-name="Таблица1.B3" office:value-type="string">
            <text:p text:style-name="P6">62,3 кв.м.</text:p>
            <text:p text:style-name="P6"/>
            <text:p text:style-name="P6">32,4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A9" office:value-type="string">
            <text:p text:style-name="P6">Автомобиль легковой Хундай Старекс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Земельный участок частный</text:p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750 кв.м.</text:p>
            <text:p text:style-name="P6"/>
            <text:p text:style-name="P6">62,3 кв.и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долевая (1/3)</text:p>
          </table:table-cell>
          <table:table-cell table:style-name="Таблица1.B3" office:value-type="string">
            <text:p text:style-name="P6">62,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долевая (1/3)</text:p>
          </table:table-cell>
          <table:table-cell table:style-name="Таблица1.B3" office:value-type="string">
            <text:p text:style-name="P6">62,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узнецов Олег Вячеслав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1462,98</text:p>
          </table:table-cell>
          <table:table-cell table:style-name="Таблица1.A3" office:value-type="string">
            <text:p text:style-name="P6">Квартира индивидуальная</text:p>
          </table:table-cell>
          <table:table-cell table:style-name="Таблица1.B3" office:value-type="string">
            <text:p text:style-name="P6">52,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Легковые автомобили:</text:p>
            <text:p text:style-name="P7">1) Пежо 3008</text:p>
            <text:p text:style-name="P7">2) Пежо Партнер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566000,00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2,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2,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Чибисов <text:soft-page-break/>Станислав Валерьевич</text:p>
          </table:table-cell>
          <table:table-cell table:style-name="Таблица1.A3" office:value-type="string">
            <text:p text:style-name="P9">Судебный пристав <text:soft-page-break/>по ОУПДС</text:p>
          </table:table-cell>
          <table:table-cell table:style-name="Таблица1.A3" office:value-type="string">
            <text:p text:style-name="P6">340802,70</text:p>
          </table:table-cell>
          <table:table-cell table:style-name="Таблица1.A3" office:value-type="string">
            <text:p text:style-name="P6">Квартира <text:soft-page-break/>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278072,85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Алсуфьев Андрей <text:s/>Аркадь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56894,33</text:p>
          </table:table-cell>
          <table:table-cell table:style-name="Таблица1.A3" office:value-type="string">
            <text:p text:style-name="P6">Земельный участок индивидуальная</text:p>
            <text:p text:style-name="P6">Жилой дом индивидуальная</text:p>
          </table:table-cell>
          <table:table-cell table:style-name="Таблица1.B3" office:value-type="string">
            <text:p text:style-name="P6">1875 кв.м.</text:p>
            <text:p text:style-name="P6"/>
            <text:p text:style-name="P6"/>
            <text:p text:style-name="P6">19,8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Васильев Иван Григорь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718792,76</text:p>
          </table:table-cell>
          <table:table-cell table:style-name="Таблица1.A3" office:value-type="string">
            <text:p text:style-name="P6">Квартира долевая (1/5)</text:p>
            <text:p text:style-name="P6">Квартира долевая (1/2)</text:p>
          </table:table-cell>
          <table:table-cell table:style-name="Таблица1.B3" office:value-type="string">
            <text:p text:style-name="P6">68,9 кв.м.</text:p>
            <text:p text:style-name="P6"/>
            <text:p text:style-name="P6">92,5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A9" office:value-type="string">
            <text:p text:style-name="P6">Автомобиль легковой ГАЗ 3110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144000,00</text:p>
          </table:table-cell>
          <table:table-cell table:style-name="Таблица1.A3" office:value-type="string">
            <text:p text:style-name="P6">Земельный участок индивидуальная</text:p>
            <text:p text:style-name="P6">Квартира долевая (1/5)</text:p>
          </table:table-cell>
          <table:table-cell table:style-name="Таблица1.B3" office:value-type="string">
            <text:p text:style-name="P6">4000 кв.м.</text:p>
            <text:p text:style-name="P6"/>
            <text:p text:style-name="P6"/>
            <text:p text:style-name="P6">68,9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Троцай Вадим Никола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9266,81</text:p>
          </table:table-cell>
          <table:table-cell table:style-name="Таблица1.A3" office:value-type="string">
            <text:p text:style-name="P6">Комната, долевая </text:p>
          </table:table-cell>
          <table:table-cell table:style-name="Таблица1.B3" office:value-type="string">
            <text:p text:style-name="P6">10,5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Автомобиль легковой ВАЗ 21053</text:p>
          </table:table-cell>
        </table:table-row>
        <table:table-row table:style-name="Таблица1.1">
          <table:table-cell table:style-name="Таблица1.A3" office:value-type="string">
            <text:p text:style-name="P1">Харченко Сергей Никола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674995,75</text:p>
          </table:table-cell>
          <table:table-cell table:style-name="Таблица1.A3" office:value-type="string">
            <text:p text:style-name="P6">Квартира общая долевая (1/2)</text:p>
          </table:table-cell>
          <table:table-cell table:style-name="Таблица1.B3" office:value-type="string">
            <text:p text:style-name="P6">48,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ь легковой ВАЗ 2108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149000,00</text:p>
          </table:table-cell>
          <table:table-cell table:style-name="Таблица1.A3" office:value-type="string">
            <text:p text:style-name="P6">Квартира общая долевая (1/2)</text:p>
          </table:table-cell>
          <table:table-cell table:style-name="Таблица1.B3" office:value-type="string">
            <text:p text:style-name="P6">48,3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">Шульгач Александр Владими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3392,02</text:p>
          </table:table-cell>
          <table:table-cell table:style-name="Таблица1.A3" office:value-type="string">
            <text:p text:style-name="P6">Земельный участок, индивидуальный</text:p>
            <text:p text:style-name="P6">Земельный <text:soft-page-break/>участок индивидуальный</text:p>
            <text:p text:style-name="P6">Квартира индивидуальный</text:p>
          </table:table-cell>
          <table:table-cell table:style-name="Таблица1.B3" office:value-type="string">
            <text:p text:style-name="P6">1750 кв.м.</text:p>
            <text:p text:style-name="P6"/>
            <text:p text:style-name="P6"/>
            <text:p text:style-name="P6">850 кв.м.</text:p>
            <text:p text:style-name="P6"><text:soft-page-break/></text:p>
            <text:p text:style-name="P6"/>
            <text:p text:style-name="P6">32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><text:soft-page-break/></text:p>
            <text:p text:style-name="P6"/>
            <text:p text:style-name="P6">Россия</text:p>
          </table:table-cell>
          <table:table-cell table:style-name="Таблица1.A9" office:value-type="string">
            <text:p text:style-name="P7">Автомобиль легковой ВАЗ 21053</text:p>
          </table:table-cell>
        </table:table-row>
        <table:table-row table:style-name="Таблица1.1">
          <table:table-cell table:style-name="Таблица1.A3" office:value-type="string">
            <text:p text:style-name="P1">Малышевский Геннадий Алексе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711618,48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7">80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и легковые:</text:p>
            <text:p text:style-name="P6">1) фольксваген Пассат</text:p>
            <text:p text:style-name="P6">2) Шкода Октавия</text:p>
          </table:table-cell>
        </table:table-row>
        <table:table-row table:style-name="Таблица1.1">
          <table:table-cell table:style-name="Таблица1.A3" office:value-type="string">
            <text:p text:style-name="P10">Еремеев Сергей Анатоль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492249,57</text:p>
          </table:table-cell>
          <table:table-cell table:style-name="Таблица1.A3" office:value-type="string">
            <text:p text:style-name="P6">Земельный участок по ИЖС индивидуальный</text:p>
            <text:p text:style-name="P6">Жилой дом индивидуальный Квартира индивидуальная</text:p>
            <text:p text:style-name="P6">Комната общая долевая (13/99)</text:p>
            <text:p text:style-name="P6">Дача индивидуальная</text:p>
            <text:p text:style-name="P6">Гараж индивидуальный</text:p>
            <text:p text:style-name="P6">Нежилое здание общая долевая (32/1339)</text:p>
          </table:table-cell>
          <table:table-cell table:style-name="Таблица1.B3" office:value-type="string">
            <text:p text:style-name="P6">1205 кв.м.</text:p>
            <text:p text:style-name="P6"/>
            <text:p text:style-name="P6"/>
            <text:p text:style-name="P6">139,7 кв.м.</text:p>
            <text:p text:style-name="P6"/>
            <text:p text:style-name="P6">71,2 кв.м</text:p>
            <text:p text:style-name="P6"/>
            <text:p text:style-name="P6">137,6 кв.м</text:p>
            <text:p text:style-name="P6"/>
            <text:p text:style-name="P6">1200 кв.м.</text:p>
            <text:p text:style-name="P6"/>
            <text:p text:style-name="P6">18 кв.м.</text:p>
            <text:p text:style-name="P6"/>
            <text:p text:style-name="P6">1339,2 кв.м.</text:p>
            <text:p text:style-name="P6"/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A9" office:value-type="string">
            <text:p text:style-name="P6">Автомобиль легковой Тайота Ипсум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71,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Левин Евгений Натан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605825,93</text:p>
          </table:table-cell>
          <table:table-cell table:style-name="Таблица1.A3" office:value-type="string">
            <text:p text:style-name="P6">Земельный участок садовый индивидуальный</text:p>
            <text:p text:style-name="P6">Квартира индивидуальная</text:p>
          </table:table-cell>
          <table:table-cell table:style-name="Таблица1.B3" office:value-type="string">
            <text:p text:style-name="P6">637 кв.м.</text:p>
            <text:p text:style-name="P6"/>
            <text:p text:style-name="P6"/>
            <text:p text:style-name="P6">35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9" table:number-columns-spanned="7" office:value-type="string">
            <text:p text:style-name="P11">Группа быстрого реаг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Пауков Юрий Александ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183849,90</text:p>
          </table:table-cell>
          <table:table-cell table:style-name="Таблица1.A3" office:value-type="string">
            <text:p text:style-name="P6">Квартира индивидуальная</text:p>
          </table:table-cell>
          <table:table-cell table:style-name="Таблица1.B3" office:value-type="string">
            <text:p text:style-name="P6">6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82380,95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изов Андрей Андре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223200,00</text:p>
          </table:table-cell>
          <table:table-cell table:style-name="Таблица1.A3" office:value-type="string">
            <text:p text:style-name="P6">Квартира (фактическое предоставление)</text:p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5,5 кв.м.</text:p>
            <text:p text:style-name="P6"/>
            <text:p text:style-name="P6"/>
            <text:p text:style-name="P6">31,5 кв.м.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218815,56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5,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Алексеев Александр Владими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592886,10</text:p>
          </table:table-cell>
          <table:table-cell table:style-name="Таблица1.A3" office:value-type="string">
            <text:p text:style-name="P6">Квартира долевая (1/4)</text:p>
          </table:table-cell>
          <table:table-cell table:style-name="Таблица1.B3" office:value-type="string">
            <text:p text:style-name="P6">5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ь легковой Ниссан Ноут</text:p>
          </table:table-cell>
        </table:table-row>
        <table:table-row table:style-name="Таблица1.1">
          <table:table-cell table:style-name="Таблица1.A3" office:value-type="string">
            <text:p text:style-name="P10">Алиев Джейхун Барат оглы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37232,53</text:p>
          </table:table-cell>
          <table:table-cell table:style-name="Таблица1.A3" office:value-type="string">
            <text:p text:style-name="P6">Дом (фактическое предоставление)</text:p>
          </table:table-cell>
          <table:table-cell table:style-name="Таблица1.B3" office:value-type="string">
            <text:p text:style-name="P6">60,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Балябин Артем геннадь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30010,29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18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ь легковой Тайота Авенсис</text:p>
          </table:table-cell>
        </table:table-row>
        <table:table-row table:style-name="Таблица1.1">
          <table:table-cell table:style-name="Таблица1.A3" office:value-type="string">
            <text:p text:style-name="P10">Белан Дмитрий <text:soft-page-break/>Николаевич</text:p>
          </table:table-cell>
          <table:table-cell table:style-name="Таблица1.A3" office:value-type="string">
            <text:p text:style-name="P9">Судебный пристав <text:soft-page-break/>по ОУПДС</text:p>
          </table:table-cell>
          <table:table-cell table:style-name="Таблица1.A3" office:value-type="string">
            <text:p text:style-name="P6">331985,12</text:p>
          </table:table-cell>
          <table:table-cell table:style-name="Таблица1.A3" office:value-type="string">
            <text:p text:style-name="P6">Квартира <text:soft-page-break/>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Кустов Роман Михайл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7389,33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и легковые:</text:p>
            <text:p text:style-name="P6">1) ВАЗ 2115</text:p>
            <text:p text:style-name="P6">2)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10">Старыгин Дмитрий Александ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22878,43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Кондратов Алексей Александ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22303,40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600,00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6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Колченко Виталий Валерь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50386,45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1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Алтыев Максим Байрам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39647,54</text:p>
          </table:table-cell>
          <table:table-cell table:style-name="Таблица1.A3" office:value-type="string">
            <text:p text:style-name="P6">Квартира индивидуальная</text:p>
          </table:table-cell>
          <table:table-cell table:style-name="Таблица1.B3" office:value-type="string">
            <text:p text:style-name="P6">37,6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ь легковой ВАЗ 217230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3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7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0">Яралиев Ярали Нурали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6179,69</text:p>
          </table:table-cell>
          <table:table-cell table:style-name="Таблица1.A3" office:value-type="string">
            <text:p text:style-name="P6">Комната (договор найма)</text:p>
          </table:table-cell>
          <table:table-cell table:style-name="Таблица1.B3" office:value-type="string">
            <text:p text:style-name="P6">1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Автомобиль легковой Митсубиси Паджеро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3481147,66</text:p>
          </table:table-cell>
          <table:table-cell table:style-name="Таблица1.A3" office:value-type="string">
            <text:p text:style-name="P6">Комната( договор найма)</text:p>
          </table:table-cell>
          <table:table-cell table:style-name="Таблица1.B3" office:value-type="string">
            <text:p text:style-name="P6">1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омната( договор найма)</text:p>
          </table:table-cell>
          <table:table-cell table:style-name="Таблица1.B3" office:value-type="string">
            <text:p text:style-name="P6">1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Евдокимов Михаил Никола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32698,46</text:p>
          </table:table-cell>
          <table:table-cell table:style-name="Таблица1.A3" office:value-type="string">
            <text:p text:style-name="P6">Квартира долевая (1/3)</text:p>
          </table:table-cell>
          <table:table-cell table:style-name="Таблица1.B3" office:value-type="string">
            <text:p text:style-name="P6">21,75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264004,85</text:p>
          </table:table-cell>
          <table:table-cell table:style-name="Таблица1.A3" office:value-type="string">
            <text:p text:style-name="P6">Квартира индивидуальная </text:p>
          </table:table-cell>
          <table:table-cell table:style-name="Таблица1.B3" office:value-type="string">
            <text:p text:style-name="P6">44,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Тулузаков Евгений Александро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58610,2</text:p>
          </table:table-cell>
          <table:table-cell table:style-name="Таблица1.A3" office:value-type="string">
            <text:p text:style-name="P6">Комната 1/3 квартиры, индивидуальная</text:p>
          </table:table-cell>
          <table:table-cell table:style-name="Таблица1.B3" office:value-type="string">
            <text:p text:style-name="P6">1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83881,25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56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6">44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Хаеров Сергей Валиевич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A3" office:value-type="string">
            <text:p text:style-name="P6">349106,70</text:p>
          </table:table-cell>
          <table:table-cell table:style-name="Таблица1.A3" office:value-type="string">
            <text:p text:style-name="P6">Квартира индивидуальная</text:p>
          </table:table-cell>
          <table:table-cell table:style-name="Таблица1.B3" office:value-type="string">
            <text:p text:style-name="P6">57,2 кв.м.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A9" office:value-type="string">
            <text:p text:style-name="P6">Не имеет</text:p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99153,45</text:p>
          </table:table-cell>
          <table:table-cell table:style-name="Таблица1.A3" office:value-type="string">
            <text:p text:style-name="P6">Квартира</text:p>
            <text:p text:style-name="P6">Дача индивидуальная</text:p>
          </table:table-cell>
          <table:table-cell table:style-name="Таблица1.B3" office:value-type="string">
            <text:p text:style-name="P6">62,0 кв.м.</text:p>
            <text:p text:style-name="P6">600 кв.м.</text:p>
          </table:table-cell>
          <table:table-cell table:style-name="Таблица1.B3" office:value-type="string">
            <text:p text:style-name="P6">Россия</text:p>
            <text:p text:style-name="P6">Россия</text:p>
          </table:table-cell>
          <table:table-cell table:style-name="Таблица1.A9" office:value-type="string">
            <text:p text:style-name="P6">Автомобиль легковой Киа Рио</text:p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9" office:value-type="string"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9" office:value-type="string"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8" meta:paragraph-count="533" meta:word-count="1155" meta:character-count="8283"/>
    <meta:generator>OpenOffice.org/3.3$Win32 OpenOffice.org_project/330m20$Build-9567</meta:generator>
  </office:meta>
</office:document-meta>
</file>