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5cm" fo:margin-left="-0.288cm" table:align="left" style:writing-mode="lr-tb"/>
    </style:style>
    <style:style style:name="Таблица1.A" style:family="table-column">
      <style:table-column-properties style:column-width="4.891cm"/>
    </style:style>
    <style:style style:name="Таблица1.B" style:family="table-column">
      <style:table-column-properties style:column-width="4.013cm"/>
    </style:style>
    <style:style style:name="Таблица1.C" style:family="table-column">
      <style:table-column-properties style:column-width="3.558cm"/>
    </style:style>
    <style:style style:name="Таблица1.D" style:family="table-column">
      <style:table-column-properties style:column-width="3.847cm"/>
    </style:style>
    <style:style style:name="Таблица1.E" style:family="table-column">
      <style:table-column-properties style:column-width="3.263cm"/>
    </style:style>
    <style:style style:name="Таблица1.G" style:family="table-column">
      <style:table-column-properties style:column-width="3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2" style:family="table-row">
      <style:table-row-properties style:min-row-height="0.561cm" style:keep-together="true" fo:keep-together="auto"/>
    </style:style>
    <style:style style:name="Таблица1.G3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Левобережный отдел судебных приставов Невского района Санкт-Петербург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Ушаков Андрей Александрович</text:p>
          </table:table-cell>
          <table:table-cell table:style-name="Таблица1.B3" office:value-type="string">
            <text:p text:style-name="P9">Начальник отдела-старший судебный пристав</text:p>
          </table:table-cell>
          <table:table-cell table:style-name="Таблица1.A3" office:value-type="string">
            <text:p text:style-name="P5">455746,27</text:p>
          </table:table-cell>
          <table:table-cell table:style-name="Таблица1.B3" office:value-type="string">
            <text:p text:style-name="P6">Квартира (2/3 доли)</text:p>
          </table:table-cell>
          <table:table-cell table:style-name="Таблица1.B3" office:value-type="string">
            <text:p text:style-name="P4">44,7 кв.м.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6">Квартира (15/69 доли)</text:p>
            <text:p text:style-name="P6">Квартира (1/3 доли)</text:p>
          </table:table-cell>
          <table:table-cell table:style-name="Таблица1.B3" office:value-type="string">
            <text:p text:style-name="P4">101,5 кв.м.</text:p>
            <text:p text:style-name="P4"/>
            <text:p text:style-name="P4">43,2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Автомобиль легковой: <text:span text:style-name="T2">KIA SLS</text:span>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6">Квартира (1/3 доли)</text:p>
          </table:table-cell>
          <table:table-cell table:style-name="Таблица1.B3" office:value-type="string">
            <text:p text:style-name="P4">44,7 кв.м.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Воробкало</text:p>
            <text:p text:style-name="P1">Дмитрий</text:p>
            <text:p text:style-name="P1">Анатольевич</text:p>
          </table:table-cell>
          <table:table-cell table:style-name="Таблица1.A1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4">409717,13</text:p>
          </table:table-cell>
          <table:table-cell table:style-name="Таблица1.A2" office:value-type="string">
            <text:p text:style-name="P3">Квартира (фактическое предоставление)</text:p>
          </table:table-cell>
          <table:table-cell table:style-name="Таблица1.A2" office:value-type="string">
            <text:p text:style-name="P4">10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Автомобили легковые: ВАЗ 2121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294458,04</text:p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ртолог Дарья Сергеевна</text:p>
          </table:table-cell>
          <table:table-cell table:style-name="Таблица1.A3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4">386116,45</text:p>
          </table:table-cell>
          <table:table-cell table:style-name="Таблица1.B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4">1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4">1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Федулов Александр Валерьевич</text:p>
          </table:table-cell>
          <table:table-cell table:style-name="Таблица1.A3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4">441069,86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46,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<text:soft-page-break/>(фактическая регистрация)</text:p>
          </table:table-cell>
          <table:table-cell table:style-name="Таблица1.B3" office:value-type="string">
            <text:p text:style-name="P4">56,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<text:s/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азымов Нахид Ханахмед оглы</text:p>
          </table:table-cell>
          <table:table-cell table:style-name="Таблица1.A3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4">402520,40</text:p>
          </table:table-cell>
          <table:table-cell table:style-name="Таблица1.B3" office:value-type="string">
            <text:p text:style-name="P3">Квартира индивидуальная</text:p>
            <text:p text:style-name="P3">Дача (садоводство)</text:p>
          </table:table-cell>
          <table:table-cell table:style-name="Таблица1.B3" office:value-type="string">
            <text:p text:style-name="P4">50,70 кв.м</text:p>
            <text:p text:style-name="P4"/>
            <text:p text:style-name="P4">8 соток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Автомобиль легковой Тайота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50,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50,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50,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50,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Колобаев Никита Павлович</text:p>
          </table:table-cell>
          <table:table-cell table:style-name="Таблица1.A2" office:value-type="string">
            <text:p text:style-name="P9">Главный специалист-эксперт (дознаватель)</text:p>
          </table:table-cell>
          <table:table-cell table:style-name="Таблица1.A1" office:value-type="string">
            <text:p text:style-name="P4">304335,25</text:p>
          </table:table-cell>
          <table:table-cell table:style-name="Таблица1.A2" office:value-type="string">
            <text:p text:style-name="P3">Квартира (фактическое предоставление)</text:p>
          </table:table-cell>
          <table:table-cell table:style-name="Таблица1.A2" office:value-type="string">
            <text:p text:style-name="P4">47 кв.м.</text:p>
          </table:table-cell>
          <table:table-cell table:style-name="Таблица1.A2" office:value-type="string">
            <text:p text:style-name="P4">Россия</text:p>
            <text:p text:style-name="P4"/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аретникова Виолетта Николаевна</text:p>
          </table:table-cell>
          <table:table-cell table:style-name="Таблица1.B3" office:value-type="string">
            <text:p text:style-name="P9">Судебный пристав-исполнитель</text:p>
          </table:table-cell>
          <table:table-cell table:style-name="Таблица1.A3" office:value-type="string">
            <text:p text:style-name="P4">313729,27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7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ривченко Ольга Александровна</text:p>
          </table:table-cell>
          <table:table-cell table:style-name="Таблица1.B3" office:value-type="string">
            <text:p text:style-name="P9">Судебный пристав-исполнитель</text:p>
          </table:table-cell>
          <table:table-cell table:style-name="Таблица1.A3" office:value-type="string">
            <text:p text:style-name="P4">295717,92</text:p>
          </table:table-cell>
          <table:table-cell table:style-name="Таблица1.B3" office:value-type="string">
            <text:p text:style-name="P3">Квартира, общая долевая (1/2 доли)</text:p>
            <text:p text:style-name="P3">Гараж, индивидуальная</text:p>
            <text:p text:style-name="P3">Квартира (фактическое предоставление (35 кв.м.)</text:p>
          </table:table-cell>
          <table:table-cell table:style-name="Таблица1.B3" office:value-type="string">
            <text:p text:style-name="P4">38 кв.м.</text:p>
            <text:p text:style-name="P4"/>
            <text:p text:style-name="P4">18,0 кв.м.</text:p>
            <text:p text:style-name="P4"/>
            <text:p text:style-name="P4"/>
            <text:p text:style-name="P4">35 кв.м.</text:p>
            <text:p text:style-name="P4"/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>Автомобиль легковой: Ниссан микра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общая <text:soft-page-break/>долевая (1/2 доли)</text:p>
            <text:p text:style-name="P3">Гараж, индивидуальная</text:p>
          </table:table-cell>
          <table:table-cell table:style-name="Таблица1.B3" office:value-type="string">
            <text:p text:style-name="P4">35,0 кв.м.</text:p>
            <text:p text:style-name="P4"><text:soft-page-break/></text:p>
            <text:p text:style-name="P4">18,0</text:p>
          </table:table-cell>
          <table:table-cell table:style-name="Таблица1.B3" office:value-type="string">
            <text:p text:style-name="P4">Россия</text:p>
            <text:p text:style-name="P4"><text:soft-page-break/></text:p>
            <text:p text:style-name="P4">Россия</text:p>
          </table:table-cell>
          <table:table-cell table:style-name="Таблица1.G3" office:value-type="string">
            <text:p text:style-name="P4">Автомобиль <text:soft-page-break/>легковой: фольксваген Пасса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9">Не имеет</text:p>
          </table:table-cell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3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22">
          <table:table-cell table:style-name="Таблица1.A1" office:value-type="string">
            <text:p text:style-name="P1">Никулина Елена Юрьевна</text:p>
          </table:table-cell>
          <table:table-cell table:style-name="Таблица1.A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320045,17</text:p>
          </table:table-cell>
          <table:table-cell table:style-name="Таблица1.A2" office:value-type="string">
            <text:p text:style-name="P3">Комната, договор аренды</text:p>
          </table:table-cell>
          <table:table-cell table:style-name="Таблица1.A2" office:value-type="string">
            <text:p text:style-name="P4">13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22">
          <table:table-cell table:style-name="Таблица1.A3" office:value-type="string">
            <text:p text:style-name="P1">Пелипенко Елена Сергеевна</text:p>
          </table:table-cell>
          <table:table-cell table:style-name="Таблица1.B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16098,28</text:p>
          </table:table-cell>
          <table:table-cell table:style-name="Таблица1.B3" office:value-type="string">
            <text:p text:style-name="P3">Квартира (объект незавершенного строительства)</text:p>
            <text:p text:style-name="P3">Квартира (договор найма)</text:p>
          </table:table-cell>
          <table:table-cell table:style-name="Таблица1.B3" office:value-type="string">
            <text:p text:style-name="P4">24,8 кв.м.</text:p>
            <text:p text:style-name="P4"/>
            <text:p text:style-name="P4"/>
            <text:p text:style-name="P4">49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">Приходько Стенислав Александрович</text:p>
          </table:table-cell>
          <table:table-cell table:style-name="Таблица1.B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46633,39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Прокудина Анна Юрьевна</text:p>
          </table:table-cell>
          <table:table-cell table:style-name="Таблица1.B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134325,82</text:p>
          </table:table-cell>
          <table:table-cell table:style-name="Таблица1.B3" office:value-type="string">
            <text:p text:style-name="P3">Квартира, общая долевая (1/4 доли)</text:p>
          </table:table-cell>
          <table:table-cell table:style-name="Таблица1.B3" office:value-type="string">
            <text:p text:style-name="P4">7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Разумовская Алиса Сергеевна</text:p>
          </table:table-cell>
          <table:table-cell table:style-name="Таблица1.B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33348,47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Ряполов Владимир Николаевич</text:p>
          </table:table-cell>
          <table:table-cell table:style-name="Таблица1.B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638256,9</text:p>
          </table:table-cell>
          <table:table-cell table:style-name="Таблица1.B3" office:value-type="string">
            <text:p text:style-name="P3">Квартира (договор аренды)</text:p>
          </table:table-cell>
          <table:table-cell table:style-name="Таблица1.B3" office:value-type="string">
            <text:p text:style-name="P4">49,50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398046,74</text:p>
          </table:table-cell>
          <table:table-cell table:style-name="Таблица1.A2" office:value-type="string">
            <text:p text:style-name="P3">Квартира (договор аренды)</text:p>
          </table:table-cell>
          <table:table-cell table:style-name="Таблица1.A2" office:value-type="string">
            <text:p text:style-name="P4">49,50 кв.м.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/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договор аренды)</text:p>
          </table:table-cell>
          <table:table-cell table:style-name="Таблица1.B3" office:value-type="string">
            <text:p text:style-name="P4">49,50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оин Руслан Николае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20000,82</text:p>
          </table:table-cell>
          <table:table-cell table:style-name="Таблица1.B3" office:value-type="string">
            <text:p text:style-name="P3">Две комнаты, договор социального <text:soft-page-break/>найма</text:p>
          </table:table-cell>
          <table:table-cell table:style-name="Таблица1.B3" office:value-type="string">
            <text:p text:style-name="P4">17 кв.м</text:p>
            <text:p text:style-name="P4">18,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Тампио Евгения Василь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113339,20</text:p>
          </table:table-cell>
          <table:table-cell table:style-name="Таблица1.B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4">20,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Цечоев Муса Хусенович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302303,49</text:p>
          </table:table-cell>
          <table:table-cell table:style-name="Таблица1.A2" office:value-type="string">
            <text:p text:style-name="P3">Квартира индивидуальная</text:p>
            <text:p text:style-name="P3">Квартира индивидуальная</text:p>
            <text:p text:style-name="P3">Иное недвижимое имущество:</text:p>
            <text:p text:style-name="P3">Нежилой фонд индивидуальная</text:p>
            <text:p text:style-name="P3">Нежилой фонд индивидуальная</text:p>
          </table:table-cell>
          <table:table-cell table:style-name="Таблица1.A2" office:value-type="string">
            <text:p text:style-name="P4">100,5 кв.м.</text:p>
            <text:p text:style-name="P4"/>
            <text:p text:style-name="P4">100,5 кв.м.</text:p>
            <text:p text:style-name="P4"/>
            <text:p text:style-name="P4"/>
            <text:p text:style-name="P4"/>
            <text:p text:style-name="P4">43 кв.м.</text:p>
            <text:p text:style-name="P4"/>
            <text:p text:style-name="P4">40 кв.м.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2" office:value-type="string">
            <text:p text:style-name="P4">Автомобиль легковой:</text:p>
            <text:p text:style-name="P4">тайота <text:span text:style-name="T2">Land CRU.200</text:span></text:p>
          </table:table-cell>
        </table:table-row>
        <table:table-row table:style-name="Таблица1.1">
          <table:table-cell table:style-name="Таблица1.A1" office:value-type="string">
            <text:p text:style-name="P1">Шестовец Иван Владимирович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272632,93</text:p>
          </table:table-cell>
          <table:table-cell table:style-name="Таблица1.A1" office:value-type="string">
            <text:p text:style-name="P4">Квартира индивидуальная</text:p>
          </table:table-cell>
          <table:table-cell table:style-name="Таблица1.A2" office:value-type="string">
            <text:p text:style-name="P4">44,1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Махров Александр Владимирович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326577,66</text:p>
          </table:table-cell>
          <table:table-cell table:style-name="Таблица1.A1" office:value-type="string">
            <text:p text:style-name="P4">Квартира, общая долевая (1/3 доли0</text:p>
          </table:table-cell>
          <table:table-cell table:style-name="Таблица1.A2" office:value-type="string">
            <text:p text:style-name="P4">54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Юдина мария Алексеевна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313552,56</text:p>
          </table:table-cell>
          <table:table-cell table:style-name="Таблица1.A1" office:value-type="string">
            <text:p text:style-name="P4">Квартира индивидуальная</text:p>
          </table:table-cell>
          <table:table-cell table:style-name="Таблица1.A2" office:value-type="string">
            <text:p text:style-name="P4">58,6 кв.м.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теповой Александр Алексее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293735,71</text:p>
          </table:table-cell>
          <table:table-cell table:style-name="Таблица1.A3" office:value-type="string">
            <text:p text:style-name="P4">Квартира, общая долевая (1/2 доли)</text:p>
          </table:table-cell>
          <table:table-cell table:style-name="Таблица1.B3" office:value-type="string">
            <text:p text:style-name="P4">61,1 кв.м.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Тарасов Алексей Николае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29429,75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Автомобиль легковой: ниссан алмера классик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82094,00</text:p>
          </table:table-cell>
          <table:table-cell table:style-name="Таблица1.A3" office:value-type="string">
            <text:p text:style-name="P4">Квартира, общая долевая (1/5 доли)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4,0 кв.м.</text:p>
            <text:p text:style-name="P4"/>
            <text:p text:style-name="P4">80,0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Саратовская Екатерина Михайл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05292,66</text:p>
          </table:table-cell>
          <table:table-cell table:style-name="Таблица1.A3" office:value-type="string">
            <text:p text:style-name="P4">Квартира, общая долевая (1/2 доли)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42,1 кв.м.</text:p>
            <text:p text:style-name="P4"/>
            <text:p text:style-name="P4">14,8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Рейнов Владислав Петро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43823,62</text:p>
          </table:table-cell>
          <table:table-cell table:style-name="Таблица1.A3" office:value-type="string">
            <text:p text:style-name="P4">Квартира, долевая (5/8 доли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<text:span text:style-name="T1">Автомобиль легковой: опель </text:span><text:span text:style-name="T2">Agila</text:span></text:p>
            <text:p text:style-name="P4"><text:span text:style-name="T1">Мототранспортные средства: </text:span><text:span text:style-name="T2">Kawasaki Zephir</text:span>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132055,07</text:p>
          </table:table-cell>
          <table:table-cell table:style-name="Таблица1.A3" office:value-type="string">
            <text:p text:style-name="P4">Квартира, долевая (3/8 доли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Нагорнова Наталия Владими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271853,60</text:p>
          </table:table-cell>
          <table:table-cell table:style-name="Таблица1.A3" office:value-type="string">
            <text:p text:style-name="P4">Квартира частная (12/74 доли)</text:p>
          </table:table-cell>
          <table:table-cell table:style-name="Таблица1.B3" office:value-type="string">
            <text:p text:style-name="P4">1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5">Автомобиль грузовой: МАН 19372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4">53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</table:table-cell>
          <table:table-cell table:style-name="Таблица1.G36" office:value-type="string">
            <text:p text:style-name="P4">Автомобиль легковой: Додж Караван</text:p>
            <text:p text:style-name="P4">автоприцеп: <text:span text:style-name="T2">EXP TREILER RKF 315</text:span>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4">53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ихайлова Ирина Владими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128337,39</text:p>
          </table:table-cell>
          <table:table-cell table:style-name="Таблица1.A3" office:value-type="string">
            <text:p text:style-name="P4">Квартира (фактическое <text:soft-page-break/>предоставление)</text:p>
          </table:table-cell>
          <table:table-cell table:style-name="Таблица1.B3" office:value-type="string">
            <text:p text:style-name="P4">4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Автомобиль легковой: Рено <text:soft-page-break/>Меган 2</text:p>
          </table:table-cell>
        </table:table-row>
        <table:table-row table:style-name="Таблица1.1">
          <table:table-cell table:style-name="Таблица1.A3" office:value-type="string">
            <text:p text:style-name="P1">Малова Алёна Василь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03694,11</text:p>
          </table:table-cell>
          <table:table-cell table:style-name="Таблица1.A3" office:value-type="string">
            <text:p text:style-name="P4">Квартира индивидуальная</text:p>
            <text:p text:style-name="P4">Комната в коммунальной квартире (фактическое предоставление)</text:p>
          </table:table-cell>
          <table:table-cell table:style-name="Таблица1.B3" office:value-type="string">
            <text:p text:style-name="P4">19,7 кв.м.</text:p>
            <text:p text:style-name="P4"/>
            <text:p text:style-name="P4">16,7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ркин Сергей Николае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06830,15</text:p>
          </table:table-cell>
          <table:table-cell table:style-name="Таблица1.A3" office:value-type="string">
            <text:p text:style-name="P4">Квартира, общая долевая (1/2 доли)</text:p>
          </table:table-cell>
          <table:table-cell table:style-name="Таблица1.B3" office:value-type="string">
            <text:p text:style-name="P4">14,0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">Колесников Александр Викторо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25324,4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B3" office:value-type="string">
            <text:p text:style-name="P4">2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B3" office:value-type="string">
            <text:p text:style-name="P4">25 кв.м.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овалев Василий Владимиро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20819,13</text:p>
          </table:table-cell>
          <table:table-cell table:style-name="Таблица1.A3" office:value-type="string">
            <text:p text:style-name="P4">Квартира, долевая (1/2 доли)</text:p>
          </table:table-cell>
          <table:table-cell table:style-name="Таблица1.B3" office:value-type="string">
            <text:p text:style-name="P4">58,0 кв.м.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304500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B3" office:value-type="string">
            <text:p text:style-name="P4">1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">Иванов Гунтис Владимиро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51358,4</text:p>
          </table:table-cell>
          <table:table-cell table:style-name="Таблица1.A3" office:value-type="string">
            <text:p text:style-name="P4">Земельный участок под ИЖС</text:p>
            <text:p text:style-name="P4">Квартира, долевая (1/5)</text:p>
          </table:table-cell>
          <table:table-cell table:style-name="Таблица1.B3" office:value-type="string">
            <text:p text:style-name="P4">601,0 кв.м.</text:p>
            <text:p text:style-name="P4"/>
            <text:p text:style-name="P4">79,9 кв.м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190371,45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79,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Зарипова Гузалия Каби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11021,33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28,5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Емельяненко Татьяна Серге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63675,6</text:p>
          </table:table-cell>
          <table:table-cell table:style-name="Таблица1.A3" office:value-type="string">
            <text:p text:style-name="P4">Земельный участок, индивидуальный</text:p>
            <text:p text:style-name="P4">Жилой дом, индивидуальный</text:p>
            <text:p text:style-name="P4">Квартира, долевая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26000 кв.м.</text:p>
            <text:p text:style-name="P4"/>
            <text:p text:style-name="P4"/>
            <text:p text:style-name="P4">60 кв.м.</text:p>
            <text:p text:style-name="P4"/>
            <text:p text:style-name="P4">45 кв.м.</text:p>
            <text:p text:style-name="P4">59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36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533216,16</text:p>
          </table:table-cell>
          <table:table-cell table:style-name="Таблица1.A3" office:value-type="string">
            <text:p text:style-name="P4">Квартира, индивидуальная</text:p>
          </table:table-cell>
          <table:table-cell table:style-name="Таблица1.B3" office:value-type="string">
            <text:p text:style-name="P4">5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5">Автомобиль легковой Хундай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, индивидуальная</text:p>
          </table:table-cell>
          <table:table-cell table:style-name="Таблица1.B3" office:value-type="string">
            <text:p text:style-name="P4">5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, индивидуальная</text:p>
          </table:table-cell>
          <table:table-cell table:style-name="Таблица1.B3" office:value-type="string">
            <text:p text:style-name="P4">5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Волкова Арина Владими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10247,31</text:p>
          </table:table-cell>
          <table:table-cell table:style-name="Таблица1.A3" office:value-type="string">
            <text:p text:style-name="P4">Квартира, частная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23 кв.м.</text:p>
            <text:p text:style-name="P4"/>
            <text:p text:style-name="P4">53 кв.м.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Высокосова Надежда Анатоль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17577,81</text:p>
          </table:table-cell>
          <table:table-cell table:style-name="Таблица1.A3" office:value-type="string">
            <text:p text:style-name="P4">Квартира, общая долевая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12,5 кв.м.</text:p>
            <text:p text:style-name="P4"/>
            <text:p text:style-name="P4">62,5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89985,03</text:p>
          </table:table-cell>
          <table:table-cell table:style-name="Таблица1.A3" office:value-type="string">
            <text:p text:style-name="P4">Квартира, общая долевая (1/5 доли)</text:p>
          </table:table-cell>
          <table:table-cell table:style-name="Таблица1.B3" office:value-type="string">
            <text:p text:style-name="P4">12,3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2,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Вакула Денис Валерье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42416,66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Автомобиль легковой: Вольво <text:span text:style-name="T2">S </text:span><text:span text:style-name="T1">80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62291,04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Александрова Александра Александ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116368,4</text:p>
          </table:table-cell>
          <table:table-cell table:style-name="Таблица1.A3" office:value-type="string">
            <text:p text:style-name="P4">Земельный участок, частная</text:p>
            <text:p text:style-name="P4">Жилой дом, частная</text:p>
            <text:p text:style-name="P4">Квартира , общая долевая (14/101)</text:p>
            <text:p text:style-name="P4">квартира (фактическое предоставление) </text:p>
          </table:table-cell>
          <table:table-cell table:style-name="Таблица1.B3" office:value-type="string">
            <text:p text:style-name="P4">3055 кв.м.</text:p>
            <text:p text:style-name="P4"/>
            <text:p text:style-name="P4">28,7 кв.м</text:p>
            <text:p text:style-name="P4"/>
            <text:p text:style-name="P4">138,9 кв.м.</text:p>
            <text:p text:style-name="P4"/>
            <text:p text:style-name="P4">36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Не имею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<text:s/>(фактическое предоставление)</text:p>
          </table:table-cell>
          <table:table-cell table:style-name="Таблица1.B3" office:value-type="string">
            <text:p text:style-name="P4">3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<text:s/>(фактическое предоставление)</text:p>
          </table:table-cell>
          <table:table-cell table:style-name="Таблица1.B3" office:value-type="string">
            <text:p text:style-name="P4">3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Ионов Владимир Евген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41156,14</text:p>
          </table:table-cell>
          <table:table-cell table:style-name="Таблица1.A3" office:value-type="string">
            <text:p text:style-name="P4">Квартира совместная (1/2 доли)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0 кв.м.</text:p>
            <text:p text:style-name="P4"/>
            <text:p text:style-name="P4"/>
            <text:p text:style-name="P4">58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6" office:value-type="string">
            <text:p text:style-name="P4">Автомобиль легковой: Шевроле Эвинда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8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авенков Роман Анатол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284913,25</text:p>
          </table:table-cell>
          <table:table-cell table:style-name="Таблица1.A3" office:value-type="string">
            <text:p text:style-name="P4">Квартира долевая (1/2 доли)</text:p>
          </table:table-cell>
          <table:table-cell table:style-name="Таблица1.B3" office:value-type="string">
            <text:p text:style-name="P4">5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долевая <text:soft-page-break/>(1/2 доли)</text:p>
          </table:table-cell>
          <table:table-cell table:style-name="Таблица1.B3" office:value-type="string">
            <text:p text:style-name="P4">3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Ребров Сергей Дмитри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52794,0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Автомобиль легковой: Лада Калина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225000,00</text:p>
          </table:table-cell>
          <table:table-cell table:style-name="Таблица1.A3" office:value-type="string">
            <text:p text:style-name="P4">Квартира долевая (1/4 доли)</text:p>
          </table:table-cell>
          <table:table-cell table:style-name="Таблица1.B3" office:value-type="string">
            <text:p text:style-name="P4">5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3 кв.м.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3 кв.м.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цкало Андрей Александро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49131,00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3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3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3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злов Юрий Алексе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35516,80</text:p>
          </table:table-cell>
          <table:table-cell table:style-name="Таблица1.A3" office:value-type="string">
            <text:p text:style-name="P4">Земельный участок:</text:p>
            <text:p text:style-name="P7">1) зем.насел.пункта</text:p>
            <text:p text:style-name="P7">2) зем.насел.пункта</text:p>
            <text:p text:style-name="P7">Квартира (договор социального найма)</text:p>
          </table:table-cell>
          <table:table-cell table:style-name="Таблица1.B3" office:value-type="string">
            <text:p text:style-name="P4"/>
            <text:p text:style-name="P4"/>
            <text:p text:style-name="P4">1000 кв.м.</text:p>
            <text:p text:style-name="P4">1800 кв.м.</text:p>
            <text:p text:style-name="P4"/>
            <text:p text:style-name="P4">46,3 кв.м.</text:p>
          </table:table-cell>
          <table:table-cell table:style-name="Таблица1.B3" office:value-type="string">
            <text:p text:style-name="P4"/>
            <text:p text:style-name="P4"/>
            <text:p text:style-name="P4">Россия</text:p>
            <text:p text:style-name="P4">Россия</text:p>
            <text:p text:style-name="P4"/>
            <text:p text:style-name="P4">Россия</text:p>
          </table:table-cell>
          <table:table-cell table:style-name="Таблица1.G36" office:value-type="string">
            <text:p text:style-name="P4">Автомобиль легковой: <text:span text:style-name="T2">KIA SPECTRA FB 2272</text:span>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02945,02</text:p>
          </table:table-cell>
          <table:table-cell table:style-name="Таблица1.A3" office:value-type="string">
            <text:p text:style-name="P7">Квартира (договор социального найма)</text:p>
          </table:table-cell>
          <table:table-cell table:style-name="Таблица1.B3" office:value-type="string">
            <text:p text:style-name="P4">46,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Автомобиль легковой: <text:span text:style-name="T2">HYNDAI GRAND STAREX</text:span>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долевая <text:soft-page-break/>(1/2 доли)</text:p>
          </table:table-cell>
          <table:table-cell table:style-name="Таблица1.B3" office:value-type="string">
            <text:p text:style-name="P4">75,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46,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Идоленко Сергей Серге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55093,74</text:p>
          </table:table-cell>
          <table:table-cell table:style-name="Таблица1.A3" office:value-type="string">
            <text:p text:style-name="P4">Квартира долевая (30/55)</text:p>
          </table:table-cell>
          <table:table-cell table:style-name="Таблица1.B3" office:value-type="string">
            <text:p text:style-name="P4">29,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16,2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29,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Богомолов Артур Льво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147735,01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Бобин Владимир Васил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52542,42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5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апожников Антон Павло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236953,0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55578,97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5,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чковский Алексей Романо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42555,06</text:p>
          </table:table-cell>
          <table:table-cell table:style-name="Таблица1.A3" office:value-type="string">
            <text:p text:style-name="P4">Квартира (индивидуальная)</text:p>
          </table:table-cell>
          <table:table-cell table:style-name="Таблица1.B3" office:value-type="string">
            <text:p text:style-name="P4">40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Автомобиль легковой: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8">Даниленко Константин Анатол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24637,62</text:p>
          </table:table-cell>
          <table:table-cell table:style-name="Таблица1.A3" office:value-type="string">
            <text:p text:style-name="P4">Квартира долевая(1/6 доли)</text:p>
          </table:table-cell>
          <table:table-cell table:style-name="Таблица1.B3" office:value-type="string">
            <text:p text:style-name="P4">62 кв.м.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Еремина Диана Игоревна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4">123105,44</text:p>
          </table:table-cell>
          <table:table-cell table:style-name="Таблица1.A3" office:value-type="string">
            <text:p text:style-name="P4">Квартира (договор найма жилого <text:soft-page-break/>помещения)</text:p>
          </table:table-cell>
          <table:table-cell table:style-name="Таблица1.B3" office:value-type="string">
            <text:p text:style-name="P4">44,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Шарыпина Александра Игоревна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4">156853,2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7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Шестеро Яна Юрьевна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4">286641,02</text:p>
          </table:table-cell>
          <table:table-cell table:style-name="Таблица1.A3" office:value-type="string">
            <text:p text:style-name="P4">Комната (договор найма жилого помещения)</text:p>
          </table:table-cell>
          <table:table-cell table:style-name="Таблица1.B3" office:value-type="string">
            <text:p text:style-name="P4">2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6" office:value-type="string">
            <text:p text:style-name="P4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s4061</meta:initial-creator>
    <meta:creation-date>2010-06-08T09:11:00</meta:creation-date>
    <dc:creator>ws4061</dc:creator>
    <dc:date>2010-06-08T09:12:00</dc:date>
    <meta:editing-cycles>2</meta:editing-cycles>
    <meta:editing-duration>PT1M</meta:editing-duration>
    <meta:document-statistic meta:table-count="1" meta:image-count="0" meta:object-count="0" meta:page-count="11" meta:paragraph-count="712" meta:word-count="1506" meta:character-count="11277"/>
    <meta:generator>OpenOffice.org/3.3$Win32 OpenOffice.org_project/330m20$Build-9567</meta:generator>
  </office:meta>
</office:document-meta>
</file>