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227cm" fo:margin-left="0cm" fo:margin-right="-1.528cm" table:align="margins"/>
    </style:style>
    <style:style style:name="Таблица1.A" style:family="table-column">
      <style:table-column-properties style:column-width="3.967cm" style:rel-column-width="9548*"/>
    </style:style>
    <style:style style:name="Таблица1.B" style:family="table-column">
      <style:table-column-properties style:column-width="4.408cm" style:rel-column-width="10609*"/>
    </style:style>
    <style:style style:name="Таблица1.C" style:family="table-column">
      <style:table-column-properties style:column-width="4.32cm" style:rel-column-width="10397*"/>
    </style:style>
    <style:style style:name="Таблица1.D" style:family="table-column">
      <style:table-column-properties style:column-width="3.611cm" style:rel-column-width="8690*"/>
    </style:style>
    <style:style style:name="Таблица1.E" style:family="table-column">
      <style:table-column-properties style:column-width="2.506cm" style:rel-column-width="6032*"/>
    </style:style>
    <style:style style:name="Таблица1.F" style:family="table-column">
      <style:table-column-properties style:column-width="3.016cm" style:rel-column-width="7259*"/>
    </style:style>
    <style:style style:name="Таблица1.G" style:family="table-column">
      <style:table-column-properties style:column-width="5.401cm" style:rel-column-width="13000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847cm"/>
    </style:style>
    <style:style style:name="Таблица2" style:family="table">
      <style:table-properties style:width="27.296cm" fo:margin-left="-0.069cm" fo:margin-right="-1.528cm" table:align="margins"/>
    </style:style>
    <style:style style:name="Таблица2.A" style:family="table-column">
      <style:table-column-properties style:column-width="4.048cm" style:rel-column-width="9719*"/>
    </style:style>
    <style:style style:name="Таблица2.B" style:family="table-column">
      <style:table-column-properties style:column-width="4.392cm" style:rel-column-width="10544*"/>
    </style:style>
    <style:style style:name="Таблица2.C" style:family="table-column">
      <style:table-column-properties style:column-width="4.339cm" style:rel-column-width="10417*"/>
    </style:style>
    <style:style style:name="Таблица2.D" style:family="table-column">
      <style:table-column-properties style:column-width="3.625cm" style:rel-column-width="8702*"/>
    </style:style>
    <style:style style:name="Таблица2.E" style:family="table-column">
      <style:table-column-properties style:column-width="2.487cm" style:rel-column-width="5971*"/>
    </style:style>
    <style:style style:name="Таблица2.F" style:family="table-column">
      <style:table-column-properties style:column-width="3.016cm" style:rel-column-width="7241*"/>
    </style:style>
    <style:style style:name="Таблица2.G" style:family="table-column">
      <style:table-column-properties style:column-width="5.39cm" style:rel-column-width="12941*"/>
    </style:style>
    <style:style style:name="Таблица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G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10" style:family="table-row">
      <style:table-row-properties style:keep-together="false" fo:keep-together="always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language="ru" fo:country="RU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6">Справки о доходах, об имуществе и обязатель­ствах имущественного характера</text:p>
            <text:p text:style-name="P6">Красногвардейский районный отдел УФССП России по Санкт-Петербург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4">Фамилия, </text:p>
            <text:p text:style-name="P6">имя,</text:p>
            <text:p text:style-name="P6">отчество</text:p>
          </table:table-cell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p text:style-name="P4">Общая сумма декларированного годового дохода </text:p>
            <text:p text:style-name="P4">за 201<text:span text:style-name="T1">1</text:span> год (руб.)</text:p>
          </table:table-cell>
          <table:table-cell table:style-name="Таблица1.A2" table:number-columns-spanned="3" office:value-type="string">
            <text:p text:style-name="P4"><text:span text:style-name="T2">Перечень объектов недвижимого имущества, принадлежащих на праве собственности или находящихся в пользовании</text:span> </text:p>
          </table:table-cell>
          <table:covered-table-cell/>
          <table:covered-table-cell/>
          <table:table-cell table:style-name="Таблица1.G2" table:number-rows-spanned="2" office:value-type="string">
            <text:p text:style-name="P4">Перечень транспортных средств </text:p>
            <text:p text:style-name="P4">принадлежащих на праве собственности (вид, марка<text:span text:style-name="T1">)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4">Вид объектов недвижимости</text:p>
          </table:table-cell>
          <table:table-cell table:style-name="Таблица1.A2" office:value-type="string">
            <text:p text:style-name="P4">Площадь (кв.м)</text:p>
          </table:table-cell>
          <table:table-cell table:style-name="Таблица1.A2" office:value-type="string">
            <text:p text:style-name="P4">Страна расположения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5">ЕВТУШЕНКО</text:p>
            <text:p text:style-name="P5">Дмитрий </text:p>
            <text:p text:style-name="P5">Геннадьевич</text:p>
          </table:table-cell>
          <table:table-cell table:style-name="Таблица2.A1" office:value-type="string">
            <text:p text:style-name="P2">Начальник отдела-старший судебный пристав</text:p>
          </table:table-cell>
          <table:table-cell table:style-name="Таблица2.C1" office:value-type="float" office:value="413418.7">
            <text:p text:style-name="P2">413418,7</text:p>
          </table:table-cell>
          <table:table-cell table:style-name="Таблица2.A1" office:value-type="string">
            <text:p text:style-name="P2">Комната </text:p>
          </table:table-cell>
          <table:table-cell table:style-name="Таблица2.C1" office:value-type="float" office:value="36">
            <text:p text:style-name="P2">36</text:p>
          </table:table-cell>
          <table:table-cell table:style-name="Таблица2.A1" office:value-type="string">
            <text:p text:style-name="P2">Россия</text:p>
          </table:table-cell>
          <table:table-cell table:style-name="Таблица2.G1" office:value-type="string">
            <text:p text:style-name="P2">Автоприцеп</text:p>
            <text:p text:style-name="P2">Резиновая лодка</text:p>
          </table:table-cell>
        </table:table-row>
        <table:table-row>
          <table:table-cell table:style-name="Таблица2.A2" office:value-type="string">
            <text:p text:style-name="P5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4078">
            <text:p text:style-name="P2">14078</text:p>
          </table:table-cell>
          <table:table-cell table:style-name="Таблица2.A2" office:value-type="string">
            <text:p text:style-name="P2">Комната (факт. предоставление)</text:p>
          </table:table-cell>
          <table:table-cell table:style-name="Таблица2.C2" office:value-type="float" office:value="36">
            <text:p text:style-name="P2">3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омната </text:p>
          </table:table-cell>
          <table:table-cell table:style-name="Таблица2.C2" office:value-type="float" office:value="36">
            <text:p text:style-name="P2">3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омната </text:p>
          </table:table-cell>
          <table:table-cell table:style-name="Таблица2.C2" office:value-type="float" office:value="36">
            <text:p text:style-name="P2">3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АНДРЕЕВА</text:p>
            <text:p text:style-name="P1">Екатерина</text:p>
            <text:p text:style-name="P1">Серге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29793.49">
            <text:p text:style-name="P2">329793,49</text:p>
          </table:table-cell>
          <table:table-cell table:style-name="Таблица2.A2" office:value-type="string">
            <text:p text:style-name="P2">Комната (факт.предоставление)</text:p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БОЛЬШАКОВА</text:p>
            <text:p text:style-name="P5">Светлана</text:p>
            <text:p text:style-name="P5">Борис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64424.52">
            <text:p text:style-name="P2">364424,52</text:p>
          </table:table-cell>
          <table:table-cell table:style-name="Таблица2.A2" office:value-type="string">
            <text:p text:style-name="P2">Квартира (факт.предоставление)</text:p>
          </table:table-cell>
          <table:table-cell table:style-name="Таблица2.C2" office:value-type="float" office:value="44">
            <text:p text:style-name="P2">4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КУРМАН </text:p>
            <text:p text:style-name="P5">Александр Стефано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41568.85">
            <text:p text:style-name="P2">241568,85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C2" office:value-type="float" office:value="55.7">
            <text:p text:style-name="P2">55,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САФРОНОВА</text:p>
            <text:p text:style-name="P5">Анна</text:p>
            <text:p text:style-name="P5">Вячеслав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83162.68">
            <text:p text:style-name="P2">283162,68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C2" office:value-type="float" office:value="56">
            <text:p text:style-name="P2">5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72813.78">
            <text:p text:style-name="P2">72813,78</text:p>
          </table:table-cell>
          <table:table-cell table:style-name="Таблица2.A2" office:value-type="string">
            <text:p text:style-name="P2">Квартира(факт предоставление)</text:p>
          </table:table-cell>
          <table:table-cell table:style-name="Таблица2.C2" office:value-type="float" office:value="56">
            <text:p text:style-name="P2">5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ВАЗ 21093</text:p>
          </table:table-cell>
        </table:table-row>
        <text:soft-page-break/>
        <table:table-row table:style-name="Таблица2.10">
          <table:table-cell table:style-name="Таблица2.A2" office:value-type="string">
            <text:p text:style-name="P5">БАБИЧ</text:p>
            <text:p text:style-name="P5">Анна</text:p>
            <text:p text:style-name="P5">Евгеньевна</text:p>
          </table:table-cell>
          <table:table-cell table:style-name="Таблица2.A2" office:value-type="string">
            <text:p text:style-name="P2">Судебный пристав по ОУПДС</text:p>
          </table:table-cell>
          <table:table-cell table:style-name="Таблица2.C2" office:value-type="float" office:value="317049.06">
            <text:p text:style-name="P2">317049,06</text:p>
          </table:table-cell>
          <table:table-cell table:style-name="Таблица2.A2" office:value-type="string">
            <text:p text:style-name="P2">Квартира (доля 1\3)</text:p>
          </table:table-cell>
          <table:table-cell table:style-name="Таблица2.C2" office:value-type="float" office:value="57.2">
            <text:p text:style-name="P2">57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5">КИРИЕНКОВА</text:p>
            <text:p text:style-name="P5">Валентина</text:p>
            <text:p text:style-name="P5">Никола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1534646.59">
            <text:p text:style-name="P2">1534646,59</text:p>
          </table:table-cell>
          <table:table-cell table:style-name="Таблица2.A2" office:value-type="string">
            <text:p text:style-name="P2">Квартира</text:p>
            <text:p text:style-name="P2">Комната</text:p>
          </table:table-cell>
          <table:table-cell table:style-name="Таблица2.A2" office:value-type="string">
            <text:p text:style-name="P2">33</text:p>
            <text:p text:style-name="P2">33</text:p>
          </table:table-cell>
          <table:table-cell table:style-name="Таблица2.A2" office:value-type="string"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5">КАПИТОНОВ </text:p>
            <text:p text:style-name="P5">Михаил</text:p>
            <text:p text:style-name="P5">Валерьевич</text:p>
          </table:table-cell>
          <table:table-cell table:style-name="Таблица2.A2" office:value-type="string">
            <text:p text:style-name="P2">Заместитель начальника</text:p>
          </table:table-cell>
          <table:table-cell table:style-name="Таблица2.C2" office:value-type="float" office:value="442981.91">
            <text:p text:style-name="P2">442981,91</text:p>
          </table:table-cell>
          <table:table-cell table:style-name="Таблица2.A2" office:value-type="string">
            <text:p text:style-name="P2">Квартира (½ доли)</text:p>
          </table:table-cell>
          <table:table-cell table:style-name="Таблица2.C2" office:value-type="float" office:value="24">
            <text:p text:style-name="P2">2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Газ 31105</text:p>
          </table:table-cell>
        </table:table-row>
        <table:table-row table:style-name="Таблица2.10">
          <table:table-cell table:style-name="Таблица2.A2" office:value-type="string">
            <text:p text:style-name="P5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215000">
            <text:p text:style-name="P2">215000</text:p>
          </table:table-cell>
          <table:table-cell table:style-name="Таблица2.A2" office:value-type="string">
            <text:p text:style-name="P2">Квартира (факт.предоставление)</text:p>
          </table:table-cell>
          <table:table-cell table:style-name="Таблица2.C2" office:value-type="float" office:value="24">
            <text:p text:style-name="P2">2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5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 предоставление</text:p>
          </table:table-cell>
          <table:table-cell table:style-name="Таблица2.C2" office:value-type="float" office:value="24">
            <text:p text:style-name="P2">2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5">ИВАНОВА</text:p>
            <text:p text:style-name="P5">Светлана</text:p>
            <text:p text:style-name="P5">Анатоль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09762.15">
            <text:p text:style-name="P2">309762,15</text:p>
          </table:table-cell>
          <table:table-cell table:style-name="Таблица2.A2" office:value-type="string">
            <text:p text:style-name="P2">Квартира (факт.предоставление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5">ШЕЛУХИНА</text:p>
            <text:p text:style-name="P5">Александра Юрь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03522.68">
            <text:p text:style-name="P2">303522,68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C2" office:value-type="float" office:value="39">
            <text:p text:style-name="P2">39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АНЫГИНА </text:p>
            <text:p text:style-name="P1">Елена </text:p>
            <text:p text:style-name="P1">Леонид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134638">
            <text:p text:style-name="P2">134638</text:p>
          </table:table-cell>
          <table:table-cell table:style-name="Таблица2.A2" office:value-type="string">
            <text:p text:style-name="P2">Квартира (1/12 доли)</text:p>
          </table:table-cell>
          <table:table-cell table:style-name="Таблица2.C2" office:value-type="float" office:value="71.7">
            <text:p text:style-name="P2">71,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569753">
            <text:p text:style-name="P2">569753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G2" office:value-type="string">
            <text:p text:style-name="P2">Опель астра</text:p>
            <text:p text:style-name="P2">Рено Сандеро степвэй</text:p>
          </table:table-cell>
        </table:table-row>
        <table:table-row>
          <table:table-cell table:style-name="Таблица2.A2" office:value-type="string">
            <text:p text:style-name="P1">ФУНТ</text:p>
            <text:p text:style-name="P1">Татьяна</text:p>
            <text:p text:style-name="P1">Павловна</text:p>
          </table:table-cell>
          <table:table-cell table:style-name="Таблица2.A2" office:value-type="string">
            <text:p text:style-name="P2">Ведущий специалист-эксперт (дознаватель)</text:p>
          </table:table-cell>
          <table:table-cell table:style-name="Таблица2.C2" office:value-type="float" office:value="349406.82">
            <text:p text:style-name="P2">349406,82</text:p>
          </table:table-cell>
          <table:table-cell table:style-name="Таблица2.A2" office:value-type="string">
            <text:p text:style-name="P2">Садовый участок</text:p>
            <text:p text:style-name="P2">Квартира</text:p>
            <text:p text:style-name="P2"><text:s/>Квартира(факт.предоставление</text:p>
            <text:p text:style-name="P2"/>
          </table:table-cell>
          <table:table-cell table:style-name="Таблица2.A2" office:value-type="string">
            <text:p text:style-name="P2">2000</text:p>
            <text:p text:style-name="P2">50,5</text:p>
            <text:p text:style-name="P2">62,3</text:p>
          </table:table-cell>
          <table:table-cell table:style-name="Таблица2.A2" office:value-type="string">
            <text:p text:style-name="P2">Россия</text:p>
            <text:p text:style-name="P2">Россия</text:p>
            <text:p text:style-name="P2">Россия</text:p>
            <text:p text:style-name="P2"/>
          </table:table-cell>
          <table:table-cell table:style-name="Таблица2.G2" office:value-type="string">
            <text:p text:style-name="P2">Не имеет</text:p>
          </table:table-cell>
        </table:table-row>
        <text:soft-page-break/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 </text:p>
          </table:table-cell>
          <table:table-cell table:style-name="Таблица2.A2" office:value-type="string">
            <text:p text:style-name="P2">Квартира (доля 1\3)</text:p>
            <text:p text:style-name="P2">Земельный участок (факт предоставление)</text:p>
            <text:p text:style-name="P2"/>
          </table:table-cell>
          <table:table-cell table:style-name="Таблица2.A2" office:value-type="string">
            <text:p text:style-name="P2">62,3</text:p>
            <text:p text:style-name="P2"/>
            <text:p text:style-name="P2">2000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.G2" office:value-type="string">
            <text:p text:style-name="P2">Хонда ЦРВ</text:p>
            <text:p text:style-name="P2">Рено Логан</text:p>
          </table:table-cell>
        </table:table-row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.предоставление)</text:p>
            <text:p text:style-name="P2">Земельный участок (факт.предоставление)</text:p>
            <text:p text:style-name="P2"/>
            <text:p text:style-name="P2"/>
          </table:table-cell>
          <table:table-cell table:style-name="Таблица2.A2" office:value-type="string">
            <text:p text:style-name="P2">62,3</text:p>
            <text:p text:style-name="P2"/>
            <text:p text:style-name="P2"/>
            <text:p text:style-name="P2">2000</text:p>
            <text:p text:style-name="P2"/>
            <text:p text:style-name="P2"/>
            <text:p text:style-name="P2"/>
            <text:p text:style-name="P2"/>
          </table:table-cell>
          <table:table-cell table:style-name="Таблица2.A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ГОНЧАРОВА</text:p>
            <text:p text:style-name="P1">Елена</text:p>
            <text:p text:style-name="P1">Александр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94421.06">
            <text:p text:style-name="P2">294421,06</text:p>
          </table:table-cell>
          <table:table-cell table:style-name="Таблица2.A2" office:value-type="string">
            <text:p text:style-name="P2">Комната (найм)</text:p>
          </table:table-cell>
          <table:table-cell table:style-name="Таблица2.C2" office:value-type="float" office:value="11.5">
            <text:p text:style-name="P2">11,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ХЕЙТКОВА</text:p>
            <text:p text:style-name="P1">Ольга</text:p>
            <text:p text:style-name="P1">Валерь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09673.82">
            <text:p text:style-name="P2">309673,82</text:p>
          </table:table-cell>
          <table:table-cell table:style-name="Таблица2.A2" office:value-type="string">
            <text:p text:style-name="P2">Комната (факт.предоставление)</text:p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МАНГАЗЕЕВ</text:p>
            <text:p text:style-name="P1">Владимир</text:p>
            <text:p text:style-name="P1">Сергее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444991">
            <text:p text:style-name="P2">3444991</text:p>
          </table:table-cell>
          <table:table-cell table:style-name="Таблица2.A2" office:value-type="string">
            <text:p text:style-name="P2">Участок</text:p>
            <text:p text:style-name="P2">Квартира (факт.предоставление)</text:p>
          </table:table-cell>
          <table:table-cell table:style-name="Таблица2.A2" office:value-type="string">
            <text:p text:style-name="P2">881</text:p>
            <text:p text:style-name="P2">60</text:p>
          </table:table-cell>
          <table:table-cell table:style-name="Таблица2.A2" office:value-type="string"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3">Mitsubishi </text:p>
          </table:table-cell>
        </table:table-row>
        <table:table-row>
          <table:table-cell table:style-name="Таблица2.A2" office:value-type="string">
            <text:p text:style-name="P1">ЗАСЫПКИН</text:p>
            <text:p text:style-name="P1">Семен </text:p>
            <text:p text:style-name="P1">Николае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161772">
            <text:p text:style-name="P2">161772</text:p>
          </table:table-cell>
          <table:table-cell table:style-name="Таблица2.A2" office:value-type="string">
            <text:p text:style-name="P2">Квартира (доля 1/3)</text:p>
          </table:table-cell>
          <table:table-cell table:style-name="Таблица2.C2" office:value-type="float" office:value="78">
            <text:p text:style-name="P2">7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МАМИТОВА</text:p>
            <text:p text:style-name="P1">Айгун</text:p>
            <text:p text:style-name="P1">Алиюсиф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00675.31">
            <text:p text:style-name="P2">200675,31</text:p>
          </table:table-cell>
          <table:table-cell table:style-name="Таблица2.A2" office:value-type="string">
            <text:p text:style-name="P2">Квартира (факт.предоставление)</text:p>
          </table:table-cell>
          <table:table-cell table:style-name="Таблица2.C2" office:value-type="float" office:value="46">
            <text:p text:style-name="P2">4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-Не имеет</text:p>
          </table:table-cell>
        </table:table-row>
        <text:soft-page-break/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00000">
            <text:p text:style-name="P2">300000</text:p>
          </table:table-cell>
          <table:table-cell table:style-name="Таблица2.A2" office:value-type="string">
            <text:p text:style-name="P2">Квартира (факт.предоставление)</text:p>
          </table:table-cell>
          <table:table-cell table:style-name="Таблица2.C2" office:value-type="float" office:value="46">
            <text:p text:style-name="P2">4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.предоставление)</text:p>
          </table:table-cell>
          <table:table-cell table:style-name="Таблица2.C2" office:value-type="float" office:value="46">
            <text:p text:style-name="P2">46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ПАЛАМАРЧУК</text:p>
            <text:p text:style-name="P1">Лидия</text:p>
            <text:p text:style-name="P1">Виктор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03514.02">
            <text:p text:style-name="P2">303514,02</text:p>
          </table:table-cell>
          <table:table-cell table:style-name="Таблица2.A2" office:value-type="string">
            <text:p text:style-name="P2">Квартира (1/5 доли)</text:p>
            <text:p text:style-name="P2"/>
          </table:table-cell>
          <table:table-cell table:style-name="Таблица2.C2" office:value-type="float" office:value="102">
            <text:p text:style-name="P2">10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35994.2">
            <text:p text:style-name="P2">335994,2</text:p>
          </table:table-cell>
          <table:table-cell table:style-name="Таблица2.A2" office:value-type="string">
            <text:p text:style-name="P2">Квартира</text:p>
            <text:p text:style-name="P2">(¼ доли)</text:p>
          </table:table-cell>
          <table:table-cell table:style-name="Таблица2.C2" office:value-type="float" office:value="59.2">
            <text:p text:style-name="P2">59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МАЛЫГИНА</text:p>
            <text:p text:style-name="P1">Ольга</text:p>
            <text:p text:style-name="P1">Владимиро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29362.86">
            <text:p text:style-name="P2">329362,86</text:p>
          </table:table-cell>
          <table:table-cell table:style-name="Таблица2.A2" office:value-type="string">
            <text:p text:style-name="P2">Квартира (5\30)</text:p>
            <text:p text:style-name="P2">Квартира (факт. предоставление)</text:p>
          </table:table-cell>
          <table:table-cell table:style-name="Таблица2.A2" office:value-type="string">
            <text:p text:style-name="P2">11,77</text:p>
            <text:p text:style-name="P2">37,8</text:p>
          </table:table-cell>
          <table:table-cell table:style-name="Таблица2.A2" office:value-type="string"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БОРИСОВА</text:p>
            <text:p text:style-name="P1">Людмила</text:p>
            <text:p text:style-name="P1">Израил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510792">
            <text:p text:style-name="P2">510792</text:p>
          </table:table-cell>
          <table:table-cell table:style-name="Таблица2.A2" office:value-type="string">
            <text:p text:style-name="P2">Дачный участок</text:p>
            <text:p text:style-name="P2">Квартира (2\5)</text:p>
            <text:p text:style-name="P2">Дача (2\4)</text:p>
          </table:table-cell>
          <table:table-cell table:style-name="Таблица2.A2" office:value-type="string">
            <text:p text:style-name="P2">9,59</text:p>
            <text:p text:style-name="P2">73,00</text:p>
            <text:p text:style-name="P2">61,1</text:p>
          </table:table-cell>
          <table:table-cell table:style-name="Таблица2.A2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Дэу Матиз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67623">
            <text:p text:style-name="P2">167623</text:p>
          </table:table-cell>
          <table:table-cell table:style-name="Таблица2.A2" office:value-type="string">
            <text:p text:style-name="P2">Квартира (1\5)</text:p>
            <text:p text:style-name="P2">Квартира</text:p>
            <text:p text:style-name="P2">Гараж</text:p>
          </table:table-cell>
          <table:table-cell table:style-name="Таблица2.A2" office:value-type="string">
            <text:p text:style-name="P2">73</text:p>
            <text:p text:style-name="P2">31,5</text:p>
          </table:table-cell>
          <table:table-cell table:style-name="Таблица2.A2" office:value-type="string">
            <text:p text:style-name="P2">Россия</text:p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УПЦОВА</text:p>
            <text:p text:style-name="P1">Светлана</text:p>
            <text:p text:style-name="P1">Александровна</text:p>
            <text:p text:style-name="P1"/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316756.75">
            <text:p text:style-name="P2">316756,75</text:p>
          </table:table-cell>
          <table:table-cell table:style-name="Таблица2.A2" office:value-type="string">
            <text:p text:style-name="P2">Квартира (соц. найм)</text:p>
          </table:table-cell>
          <table:table-cell table:style-name="Таблица2.C2" office:value-type="float" office:value="58">
            <text:p text:style-name="P2">5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ИВАНОВ</text:p>
            <text:p text:style-name="P1">Константин</text:p>
            <text:p text:style-name="P1">Олего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71013.52">
            <text:p text:style-name="P2">271013,52</text:p>
          </table:table-cell>
          <table:table-cell table:style-name="Таблица2.A2" office:value-type="string">
            <text:p text:style-name="P2">Квартира (бессрочный ордер)</text:p>
          </table:table-cell>
          <table:table-cell table:style-name="Таблица2.C2" office:value-type="float" office:value="43">
            <text:p text:style-name="P2">43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ОРЖАВЫХ</text:p>
            <text:p text:style-name="P1">Павел</text:p>
            <text:p text:style-name="P1">Вячеславович</text:p>
          </table:table-cell>
          <table:table-cell table:style-name="Таблица2.A2" office:value-type="string">
            <text:p text:style-name="P2">Судебный пристав по ОУПДС</text:p>
          </table:table-cell>
          <table:table-cell table:style-name="Таблица2.C2" office:value-type="float" office:value="311759.12">
            <text:p text:style-name="P2">311759,12</text:p>
          </table:table-cell>
          <table:table-cell table:style-name="Таблица2.A2" office:value-type="string">
            <text:p text:style-name="P2">Комната (фактическое предоставление)</text:p>
          </table:table-cell>
          <table:table-cell table:style-name="Таблица2.C2" office:value-type="float" office:value="17">
            <text:p text:style-name="P2">1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ext:soft-page-break/>
        <table:table-row>
          <table:table-cell table:style-name="Таблица2.A2" office:value-type="string">
            <text:p text:style-name="P1">СМИРНОВА</text:p>
            <text:p text:style-name="P1">Татьяна</text:p>
            <text:p text:style-name="P1">Антоновна</text:p>
          </table:table-cell>
          <table:table-cell table:style-name="Таблица2.A2" office:value-type="string">
            <text:p text:style-name="P2">Судебный пристав по ОУПДС</text:p>
          </table:table-cell>
          <table:table-cell table:style-name="Таблица2.C2" office:value-type="float" office:value="361819.21">
            <text:p text:style-name="P2">361819,21</text:p>
          </table:table-cell>
          <table:table-cell table:style-name="Таблица2.A2" office:value-type="string">
            <text:p text:style-name="P2">Квартира (служебная)</text:p>
          </table:table-cell>
          <table:table-cell table:style-name="Таблица2.C2" office:value-type="float" office:value="40">
            <text:p text:style-name="P2">4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ю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289238.73">
            <text:p text:style-name="P2">289238,73</text:p>
          </table:table-cell>
          <table:table-cell table:style-name="Таблица2.A2" office:value-type="string">
            <text:p text:style-name="P2">Квартира (фактическое предоставление)</text:p>
          </table:table-cell>
          <table:table-cell table:style-name="Таблица2.C2" office:value-type="float" office:value="38">
            <text:p text:style-name="P2">3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ю</text:p>
          </table:table-cell>
        </table:table-row>
        <table:table-row>
          <table:table-cell table:style-name="Таблица2.A2" office:value-type="string">
            <text:p text:style-name="P1">КУДРИНА</text:p>
            <text:p text:style-name="P1">Инна</text:p>
            <text:p text:style-name="P1">Васильевна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30631.14">
            <text:p text:style-name="P2">330631,14</text:p>
          </table:table-cell>
          <table:table-cell table:style-name="Таблица2.A2" office:value-type="string">
            <text:p text:style-name="P2">Квартира</text:p>
            <text:p text:style-name="P2">Квартира</text:p>
            <text:p text:style-name="P2"/>
          </table:table-cell>
          <table:table-cell table:style-name="Таблица2.A2" office:value-type="string">
            <text:p text:style-name="P2">32,7</text:p>
            <text:p text:style-name="P2">38,8</text:p>
          </table:table-cell>
          <table:table-cell table:style-name="Таблица2.A2" office:value-type="string"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МАСЛОВА</text:p>
            <text:p text:style-name="P1">Валентина</text:p>
            <text:p text:style-name="P1">Евгеньевна</text:p>
          </table:table-cell>
          <table:table-cell table:style-name="Таблица2.A2" office:value-type="string">
            <text:p text:style-name="P2">Заместитель </text:p>
            <text:p text:style-name="P2">начальника</text:p>
          </table:table-cell>
          <table:table-cell table:style-name="Таблица2.C2" office:value-type="float" office:value="503838.59">
            <text:p text:style-name="P2">503838,59</text:p>
          </table:table-cell>
          <table:table-cell table:style-name="Таблица2.A2" office:value-type="string">
            <text:p text:style-name="P2">Квартира</text:p>
            <text:p text:style-name="P2"/>
          </table:table-cell>
          <table:table-cell table:style-name="Таблица2.C2" office:value-type="float" office:value="31.5">
            <text:p text:style-name="P2">31,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ПАЛАМАРЧУК</text:p>
            <text:p text:style-name="P1">Алексей</text:p>
            <text:p text:style-name="P1">Олего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35994.2">
            <text:p text:style-name="P2">335994,2</text:p>
          </table:table-cell>
          <table:table-cell table:style-name="Таблица2.A2" office:value-type="string">
            <text:p text:style-name="P2">Квартира</text:p>
            <text:p text:style-name="P2">(¼ доли)</text:p>
          </table:table-cell>
          <table:table-cell table:style-name="Таблица2.C2" office:value-type="float" office:value="59.2">
            <text:p text:style-name="P2">59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03514.02">
            <text:p text:style-name="P2">303514,02</text:p>
          </table:table-cell>
          <table:table-cell table:style-name="Таблица2.A2" office:value-type="string">
            <text:p text:style-name="P2">Квартира (1/5 доли)</text:p>
            <text:p text:style-name="P2"/>
          </table:table-cell>
          <table:table-cell table:style-name="Таблица2.C2" office:value-type="float" office:value="102">
            <text:p text:style-name="P2">10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МИРНОВ </text:p>
            <text:p text:style-name="P1">Артем Геннадье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26100.93">
            <text:p text:style-name="P2">326100,93</text:p>
          </table:table-cell>
          <table:table-cell table:style-name="Таблица2.A2" office:value-type="string">
            <text:p text:style-name="P2">Квартира </text:p>
            <text:p text:style-name="P2">(служебная)</text:p>
          </table:table-cell>
          <table:table-cell table:style-name="Таблица2.C2" office:value-type="float" office:value="45.18">
            <text:p text:style-name="P2">45,1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ОВДИЕНКО </text:p>
            <text:p text:style-name="P1">Артем Юрь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249288.63">
            <text:p text:style-name="P2">249288,63</text:p>
          </table:table-cell>
          <table:table-cell table:style-name="Таблица2.A2" office:value-type="string">
            <text:p text:style-name="P2">Квартира</text:p>
          </table:table-cell>
          <table:table-cell table:style-name="Таблица2.C2" office:value-type="float" office:value="33">
            <text:p text:style-name="P2">33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ИСЛАМОВ</text:p>
            <text:p text:style-name="P1">Теймур </text:p>
            <text:p text:style-name="P1">Шамиль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192396.8">
            <text:p text:style-name="P2">192396,8</text:p>
          </table:table-cell>
          <table:table-cell table:style-name="Таблица2.A2" office:value-type="string">
            <text:p text:style-name="P2">Квартира</text:p>
            <text:p text:style-name="P2">(½ доли )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РОГОЗОВА</text:p>
            <text:p text:style-name="P1">Елена</text:p>
            <text:p text:style-name="P1">Андреевна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6000">
            <text:p text:style-name="P2">6000</text:p>
          </table:table-cell>
          <table:table-cell table:style-name="Таблица2.A2" office:value-type="string">
            <text:p text:style-name="P2">Квартира</text:p>
            <text:p text:style-name="P2">(9/54 доля)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15888.75">
            <text:p text:style-name="P2">315888,75</text:p>
          </table:table-cell>
          <table:table-cell table:style-name="Таблица2.A2" office:value-type="string">
            <text:p text:style-name="P2">Квартира</text:p>
            <text:p text:style-name="P2">(1/2доли)</text:p>
          </table:table-cell>
          <table:table-cell table:style-name="Таблица2.C2" office:value-type="float" office:value="20">
            <text:p text:style-name="P2">2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ext:soft-page-break/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17/54)</text:p>
          </table:table-cell>
          <table:table-cell table:style-name="Таблица2.C2" office:value-type="float" office:value="17">
            <text:p text:style-name="P2">1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ЯРОЧКИНА</text:p>
            <text:p text:style-name="P1">Галина</text:p>
            <text:p text:style-name="P1">Александровна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18512.62">
            <text:p text:style-name="P2">318512,62</text:p>
          </table:table-cell>
          <table:table-cell table:style-name="Таблица2.A2" office:value-type="string">
            <text:p text:style-name="P2">Квартира (1/2)</text:p>
          </table:table-cell>
          <table:table-cell table:style-name="Таблица2.C2" office:value-type="float" office:value="23">
            <text:p text:style-name="P2">23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Форд Темпо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1/2)</text:p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Форд эксплорер</text:p>
            <text:p text:style-name="P2">Форд Таунус</text:p>
            <text:p text:style-name="P2">Мотоцикл Урал</text:p>
          </table:table-cell>
        </table:table-row>
        <table:table-row>
          <table:table-cell table:style-name="Таблица2.A2" office:value-type="string">
            <text:p text:style-name="P1">СМИРНОВ</text:p>
            <text:p text:style-name="P1">Александр</text:p>
            <text:p text:style-name="P1">Александр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91550.16">
            <text:p text:style-name="P2">391550,16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G2" office:value-type="string">
            <text:p text:style-name="P2">Мерседес Е230</text:p>
          </table:table-cell>
        </table:table-row>
        <table:table-row>
          <table:table-cell table:style-name="Таблица2.A2" office:value-type="string">
            <text:p text:style-name="P1">ЕРОХОВ</text:p>
            <text:p text:style-name="P1">Александр Владимиро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51215.13">
            <text:p text:style-name="P2">251215,13</text:p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Бид</text:p>
          </table:table-cell>
        </table:table-row>
        <table:table-row>
          <table:table-cell table:style-name="Таблица2.A2" office:value-type="string">
            <text:p text:style-name="P1">ПАТАНИН</text:p>
            <text:p text:style-name="P1">Александр</text:p>
            <text:p text:style-name="P1">Владимир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519570.89">
            <text:p text:style-name="P2">519570,89</text:p>
          </table:table-cell>
          <table:table-cell table:style-name="Таблица2.A2" office:value-type="string">
            <text:p text:style-name="P2">Квартира (1/4доли)</text:p>
          </table:table-cell>
          <table:table-cell table:style-name="Таблица2.C2" office:value-type="float" office:value="58.4">
            <text:p text:style-name="P2">58,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</text:p>
          </table:table-cell>
          <table:table-cell table:style-name="Таблица2.C2" office:value-type="float" office:value="58.4">
            <text:p text:style-name="P2">58,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ФЕДОРОВА</text:p>
            <text:p text:style-name="P1">Наталья</text:p>
            <text:p text:style-name="P1">Юрьевна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19079.96">
            <text:p text:style-name="P2">319079,96</text:p>
          </table:table-cell>
          <table:table-cell table:style-name="Таблица2.A2" office:value-type="string">
            <text:p text:style-name="P2">Квартира</text:p>
            <text:p text:style-name="P2"/>
          </table:table-cell>
          <table:table-cell table:style-name="Таблица2.C2" office:value-type="float" office:value="50.4">
            <text:p text:style-name="P2">50,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. предоставление)</text:p>
          </table:table-cell>
          <table:table-cell table:style-name="Таблица2.C2" office:value-type="float" office:value="50.4">
            <text:p text:style-name="P2">50,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70268.05">
            <text:p text:style-name="P2">370268,05</text:p>
          </table:table-cell>
          <table:table-cell table:style-name="Таблица2.A2" office:value-type="string">
            <text:p text:style-name="P2">Гараж</text:p>
            <text:p text:style-name="P2">Квартира (аренда)</text:p>
          </table:table-cell>
          <table:table-cell table:style-name="Таблица2.A2" office:value-type="string">
            <text:p text:style-name="P2">10</text:p>
            <text:p text:style-name="P2">52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 </text:p>
          </table:table-cell>
          <table:table-cell table:style-name="Таблица2.G2" office:value-type="string">
            <text:p text:style-name="P2">ВАЗ 2107</text:p>
          </table:table-cell>
        </table:table-row>
        <table:table-row>
          <table:table-cell table:style-name="Таблица2.A2" office:value-type="string">
            <text:p text:style-name="P1">РАЗЖИВИН</text:p>
            <text:p text:style-name="P1">Владимир</text:p>
            <text:p text:style-name="P1">Никола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572765">
            <text:p text:style-name="P2">572765</text:p>
          </table:table-cell>
          <table:table-cell table:style-name="Таблица2.A2" office:value-type="string">
            <text:p text:style-name="P2">Земельный участок (аренда)</text:p>
            <text:p text:style-name="P2">Комната </text:p>
          </table:table-cell>
          <table:table-cell table:style-name="Таблица2.A2" office:value-type="string">
            <text:p text:style-name="P2">600</text:p>
            <text:p text:style-name="P2"/>
            <text:p text:style-name="P2">11,8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 </text:p>
          </table:table-cell>
          <table:table-cell table:style-name="Таблица2.G2" office:value-type="string">
            <text:p text:style-name="P2">Дэу Нексия</text:p>
          </table:table-cell>
        </table:table-row>
        <text:soft-page-break/>
        <table:table-row>
          <table:table-cell table:style-name="Таблица2.A2" office:value-type="string">
            <text:p text:style-name="P1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300407.09">
            <text:p text:style-name="P2">300407,09</text:p>
          </table:table-cell>
          <table:table-cell table:style-name="Таблица2.A2" office:value-type="string">
            <text:p text:style-name="P2">Комната (факт. предоставление)</text:p>
          </table:table-cell>
          <table:table-cell table:style-name="Таблица2.C2" office:value-type="float" office:value="11.8">
            <text:p text:style-name="P2">11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ПОМЕЩИКОВ</text:p>
            <text:p text:style-name="P1">Дмитрий</text:p>
            <text:p text:style-name="P1">Валерь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26116.38">
            <text:p text:style-name="P2">326116,38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C2" office:value-type="float" office:value="71.8">
            <text:p text:style-name="P2">71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Рено меган</text:p>
          </table:table-cell>
        </table:table-row>
        <table:table-row>
          <table:table-cell table:style-name="Таблица2.A2" office:value-type="string">
            <text:p text:style-name="P1">КРАВЕЦ</text:p>
            <text:p text:style-name="P1">Татьяна</text:p>
            <text:p text:style-name="P1">Андреевна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78239.35">
            <text:p text:style-name="P2">378239,35</text:p>
          </table:table-cell>
          <table:table-cell table:style-name="Таблица2.A2" office:value-type="string">
            <text:p text:style-name="P2">Земельный участок</text:p>
            <text:p text:style-name="P2">квартира (1/3доли)</text:p>
          </table:table-cell>
          <table:table-cell table:style-name="Таблица2.A2" office:value-type="string">
            <text:p text:style-name="P2">946</text:p>
            <text:p text:style-name="P2"/>
            <text:p text:style-name="P2">45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 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C2">
            <text:p text:style-name="P2"/>
          </table:table-cell>
          <table:table-cell table:style-name="Таблица2.C2" office:value-type="float" office:value="90000">
            <text:p text:style-name="P2">90000</text:p>
          </table:table-cell>
          <table:table-cell table:style-name="Таблица2.A2" office:value-type="string">
            <text:p text:style-name="P2">Земельный участок</text:p>
            <text:p text:style-name="P2">(</text:p>
            <text:p text:style-name="P2">квартира (1/3доли)</text:p>
          </table:table-cell>
          <table:table-cell table:style-name="Таблица2.A2" office:value-type="string">
            <text:p text:style-name="P2"/>
            <text:p text:style-name="P2">600</text:p>
            <text:p text:style-name="P2"/>
            <text:p text:style-name="P2">45,6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/>
            <text:p text:style-name="P2">Россия </text:p>
          </table:table-cell>
          <table:table-cell table:style-name="Таблица2.G2" office:value-type="string">
            <text:p text:style-name="P2">ГАЗ 21010</text:p>
            <text:p text:style-name="P2"/>
          </table:table-cell>
        </table:table-row>
        <table:table-row>
          <table:table-cell table:style-name="Таблица2.A2" office:value-type="string">
            <text:p text:style-name="P1">ГОЛОВИН </text:p>
            <text:p text:style-name="P1">Кирилл Константин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28136.9">
            <text:p text:style-name="P2">328136,9</text:p>
          </table:table-cell>
          <table:table-cell table:style-name="Таблица2.A2" office:value-type="string">
            <text:p text:style-name="P2">Квартира</text:p>
            <text:p text:style-name="P2"/>
          </table:table-cell>
          <table:table-cell table:style-name="Таблица2.C2" office:value-type="float" office:value="45.5">
            <text:p text:style-name="P2">45,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Туристический катамаран</text:p>
          </table:table-cell>
        </table:table-row>
        <table:table-row table:style-name="Таблица2.10">
          <table:table-cell table:style-name="Таблица2.A2" office:value-type="string">
            <text:p text:style-name="P1">РЫКУСОВ </text:p>
            <text:p text:style-name="P1">Сергей</text:p>
            <text:p text:style-name="P1">Александрович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C2" office:value-type="float" office:value="236415.12">
            <text:p text:style-name="P2">236415,12</text:p>
          </table:table-cell>
          <table:table-cell table:style-name="Таблица2.A2" office:value-type="string">
            <text:p text:style-name="P2">Квартира</text:p>
            <text:p text:style-name="P2">(½ доли)</text:p>
          </table:table-cell>
          <table:table-cell table:style-name="Таблица2.A2" office:value-type="string">
            <text:p text:style-name="P2">47</text:p>
            <text:p text:style-name="P2"/>
          </table:table-cell>
          <table:table-cell table:style-name="Таблица2.A2" office:value-type="string">
            <text:p text:style-name="P2">Россия</text:p>
            <text:p text:style-name="P2"/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БАТЛЕР</text:p>
            <text:p text:style-name="P1">Даниил</text:p>
            <text:p text:style-name="P1">Валентин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30927.24">
            <text:p text:style-name="P2">330927,24</text:p>
          </table:table-cell>
          <table:table-cell table:style-name="Таблица2.A2" office:value-type="string">
            <text:p text:style-name="P2">-Квартира</text:p>
            <text:p text:style-name="P2">(фактическое предоставление)</text:p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АРАСЕВА</text:p>
            <text:p text:style-name="P1">Наталья</text:p>
            <text:p text:style-name="P1">Александровна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68625.65">
            <text:p text:style-name="P2">68625,65</text:p>
          </table:table-cell>
          <table:table-cell table:style-name="Таблица2.A2" office:value-type="string">
            <text:p text:style-name="P2">Квартира (1/2доля)</text:p>
          </table:table-cell>
          <table:table-cell table:style-name="Таблица2.C2" office:value-type="float" office:value="56.8">
            <text:p text:style-name="P2">56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Рено Логан</text:p>
          </table:table-cell>
        </table:table-row>
        <table:table-row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1/2доля)</text:p>
          </table:table-cell>
          <table:table-cell table:style-name="Таблица2.C2" office:value-type="float" office:value="56.8">
            <text:p text:style-name="P2">56,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ТЕРПУГОВ</text:p>
            <text:p text:style-name="P1">Владимир</text:p>
            <text:p text:style-name="P1">Владимир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461313">
            <text:p text:style-name="P2">461313</text:p>
          </table:table-cell>
          <table:table-cell table:style-name="Таблица2.A2" office:value-type="string">
            <text:p text:style-name="P2">Квартира (1/2доля)</text:p>
            <text:p text:style-name="P2">Гараж</text:p>
          </table:table-cell>
          <table:table-cell table:style-name="Таблица2.A2" office:value-type="string">
            <text:p text:style-name="P2">59,2</text:p>
            <text:p text:style-name="P2"/>
            <text:p text:style-name="P2">18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 </text:p>
          </table:table-cell>
          <table:table-cell table:style-name="Таблица2.G2" office:value-type="string">
            <text:p text:style-name="P2">ВАЗ 2115</text:p>
          </table:table-cell>
        </table:table-row>
        <table:table-row>
          <table:table-cell table:style-name="Таблица2.A2" office:value-type="string">
            <text:p text:style-name="P1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. <text:soft-page-break/>предоставление)</text:p>
          </table:table-cell>
          <table:table-cell table:style-name="Таблица2.C2" office:value-type="float" office:value="59.2">
            <text:p text:style-name="P2">59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упруга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46774">
            <text:p text:style-name="P2">146774</text:p>
          </table:table-cell>
          <table:table-cell table:style-name="Таблица2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2.C2" office:value-type="float" office:value="59.2">
            <text:p text:style-name="P2">59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1">дочь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188126">
            <text:p text:style-name="P2">188126</text:p>
          </table:table-cell>
          <table:table-cell table:style-name="Таблица2.A2" office:value-type="string">
            <text:p text:style-name="P2">Квартира (½ доли)</text:p>
          </table:table-cell>
          <table:table-cell table:style-name="Таблица2.C2" office:value-type="float" office:value="59.2">
            <text:p text:style-name="P2">59,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1">ГЕРАСИМЕНКО</text:p>
            <text:p text:style-name="P1">Олег </text:p>
            <text:p text:style-name="P1">Василье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117322.86">
            <text:p text:style-name="P2">117322,86</text:p>
          </table:table-cell>
          <table:table-cell table:style-name="Таблица2.A2" office:value-type="string">
            <text:p text:style-name="P2">Земельный участок</text:p>
            <text:p text:style-name="P2">Квартира (факт предоставление)</text:p>
            <text:p text:style-name="P2">Дом (факт предоставление)</text:p>
          </table:table-cell>
          <table:table-cell table:style-name="Таблица2.A2" office:value-type="string">
            <text:p text:style-name="P2">700</text:p>
            <text:p text:style-name="P2"/>
            <text:p text:style-name="P2">36</text:p>
            <text:p text:style-name="P2"/>
            <text:p text:style-name="P2">35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АЗИМОВ</text:p>
            <text:p text:style-name="P1">Хамзат</text:p>
            <text:p text:style-name="P1">Альтемиро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294918.66">
            <text:p text:style-name="P2">294918,66</text:p>
          </table:table-cell>
          <table:table-cell table:style-name="Таблица2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2.C2" office:value-type="float" office:value="18">
            <text:p text:style-name="P2">18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ДОНИСОВ</text:p>
            <text:p text:style-name="P1">Эдуард</text:p>
            <text:p text:style-name="P1">Валентино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262367.18">
            <text:p text:style-name="P2">262367,18</text:p>
          </table:table-cell>
          <table:table-cell table:style-name="Таблица2.A2" office:value-type="string">
            <text:p text:style-name="P2">Квартира</text:p>
            <text:p text:style-name="P2">(аренда)</text:p>
          </table:table-cell>
          <table:table-cell table:style-name="Таблица2.C2" office:value-type="float" office:value="30">
            <text:p text:style-name="P2">3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ВАЗ 31099</text:p>
            <text:p text:style-name="P2">Митсубиси Лансер</text:p>
          </table:table-cell>
        </table:table-row>
        <table:table-row>
          <table:table-cell table:style-name="Таблица2.A2" office:value-type="string">
            <text:p text:style-name="P1">супруга</text:p>
          </table:table-cell>
          <table:table-cell table:style-name="Таблица2.C2">
            <text:p text:style-name="P2"/>
          </table:table-cell>
          <table:table-cell table:style-name="Таблица2.C2" office:value-type="float" office:value="56666.88">
            <text:p text:style-name="P2">56666,88</text:p>
          </table:table-cell>
          <table:table-cell table:style-name="Таблица2.A2" office:value-type="string">
            <text:p text:style-name="P2">Квартира</text:p>
            <text:p text:style-name="P2">(аренда)</text:p>
          </table:table-cell>
          <table:table-cell table:style-name="Таблица2.C2" office:value-type="float" office:value="30">
            <text:p text:style-name="P2">3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2.C2" office:value-type="float" office:value="30">
            <text:p text:style-name="P2">3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ЕГОРОВА</text:p>
            <text:p text:style-name="P1">Екатерина</text:p>
            <text:p text:style-name="P1">Сергеевна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07706.59">
            <text:p text:style-name="P2">307706,59</text:p>
          </table:table-cell>
          <table:table-cell table:style-name="Таблица2.A2" office:value-type="string">
            <text:p text:style-name="P2">Квартира (1/2доля)</text:p>
            <text:p text:style-name="P2">Квартира (71/79доля)</text:p>
          </table:table-cell>
          <table:table-cell table:style-name="Таблица2.A2" office:value-type="string">
            <text:p text:style-name="P2">32,9</text:p>
            <text:p text:style-name="P2"/>
            <text:p text:style-name="P2">78.8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ИРИЯ</text:p>
            <text:p text:style-name="P1">Александр </text:p>
            <text:p text:style-name="P1">Игор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21276">
            <text:p text:style-name="P2">21276</text:p>
          </table:table-cell>
          <table:table-cell table:style-name="Таблица2.A2" office:value-type="string">
            <text:p text:style-name="P2">Квартира (1/2доля)</text:p>
          </table:table-cell>
          <table:table-cell table:style-name="Таблица2.C2" office:value-type="float" office:value="63">
            <text:p text:style-name="P2">63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Рено Клио</text:p>
          </table:table-cell>
        </table:table-row>
        <table:table-row>
          <table:table-cell table:style-name="Таблица2.A2" office:value-type="string">
            <text:p text:style-name="P1">ЩЕГОЛЕВА</text:p>
            <text:p text:style-name="P1"><text:soft-page-break/>Олеся</text:p>
            <text:p text:style-name="P1">Борисовна</text:p>
          </table:table-cell>
          <table:table-cell table:style-name="Таблица2.A2" office:value-type="string">
            <text:p text:style-name="P2">Судебный </text:p>
            <text:p text:style-name="P2"><text:soft-page-break/>пристав-исполнитель</text:p>
          </table:table-cell>
          <table:table-cell table:style-name="Таблица2.C2" office:value-type="float" office:value="241901.13">
            <text:p text:style-name="P2">241901,13</text:p>
          </table:table-cell>
          <table:table-cell table:style-name="Таблица2.A2" office:value-type="string">
            <text:p text:style-name="P2">Квартира <text:soft-page-break/>(1/4доля)</text:p>
          </table:table-cell>
          <table:table-cell table:style-name="Таблица2.C2" office:value-type="float" office:value="57.4">
            <text:p text:style-name="P2">57,4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1">МАЗНЕВ </text:p>
            <text:p text:style-name="P1">Вячеслав </text:p>
            <text:p text:style-name="P1">Борисович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42488">
            <text:p text:style-name="P2">342488</text:p>
          </table:table-cell>
          <table:table-cell table:style-name="Таблица2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КОНДРАШЕВ</text:p>
            <text:p text:style-name="P1">Роман</text:p>
            <text:p text:style-name="P1">Юрьевич</text:p>
          </table:table-cell>
          <table:table-cell table:style-name="Таблица2.A2" office:value-type="string">
            <text:p text:style-name="P2">Заместитель</text:p>
            <text:p text:style-name="P2">начальника</text:p>
          </table:table-cell>
          <table:table-cell table:style-name="Таблица2.C2" office:value-type="float" office:value="339395.7">
            <text:p text:style-name="P2">339395,7</text:p>
          </table:table-cell>
          <table:table-cell table:style-name="Таблица2.A2" office:value-type="string">
            <text:p text:style-name="P2">Квартира (1/2доля)</text:p>
          </table:table-cell>
          <table:table-cell table:style-name="Таблица2.C2" office:value-type="float" office:value="38.5">
            <text:p text:style-name="P2">38,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Фольксваген Тигуан</text:p>
          </table:table-cell>
        </table:table-row>
        <table:table-row>
          <table:table-cell table:style-name="Таблица2.A2" office:value-type="string">
            <text:p text:style-name="P1">ПОПОВ</text:p>
            <text:p text:style-name="P1">Владимир Михайло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248501.58">
            <text:p text:style-name="P2">248501,58</text:p>
          </table:table-cell>
          <table:table-cell table:style-name="Таблица2.A2" office:value-type="string">
            <text:p text:style-name="P2">Квартира </text:p>
            <text:p text:style-name="P2">(¼ доли)</text:p>
          </table:table-cell>
          <table:table-cell table:style-name="Таблица2.C2" office:value-type="float" office:value="62">
            <text:p text:style-name="P2">62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ЗЕЛЕНКОВА </text:p>
            <text:p text:style-name="P1">Ольга</text:p>
            <text:p text:style-name="P1">Вячеславовна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01917.69">
            <text:p text:style-name="P2">301917,69</text:p>
          </table:table-cell>
          <table:table-cell table:style-name="Таблица2.A2" office:value-type="string">
            <text:p text:style-name="P2">Квартира (1/3 доли)</text:p>
          </table:table-cell>
          <table:table-cell table:style-name="Таблица2.C2" office:value-type="float" office:value="41.17">
            <text:p text:style-name="P2">41,1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Опель корса</text:p>
          </table:table-cell>
        </table:table-row>
        <table:table-row>
          <table:table-cell table:style-name="Таблица2.A2" office:value-type="string">
            <text:p text:style-name="P1">супруг</text:p>
          </table:table-cell>
          <table:table-cell table:style-name="Таблица2.A2" office:value-type="string">
            <text:p text:style-name="P2"/>
          </table:table-cell>
          <table:table-cell table:style-name="Таблица2.C2" office:value-type="float" office:value="459307.11">
            <text:p text:style-name="P2">459307,11</text:p>
          </table:table-cell>
          <table:table-cell table:style-name="Таблица2.A2" office:value-type="string">
            <text:p text:style-name="P2">Квартира</text:p>
            <text:p text:style-name="P2">(факт предоставление)</text:p>
          </table:table-cell>
          <table:table-cell table:style-name="Таблица2.A2" office:value-type="string">
            <text:p text:style-name="P2">32</text:p>
            <text:p text:style-name="P2"/>
            <text:p text:style-name="P2"/>
          </table:table-cell>
          <table:table-cell table:style-name="Таблица2.A2" office:value-type="string">
            <text:p text:style-name="P2">Россия</text:p>
            <text:p text:style-name="P2"/>
            <text:p text:style-name="P2"/>
          </table:table-cell>
          <table:table-cell table:style-name="Таблица2.G2" office:value-type="string">
            <text:p text:style-name="P2">ВАЗ 2112</text:p>
          </table:table-cell>
        </table:table-row>
        <table:table-row>
          <table:table-cell table:style-name="Таблица2.A2" office:value-type="string">
            <text:p text:style-name="P1">сын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Не имеет</text:p>
          </table:table-cell>
          <table:table-cell table:style-name="Таблица2.A2" office:value-type="string">
            <text:p text:style-name="P2">Квартира (факт предоставление)</text:p>
          </table:table-cell>
          <table:table-cell table:style-name="Таблица2.C2" office:value-type="float" office:value="41.17">
            <text:p text:style-name="P2">41,17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  <table:table-row table:style-name="Таблица2.10">
          <table:table-cell table:style-name="Таблица2.A2" office:value-type="string">
            <text:p text:style-name="P1">ЕФРЕМОВА</text:p>
            <text:p text:style-name="P1">Юлия</text:p>
            <text:p text:style-name="P1">Васильевна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314208.15">
            <text:p text:style-name="P2">314208,15</text:p>
          </table:table-cell>
          <table:table-cell table:style-name="Таблица2.A2" office:value-type="string">
            <text:p text:style-name="P2">Квартира</text:p>
            <text:p text:style-name="P2">(фактическое предоставление)</text:p>
            <text:p text:style-name="P2">Жилой дом (факт. предоставление)</text:p>
          </table:table-cell>
          <table:table-cell table:style-name="Таблица2.A2" office:value-type="string">
            <text:p text:style-name="P2">46</text:p>
            <text:p text:style-name="P2"/>
            <text:p text:style-name="P2"/>
            <text:p text:style-name="P2">35</text:p>
          </table:table-cell>
          <table:table-cell table:style-name="Таблица2.A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2.G2" office:value-type="string">
            <text:p text:style-name="P2">ВАЗ 2115</text:p>
          </table:table-cell>
        </table:table-row>
        <table:table-row>
          <table:table-cell table:style-name="Таблица2.A2" office:value-type="string">
            <text:p text:style-name="P1">АФОНИНА</text:p>
            <text:p text:style-name="P1"><text:s/>Инетта Александровна</text:p>
          </table:table-cell>
          <table:table-cell table:style-name="Таблица2.A2" office:value-type="string">
            <text:p text:style-name="P2">Судебный </text:p>
            <text:p text:style-name="P2">пристав-исполнитель</text:p>
          </table:table-cell>
          <table:table-cell table:style-name="Таблица2.C2" office:value-type="float" office:value="211541.64">
            <text:p text:style-name="P2">211541,64</text:p>
          </table:table-cell>
          <table:table-cell table:style-name="Таблица2.A2" office:value-type="string">
            <text:p text:style-name="P2">Квартира</text:p>
            <text:p text:style-name="P2"/>
          </table:table-cell>
          <table:table-cell table:style-name="Таблица2.A2" office:value-type="string">
            <text:p text:style-name="P2">45,5</text:p>
            <text:p text:style-name="P2"/>
          </table:table-cell>
          <table:table-cell table:style-name="Таблица2.A2" office:value-type="string">
            <text:p text:style-name="P2">Россия</text:p>
            <text:p text:style-name="P2"/>
          </table:table-cell>
          <table:table-cell table:style-name="Таблица2.G2" office:value-type="string">
            <text:p text:style-name="P2">Не имеет</text:p>
          </table:table-cell>
        </table:table-row>
        <table:table-row>
          <table:table-cell table:style-name="Таблица2.A2" office:value-type="string">
            <text:p text:style-name="P1">ГАБИБЗАДЕ Асиф Латиф оглы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347043.39">
            <text:p text:style-name="P2">347043,39</text:p>
          </table:table-cell>
          <table:table-cell table:style-name="Таблица2.A2" office:value-type="string">
            <text:p text:style-name="P2">Квартира (фактическое предоставление)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</text:p>
          </table:table-cell>
        </table:table-row>
        <text:soft-page-break/>
        <table:table-row>
          <table:table-cell table:style-name="Таблица2.A2" office:value-type="string">
            <text:p text:style-name="P1">РОМАНОВ</text:p>
            <text:p text:style-name="P1"><text:s/>Владислав Николаевич</text:p>
          </table:table-cell>
          <table:table-cell table:style-name="Таблица2.A2" office:value-type="string">
            <text:p text:style-name="P2">СП по ОУПДС</text:p>
          </table:table-cell>
          <table:table-cell table:style-name="Таблица2.C2" office:value-type="float" office:value="498688">
            <text:p text:style-name="P2">498688</text:p>
          </table:table-cell>
          <table:table-cell table:style-name="Таблица2.A2" office:value-type="string">
            <text:p text:style-name="P2">Комната</text:p>
            <text:p text:style-name="P2">гараж</text:p>
          </table:table-cell>
          <table:table-cell table:style-name="Таблица2.A2" office:value-type="string">
            <text:p text:style-name="P2">17</text:p>
            <text:p text:style-name="P2">20</text:p>
          </table:table-cell>
          <table:table-cell table:style-name="Таблица2.A2" office:value-type="string">
            <text:p text:style-name="P2">Россия</text:p>
            <text:p text:style-name="P2">Россия</text:p>
          </table:table-cell>
          <table:table-cell table:style-name="Таблица2.G2" office:value-type="string">
            <text:p text:style-name="P2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38M56S</meta:editing-duration>
    <meta:editing-cycles>36</meta:editing-cycles>
    <meta:generator>OpenOffice.org/3.4.1$Win32 OpenOffice.org_project/341m1$Build-9593</meta:generator>
    <dc:date>2013-05-16T16:16:25.87</dc:date>
    <meta:print-date>2012-03-29T12:40:11.51</meta:print-date>
    <meta:document-statistic meta:table-count="2" meta:image-count="0" meta:object-count="0" meta:page-count="10" meta:paragraph-count="814" meta:word-count="1173" meta:character-count="8217"/>
    <meta:user-defined meta:name="Info 1"/>
    <meta:user-defined meta:name="Info 2"/>
    <meta:user-defined meta:name="Info 3"/>
    <meta:user-defined meta:name="Info 4"/>
  </office:meta>
</office:document-meta>
</file>