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2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9" style:family="table-row">
      <style:table-row-properties style:min-row-height="1.222cm" style:keep-together="true" fo:keep-together="auto"/>
    </style:style>
    <style:style style:name="Таблица1.A13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13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3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Heading_20_7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19" style:family="paragraph" style:parent-style-name="Footer">
      <style:paragraph-properties style:snap-to-layout-grid="false">
        <style:tab-stops/>
      </style:paragraph-properties>
    </style:style>
    <style:style style:name="P20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ировский районный отдел судебных приставов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9"><text:span text:style-name="T2">Федорова </text:span><text:span text:style-name="T2">Ольга Сергеевна</text:span></text:p>
            <text:p text:style-name="P20"/>
          </table:table-cell>
          <table:table-cell table:style-name="Таблица1.B3" office:value-type="string">
            <text:p text:style-name="P15"/>
            <text:p text:style-name="P15">Начальник отдела – старший судебный пристав</text:p>
          </table:table-cell>
          <table:table-cell table:style-name="Таблица1.A3" office:value-type="string">
            <text:p text:style-name="P3">415492,23</text:p>
          </table:table-cell>
          <table:table-cell table:style-name="Таблица1.B3" office:value-type="string">
            <text:p text:style-name="P2">Квартира </text:p>
            <text:p text:style-name="P2"/>
            <text:p text:style-name="P2">Квартира </text:p>
            <text:p text:style-name="P2">(фактическое предоставление)</text:p>
            <text:p text:style-name="P2"/>
            <text:p text:style-name="P3"/>
          </table:table-cell>
          <table:table-cell table:style-name="Таблица1.B3" office:value-type="string">
            <text:p text:style-name="P3">39</text:p>
            <text:p text:style-name="P3"/>
            <text:p text:style-name="P3">50,2</text:p>
            <text:p text:style-name="P3"/>
          </table:table-cell>
          <table:table-cell table:style-name="Таблица1.B3" office:value-type="string">
            <text:p text:style-name="P3">России</text:p>
            <text:p text:style-name="P3"/>
            <text:p text:style-name="P3">Россия </text:p>
          </table:table-cell>
          <table:table-cell table:style-name="Таблица1.G3" office:value-type="string">
            <text:p text:style-name="P3"><text:span text:style-name="T5">Volvo</text:span> <text:span text:style-name="T5">XC 60</text:span><text:line-break/>ВАЗ 2108</text:p>
          </table:table-cell>
        </table:table-row>
        <table:table-row table:style-name="Таблица1.1">
          <table:table-cell table:style-name="Таблица1.A1" office:value-type="string">
            <text:p text:style-name="P20">Юрков Владимир Васильевич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3">463712,49</text:p>
          </table:table-cell>
          <table:table-cell table:style-name="Таблица1.A2" office:value-type="string">
            <text:p text:style-name="P2">Земельн6ый участок (1/2 доля)</text:p>
            <text:p text:style-name="P2"/>
            <text:p text:style-name="P2">Квартира (1/2 доля)</text:p>
            <text:p text:style-name="P2"/>
            <text:p text:style-name="P2">Дача (1/2 доля)</text:p>
          </table:table-cell>
          <table:table-cell table:style-name="Таблица1.A2" office:value-type="string">
            <text:p text:style-name="P3">1053</text:p>
            <text:p text:style-name="P3"/>
            <text:p text:style-name="P3"/>
            <text:p text:style-name="P3">54,8</text:p>
            <text:p text:style-name="P3"/>
            <text:p text:style-name="P3"/>
            <text:p text:style-name="P3">64,5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26.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Ражнова Екатерина Владимировна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3">362085,35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Смирнова Ольга Александровна</text:p>
          </table:table-cell>
          <table:table-cell table:style-name="Таблица1.A2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3">150458,96</text:p>
          </table:table-cell>
          <table:table-cell table:style-name="Таблица1.A2" office:value-type="string">
            <text:p text:style-name="P2">Комната (137/1050 доля)</text:p>
            <text:p text:style-name="P2"/>
          </table:table-cell>
          <table:table-cell table:style-name="Таблица1.A2" office:value-type="string">
            <text:p text:style-name="P3">13,7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B3" office:value-type="string">
            <text:p text:style-name="P15">супруг</text:p>
          </table:table-cell>
          <table:table-cell table:style-name="Таблица1.A3" office:value-type="string">
            <text:p text:style-name="P3">167233,47</text:p>
          </table:table-cell>
          <table:table-cell table:style-name="Таблица1.B3" office:value-type="string">
            <text:p text:style-name="P2">Комната (13/107 доля)</text:p>
            <text:p text:style-name="P2">Комната (фактическое предоставление)</text:p>
            <text:p text:style-name="P11"/>
          </table:table-cell>
          <table:table-cell table:style-name="Таблица1.B3" office:value-type="string">
            <text:p text:style-name="P3">17,8</text:p>
            <text:p text:style-name="P3"/>
            <text:p text:style-name="P3">13,7</text:p>
            <text:p text:style-name="P3"/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12">Ford S max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омната (фактическое предоставление)</text:p>
          </table:table-cell>
          <table:table-cell table:style-name="Таблица1.A2" office:value-type="string">
            <text:p text:style-name="P3">13,7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Гбибов Ялчын Абдулрзаевич</text:p>
          </table:table-cell>
          <table:table-cell table:style-name="Таблица1.A2" office:value-type="string">
            <text:p text:style-name="P6">Заместитель начальника отдела – заместитель ССП</text:p>
          </table:table-cell>
          <table:table-cell table:style-name="Таблица1.A1" office:value-type="string">
            <text:p text:style-name="P3">440371,45</text:p>
          </table:table-cell>
          <table:table-cell table:style-name="Таблица1.A2" office:value-type="string">
            <text:p text:style-name="P2">Квартира</text:p>
          </table:table-cell>
          <table:table-cell table:style-name="Таблица1.A2" office:value-type="string">
            <text:p text:style-name="P3">92,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6">супруга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92,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Ауди А6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92,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92,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2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92,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арболин Николай Павлович</text:p>
          </table:table-cell>
          <table:table-cell table:style-name="Таблица1.B3" office:value-type="string">
            <text:p text:style-name="P6">Главный специалист-эксперт (дознаватель)</text:p>
          </table:table-cell>
          <table:table-cell table:style-name="Таблица1.A3" office:value-type="string">
            <text:p text:style-name="P3">559618,89</text:p>
          </table:table-cell>
          <table:table-cell table:style-name="Таблица1.B3" office:value-type="string">
            <text:p text:style-name="P2">Квартира (1/3)</text:p>
          </table:table-cell>
          <table:table-cell table:style-name="Таблица1.B3" office:value-type="string">
            <text:p text:style-name="P3">4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6">супруга</text:p>
          </table:table-cell>
          <table:table-cell table:style-name="Таблица1.A3" office:value-type="string">
            <text:p text:style-name="P3">1011136,68</text:p>
          </table:table-cell>
          <table:table-cell table:style-name="Таблица1.B3" office:value-type="string">
            <text:p text:style-name="P2">Квартира (1/3)</text:p>
          </table:table-cell>
          <table:table-cell table:style-name="Таблица1.B3" office:value-type="string">
            <text:p text:style-name="P3">4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Иванов Николай михайлович</text:p>
          </table:table-cell>
          <table:table-cell table:style-name="Таблица1.A1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3">885580</text:p>
          </table:table-cell>
          <table:table-cell table:style-name="Таблица1.A2" office:value-type="string">
            <text:p text:style-name="P2">Квартира (1/3доля)</text:p>
            <text:p text:style-name="P2"/>
            <text:p text:style-name="P2">Гараж</text:p>
            <text:p text:style-name="P2"/>
            <text:p text:style-name="P2"><text:soft-page-break/></text:p>
          </table:table-cell>
          <table:table-cell table:style-name="Таблица1.A2" office:value-type="string">
            <text:p text:style-name="P3">60,9</text:p>
            <text:p text:style-name="P3"/>
            <text:p text:style-name="P3"/>
            <text:p text:style-name="P3">18</text:p>
            <text:p text:style-name="P3"/>
            <text:p text:style-name="P2"><text:soft-page-break/>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" office:value-type="string">
            <text:p text:style-name="P3">Ниссан кашкай 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959653,68</text:p>
          </table:table-cell>
          <table:table-cell table:style-name="Таблица1.B3" office:value-type="string">
            <text:p text:style-name="P2">Земельный участок </text:p>
            <text:p text:style-name="P2"/>
            <text:p text:style-name="P2">Жилой дом</text:p>
            <text:p text:style-name="P2">Квартира (1/2 доля)</text:p>
          </table:table-cell>
          <table:table-cell table:style-name="Таблица1.B3" office:value-type="string">
            <text:p text:style-name="P3">1500</text:p>
            <text:p text:style-name="P3"/>
            <text:p text:style-name="P3"/>
            <text:p text:style-name="P3">18,3</text:p>
            <text:p text:style-name="P3">45,3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арьина Ирина Павловна</text:p>
          </table:table-cell>
          <table:table-cell table:style-name="Таблица1.A3" office:value-type="string">
            <text:p text:style-name="P3"><text:span text:style-name="T2">Ведущий специалист-эксперт (депозит)</text:span></text:p>
          </table:table-cell>
          <table:table-cell table:style-name="Таблица1.A3" office:value-type="string">
            <text:p text:style-name="P3">343863,64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7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Иванов Сергей Михайло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52900,33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Птицына Татьяна Юрье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410463,48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4">Юркова Дарья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3931</text:p>
          </table:table-cell>
          <table:table-cell table:style-name="Таблица1.B3" office:value-type="string">
            <text:p text:style-name="P2">Квартира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29,1</text:p>
            <text:p text:style-name="P3">26.1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h text:style-name="P18" text:outline-level="7"/>
          </table:table-cell>
          <table:table-cell table:style-name="Таблица1.A3" office:value-type="string">
            <text:p text:style-name="P1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26.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аврилович Яна Олег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4683,86</text:p>
          </table:table-cell>
          <table:table-cell table:style-name="Таблица1.A3" office:value-type="string">
            <text:p text:style-name="P2">Квартира (1/4 доля)</text:p>
          </table:table-cell>
          <table:table-cell table:style-name="Таблица1.B3" office:value-type="string">
            <text:p text:style-name="P3">7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Хасанов Марат Гусма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94814,09</text:p>
          </table:table-cell>
          <table:table-cell table:style-name="Таблица1.A3" office:value-type="string">
            <text:p text:style-name="P2">Земельный участок</text:p>
            <text:p text:style-name="P2"><text:soft-page-break/>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800</text:p>
            <text:p text:style-name="P3"/>
            <text:p text:style-name="P3"><text:soft-page-break/></text:p>
            <text:p text:style-name="P3">-</text:p>
            <text:p text:style-name="P3"/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<text:soft-page-break/></text:p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Ибрагимов Чингиз Мехма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55365,3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Максимова Светлана </text:span><text:span text:style-name="T3">Владимировна</text:span>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5361,31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60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ВАЗ 21120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60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Петров Алексей Геннад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21315,6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4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ариян Николай Владими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17957,3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БМВ 316</text:p>
          </table:table-cell>
        </table:table-row>
        <table:table-row table:style-name="Таблица1.1">
          <table:table-cell table:style-name="Таблица1.A3" office:value-type="string">
            <text:p text:style-name="P17">Хабитуев Аюр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9903,1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тепанова Поли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06522,4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лиев Руслан Валери оглы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2093,97</text:p>
          </table:table-cell>
          <table:table-cell table:style-name="Таблица1.A3" office:value-type="string">
            <text:p text:style-name="P3">Квартира (фактическое представление)</text:p>
          </table:table-cell>
          <table:table-cell table:style-name="Таблица1.B3" office:value-type="string">
            <text:p text:style-name="P3">1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Юхно Оксана Пет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33151,98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37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ришкина Валентин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4373,2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олосов Роман Владими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02574,27</text:p>
          </table:table-cell>
          <table:table-cell table:style-name="Таблица1.A3" office:value-type="string">
            <text:p text:style-name="P3">Квартира <text:soft-page-break/>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Окрушко Павел Вадим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271,63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5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Шульгина Ан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81223,3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566742,9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Фод мондео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амаюнов Максим Пет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0763,6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Федорец Константин Юр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2395,8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нтонова Валерия Анато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3726,67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Яковлева Галина Михайл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09733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3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0">Перепелица Екатерина Федо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463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арченко Юлия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6206,20</text:p>
          </table:table-cell>
          <table:table-cell table:style-name="Таблица1.A3" office:value-type="string">
            <text:p text:style-name="P3">Комната</text:p>
            <text:p text:style-name="P3">Комната (фактическое <text:soft-page-break/>предоставление)</text:p>
          </table:table-cell>
          <table:table-cell table:style-name="Таблица1.B3" office:value-type="string">
            <text:p text:style-name="P3">10,4</text:p>
            <text:p text:style-name="P3">16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2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05153,94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6</text:p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6</text:p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Ильина Елена Иван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44088,15</text:p>
          </table:table-cell>
          <table:table-cell table:style-name="Таблица1.A3" office:value-type="string">
            <text:p text:style-name="P3">Квартира (1/2 доля) 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9,5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Мехдиев Самир Гусейнбала оглы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80407,7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фекиди Ольга Игор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7139,24</text:p>
          </table:table-cell>
          <table:table-cell table:style-name="Таблица1.A3" office:value-type="string">
            <text:p text:style-name="P3">Квартира (1/4 дол)</text:p>
          </table:table-cell>
          <table:table-cell table:style-name="Таблица1.B3" office:value-type="string">
            <text:p text:style-name="P3">8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Фольксваген (угон)</text:p>
            <text:p text:style-name="P3">БМВ 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8</text:p>
            <text:p text:style-name="P3"/>
            <text:p text:style-name="P3">86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<text:soft-page-break/>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<text:soft-page-break/>(фактическое предоставление)</text:p>
          </table:table-cell>
          <table:table-cell table:style-name="Таблица1.B3" office:value-type="string">
            <text:p text:style-name="P3">8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оловьева Окса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9580,35</text:p>
          </table:table-cell>
          <table:table-cell table:style-name="Таблица1.A3" office:value-type="string">
            <text:p text:style-name="P3">Квартира 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0,20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Мазда 3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ишкина карин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3001,8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Лазарева Тамара Станислав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6984,74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9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26156,47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9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Дэу нексия</text:p>
          </table:table-cell>
        </table:table-row>
        <table:table-row table:style-name="Таблица1.1">
          <table:table-cell table:style-name="Таблица1.A3" office:value-type="string">
            <text:p text:style-name="P5">Паникаровский Алексей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85359,4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озлова Гали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4762,04</text:p>
          </table:table-cell>
          <table:table-cell table:style-name="Таблица1.A3" office:value-type="string">
            <text:p text:style-name="P3">Земельный участок</text:p>
            <text:p text:style-name="P3">Земельный участок</text:p>
            <text:p text:style-name="P3">Жилой дом</text:p>
            <text:p text:style-name="P3">Квартира</text:p>
            <text:p text:style-name="P3"/>
          </table:table-cell>
          <table:table-cell table:style-name="Таблица1.B3" office:value-type="string">
            <text:p text:style-name="P3">1980</text:p>
            <text:p text:style-name="P3"/>
            <text:p text:style-name="P3">2480</text:p>
            <text:p text:style-name="P3"/>
            <text:p text:style-name="P3">36,1</text:p>
            <text:p text:style-name="P3">44,7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Дэу нексия</text:p>
          </table:table-cell>
        </table:table-row>
        <table:table-row table:style-name="Таблица1.69">
          <table:table-cell table:style-name="Таблица1.A3" office:value-type="string">
            <text:p text:style-name="P8">Смирнова Татьяна Борис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83116,33</text:p>
          </table:table-cell>
          <table:table-cell table:style-name="Таблица1.A3" office:value-type="string">
            <text:p text:style-name="P3">Квартира (2/3 доля)</text:p>
          </table:table-cell>
          <table:table-cell table:style-name="Таблица1.B3" office:value-type="string">
            <text:p text:style-name="P3">41,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Шевроле ланос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2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>Рязанцева Людмила Владимировна</text:p>
          </table:table-cell>
          <table:table-cell table:style-name="Таблица1.A3" office:value-type="string">
            <text:p text:style-name="P13">СПИ</text:p>
          </table:table-cell>
          <table:table-cell table:style-name="Таблица1.A3" office:value-type="string">
            <text:p text:style-name="P3">357649,89</text:p>
          </table:table-cell>
          <table:table-cell table:style-name="Таблица1.A3" office:value-type="string">
            <text:p text:style-name="P3">Квартира (392/530)</text:p>
          </table:table-cell>
          <table:table-cell table:style-name="Таблица1.B3" office:value-type="string">
            <text:p text:style-name="P3">8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Николаева Светлана Юрьевна</text:p>
          </table:table-cell>
          <table:table-cell table:style-name="Таблица1.A3" office:value-type="string">
            <text:p text:style-name="P13">СПИ</text:p>
          </table:table-cell>
          <table:table-cell table:style-name="Таблица1.A3" office:value-type="string">
            <text:p text:style-name="P3">113580</text:p>
          </table:table-cell>
          <table:table-cell table:style-name="Таблица1.A3" office:value-type="string">
            <text:p text:style-name="P3">Земельный участок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120</text:p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2">Лэнд ровер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3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Лукьянова Евгения Владимировна</text:p>
          </table:table-cell>
          <table:table-cell table:style-name="Таблица1.A3" office:value-type="string">
            <text:p text:style-name="P13">СПИ</text:p>
          </table:table-cell>
          <table:table-cell table:style-name="Таблица1.A3" office:value-type="string">
            <text:p text:style-name="P3">333071,71</text:p>
          </table:table-cell>
          <table:table-cell table:style-name="Таблица1.A3" office:value-type="string">
            <text:p text:style-name="P3">Земельный участок (1/2 доля)</text:p>
            <text:p text:style-name="P3">Квартира</text:p>
            <text:p text:style-name="P3">Садовый дом (1/2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52</text:p>
            <text:p text:style-name="P3"/>
            <text:p text:style-name="P3">38,5</text:p>
            <text:p text:style-name="P3">75,2</text:p>
            <text:p text:style-name="P3"/>
            <text:p text:style-name="P3">38,5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3">супруг</text:p>
          </table:table-cell>
          <table:table-cell table:style-name="Таблица1.A3" office:value-type="string">
            <text:p text:style-name="P3">12360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8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Шкода ети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3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8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еребряков Юрий Владими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7546,36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5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Опель</text:p>
          </table:table-cell>
        </table:table-row>
        <table:table-row table:style-name="Таблица1.1">
          <table:table-cell table:style-name="Таблица1.A3" office:value-type="string">
            <text:p text:style-name="P5">Оленичева Юлия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4932,87</text:p>
          </table:table-cell>
          <table:table-cell table:style-name="Таблица1.A3" office:value-type="string">
            <text:p text:style-name="P3">Квартира (договор долевого участи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  <text:p text:style-name="P3"/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6" office:value-type="string">
            <text:p text:style-name="P3">Шевроле спар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2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>Шарифова Анн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6616,9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аркуша Анастасия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5854,28</text:p>
          </table:table-cell>
          <table:table-cell table:style-name="Таблица1.A3" office:value-type="string">
            <text:p text:style-name="P3">Земельный участок (1/4 доля)</text:p>
            <text:p text:style-name="P3">Жилой дом (1/4 доля)</text:p>
          </table:table-cell>
          <table:table-cell table:style-name="Таблица1.B3" office:value-type="string">
            <text:p text:style-name="P3">1800</text:p>
            <text:p text:style-name="P3"/>
            <text:p text:style-name="P3">225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Алферов Михаил Викто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7444,8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убышкина Виктория Геннад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52817,38</text:p>
          </table:table-cell>
          <table:table-cell table:style-name="Таблица1.A3" office:value-type="string">
            <text:p text:style-name="P3">Квартира </text:p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30,1</text:p>
            <text:p text:style-name="P3"/>
            <text:p text:style-name="P3">1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Зуйкова Але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0226,30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5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Злобин Николай Дмитри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542411,51</text:p>
          </table:table-cell>
          <table:table-cell table:style-name="Таблица1.A3" office:value-type="string">
            <text:p text:style-name="P3">Жилой дом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1,4</text:p>
            <text:p text:style-name="P3">64,2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Фольксваген шаран</text:p>
          </table:table-cell>
        </table:table-row>
        <table:table-row table:style-name="Таблица1.1">
          <table:table-cell table:style-name="Таблица1.A3" office:value-type="string">
            <text:p text:style-name="P5">Кривова Юлия Валентино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43056,25</text:p>
          </table:table-cell>
          <table:table-cell table:style-name="Таблица1.A3" office:value-type="string">
            <text:p text:style-name="P3">Квартира </text:p>
            <text:p text:style-name="P3">Квартира</text:p>
          </table:table-cell>
          <table:table-cell table:style-name="Таблица1.B3" office:value-type="string">
            <text:p text:style-name="P3">36,7</text:p>
            <text:p text:style-name="P3">32,4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<text:soft-page-break/>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<text:soft-page-break/>(фактическое предоставление)</text:p>
          </table:table-cell>
          <table:table-cell table:style-name="Таблица1.B3" office:value-type="string">
            <text:p text:style-name="P3">36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уродов Шохин Шазрие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275130,89</text:p>
          </table:table-cell>
          <table:table-cell table:style-name="Таблица1.A3" office:value-type="string">
            <text:p text:style-name="P3">Жилой дом (фактическое предоставление)</text:p>
          </table:table-cell>
          <table:table-cell table:style-name="Таблица1.B3" office:value-type="string">
            <text:p text:style-name="P3">2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Киа пиканто</text:p>
            <text:p text:style-name="P3">Опель вектра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Жилой дом (фактическое предоставление)</text:p>
          </table:table-cell>
          <table:table-cell table:style-name="Таблица1.B3" office:value-type="string">
            <text:p text:style-name="P3">2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Цысар Виктор Григор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469281,71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79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73080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79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Шапарев Андрей Кирилл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4929915,4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ГАЗ 31029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Дача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 соток</text:p>
            <text:p text:style-name="P3">44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амохвалов Игорь Александ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54930,15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48,16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Леонтьев Александр Валентин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409780,56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Рено флюенс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69110,77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2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>Борисенко Александр Серг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48237,29</text:p>
          </table:table-cell>
          <table:table-cell table:style-name="Таблица1.A3" office:value-type="string">
            <text:p text:style-name="P3">Квартира (1/3)</text:p>
          </table:table-cell>
          <table:table-cell table:style-name="Таблица1.B3" office:value-type="string">
            <text:p text:style-name="P3">49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Дэу нексия</text:p>
          </table:table-cell>
        </table:table-row>
        <table:table-row table:style-name="Таблица1.1">
          <table:table-cell table:style-name="Таблица1.A3" office:value-type="string">
            <text:p text:style-name="P5">Акудович Сергей Серг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11458,07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3" office:value-type="string">
            <text:p text:style-name="P3">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Васильев Максим Никола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05085,68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52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8114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2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ринкевич Владимир Анатол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57447</text:p>
          </table:table-cell>
          <table:table-cell table:style-name="Таблица1.A3" office:value-type="string">
            <text:p text:style-name="P3">Квартира (1/3 доля)</text:p>
            <text:p text:style-name="P3">Гараж </text:p>
          </table:table-cell>
          <table:table-cell table:style-name="Таблица1.B3" office:value-type="string">
            <text:p text:style-name="P3">85,5</text:p>
            <text:p text:style-name="P3"/>
            <text:p text:style-name="P3">24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Рено меган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492349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8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ю</text:p>
          </table:table-cell>
        </table:table-row>
        <table:table-row table:style-name="Таблица1.1">
          <table:table-cell table:style-name="Таблица1.A3" office:value-type="string">
            <text:p text:style-name="P5">Доин Владимир Данил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521061,90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55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88980,60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55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апорцин Лев Владими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535023,79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ВАЗ 211540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800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идусенко Андрей Андр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28000,33</text:p>
          </table:table-cell>
          <table:table-cell table:style-name="Таблица1.A3" office:value-type="string">
            <text:p text:style-name="P3">Квартира (1/3 дол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6</text:p>
            <text:p text:style-name="P3"/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326117,96</text:p>
          </table:table-cell>
          <table:table-cell table:style-name="Таблица1.A3" office:value-type="string">
            <text:p text:style-name="P3">Квартира )1/3 доля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Форд Фокус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ихалюк Михаил Михайл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61514,6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9,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18165, 85</text:p>
          </table:table-cell>
          <table:table-cell table:style-name="Таблица1.A3" office:value-type="string">
            <text:p text:style-name="P3">Квартира </text:p>
            <text:p text:style-name="P3">Квартира (фактическое предоставление) </text:p>
          </table:table-cell>
          <table:table-cell table:style-name="Таблица1.B3" office:value-type="string">
            <text:p text:style-name="P3">43,5</text:p>
            <text:p text:style-name="P3">49,52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Шишов Юрий Викто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523613,75</text:p>
          </table:table-cell>
          <table:table-cell table:style-name="Таблица1.A3" office:value-type="string">
            <text:p text:style-name="P3">Квартира (1/2 доля)</text:p>
            <text:p text:style-name="P3">Гараж </text:p>
          </table:table-cell>
          <table:table-cell table:style-name="Таблица1.B3" office:value-type="string">
            <text:p text:style-name="P3">65,6</text:p>
            <text:p text:style-name="P3"/>
            <text:p text:style-name="P3">1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ВАЗ-211440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64507,8</text:p>
          </table:table-cell>
          <table:table-cell table:style-name="Таблица1.A3" office:value-type="string">
            <text:p text:style-name="P3">Квартира (1/3 доля)</text:p>
            <text:p text:style-name="P3">Квартира (1/2 доля)</text:p>
          </table:table-cell>
          <table:table-cell table:style-name="Таблица1.B3" office:value-type="string">
            <text:p text:style-name="P3">39,8</text:p>
            <text:p text:style-name="P3"/>
            <text:p text:style-name="P3">65,6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/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5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/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5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Любимов Владимир Иван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411568,1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34308,5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7 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/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Комната <text:soft-page-break/>(фактическое предоставление)</text:p>
          </table:table-cell>
          <table:table-cell table:style-name="Таблица1.B3" office:value-type="string">
            <text:p text:style-name="P3">67</text:p>
            <text:p text:style-name="P3"/>
            <text:p text:style-name="P3"/>
            <text:p text:style-name="P3">2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езелянский Александр Владими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467465,38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гараж</text:p>
          </table:table-cell>
          <table:table-cell table:style-name="Таблица1.B3" office:value-type="string">
            <text:p text:style-name="P3">51,9</text:p>
            <text:p text:style-name="P3"/>
            <text:p text:style-name="P3">1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Фольксваген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368276,88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51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Шапкин Станислав Олег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14376,17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56,3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Митсубиси ланцер</text:p>
            <text:p text:style-name="P3">Нисан тиида</text:p>
            <text:p text:style-name="P3">Хонда аккорд</text:p>
          </table:table-cell>
        </table:table-row>
        <table:table-row table:style-name="Таблица1.1">
          <table:table-cell table:style-name="Таблица1.A3" office:value-type="string">
            <text:p text:style-name="P5">Безелянская Татьяна Аркадье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3">368276,88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51,9</text:p>
          </table:table-cell>
          <table:table-cell table:style-name="Таблица1.B3" office:value-type="string">
            <text:p text:style-name="P3">Россияне имеет</text:p>
          </table:table-cell>
          <table:table-cell table:style-name="Таблица1.G26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467465,38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гараж</text:p>
          </table:table-cell>
          <table:table-cell table:style-name="Таблица1.B3" office:value-type="string">
            <text:p text:style-name="P3">51,9</text:p>
            <text:p text:style-name="P3"/>
            <text:p text:style-name="P3">1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6" office:value-type="string">
            <text:p text:style-name="P3">Фольксваген</text:p>
          </table:table-cell>
        </table:table-row>
        <table:table-row table:style-name="Таблица1.1">
          <table:table-cell table:style-name="Таблица1.A130" office:value-type="string">
            <text:p text:style-name="P5">Жуков Вячеслав Валентинович</text:p>
          </table:table-cell>
          <table:table-cell table:style-name="Таблица1.A130" office:value-type="string">
            <text:p text:style-name="P6">СП по ОУПДС</text:p>
          </table:table-cell>
          <table:table-cell table:style-name="Таблица1.A130" office:value-type="string">
            <text:p text:style-name="P3">362053,35</text:p>
          </table:table-cell>
          <table:table-cell table:style-name="Таблица1.A130" office:value-type="string">
            <text:p text:style-name="P3">Квартира (фактическое предоставление)</text:p>
          </table:table-cell>
          <table:table-cell table:style-name="Таблица1.E130" office:value-type="string">
            <text:p text:style-name="P3">80</text:p>
          </table:table-cell>
          <table:table-cell table:style-name="Таблица1.E130" office:value-type="string">
            <text:p text:style-name="P3">Россия</text:p>
          </table:table-cell>
          <table:table-cell table:style-name="Таблица1.G130" office:value-type="string">
            <text:p text:style-name="P3">Форд скорпио</text:p>
          </table:table-cell>
        </table:table-row>
        <table:table-row table:style-name="Таблица1.1">
          <table:table-cell table:style-name="Таблица1.A3" office:value-type="string">
            <text:p text:style-name="P5">Семенова Юлия Сергеевна</text:p>
          </table:table-cell>
          <table:table-cell table:style-name="Таблица1.A3" office:value-type="string">
            <text:p text:style-name="P6">Страший специалист 2 разряда</text:p>
          </table:table-cell>
          <table:table-cell table:style-name="Таблица1.A3" office:value-type="string">
            <text:p text:style-name="P3">280907,73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3" office:value-type="string">
            <text:p text:style-name="P3">62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6" office:value-type="string">
            <text:p text:style-name="P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83</dc:creator>
    <dc:date>2013-05-13T09:32:00</dc:date>
    <meta:editing-cycles>7</meta:editing-cycles>
    <meta:editing-duration>PT7H8M</meta:editing-duration>
    <meta:document-statistic meta:table-count="1" meta:image-count="0" meta:object-count="0" meta:page-count="13" meta:paragraph-count="935" meta:word-count="1608" meta:character-count="11535"/>
    <meta:generator>OpenOffice.org/3.3$Win32 OpenOffice.org_project/330m20$Build-9567</meta:generator>
  </office:meta>
</office:document-meta>
</file>