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277cm" fo:margin-left="-0.288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9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9" style:family="table-row">
      <style:table-row-properties style:min-row-height="0.561cm" style:keep-together="true" fo:keep-together="auto"/>
    </style:style>
    <style:style style:name="Таблица1.G2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Standard">
      <style:paragraph-properties style:snap-to-layout-grid="false"/>
      <style:text-properties fo:language="ru" fo:country="RU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алининский районный отдел судебных приставов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2 год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 (кв.м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9">Федоров Геннадий Владимирович</text:p>
          </table:table-cell>
          <table:table-cell table:style-name="Таблица1.B3" office:value-type="string">
            <text:p text:style-name="P7">Начальник отдела-старший судебный пристав</text:p>
          </table:table-cell>
          <table:table-cell table:style-name="Таблица1.A3" office:value-type="string">
            <text:p text:style-name="P3">3133441,25</text:p>
          </table:table-cell>
          <table:table-cell table:style-name="Таблица1.B3" office:value-type="string">
            <text:p text:style-name="P4">Квартира (фактическое предоставление)</text:p>
          </table:table-cell>
          <table:table-cell table:style-name="Таблица1.B3" office:value-type="string">
            <text:p text:style-name="P2">160 кв.м.</text:p>
          </table:table-cell>
          <table:table-cell table:style-name="Таблица1.B3" office:value-type="string">
            <text:p text:style-name="P2">Россия 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Жестовская Валерия Михайловна</text:p>
          </table:table-cell>
          <table:table-cell table:style-name="Таблица1.A1" office:value-type="string">
            <text:p text:style-name="P7">Заместитель начальника отдела-заместитель старшего судебного пристава</text:p>
          </table:table-cell>
          <table:table-cell table:style-name="Таблица1.A1" office:value-type="string">
            <text:p text:style-name="P2">44201,23</text:p>
          </table:table-cell>
          <table:table-cell table:style-name="Таблица1.A2" office:value-type="string">
            <text:p text:style-name="P1">Квартира индивидуальная</text:p>
            <text:p text:style-name="P1">Квартира общая долевая (1/)</text:p>
          </table:table-cell>
          <table:table-cell table:style-name="Таблица1.A2" office:value-type="string">
            <text:p text:style-name="P2">50,2 кв.м.</text:p>
            <text:p text:style-name="P2"/>
            <text:p text:style-name="P2">43,7 кв.м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Автомобиль легковой Тайота Ярис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B3" office:value-type="string">
            <text:p text:style-name="P1">Квартира (договор социального найма)</text:p>
          </table:table-cell>
          <table:table-cell table:style-name="Таблица1.B3" office:value-type="string">
            <text:p text:style-name="P2">59,7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B3" office:value-type="string">
            <text:p text:style-name="P1">Квартира (договор социального найма)</text:p>
          </table:table-cell>
          <table:table-cell table:style-name="Таблица1.B3" office:value-type="string">
            <text:p text:style-name="P2">59,7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Батенин Святослав Владимирович </text:p>
          </table:table-cell>
          <table:table-cell table:style-name="Таблица1.A2" office:value-type="string">
            <text:p text:style-name="P7">Главный специалист-эксперт (дознаватель)</text:p>
          </table:table-cell>
          <table:table-cell table:style-name="Таблица1.A1" office:value-type="string">
            <text:p text:style-name="P2">279075,66</text:p>
          </table:table-cell>
          <table:table-cell table:style-name="Таблица1.A2" office:value-type="string">
            <text:p text:style-name="P1">Квартира совместная собственность)</text:p>
            <text:p text:style-name="P1">Квартира индивидуальная</text:p>
          </table:table-cell>
          <table:table-cell table:style-name="Таблица1.A2" office:value-type="string">
            <text:p text:style-name="P2">84,3 кв.м.</text:p>
            <text:p text:style-name="P2"/>
            <text:p text:style-name="P2"/>
            <text:p text:style-name="P2">31 кв.м.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</table:table-cell>
          <table:table-cell table:style-name="Таблица1.G2" office:value-type="string">
            <text:p text:style-name="P2">Автомобиль легковой Опель Зафира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B3" office:value-type="string">
            <text:p text:style-name="P7"/>
          </table:table-cell>
          <table:table-cell table:style-name="Таблица1.A3" office:value-type="string">
            <text:p text:style-name="P2">189185,82</text:p>
          </table:table-cell>
          <table:table-cell table:style-name="Таблица1.B3" office:value-type="string">
            <text:p text:style-name="P1">Квартира совместная собственность</text:p>
            <text:p text:style-name="P1">Квартира индивидуальная</text:p>
            <text:p text:style-name="P1"><text:soft-page-break/>Квартира <text:s/>долевая (1/6)</text:p>
          </table:table-cell>
          <table:table-cell table:style-name="Таблица1.B3" office:value-type="string">
            <text:p text:style-name="P2">84,3 кв.м.</text:p>
            <text:p text:style-name="P2"/>
            <text:p text:style-name="P2"/>
            <text:p text:style-name="P2">30,7 кв.м.</text:p>
            <text:p text:style-name="P2"/>
            <text:p text:style-name="P2"><text:soft-page-break/>51,3 кв.м.</text:p>
            <text:p text:style-name="P2"/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<text:soft-page-break/>Россия</text:p>
            <text:p text:style-name="P2"/>
          </table:table-cell>
          <table:table-cell table:style-name="Таблица1.G3" office:value-type="string">
            <text:p text:style-name="P2"/>
          </table:table-cell>
        </table:table-row>
        <table:table-row table:style-name="Таблица1.9">
          <table:table-cell table:style-name="Таблица1.A1" office:value-type="string">
            <text:p text:style-name="P9">Сын</text:p>
          </table:table-cell>
          <table:table-cell table:style-name="Таблица1.A2" office:value-type="string">
            <text:p text:style-name="P5"/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A2" office:value-type="string">
            <text:p text:style-name="P1">Квартира долевая (1/6)</text:p>
          </table:table-cell>
          <table:table-cell table:style-name="Таблица1.A2" office:value-type="string">
            <text:p text:style-name="P2">51,3 кв.м.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9">
          <table:table-cell table:style-name="Таблица1.A3" office:value-type="string">
            <text:p text:style-name="P9">Дочь</text:p>
          </table:table-cell>
          <table:table-cell table:style-name="Таблица1.B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B3" office:value-type="string">
            <text:p text:style-name="P1">Квартира долевая (1/6)</text:p>
          </table:table-cell>
          <table:table-cell table:style-name="Таблица1.B3" office:value-type="string">
            <text:p text:style-name="P2">51,3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Фадеичева Наталия Юрьевна</text:p>
          </table:table-cell>
          <table:table-cell table:style-name="Таблица1.B3" office:value-type="string">
            <text:p text:style-name="P5">Ведущий специалист-эксперт (дознаватель)</text:p>
          </table:table-cell>
          <table:table-cell table:style-name="Таблица1.A3" office:value-type="string">
            <text:p text:style-name="P2">63122,02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6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Кичаева Любовь Николаевна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491891,20</text:p>
          </table:table-cell>
          <table:table-cell table:style-name="Таблица1.B3" office:value-type="string">
            <text:p text:style-name="P1">Квартира, общая долевая (1/2)</text:p>
          </table:table-cell>
          <table:table-cell table:style-name="Таблица1.B3" office:value-type="string">
            <text:p text:style-name="P2">6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B3" office:value-type="string">
            <text:p text:style-name="P5"/>
          </table:table-cell>
          <table:table-cell table:style-name="Таблица1.A3" office:value-type="string">
            <text:p text:style-name="P2">636000,00</text:p>
          </table:table-cell>
          <table:table-cell table:style-name="Таблица1.B3" office:value-type="string">
            <text:p text:style-name="P1">Квартира, общая долевая (1/2)</text:p>
          </table:table-cell>
          <table:table-cell table:style-name="Таблица1.B3" office:value-type="string">
            <text:p text:style-name="P2">6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Автомобиль легковой: ВАЗ 21703</text:p>
          </table:table-cell>
        </table:table-row>
        <table:table-row table:style-name="Таблица1.1">
          <table:table-cell table:style-name="Таблица1.A3" office:value-type="string">
            <text:p text:style-name="P9">Родионов Аркадий Валерьевич</text:p>
          </table:table-cell>
          <table:table-cell table:style-name="Таблица1.B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44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Супруга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">Не имеет</text:p>
          </table:table-cell>
          <table:table-cell table:style-name="Таблица1.A2" office:value-type="string">
            <text:p text:style-name="P1">Квартира (фактическое предоставление)</text:p>
          </table:table-cell>
          <table:table-cell table:style-name="Таблица1.A2" office:value-type="string">
            <text:p text:style-name="P2">44 кв.м.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ирошниченко Михаил Сергее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247720,80</text:p>
          </table:table-cell>
          <table:table-cell table:style-name="Таблица1.B3" office:value-type="string">
            <text:p text:style-name="P1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Васильева Светлана Василь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58616,71</text:p>
          </table:table-cell>
          <table:table-cell table:style-name="Таблица1.B3" office:value-type="string">
            <text:p text:style-name="P1">Квартира долевая (1/4)</text:p>
          </table:table-cell>
          <table:table-cell table:style-name="Таблица1.B3" office:value-type="string">
            <text:p text:style-name="P2">15,6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Кочемасова Алла Валентино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2">344624,55</text:p>
          </table:table-cell>
          <table:table-cell table:style-name="Таблица1.A2" office:value-type="string">
            <text:p text:style-name="P1">Квартира общая долевая (7/77 и 6/77)</text:p>
          </table:table-cell>
          <table:table-cell table:style-name="Таблица1.A2" office:value-type="string">
            <text:p text:style-name="P2">138,1 кв.м.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9">Лихачев Алексей Юрьевич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2">299889,23</text:p>
          </table:table-cell>
          <table:table-cell table:style-name="Таблица1.A1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2">40 кв.м.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1" office:value-type="string">
            <text:p text:style-name="P2">Автомобили легковые: </text:p>
            <text:p text:style-name="P2">1) Шевроле Нива</text:p>
            <text:p text:style-name="P2">2) ВАЗ 21213 Нив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">Кичаев Олег Юрьевич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2">322402,52</text:p>
          </table:table-cell>
          <table:table-cell table:style-name="Таблица1.A1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2">64 кв.м.</text:p>
          </table:table-cell>
          <table:table-cell table:style-name="Таблица1.A2" office:value-type="string">
            <text:p text:style-name="P2">Россия</text:p>
          </table:table-cell>
          <table:table-cell table:style-name="Таблица1.G1" office:value-type="string">
            <text:p text:style-name="P2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0">Ларченков александр Михайлович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A1" office:value-type="string">
            <text:p text:style-name="P2">355196,08</text:p>
          </table:table-cell>
          <table:table-cell table:style-name="Таблица1.A1" office:value-type="string">
            <text:p text:style-name="P2">Квартира (совместная собственность)</text:p>
            <text:p text:style-name="P2">Квартира индивидуальная</text:p>
          </table:table-cell>
          <table:table-cell table:style-name="Таблица1.A2" office:value-type="string">
            <text:p text:style-name="P2">53,5 кв.м.</text:p>
            <text:p text:style-name="P2"/>
            <text:p text:style-name="P2"/>
            <text:p text:style-name="P2">76,9 кв.м.</text:p>
          </table:table-cell>
          <table:table-cell table:style-name="Таблица1.A2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9">Дьячкова Ксения Владимиро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01229,38</text:p>
          </table:table-cell>
          <table:table-cell table:style-name="Таблица1.A3" office:value-type="string">
            <text:p text:style-name="P2">Квартира долевая (1/2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29,2 кв.м.</text:p>
            <text:p text:style-name="P2"/>
            <text:p text:style-name="P2">18 кв.м.</text:p>
          </table:table-cell>
          <table:table-cell table:style-name="Таблица1.B3" office:value-type="string">
            <text:p text:style-name="P2">г. Тольятти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Автомобиль легковой Опель Корса</text:p>
          </table:table-cell>
        </table:table-row>
        <table:table-row table:style-name="Таблица1.1">
          <table:table-cell table:style-name="Таблица1.A3" office:value-type="string">
            <text:p text:style-name="P9">Астахова Надежда </text:p>
            <text:p text:style-name="P9">Никола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59079,52</text:p>
          </table:table-cell>
          <table:table-cell table:style-name="Таблица1.A3" office:value-type="string">
            <text:p text:style-name="P2">Квартира долевая (21/43)</text:p>
          </table:table-cell>
          <table:table-cell table:style-name="Таблица1.B3" office:value-type="string">
            <text:p text:style-name="P2">21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Болотов Олег Николае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121952,44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2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Малова Елена Валерь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285957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240322,78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3">Автомобиль легковой Шкода Октавиа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Набатов Никита Феликс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27214,84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868634,67</text:p>
          </table:table-cell>
          <table:table-cell table:style-name="Таблица1.A3" office:value-type="string">
            <text:p text:style-name="P2">Квартира частная</text:p>
          </table:table-cell>
          <table:table-cell table:style-name="Таблица1.B3" office:value-type="string">
            <text:p text:style-name="P2">3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грузовой Вольво <text:soft-page-break/>Ф12</text:p>
            <text:p text:style-name="P2">Автоприцеп <text:span text:style-name="T2">SAWO SL </text:span><text:span text:style-name="T1">240</text:span></text:p>
          </table:table-cell>
        </table:table-row>
        <table:table-row table:style-name="Таблица1.1">
          <table:table-cell table:style-name="Таблица1.A3" office:value-type="string">
            <text:p text:style-name="P9">Корхина Ольга Лео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84836,41</text:p>
          </table:table-cell>
          <table:table-cell table:style-name="Таблица1.A3" office:value-type="string">
            <text:p text:style-name="P2">Квартира долевая (1/2)</text:p>
            <text:p text:style-name="P2">квартира индивидуальная</text:p>
          </table:table-cell>
          <table:table-cell table:style-name="Таблица1.B3" office:value-type="string">
            <text:p text:style-name="P2">31 кв.м.</text:p>
            <text:p text:style-name="P2"/>
            <text:p text:style-name="P2">31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Автомобили легковые:</text:p>
            <text:p text:style-name="P2">1) Мазда 3</text:p>
            <text:p text:style-name="P2">2) БМВ 5231</text:p>
          </table:table-cell>
        </table:table-row>
        <table:table-row table:style-name="Таблица1.1"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1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Аверньянов Михаил Анатольевич 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408370,06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1,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161800,0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9,0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 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1,40 кв.м.</text:p>
            <text:p text:style-name="P2"/>
            <text:p text:style-name="P2"/>
            <text:p text:style-name="P2">59,00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1,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Хорошев Сергей Валерье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61416,05</text:p>
          </table:table-cell>
          <table:table-cell table:style-name="Таблица1.A3" office:value-type="string">
            <text:p text:style-name="P2">Земельный участок под ИЖС</text:p>
            <text:p text:style-name="P2">Квартира индивидуальная</text:p>
          </table:table-cell>
          <table:table-cell table:style-name="Таблица1.B3" office:value-type="string">
            <text:p text:style-name="P2">1200 кв.м.</text:p>
            <text:p text:style-name="P2"/>
            <text:p text:style-name="P2">44 кв.м.</text:p>
            <text:p text:style-name="P2"/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/>
          </table:table-cell>
          <table:table-cell table:style-name="Таблица1.G22" office:value-type="string">
            <text:p text:style-name="P2">Автомобиль легковой М 412ИЭ</text:p>
          </table:table-cell>
        </table:table-row>
        <table:table-row table:style-name="Таблица1.1">
          <table:table-cell table:style-name="Таблица1.A3" office:value-type="string">
            <text:p text:style-name="P9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54120,00</text:p>
          </table:table-cell>
          <table:table-cell table:style-name="Таблица1.A3" office:value-type="string">
            <text:p text:style-name="P2">Квартира индивидуальная</text:p>
          </table:table-cell>
          <table:table-cell table:style-name="Таблица1.B3" office:value-type="string">
            <text:p text:style-name="P2">44 кв.м.</text:p>
          </table:table-cell>
          <table:table-cell table:style-name="Таблица1.B3" office:value-type="string">
            <text:p text:style-name="P2">Россия</text:p>
            <text:p text:style-name="P2"/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<text:soft-page-break/>предоставление)</text:p>
          </table:table-cell>
          <table:table-cell table:style-name="Таблица1.B3" office:value-type="string">
            <text:p text:style-name="P2">4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митриева Лариса Александро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27512,77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307098,99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Иванов Дмитрий Александр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58910,43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6,7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<text:span text:style-name="T1">Автомобиль легковой Шевроле </text:span><text:span text:style-name="T2">CRUZE</text:span>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521445,95</text:p>
          </table:table-cell>
          <table:table-cell table:style-name="Таблица1.A3" office:value-type="string">
            <text:p text:style-name="P2">Квартира индивидуальная </text:p>
          </table:table-cell>
          <table:table-cell table:style-name="Таблица1.B3" office:value-type="string">
            <text:p text:style-name="P2">36,7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6,7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Ичетовкина Диана Серге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23808,98</text:p>
          </table:table-cell>
          <table:table-cell table:style-name="Таблица1.A3" office:value-type="string">
            <text:p text:style-name="P2">Земельный участок, частный</text:p>
            <text:p text:style-name="P2">Комната общая долевая (24/64)</text:p>
          </table:table-cell>
          <table:table-cell table:style-name="Таблица1.B3" office:value-type="string">
            <text:p text:style-name="P2">1000 кв.м.</text:p>
            <text:p text:style-name="P2"/>
            <text:p text:style-name="P2">24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Дом (фактическое предоставление)</text:p>
          </table:table-cell>
          <table:table-cell table:style-name="Таблица1.B3" office:value-type="string">
            <text:p text:style-name="P2">3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 ВАЗ 21099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Две комнаты (договор социального найма)</text:p>
          </table:table-cell>
          <table:table-cell table:style-name="Таблица1.B3" office:value-type="string">
            <text:p text:style-name="P2">3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Терешенок Дмитрий Петр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21012,17</text:p>
          </table:table-cell>
          <table:table-cell table:style-name="Таблица1.A3" office:value-type="string">
            <text:p text:style-name="P2">Квартира долевая (1/4)</text:p>
          </table:table-cell>
          <table:table-cell table:style-name="Таблица1.B3" office:value-type="string">
            <text:p text:style-name="P2">64,6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Яремчук Светлана Геннадь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00556,76</text:p>
          </table:table-cell>
          <table:table-cell table:style-name="Таблица1.A3" office:value-type="string">
            <text:p text:style-name="P2">Квартира (договор <text:soft-page-break/>социального найма)</text:p>
          </table:table-cell>
          <table:table-cell table:style-name="Таблица1.B3" office:value-type="string">
            <text:p text:style-name="P2">53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2">53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Бурдинова Ирина Валерь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01979,9</text:p>
          </table:table-cell>
          <table:table-cell table:style-name="Таблица1.A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2">3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 Ниссан Примера</text:p>
          </table:table-cell>
        </table:table-row>
        <table:table-row table:style-name="Таблица1.1"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600000,00</text:p>
          </table:table-cell>
          <table:table-cell table:style-name="Таблица1.A3" office:value-type="string">
            <text:p text:style-name="P2">Земельный участок (1/3 доля участка ИЖС)</text:p>
            <text:p text:style-name="P2">Жилой дом общая долевая (1/3)</text:p>
            <text:p text:style-name="P2">Квартира общая долевая 91/3)</text:p>
          </table:table-cell>
          <table:table-cell table:style-name="Таблица1.B3" office:value-type="string">
            <text:p text:style-name="P2">800 кв.м.</text:p>
            <text:p text:style-name="P2"/>
            <text:p text:style-name="P2"/>
            <text:p text:style-name="P2">40 кв.м.</text:p>
            <text:p text:style-name="P2"/>
            <text:p text:style-name="P2">65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5 кв.м. 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5 кв.м. 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Еин Дмитрий Олег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03028,96</text:p>
          </table:table-cell>
          <table:table-cell table:style-name="Таблица1.A3" office:value-type="string">
            <text:p text:style-name="P2">Квартира общая долевая ((1,3)</text:p>
          </table:table-cell>
          <table:table-cell table:style-name="Таблица1.B3" office:value-type="string">
            <text:p text:style-name="P2">5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 Ауди А4</text:p>
          </table:table-cell>
        </table:table-row>
        <table:table-row table:style-name="Таблица1.1">
          <table:table-cell table:style-name="Таблица1.A3" office:value-type="string">
            <text:p text:style-name="P6">Тимченко Мария Евгень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265214,01</text:p>
          </table:table-cell>
          <table:table-cell table:style-name="Таблица1.A3" office:value-type="string">
            <text:p text:style-name="P2">Квартира индивидуальная </text:p>
          </table:table-cell>
          <table:table-cell table:style-name="Таблица1.B3" office:value-type="string">
            <text:p text:style-name="P2">56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Федоров Валерий Юрье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09794,44</text:p>
          </table:table-cell>
          <table:table-cell table:style-name="Таблица1.A3" office:value-type="string">
            <text:p text:style-name="P2">Квартира общая долевая (1/2)</text:p>
          </table:table-cell>
          <table:table-cell table:style-name="Таблица1.B3" office:value-type="string">
            <text:p text:style-name="P2">57,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Гебель Мария Юрь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273933,63</text:p>
          </table:table-cell>
          <table:table-cell table:style-name="Таблица1.A3" office:value-type="string">
            <text:p text:style-name="P2">Квартира индивидуальная</text:p>
            <text:p text:style-name="P2">Квартира (фактическое <text:soft-page-break/>предоставление)</text:p>
          </table:table-cell>
          <table:table-cell table:style-name="Таблица1.B3" office:value-type="string">
            <text:p text:style-name="P2">45 кв.м.</text:p>
            <text:p text:style-name="P2"/>
            <text:p text:style-name="P2"/>
            <text:p text:style-name="P2">33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2" office:value-type="string">
            <text:p text:style-name="P2">Автомобиль легковой Опель</text:p>
          </table:table-cell>
        </table:table-row>
        <table:table-row table:style-name="Таблица1.1">
          <table:table-cell table:style-name="Таблица1.A3" office:value-type="string">
            <text:p text:style-name="P6">Павлова Марина Серге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06912,19</text:p>
          </table:table-cell>
          <table:table-cell table:style-name="Таблица1.A3" office:value-type="string">
            <text:p text:style-name="P2">Квартира индивидуальная</text:p>
            <text:p text:style-name="P2">Комната индивидуальная</text:p>
            <text:p text:style-name="P2">Комната индивидуальная</text:p>
          </table:table-cell>
          <table:table-cell table:style-name="Таблица1.B3" office:value-type="string">
            <text:p text:style-name="P2">69,1 кв.м.</text:p>
            <text:p text:style-name="P2"/>
            <text:p text:style-name="P2">15/84</text:p>
            <text:p text:style-name="P2"><text:s/>14,9 кв.м.</text:p>
            <text:p text:style-name="P2">28/149</text:p>
            <text:p text:style-name="P2">29,8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702844,33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 Хонда <text:span text:style-name="T2">FACURA</text:span></text:p>
          </table:table-cell>
        </table:table-row>
        <table:table-row table:style-name="Таблица1.1">
          <table:table-cell table:style-name="Таблица1.A3" office:value-type="string">
            <text:p text:style-name="P6">Мурашов Геннадий Михайл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286475,07</text:p>
          </table:table-cell>
          <table:table-cell table:style-name="Таблица1.A3" office:value-type="string">
            <text:p text:style-name="P2">Земельный участок приусадебный (1/2 доли)</text:p>
            <text:p text:style-name="P2">Жилой дом (1/2 доли)</text:p>
            <text:p text:style-name="P2">Квартира индивидуальная</text:p>
            <text:p text:style-name="P2">Квартира долевая (1/2)</text:p>
          </table:table-cell>
          <table:table-cell table:style-name="Таблица1.B3" office:value-type="string">
            <text:p text:style-name="P2">100 кв.м.</text:p>
            <text:p text:style-name="P2"/>
            <text:p text:style-name="P2"/>
            <text:p text:style-name="P2"/>
            <text:p text:style-name="P2">22,7 кв.м.</text:p>
            <text:p text:style-name="P2"/>
            <text:p text:style-name="P2">52,3 кв.м.</text:p>
            <text:p text:style-name="P2"/>
            <text:p text:style-name="P2">30,8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58800</text:p>
          </table:table-cell>
          <table:table-cell table:style-name="Таблица1.A3" office:value-type="string">
            <text:p text:style-name="P2">Земельный участок приусадебный (1/2 доли)</text:p>
            <text:p text:style-name="P2">Жилой дом (1/2 доли)</text:p>
            <text:p text:style-name="P2">Квартира долевая (1/2)</text:p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100 кв.м.</text:p>
            <text:p text:style-name="P2"/>
            <text:p text:style-name="P2"/>
            <text:p text:style-name="P2"/>
            <text:p text:style-name="P2">22,7 кв.м.</text:p>
            <text:p text:style-name="P2"/>
            <text:p text:style-name="P2">30,8 кв.м.</text:p>
            <text:p text:style-name="P2"/>
            <text:p text:style-name="P2">52,3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  <text:p text:style-name="P2"/>
            <text:p text:style-name="P2"/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Шихбабаева Умуят Шихбаба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48114,66</text:p>
          </table:table-cell>
          <table:table-cell table:style-name="Таблица1.A3" office:value-type="string">
            <text:p text:style-name="P2">Комната, договор найма</text:p>
          </table:table-cell>
          <table:table-cell table:style-name="Таблица1.B3" office:value-type="string">
            <text:p text:style-name="P2">1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346179,69</text:p>
          </table:table-cell>
          <table:table-cell table:style-name="Таблица1.A3" office:value-type="string">
            <text:p text:style-name="P2">Комната, договор найма</text:p>
          </table:table-cell>
          <table:table-cell table:style-name="Таблица1.B3" office:value-type="string">
            <text:p text:style-name="P2">1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 Митсубиси Паджеро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омната, договор найма</text:p>
          </table:table-cell>
          <table:table-cell table:style-name="Таблица1.B3" office:value-type="string">
            <text:p text:style-name="P2">1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Чиков Михаил Василье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30340,79</text:p>
          </table:table-cell>
          <table:table-cell table:style-name="Таблица1.A3" office:value-type="string">
            <text:p text:style-name="P2">Земельный участок общая долевая (1/4 доли)</text:p>
            <text:p text:style-name="P2">Жилой дом, общая долевая (1/4 доли)</text:p>
            <text:p text:style-name="P2">Квартира, общая долевая (1/2 доли)</text:p>
          </table:table-cell>
          <table:table-cell table:style-name="Таблица1.B3" office:value-type="string">
            <text:p text:style-name="P2">400 кв.м.</text:p>
            <text:p text:style-name="P2"/>
            <text:p text:style-name="P2"/>
            <text:p text:style-name="P2">30 кв.м.</text:p>
            <text:p text:style-name="P2"/>
            <text:p text:style-name="P2"/>
            <text:p text:style-name="P2">36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2" office:value-type="string">
            <text:p text:style-name="P2">Автомобиль легковой Шевроле Авео</text:p>
          </table:table-cell>
        </table:table-row>
        <table:table-row table:style-name="Таблица1.1">
          <table:table-cell table:style-name="Таблица1.A3" office:value-type="string">
            <text:p text:style-name="P6">Дмитриев Александр Александр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31834,68</text:p>
          </table:table-cell>
          <table:table-cell table:style-name="Таблица1.A3" office:value-type="string">
            <text:p text:style-name="P2">Квартира индивидуальная</text:p>
          </table:table-cell>
          <table:table-cell table:style-name="Таблица1.B3" office:value-type="string">
            <text:p text:style-name="P2">36,6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: Фольцваген Пассат</text:p>
          </table:table-cell>
        </table:table-row>
        <table:table-row table:style-name="Таблица1.1">
          <table:table-cell table:style-name="Таблица1.A3" office:value-type="string">
            <text:p text:style-name="P6">Тортына Виталий Петр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274479,9</text:p>
          </table:table-cell>
          <table:table-cell table:style-name="Таблица1.A3" office:value-type="string">
            <text:p text:style-name="P2">Квартира (23/39 доли)</text:p>
          </table:table-cell>
          <table:table-cell table:style-name="Таблица1.B3" office:value-type="string">
            <text:p text:style-name="P2">6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: Пежо- 405</text:p>
          </table:table-cell>
        </table:table-row>
        <table:table-row table:style-name="Таблица1.1">
          <table:table-cell table:style-name="Таблица1.A3" office:value-type="string">
            <text:p text:style-name="P6">Прокопьева Светлана Викторо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45608,37</text:p>
          </table:table-cell>
          <table:table-cell table:style-name="Таблица1.A3" office:value-type="string">
            <text:p text:style-name="P2">Квартира, общая долевая (1/3 доли)</text:p>
          </table:table-cell>
          <table:table-cell table:style-name="Таблица1.B3" office:value-type="string">
            <text:p text:style-name="P2">4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360000</text:p>
          </table:table-cell>
          <table:table-cell table:style-name="Таблица1.A3" office:value-type="string">
            <text:p text:style-name="P2">Квартира, общая долевая (1/4)</text:p>
            <text:p text:style-name="P2">Квартира, общая долевая (1/3)</text:p>
          </table:table-cell>
          <table:table-cell table:style-name="Таблица1.B3" office:value-type="string">
            <text:p text:style-name="P2">74 кв.м.</text:p>
            <text:p text:style-name="P2"/>
            <text:p text:style-name="P2">44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Автомобили легковые:</text:p>
            <text:p text:style-name="P2">1) Мерседес Бенц</text:p>
            <text:p text:style-name="P2">2) Ситроен ХМ</text:p>
            <text:p text:style-name="P2">3) Ситроен ХМ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, общая долевая (1/4)</text:p>
            <text:p text:style-name="P2">Квартира, общая долевая (1/3)</text:p>
          </table:table-cell>
          <table:table-cell table:style-name="Таблица1.B3" office:value-type="string">
            <text:p text:style-name="P2">74 кв.м.</text:p>
            <text:p text:style-name="P2"/>
            <text:p text:style-name="P2">44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иркин Александр <text:soft-page-break/>Николаевич</text:p>
          </table:table-cell>
          <table:table-cell table:style-name="Таблица1.A3" office:value-type="string">
            <text:p text:style-name="P5">Судебный пристав-<text:soft-page-break/>исполнитель</text:p>
          </table:table-cell>
          <table:table-cell table:style-name="Таблица1.A3" office:value-type="string">
            <text:p text:style-name="P2">370754,42</text:p>
          </table:table-cell>
          <table:table-cell table:style-name="Таблица1.A3" office:value-type="string">
            <text:p text:style-name="P2">Квартира долевая <text:soft-page-break/>(1/3)</text:p>
          </table:table-cell>
          <table:table-cell table:style-name="Таблица1.B3" office:value-type="string">
            <text:p text:style-name="P2">69,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9,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: 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9,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Токарь Богдан Николае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36661,55</text:p>
          </table:table-cell>
          <table:table-cell table:style-name="Таблица1.A3" office:value-type="string">
            <text:p text:style-name="P2">Квартира общая (1/2 доли)</text:p>
            <text:p text:style-name="P2">Квартира общая (1/5 доли)</text:p>
          </table:table-cell>
          <table:table-cell table:style-name="Таблица1.B3" office:value-type="string">
            <text:p text:style-name="P2">54,8 кв.м.</text:p>
            <text:p text:style-name="P2"/>
            <text:p text:style-name="P2">67,9 кв.м.</text:p>
            <text:p text:style-name="P2"/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Автомобили легковые: Тайота <text:span text:style-name="T2">Lite Ace Noan</text:span>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595600</text:p>
          </table:table-cell>
          <table:table-cell table:style-name="Таблица1.A3" office:value-type="string">
            <text:p text:style-name="P2">Земельный участок под ИЖС</text:p>
            <text:p text:style-name="P2">Квартира общая (1/5 доли)</text:p>
            <text:p text:style-name="P2">Квартира общая (1/5 доли)</text:p>
          </table:table-cell>
          <table:table-cell table:style-name="Таблица1.B3" office:value-type="string">
            <text:p text:style-name="P2">1000 кв.м.</text:p>
            <text:p text:style-name="P2"/>
            <text:p text:style-name="P2">54,8 кв.м.</text:p>
            <text:p text:style-name="P2"/>
            <text:p text:style-name="P2">67,9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общая (1/5 доли)</text:p>
          </table:table-cell>
          <table:table-cell table:style-name="Таблица1.B3" office:value-type="string">
            <text:p text:style-name="P2">67,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общая (1/5 доли)</text:p>
          </table:table-cell>
          <table:table-cell table:style-name="Таблица1.B3" office:value-type="string">
            <text:p text:style-name="P2">67,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общая (1/5 доли)</text:p>
          </table:table-cell>
          <table:table-cell table:style-name="Таблица1.B3" office:value-type="string">
            <text:p text:style-name="P2">67,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Бондаренко Роман Виктор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57323,13</text:p>
          </table:table-cell>
          <table:table-cell table:style-name="Таблица1.A3" office:value-type="string">
            <text:p text:style-name="P2">Квартира (договор социального найма)</text:p>
          </table:table-cell>
          <table:table-cell table:style-name="Таблица1.B3" office:value-type="string">
            <text:p text:style-name="P2">6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Баландина Ирина Александро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66850,07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48 кв.м.</text:p>
          </table:table-cell>
        </table:table-row>
        <table:table-row table:style-name="Таблица1.1">
          <table:table-cell table:style-name="Таблица1.A3" office:value-type="string">
            <text:p text:style-name="P6">Шарипов Руслан Насхатович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88973,95</text:p>
          </table:table-cell>
          <table:table-cell table:style-name="Таблица1.A3" office:value-type="string">
            <text:p text:style-name="P2">Квартира (договор социального <text:soft-page-break/>найма)</text:p>
          </table:table-cell>
          <table:table-cell table:style-name="Таблица1.B3" office:value-type="string">
            <text:p text:style-name="P2">1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Голубева Евгения Сергеевна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2">315505,16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Гусева Лидия Александровна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15898,90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33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Шелепов Виктор Владимир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501804,70</text:p>
          </table:table-cell>
          <table:table-cell table:style-name="Таблица1.A3" office:value-type="string">
            <text:p text:style-name="P2">Квартира долевая (1/2 доли)</text:p>
          </table:table-cell>
          <table:table-cell table:style-name="Таблица1.B3" office:value-type="string">
            <text:p text:style-name="P2">55,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: ВАЗ 21053</text:p>
          </table:table-cell>
        </table:table-row>
        <table:table-row table:style-name="Таблица1.1">
          <table:table-cell table:style-name="Таблица1.A3" office:value-type="string">
            <text:p text:style-name="P6">Моряков Виктор Виталь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36597,51</text:p>
          </table:table-cell>
          <table:table-cell table:style-name="Таблица1.A3" office:value-type="string">
            <text:p text:style-name="P2">Квартира общая долевая (1/2 доли)</text:p>
          </table:table-cell>
          <table:table-cell table:style-name="Таблица1.B3" office:value-type="string">
            <text:p text:style-name="P2">53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120000,00</text:p>
          </table:table-cell>
          <table:table-cell table:style-name="Таблица1.A3" office:value-type="string">
            <text:p text:style-name="P2">Квартира общая долевая (1/2 доли)</text:p>
            <text:p text:style-name="P2">квартира долевая (1/3 доли)</text:p>
          </table:table-cell>
          <table:table-cell table:style-name="Таблица1.B3" office:value-type="string">
            <text:p text:style-name="P2">53 кв.м.</text:p>
            <text:p text:style-name="P2"/>
            <text:p text:style-name="P2">42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ирпан Сергей Алексе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477037,64</text:p>
          </table:table-cell>
          <table:table-cell table:style-name="Таблица1.A3" office:value-type="string">
            <text:p text:style-name="P2">Жилой дом</text:p>
            <text:p text:style-name="P2">квартира</text:p>
          </table:table-cell>
          <table:table-cell table:style-name="Таблица1.B3" office:value-type="string">
            <text:p text:style-name="P2">60 кв.м.</text:p>
            <text:p text:style-name="P2">57 кв.м.</text:p>
          </table:table-cell>
          <table:table-cell table:style-name="Таблица1.B3" office:value-type="string">
            <text:p text:style-name="P2">Россия</text:p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240000,00</text:p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57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Бойко Олег Геннадь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562219,23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56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120000,00</text:p>
          </table:table-cell>
          <table:table-cell table:style-name="Таблица1.A3" office:value-type="string">
            <text:p text:style-name="P2">Квартира (индивидуальная)</text:p>
          </table:table-cell>
          <table:table-cell table:style-name="Таблица1.B3" office:value-type="string">
            <text:p text:style-name="P2">76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аркисьян Валерия Сергеевна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17880,32</text:p>
          </table:table-cell>
          <table:table-cell table:style-name="Таблица1.A3" office:value-type="string">
            <text:p text:style-name="P2">Квартира (договор аренды)</text:p>
          </table:table-cell>
          <table:table-cell table:style-name="Таблица1.B3" office:value-type="string">
            <text:p text:style-name="P2">4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104642,76</text:p>
          </table:table-cell>
          <table:table-cell table:style-name="Таблица1.A3" office:value-type="string">
            <text:p text:style-name="P2">Квартира (договор аренды)</text:p>
          </table:table-cell>
          <table:table-cell table:style-name="Таблица1.B3" office:value-type="string">
            <text:p text:style-name="P2">4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Науржанов Ислам Ахмед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58434,07</text:p>
          </table:table-cell>
          <table:table-cell table:style-name="Таблица1.A3" office:value-type="string">
            <text:p text:style-name="P2">Земельный участок (садовый)</text:p>
            <text:p text:style-name="P2">Гаражный бокс</text:p>
            <text:p text:style-name="P2">Квартира (договор найма)</text:p>
          </table:table-cell>
          <table:table-cell table:style-name="Таблица1.B3" office:value-type="string">
            <text:p text:style-name="P2">16 соток</text:p>
            <text:p text:style-name="P2"/>
            <text:p text:style-name="P2">15 кв.м.</text:p>
            <text:p text:style-name="P2"/>
            <text:p text:style-name="P2">28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28512,00</text:p>
          </table:table-cell>
          <table:table-cell table:style-name="Таблица1.A3" office:value-type="string">
            <text:p text:style-name="P2">Квартира (договор найма)</text:p>
          </table:table-cell>
          <table:table-cell table:style-name="Таблица1.B3" office:value-type="string">
            <text:p text:style-name="P2">2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(договор найма) </text:p>
          </table:table-cell>
          <table:table-cell table:style-name="Таблица1.B3" office:value-type="string">
            <text:p text:style-name="P2">2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олосов Александр Анатоль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37164,19</text:p>
          </table:table-cell>
          <table:table-cell table:style-name="Таблица1.A3" office:value-type="string">
            <text:p text:style-name="P2">Земельный участок: садовый</text:p>
            <text:p text:style-name="P2">Квартира</text:p>
            <text:p text:style-name="P2">Гараж</text:p>
          </table:table-cell>
          <table:table-cell table:style-name="Таблица1.B3" office:value-type="string">
            <text:p text:style-name="P2">602 кв.м</text:p>
            <text:p text:style-name="P2"/>
            <text:p text:style-name="P2">52 кв.м.</text:p>
            <text:p text:style-name="P2">18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>Россия</text:p>
          </table:table-cell>
          <table:table-cell table:style-name="Таблица1.G22" office:value-type="string">
            <text:p text:style-name="P2">Автомобиль легковой: Дэу Нексия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390150,00</text:p>
            <text:p text:style-name="P2"/>
          </table:table-cell>
          <table:table-cell table:style-name="Таблица1.A3" office:value-type="string">
            <text:p text:style-name="P2">Квартира</text:p>
          </table:table-cell>
          <table:table-cell table:style-name="Таблица1.B3" office:value-type="string">
            <text:p text:style-name="P2">5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озинов Герман Артур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27800,27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72232,68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0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Цхвитария Виктория Николаевна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41057,07</text:p>
          </table:table-cell>
          <table:table-cell table:style-name="Таблица1.A3" office:value-type="string">
            <text:p text:style-name="P2">Квартира долевая (1/4 доли)</text:p>
          </table:table-cell>
          <table:table-cell table:style-name="Таблица1.B3" office:value-type="string">
            <text:p text:style-name="P2">38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358533,53</text:p>
          </table:table-cell>
          <table:table-cell table:style-name="Таблица1.A3" office:value-type="string">
            <text:p text:style-name="P2">Квартира индивидуальная</text:p>
          </table:table-cell>
          <table:table-cell table:style-name="Таблица1.B3" office:value-type="string">
            <text:p text:style-name="P2">44,4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долевая (1/4 доли)</text:p>
          </table:table-cell>
          <table:table-cell table:style-name="Таблица1.B3" office:value-type="string">
            <text:p text:style-name="P2">38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Акопян Армен Самвел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232272,83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60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Экскаватор погрузчик <text:span text:style-name="T2">TEREX </text:span><text:span text:style-name="T1">860</text:span></text:p>
          </table:table-cell>
        </table:table-row>
        <table:table-row table:style-name="Таблица1.1">
          <table:table-cell table:style-name="Таблица1.A3" office:value-type="string">
            <text:p text:style-name="P6">Кожев Игорь Александр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11775,65</text:p>
          </table:table-cell>
          <table:table-cell table:style-name="Таблица1.A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2">41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лончаков Александр Никола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78968,97</text:p>
          </table:table-cell>
          <table:table-cell table:style-name="Таблица1.A3" office:value-type="string">
            <text:p text:style-name="P2">Земельный участок садовый (пай)</text:p>
            <text:p text:style-name="P2">Квартира <text:soft-page-break/>(индивидуальная</text:p>
          </table:table-cell>
          <table:table-cell table:style-name="Таблица1.B3" office:value-type="string">
            <text:p text:style-name="P2">600 кв.м.</text:p>
            <text:p text:style-name="P2"/>
            <text:p text:style-name="P2"/>
            <text:p text:style-name="P2">46,6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амылин Михаил Никола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532588,89</text:p>
          </table:table-cell>
          <table:table-cell table:style-name="Таблица1.A3" office:value-type="string">
            <text:p text:style-name="P2">Земельный участок:садовый</text:p>
            <text:p text:style-name="P2">Квартира индивидуальная</text:p>
            <text:p text:style-name="P2">Дача индивидуальная</text:p>
          </table:table-cell>
          <table:table-cell table:style-name="Таблица1.B3" office:value-type="string">
            <text:p text:style-name="P2">1500 кв.м.</text:p>
            <text:p text:style-name="P2"/>
            <text:p text:style-name="P2">60,7 кв.м.</text:p>
            <text:p text:style-name="P2"/>
            <text:p text:style-name="P2">60 кв.м.</text:p>
            <text:p text:style-name="P2"/>
          </table:table-cell>
          <table:table-cell table:style-name="Таблица1.B3" office:value-type="string">
            <text:p text:style-name="P2">Россия</text:p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457908,54</text:p>
          </table:table-cell>
          <table:table-cell table:style-name="Таблица1.A3" office:value-type="string">
            <text:p text:style-name="P2">Квартира индивидуальная</text:p>
          </table:table-cell>
          <table:table-cell table:style-name="Таблица1.B3" office:value-type="string">
            <text:p text:style-name="P2">98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Цхвитария Артур Отар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88823,96</text:p>
          </table:table-cell>
          <table:table-cell table:style-name="Таблица1.A3" office:value-type="string">
            <text:p text:style-name="P2">Квартира индивидуальная</text:p>
          </table:table-cell>
          <table:table-cell table:style-name="Таблица1.B3" office:value-type="string">
            <text:p text:style-name="P2">44,44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341057,07</text:p>
          </table:table-cell>
          <table:table-cell table:style-name="Таблица1.A3" office:value-type="string">
            <text:p text:style-name="P2">Квартира приватизированная долевая (1/4 доли)</text:p>
          </table:table-cell>
          <table:table-cell table:style-name="Таблица1.B3" office:value-type="string">
            <text:p text:style-name="P2">38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приватизированная долевая (1/4 доли)</text:p>
          </table:table-cell>
          <table:table-cell table:style-name="Таблица1.B3" office:value-type="string">
            <text:p text:style-name="P2">38,5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оновалов Александр Анатолье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537660,37</text:p>
          </table:table-cell>
          <table:table-cell table:style-name="Таблица1.A3" office:value-type="string">
            <text:p text:style-name="P2">Квартира общая совместная</text:p>
          </table:table-cell>
          <table:table-cell table:style-name="Таблица1.B3" office:value-type="string">
            <text:p text:style-name="P2">44,23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56000,00</text:p>
          </table:table-cell>
          <table:table-cell table:style-name="Таблица1.A3" office:value-type="string">
            <text:p text:style-name="P2">Квартира общая совместная</text:p>
          </table:table-cell>
          <table:table-cell table:style-name="Таблица1.B3" office:value-type="string">
            <text:p text:style-name="P2">44,23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Макарова Оксана Николаевна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50271,78</text:p>
          </table:table-cell>
          <table:table-cell table:style-name="Таблица1.A3" office:value-type="string">
            <text:p text:style-name="P2">Квартира долевая (1/2 доли)</text:p>
          </table:table-cell>
          <table:table-cell table:style-name="Таблица1.B3" office:value-type="string">
            <text:p text:style-name="P2">44,3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долевая (1/4 доли)</text:p>
          </table:table-cell>
          <table:table-cell table:style-name="Таблица1.B3" office:value-type="string">
            <text:p text:style-name="P2">47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Кузнецов Игорь Федор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350792,30</text:p>
          </table:table-cell>
          <table:table-cell table:style-name="Таблица1.A3" office:value-type="string">
            <text:p text:style-name="P2">Земельный участок:индивидуальный</text:p>
            <text:p text:style-name="P2">Квартира долевая (1/2 доли)</text:p>
            <text:p text:style-name="P2"><text:soft-page-break/>Дача индивидуальная</text:p>
          </table:table-cell>
          <table:table-cell table:style-name="Таблица1.B3" office:value-type="string">
            <text:p text:style-name="P2">2343 кв.м.</text:p>
            <text:p text:style-name="P2"/>
            <text:p text:style-name="P2"/>
            <text:p text:style-name="P2">53 кв.м.</text:p>
            <text:p text:style-name="P2"/>
            <text:p text:style-name="P2"><text:soft-page-break/>44,5 кв.м.</text:p>
          </table:table-cell>
          <table:table-cell table:style-name="Таблица1.B3" office:value-type="string">
            <text:p text:style-name="P2">Россия</text:p>
            <text:p text:style-name="P2"/>
            <text:p text:style-name="P2"/>
            <text:p text:style-name="P2">Россия</text:p>
            <text:p text:style-name="P2"/>
            <text:p text:style-name="P2"><text:soft-page-break/>Россия</text:p>
            <text:p text:style-name="P2"/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Баталов Юрий Валентинович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521293,66</text:p>
          </table:table-cell>
          <table:table-cell table:style-name="Таблица1.A3" office:value-type="string">
            <text:p text:style-name="P2">Квартира долевая (/13 доли)</text:p>
          </table:table-cell>
          <table:table-cell table:style-name="Таблица1.B3" office:value-type="string">
            <text:p text:style-name="P2">5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Автомобиль легковой: Киа ЕД</text:p>
          </table:table-cell>
        </table:table-row>
        <table:table-row table:style-name="Таблица1.1"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долевая (/13 доли)</text:p>
          </table:table-cell>
          <table:table-cell table:style-name="Таблица1.B3" office:value-type="string">
            <text:p text:style-name="P2">52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6">Мозолевская Марина Анатольевна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–</text:p>
          </table:table-cell>
          <table:table-cell table:style-name="Таблица1.B3" office:value-type="string">
            <text:p text:style-name="P2">–</text:p>
          </table:table-cell>
          <table:table-cell table:style-name="Таблица1.B3" office:value-type="string">
            <text:p text:style-name="P2">–</text:p>
          </table:table-cell>
          <table:table-cell table:style-name="Таблица1.G22" office:value-type="string">
            <text:p text:style-name="P2">–</text:p>
          </table:table-cell>
        </table:table-row>
        <table:table-row table:style-name="Таблица1.1"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2">Не имеет</text:p>
          </table:table-cell>
          <table:table-cell table:style-name="Таблица1.A3" office:value-type="string">
            <text:p text:style-name="P2">Квартира долевая (1/3 доли)</text:p>
          </table:table-cell>
          <table:table-cell table:style-name="Таблица1.B3" office:value-type="string">
            <text:p text:style-name="P2">48,9 кв.м.</text:p>
          </table:table-cell>
          <table:table-cell table:style-name="Таблица1.B3" office:value-type="string">
            <text:p text:style-name="P2">Россия</text:p>
          </table:table-cell>
          <table:table-cell table:style-name="Таблица1.G22" office:value-type="string">
            <text:p text:style-name="P2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s4061</meta:initial-creator>
    <meta:creation-date>2010-06-08T09:11:00</meta:creation-date>
    <dc:creator>ws4061</dc:creator>
    <dc:date>2010-06-08T09:12:00</dc:date>
    <meta:editing-cycles>2</meta:editing-cycles>
    <meta:editing-duration>PT1M</meta:editing-duration>
    <meta:document-statistic meta:table-count="1" meta:image-count="0" meta:object-count="0" meta:page-count="13" meta:paragraph-count="904" meta:word-count="1890" meta:character-count="13579"/>
    <meta:generator>OpenOffice.org/3.3$Win32 OpenOffice.org_project/330m20$Build-9567</meta:generator>
  </office:meta>
</office:document-meta>
</file>