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312cm" fo:margin-left="-0.305cm" table:align="left" style:writing-mode="lr-tb"/>
    </style:style>
    <style:style style:name="Таблица1.A" style:family="table-column">
      <style:table-column-properties style:column-width="4.891cm"/>
    </style:style>
    <style:style style:name="Таблица1.B" style:family="table-column">
      <style:table-column-properties style:column-width="3.844cm"/>
    </style:style>
    <style:style style:name="Таблица1.C" style:family="table-column">
      <style:table-column-properties style:column-width="3.812cm"/>
    </style:style>
    <style:style style:name="Таблица1.D" style:family="table-column">
      <style:table-column-properties style:column-width="3.762cm"/>
    </style:style>
    <style:style style:name="Таблица1.E" style:family="table-column">
      <style:table-column-properties style:column-width="3.263cm"/>
    </style:style>
    <style:style style:name="Таблица1.G" style:family="table-column">
      <style:table-column-properties style:column-width="3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5" style:family="table-row">
      <style:table-row-properties style:min-row-height="0.561cm" style:keep-together="true" fo:keep-together="auto"/>
    </style:style>
    <style:style style:name="Таблица1.G4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ециализированный отдел судебных приставов по ОУПД федеральных судов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">Сивачев Николай Зиновьевич</text:p>
          </table:table-cell>
          <table:table-cell table:style-name="Таблица1.B3" office:value-type="string">
            <text:p text:style-name="P8">Начальник отдела-старший судебный пристав</text:p>
          </table:table-cell>
          <table:table-cell table:style-name="Таблица1.A3" office:value-type="string">
            <text:p text:style-name="P3">1018834,01</text:p>
          </table:table-cell>
          <table:table-cell table:style-name="Таблица1.B3" office:value-type="string">
            <text:p text:style-name="P2">Земельный участок: приусадебный</text:p>
            <text:p text:style-name="P2">Жилой дом: индивидуальный</text:p>
            <text:p text:style-name="P2">Квартира: индивидуальная</text:p>
          </table:table-cell>
          <table:table-cell table:style-name="Таблица1.B3" office:value-type="string">
            <text:p text:style-name="P3">2,5 соток</text:p>
            <text:p text:style-name="P3"/>
            <text:p text:style-name="P3"/>
            <text:p text:style-name="P3">25 кв.м.</text:p>
            <text:p text:style-name="P3"/>
            <text:p text:style-name="P3">78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 </text:p>
          </table:table-cell>
          <table:table-cell table:style-name="Таблица1.G3" office:value-type="string">
            <text:p text:style-name="P3">Автомобиль легковой: ВАЗ 2104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3">8400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7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бовников Сергей Иванович</text:p>
          </table:table-cell>
          <table:table-cell table:style-name="Таблица1.B3" office:value-type="string">
            <text:p text:style-name="P8">Заместитель 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3">418735,62</text:p>
          </table:table-cell>
          <table:table-cell table:style-name="Таблица1.B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3">1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3">548542,86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87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ивириков Андрей Борисович</text:p>
          </table:table-cell>
          <table:table-cell table:style-name="Таблица1.A1" office:value-type="string">
            <text:p text:style-name="P8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3">448595,97</text:p>
          </table:table-cell>
          <table:table-cell table:style-name="Таблица1.A2" office:value-type="string">
            <text:p text:style-name="P2">Квартира индивидуальная</text:p>
          </table:table-cell>
          <table:table-cell table:style-name="Таблица1.A2" office:value-type="string">
            <text:p text:style-name="P3">49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Автомобиль легковой: мазда 6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3">300000,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Удальцов Андрей <text:soft-page-break/>Александрович</text:p>
          </table:table-cell>
          <table:table-cell table:style-name="Таблица1.A3" office:value-type="string">
            <text:p text:style-name="P8">Заместитель <text:soft-page-break/>начальника отдела-заместитель старшего судебного пристава</text:p>
          </table:table-cell>
          <table:table-cell table:style-name="Таблица1.A3" office:value-type="string">
            <text:p text:style-name="P3">434140,90</text:p>
          </table:table-cell>
          <table:table-cell table:style-name="Таблица1.B3" office:value-type="string">
            <text:p text:style-name="P2">Комната, <text:soft-page-break/>индивидуальная</text:p>
          </table:table-cell>
          <table:table-cell table:style-name="Таблица1.B3" office:value-type="string">
            <text:p text:style-name="P3">1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<text:soft-page-break/>легковой: ВАЗ 11183</text:p>
          </table:table-cell>
        </table:table-row>
        <table:table-row table:style-name="Таблица1.1">
          <table:table-cell table:style-name="Таблица1.A3" office:value-type="string">
            <text:p text:style-name="P1">Ярф Сергей Иван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68336,51</text:p>
          </table:table-cell>
          <table:table-cell table:style-name="Таблица1.B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6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Земельный участок частный</text:p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500 кв.м.</text:p>
            <text:p text:style-name="P3"/>
            <text:p text:style-name="P3">63 кв.м.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Автомобиль легковой: Шкода Фабиа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Земельный участок частный</text:p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500 кв.м.</text:p>
            <text:p text:style-name="P3"/>
            <text:p text:style-name="P3">63 кв.м.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азанцев Вадим Вячеслав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10102,73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Цветков Александр Александ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34491,54</text:p>
          </table:table-cell>
          <table:table-cell table:style-name="Таблица1.B3" office:value-type="string">
            <text:p text:style-name="P2">Дом (фактическое предоставление)</text:p>
          </table:table-cell>
          <table:table-cell table:style-name="Таблица1.B3" office:value-type="string">
            <text:p text:style-name="P3">4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: ВАЗ 2113</text:p>
          </table:table-cell>
        </table:table-row>
        <table:table-row table:style-name="Таблица1.1">
          <table:table-cell table:style-name="Таблица1.A3" office:value-type="string">
            <text:p text:style-name="P1">Маслов Николай Григор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54531,32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Панкратов Владимир Олег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34204,22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1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3">417624,62</text:p>
          </table:table-cell>
          <table:table-cell table:style-name="Таблица1.B3" office:value-type="string">
            <text:p text:style-name="P2">Комната в коммунальной квартире индивидуальная</text:p>
          </table:table-cell>
          <table:table-cell table:style-name="Таблица1.B3" office:value-type="string">
            <text:p text:style-name="P3">13,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: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1">Берелет Юрий <text:soft-page-break/>Владимирович</text:p>
          </table:table-cell>
          <table:table-cell table:style-name="Таблица1.A3" office:value-type="string">
            <text:p text:style-name="P8">Судебный пристав по <text:soft-page-break/>ОУПДС</text:p>
          </table:table-cell>
          <table:table-cell table:style-name="Таблица1.A3" office:value-type="string">
            <text:p text:style-name="P3">349380,02</text:p>
          </table:table-cell>
          <table:table-cell table:style-name="Таблица1.B3" office:value-type="string">
            <text:p text:style-name="P2">Комната долевая <text:soft-page-break/>(1/2 доли)</text:p>
            <text:p text:style-name="P2">Квартира индивидуальная</text:p>
          </table:table-cell>
          <table:table-cell table:style-name="Таблица1.B3" office:value-type="string">
            <text:p text:style-name="P3">20,7 кв.м.</text:p>
            <text:p text:style-name="P3"><text:soft-page-break/></text:p>
            <text:p text:style-name="P3">45 кв.м.</text:p>
          </table:table-cell>
          <table:table-cell table:style-name="Таблица1.B3" office:value-type="string">
            <text:p text:style-name="P3">Россия</text:p>
            <text:p text:style-name="P3"><text:soft-page-break/></text:p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ын</text:p>
          </table:table-cell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3">Не имеет</text:p>
          </table:table-cell>
          <table:table-cell table:style-name="Таблица1.A2" office:value-type="string">
            <text:p text:style-name="P2">Комната долевая (1/2 доли)</text:p>
          </table:table-cell>
          <table:table-cell table:style-name="Таблица1.A2" office:value-type="string">
            <text:p text:style-name="P3">20,7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ролев Антон Леонидович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20371,97</text:p>
          </table:table-cell>
          <table:table-cell table:style-name="Таблица1.B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3">4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3">243747,06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Волков Александр Александрович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10796,16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8"/>
          </table:table-cell>
          <table:table-cell table:style-name="Таблица1.A3" office:value-type="string">
            <text:p text:style-name="P3">112903,29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25">
          <table:table-cell table:style-name="Таблица1.A1" office:value-type="string">
            <text:p text:style-name="P1">Вюнш-Арский Д.Е.</text:p>
          </table:table-cell>
          <table:table-cell table:style-name="Таблица1.A2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3">359336,7</text:p>
          </table:table-cell>
          <table:table-cell table:style-name="Таблица1.A2" office:value-type="string">
            <text:p text:style-name="P2">Квартира индивидуальная</text:p>
          </table:table-cell>
          <table:table-cell table:style-name="Таблица1.A2" office:value-type="string">
            <text:p text:style-name="P3">52,6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1">Супруга</text:p>
          </table:table-cell>
          <table:table-cell table:style-name="Таблица1.B3" office:value-type="string">
            <text:p text:style-name="P5"/>
          </table:table-cell>
          <table:table-cell table:style-name="Таблица1.A3" office:value-type="string">
            <text:p text:style-name="P3">243726,57</text:p>
          </table:table-cell>
          <table:table-cell table:style-name="Таблица1.B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4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2,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25">
          <table:table-cell table:style-name="Таблица1.A3" office:value-type="string">
            <text:p text:style-name="P1">Удалоска Андрей Викторович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284979,13</text:p>
          </table:table-cell>
          <table:table-cell table:style-name="Таблица1.B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64,8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: ДЭУ Леганза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B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64,8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Ткач Татьяна Витальевна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377297,02</text:p>
          </table:table-cell>
          <table:table-cell table:style-name="Таблица1.B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3">60,2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Автомобиль легковой: ВАЗ 21043</text:p>
          </table:table-cell>
        </table:table-row>
        <table:table-row table:style-name="Таблица1.1">
          <table:table-cell table:style-name="Таблица1.A3" office:value-type="string">
            <text:p text:style-name="P1">Шаповалова Анастасия Юрьевна</text:p>
          </table:table-cell>
          <table:table-cell table:style-name="Таблица1.B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277383,17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риневская Алеся Анатольевна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02189,68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5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Оргиец Владимир Иванович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732865,89</text:p>
          </table:table-cell>
          <table:table-cell table:style-name="Таблица1.B3" office:value-type="string">
            <text:p text:style-name="P2">Квартира индивидуальная</text:p>
            <text:p text:style-name="P2">Гараж индивидуальный</text:p>
          </table:table-cell>
          <table:table-cell table:style-name="Таблица1.B3" office:value-type="string">
            <text:p text:style-name="P3">47,1 кв.м.</text:p>
            <text:p text:style-name="P3"/>
            <text:p text:style-name="P3">24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Автомобиль легковой: тайота Ленд-Крузер-100</text:p>
          </table:table-cell>
        </table:table-row>
        <table:table-row table:style-name="Таблица1.1">
          <table:table-cell table:style-name="Таблица1.A3" office:value-type="string">
            <text:p text:style-name="P1">Киселева Лариса Федоровна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49931,43</text:p>
          </table:table-cell>
          <table:table-cell table:style-name="Таблица1.B3" office:value-type="string">
            <text:p text:style-name="P2">Квартира долевая (1/3 доли)</text:p>
            <text:p text:style-name="P2">Квартира индивидуальная</text:p>
          </table:table-cell>
          <table:table-cell table:style-name="Таблица1.B3" office:value-type="string">
            <text:p text:style-name="P3">65,1 кв.м.</text:p>
            <text:p text:style-name="P3"/>
            <text:p text:style-name="P3">23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Лавров Владислав Юрьевич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14835,3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49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унирова Любовь Викторовна</text:p>
          </table:table-cell>
          <table:table-cell table:style-name="Таблица1.B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47913,16</text:p>
          </table:table-cell>
          <table:table-cell table:style-name="Таблица1.B3" office:value-type="string">
            <text:p text:style-name="P2">Комната долевая (9/382)</text:p>
          </table:table-cell>
          <table:table-cell table:style-name="Таблица1.B3" office:value-type="string">
            <text:p text:style-name="P3">18,3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Не имеет</text:p>
          </table:table-cell>
          <table:table-cell table:style-name="Таблица1.A2" office:value-type="string">
            <text:p text:style-name="P2">Комната долевая (9/322)</text:p>
          </table:table-cell>
          <table:table-cell table:style-name="Таблица1.A2" office:value-type="string">
            <text:p text:style-name="P3">18,30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мирнов Владислав Викто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25633,63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8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мидт Елена Леонард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13860,96</text:p>
          </table:table-cell>
          <table:table-cell table:style-name="Таблица1.B3" office:value-type="string">
            <text:p text:style-name="P2">Квартира долевая (1/2 доли)</text:p>
          </table:table-cell>
          <table:table-cell table:style-name="Таблица1.B3" office:value-type="string">
            <text:p text:style-name="P3">17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ошин Олег Владими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46845,11</text:p>
          </table:table-cell>
          <table:table-cell table:style-name="Таблица1.B3" office:value-type="string"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3">18,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B3" office:value-type="string">
            <text:p text:style-name="P2">Комната <text:soft-page-break/>(фактическое предоставление)</text:p>
          </table:table-cell>
          <table:table-cell table:style-name="Таблица1.B3" office:value-type="string">
            <text:p text:style-name="P3">55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таровойтов Андрей Пет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69973,41</text:p>
          </table:table-cell>
          <table:table-cell table:style-name="Таблица1.B3" office:value-type="string">
            <text:p text:style-name="P2">Земельный участок:</text:p>
            <text:p text:style-name="P2">1) садовый</text:p>
            <text:p text:style-name="P2">2) садовый</text:p>
            <text:p text:style-name="P2">3) садовый</text:p>
            <text:p text:style-name="P2">Жилой дом индивидуальный</text:p>
            <text:p text:style-name="P2">Квартира долевая (2/3 доли)</text:p>
            <text:p text:style-name="P2">Квартира индивидуальная</text:p>
          </table:table-cell>
          <table:table-cell table:style-name="Таблица1.B3" office:value-type="string">
            <text:p text:style-name="P3"/>
            <text:p text:style-name="P3"/>
            <text:p text:style-name="P3">600 кв.м.</text:p>
            <text:p text:style-name="P3">910 кв.м.</text:p>
            <text:p text:style-name="P3">910 кв.м.</text:p>
            <text:p text:style-name="P3">59,5 кв.м.</text:p>
            <text:p text:style-name="P3"/>
            <text:p text:style-name="P3">74 кв.м.</text:p>
            <text:p text:style-name="P3"/>
            <text:p text:style-name="P3">30,7 кв.м.</text:p>
            <text:p text:style-name="P3"/>
          </table:table-cell>
          <table:table-cell table:style-name="Таблица1.B3" office:value-type="string">
            <text:p text:style-name="P3"/>
            <text:p text:style-name="P3"/>
            <text:p text:style-name="P3">Россия</text:p>
            <text:p text:style-name="P3">Россия</text:p>
            <text:p text:style-name="P3">Россия</text:p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3" office:value-type="string">
            <text:p text:style-name="P3"><text:s/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оловьев Игорь Николаевич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3">264640,65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5,6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Беляев Владимир Алексеевич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3">335313,64</text:p>
          </table:table-cell>
          <table:table-cell table:style-name="Таблица1.A1" office:value-type="string">
            <text:p text:style-name="P7">Земельные участки: садовый</text:p>
            <text:p text:style-name="P7">Жилой дом индивидуальный</text:p>
            <text:p text:style-name="P7">Квартира общая долевая (1/3 доли)</text:p>
          </table:table-cell>
          <table:table-cell table:style-name="Таблица1.A2" office:value-type="string">
            <text:p text:style-name="P3">1290,0 кв.м.</text:p>
            <text:p text:style-name="P3"/>
            <text:p text:style-name="P3">29,3 кв.м.</text:p>
            <text:p text:style-name="P3"/>
            <text:p text:style-name="P3">41,7 кв.м.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1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532258,78</text:p>
          </table:table-cell>
          <table:table-cell table:style-name="Таблица1.A3" office:value-type="string">
            <text:p text:style-name="P3">Квартира общая долевая (1/3 доли)</text:p>
          </table:table-cell>
          <table:table-cell table:style-name="Таблица1.B3" office:value-type="string">
            <text:p text:style-name="P3">41,7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орнеев Евгений Георги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46323,76</text:p>
          </table:table-cell>
          <table:table-cell table:style-name="Таблица1.A3" office:value-type="string">
            <text:p text:style-name="P3">Квартира долевая (1/2 доли)</text:p>
          </table:table-cell>
          <table:table-cell table:style-name="Таблица1.B3" office:value-type="string">
            <text:p text:style-name="P3">7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Крейнин Илья Соломонович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3">317955,03</text:p>
          </table:table-cell>
          <table:table-cell table:style-name="Таблица1.A1" office:value-type="string">
            <text:p text:style-name="P3">Квартира (договор социального найма)</text:p>
          </table:table-cell>
          <table:table-cell table:style-name="Таблица1.A2" office:value-type="string">
            <text:p text:style-name="P3">44,45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1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Николаева Галина Пет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64004,85</text:p>
          </table:table-cell>
          <table:table-cell table:style-name="Таблица1.A3" office:value-type="string">
            <text:p text:style-name="P3">Квартира индивидуальная </text:p>
          </table:table-cell>
          <table:table-cell table:style-name="Таблица1.B3" office:value-type="string">
            <text:p text:style-name="P3">44,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">Супр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332698,46</text:p>
          </table:table-cell>
          <table:table-cell table:style-name="Таблица1.A1" office:value-type="string">
            <text:p text:style-name="P3">Квартира долевая (1/3 доля)</text:p>
          </table:table-cell>
          <table:table-cell table:style-name="Таблица1.A2" office:value-type="string">
            <text:p text:style-name="P3">21,75 кв.м.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1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Веглин Сергей Александ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48096,21</text:p>
          </table:table-cell>
          <table:table-cell table:style-name="Таблица1.A3" office:value-type="string">
            <text:p text:style-name="P3">Квартира (1/3 доли)</text:p>
          </table:table-cell>
          <table:table-cell table:style-name="Таблица1.B3" office:value-type="string">
            <text:p text:style-name="P3">6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ВАЗ 2170</text:p>
          </table:table-cell>
        </table:table-row>
        <table:table-row table:style-name="Таблица1.1">
          <table:table-cell table:style-name="Таблица1.A3" office:value-type="string">
            <text:p text:style-name="P1">Грязнов Михаил Серге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36332,91</text:p>
          </table:table-cell>
          <table:table-cell table:style-name="Таблица1.A3" office:value-type="string">
            <text:p text:style-name="P3">Квартира долевая (19/95)</text:p>
          </table:table-cell>
          <table:table-cell table:style-name="Таблица1.B3" office:value-type="string">
            <text:p text:style-name="P3">14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ВАЗ 21104</text:p>
          </table:table-cell>
        </table:table-row>
        <table:table-row table:style-name="Таблица1.1">
          <table:table-cell table:style-name="Таблица1.A3" office:value-type="string">
            <text:p text:style-name="P1">Костова Десислава Иван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58329,87</text:p>
          </table:table-cell>
          <table:table-cell table:style-name="Таблица1.A3" office:value-type="string">
            <text:p text:style-name="P3">Земельный участок приусадебный</text:p>
            <text:p text:style-name="P3">Жилой дом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950 кв.м.</text:p>
            <text:p text:style-name="P3"/>
            <text:p text:style-name="P3"/>
            <text:p text:style-name="P3">71 кв.м.</text:p>
            <text:p text:style-name="P3"/>
            <text:p text:style-name="P3">56 кв.м.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Паэглис Олег Игор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37512,64</text:p>
          </table:table-cell>
          <table:table-cell table:style-name="Таблица1.A3" office:value-type="string">
            <text:p text:style-name="P3">Квартира общая совместная</text:p>
          </table:table-cell>
          <table:table-cell table:style-name="Таблица1.B3" office:value-type="string">
            <text:p text:style-name="P3">57,07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Поляковский Александр Владими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328824,08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50000,00</text:p>
          </table:table-cell>
          <table:table-cell table:style-name="Таблица1.A3" office:value-type="string">
            <text:p text:style-name="P3">Квартира, долевая (1/3 доли)</text:p>
          </table:table-cell>
          <table:table-cell table:style-name="Таблица1.B3" office:value-type="string">
            <text:p text:style-name="P3">5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Субару -Форестер</text:p>
          </table:table-cell>
        </table:table-row>
        <table:table-row table:style-name="Таблица1.1">
          <table:table-cell table:style-name="Таблица1.A3" office:value-type="string">
            <text:p text:style-name="P1">Лучок Юрий Олег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41817,74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бров Вадим Владими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40185,3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5,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ухин Александр Михайл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98416,09</text:p>
          </table:table-cell>
          <table:table-cell table:style-name="Таблица1.A3" office:value-type="string">
            <text:p text:style-name="P3">Квартира (служебный ордер)</text:p>
          </table:table-cell>
          <table:table-cell table:style-name="Таблица1.B3" office:value-type="string">
            <text:p text:style-name="P3">45,8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служебный <text:soft-page-break/>ордер)</text:p>
          </table:table-cell>
          <table:table-cell table:style-name="Таблица1.B3" office:value-type="string">
            <text:p text:style-name="P3">45,8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алишев Юрис Нуриманович</text:p>
          </table:table-cell>
          <table:table-cell table:style-name="Таблица1.A3" office:value-type="string">
            <text:p text:style-name="P5">Судебный пристав по ОУПДСС</text:p>
          </table:table-cell>
          <table:table-cell table:style-name="Таблица1.A3" office:value-type="string">
            <text:p text:style-name="P3">482835,55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50,0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Ниссан Х-Трелл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692722,90</text:p>
          </table:table-cell>
          <table:table-cell table:style-name="Таблица1.A3" office:value-type="string">
            <text:p text:style-name="P3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Крохмаль Светлана Валерь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40794,05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28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247159,7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39,1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твеев Григорий Владими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540215,97</text:p>
          </table:table-cell>
          <table:table-cell table:style-name="Таблица1.A3" office:value-type="string">
            <text:p text:style-name="P3">Квартира (безвозмездное пользование)</text:p>
          </table:table-cell>
          <table:table-cell table:style-name="Таблица1.B3" office:value-type="string">
            <text:p text:style-name="P3">64,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180000,00</text:p>
          </table:table-cell>
          <table:table-cell table:style-name="Таблица1.A3" office:value-type="string">
            <text:p text:style-name="P3">Земельный участок (аренда)</text:p>
            <text:p text:style-name="P3">Жилой дом частная соб-ть</text:p>
          </table:table-cell>
          <table:table-cell table:style-name="Таблица1.B3" office:value-type="string">
            <text:p text:style-name="P3">1500 кв.м.</text:p>
            <text:p text:style-name="P3"/>
            <text:p text:style-name="P3">86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45" office:value-type="string">
            <text:p text:style-name="P3">Автомобиль легковой: ВАЗ 21074</text:p>
          </table:table-cell>
        </table:table-row>
        <table:table-row table:style-name="Таблица1.1">
          <table:table-cell table:style-name="Таблица1.A3" office:value-type="string">
            <text:p text:style-name="P1">Дельвер Вадим Владиславович 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655569,65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40,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4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маев Вячеслав Васи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35807,99</text:p>
          </table:table-cell>
          <table:table-cell table:style-name="Таблица1.A3" office:value-type="string">
            <text:p text:style-name="P3">Квартира (договор социального найма)</text:p>
            <text:p text:style-name="P3">Гараж (договор аренды)</text:p>
          </table:table-cell>
          <table:table-cell table:style-name="Таблица1.B3" office:value-type="string">
            <text:p text:style-name="P3">45 кв.м.</text:p>
            <text:p text:style-name="P3"/>
            <text:p text:style-name="P3"/>
            <text:p text:style-name="P3">16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Швидлер Алексей Александ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13860,9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5,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Бондаренко Сергей Никола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22949,63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9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, индивидуальная</text:p>
          </table:table-cell>
          <table:table-cell table:style-name="Таблица1.B3" office:value-type="string">
            <text:p text:style-name="P3">9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Варушин Илья Анато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02608,65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индивидуальная)</text:p>
          </table:table-cell>
          <table:table-cell table:style-name="Таблица1.B3" office:value-type="string">
            <text:p text:style-name="P3">44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лгобородов Герман Юр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27358,79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39,2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276536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39,2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и легковые: </text:p>
            <text:p text:style-name="P3">1) Сузуки Гранд витара</text:p>
            <text:p text:style-name="P3">2) Ниссан Джук</text:p>
          </table:table-cell>
        </table:table-row>
        <table:table-row table:style-name="Таблица1.1">
          <table:table-cell table:style-name="Таблица1.A3" office:value-type="string">
            <text:p text:style-name="P1">Вахрин Никита Юр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198531,32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5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Форд транзи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5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5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Васильев Владимир Анатоль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72057,2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4,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и легковые: субару инкреза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531789,62</text:p>
          </table:table-cell>
          <table:table-cell table:style-name="Таблица1.A3" office:value-type="string">
            <text:p text:style-name="P3">Земельный участок:садовый</text:p>
            <text:p text:style-name="P3">квартира индивидуальная</text:p>
            <text:p text:style-name="P3">квартира долевая(1/2 доли)</text:p>
          </table:table-cell>
          <table:table-cell table:style-name="Таблица1.B3" office:value-type="string">
            <text:p text:style-name="P3">600 кв.м.</text:p>
            <text:p text:style-name="P3"/>
            <text:p text:style-name="P3">38 кв.м.</text:p>
            <text:p text:style-name="P3"/>
            <text:p text:style-name="P3">54,9 кв.м.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Гурьянова Екатерина Федо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63822,60</text:p>
          </table:table-cell>
          <table:table-cell table:style-name="Таблица1.A3" office:value-type="string">
            <text:p text:style-name="P3">Квартира общая совместная</text:p>
          </table:table-cell>
          <table:table-cell table:style-name="Таблица1.B3" office:value-type="string">
            <text:p text:style-name="P3">51,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мирнов Геннадий Николае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591984,38</text:p>
          </table:table-cell>
          <table:table-cell table:style-name="Таблица1.A3" office:value-type="string">
            <text:p text:style-name="P3">Квартира индивидуальная</text:p>
            <text:p text:style-name="P3">комната в квартире, общая долевая (1//526)</text:p>
          </table:table-cell>
          <table:table-cell table:style-name="Таблица1.B3" office:value-type="string">
            <text:p text:style-name="P3">42 кв.м.</text:p>
            <text:p text:style-name="P3"/>
            <text:p text:style-name="P3">15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Автомобиль легковой: ВАЗ 11113</text:p>
          </table:table-cell>
        </table:table-row>
        <table:table-row table:style-name="Таблица1.1">
          <table:table-cell table:style-name="Таблица1.A3" office:value-type="string">
            <text:p text:style-name="P1">Немова Ирина Иван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01597,01</text:p>
          </table:table-cell>
          <table:table-cell table:style-name="Таблица1.A3" office:value-type="string">
            <text:p text:style-name="P3">Квартира долевая (1/2 доля)</text:p>
          </table:table-cell>
          <table:table-cell table:style-name="Таблица1.B3" office:value-type="string">
            <text:p text:style-name="P3">34,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9фактическое предоставление)</text:p>
          </table:table-cell>
          <table:table-cell table:style-name="Таблица1.B3" office:value-type="string">
            <text:p text:style-name="P3">3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Майструк Валентина Александро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31019,84</text:p>
          </table:table-cell>
          <table:table-cell table:style-name="Таблица1.A3" office:value-type="string">
            <text:p text:style-name="P3">Квартира долевая (1/2 доли)</text:p>
          </table:table-cell>
          <table:table-cell table:style-name="Таблица1.B3" office:value-type="string">
            <text:p text:style-name="P3">46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194685,00</text:p>
          </table:table-cell>
          <table:table-cell table:style-name="Таблица1.A3" office:value-type="string">
            <text:p text:style-name="P3">Квартира долевая (1/2 доли)</text:p>
          </table:table-cell>
          <table:table-cell table:style-name="Таблица1.B3" office:value-type="string">
            <text:p text:style-name="P3">46,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мирнов Олег Вячеслав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299724,52</text:p>
          </table:table-cell>
          <table:table-cell table:style-name="Таблица1.A3" office:value-type="string">
            <text:p text:style-name="P3">Земельный участок под ИЖС</text:p>
            <text:p text:style-name="P3">квартира индивидуальная</text:p>
          </table:table-cell>
          <table:table-cell table:style-name="Таблица1.B3" office:value-type="string">
            <text:p text:style-name="P3">1500 кв.м.</text:p>
            <text:p text:style-name="P3"/>
            <text:p text:style-name="P3">40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73498,45</text:p>
          </table:table-cell>
          <table:table-cell table:style-name="Таблица1.A3" office:value-type="string">
            <text:p text:style-name="P3">Дача индивидуальная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000 кв.м.</text:p>
            <text:p text:style-name="P3"/>
            <text:p text:style-name="P3">50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Лихачева Ольга Сергеевна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334875,58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3" office:value-type="string">
            <text:p text:style-name="P3">20,8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0,8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1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Чижов Дмитрий Владимир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96216,86</text:p>
          </table:table-cell>
          <table:table-cell table:style-name="Таблица1.A3" office:value-type="string">
            <text:p text:style-name="P3">Земельный участок (5/16 дачного участка)</text:p>
            <text:p text:style-name="P3">Квартира индивидуальная</text:p>
            <text:p text:style-name="P3">Дача (5/16 жилого дома)</text:p>
          </table:table-cell>
          <table:table-cell table:style-name="Таблица1.B3" office:value-type="string">
            <text:p text:style-name="P3">12 соток</text:p>
            <text:p text:style-name="P3"/>
            <text:p text:style-name="P3"/>
            <text:p text:style-name="P3">60 кв.м.</text:p>
            <text:p text:style-name="P3"/>
            <text:p text:style-name="P3">40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841321,23</text:p>
          </table:table-cell>
          <table:table-cell table:style-name="Таблица1.A3" office:value-type="string">
            <text:p text:style-name="P3">Квартира индивидуальная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5 кв.м.</text:p>
            <text:p text:style-name="P3"/>
            <text:p text:style-name="P3">40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4">Автомобиль легковой: 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0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урбанов Алишер Эрнисович</text:p>
          </table:table-cell>
          <table:table-cell table:style-name="Таблица1.A3" office:value-type="string">
            <text:p text:style-name="P8">Судебный пристав по ОУПДС</text:p>
          </table:table-cell>
          <table:table-cell table:style-name="Таблица1.A3" office:value-type="string">
            <text:p text:style-name="P3">479917,75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Дом садовый индивидуальный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8 кв.м.</text:p>
            <text:p text:style-name="P3"/>
            <text:p text:style-name="P3">53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Шеремет Андрей Станислав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145119,5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25308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Яхина Татьяна Рашито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327831,35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узнецов Антон Юрь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334981,1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1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енисов Борис Никола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503971,20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5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Фольксваген Поло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277883,94</text:p>
          </table:table-cell>
          <table:table-cell table:style-name="Таблица1.A3" office:value-type="string">
            <text:p text:style-name="P3">Земельный участок под ИЖС</text:p>
            <text:p text:style-name="P3">Жилой дом индивидуальный</text:p>
            <text:p text:style-name="P3">Квартира индивидуальный</text:p>
          </table:table-cell>
          <table:table-cell table:style-name="Таблица1.B3" office:value-type="string">
            <text:p text:style-name="P3">750 кв.м.</text:p>
            <text:p text:style-name="P3"/>
            <text:p text:style-name="P3">42 кв.м.</text:p>
            <text:p text:style-name="P3"/>
            <text:p text:style-name="P3">48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Амбаров Юрий Наркис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3">700756,24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54,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230000,00</text:p>
          </table:table-cell>
          <table:table-cell table:style-name="Таблица1.A3" office:value-type="string">
            <text:p text:style-name="P3">Квартира долевая</text:p>
          </table:table-cell>
          <table:table-cell table:style-name="Таблица1.B3" office:value-type="string">
            <text:p text:style-name="P3">54,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Лученко Ольга Юрьевна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41880,0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325274,50</text:p>
          </table:table-cell>
          <table:table-cell table:style-name="Таблица1.A3" office:value-type="string">
            <text:p text:style-name="P3">Квартира долевая (1/2 доли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мекалов Сергей Михайл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527560,37</text:p>
          </table:table-cell>
          <table:table-cell table:style-name="Таблица1.A3" office:value-type="string">
            <text:p text:style-name="P3">Квартира (13/43 долей в 71 кв.м.)</text:p>
          </table:table-cell>
          <table:table-cell table:style-name="Таблица1.B3" office:value-type="string">
            <text:p text:style-name="P3">21,9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Ившин Станислав Николае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14714,76</text:p>
          </table:table-cell>
          <table:table-cell table:style-name="Таблица1.A3" office:value-type="string">
            <text:p text:style-name="P3">Квартира (договор социального найма)</text:p>
          </table:table-cell>
          <table:table-cell table:style-name="Таблица1.B3" office:value-type="string">
            <text:p text:style-name="P3">6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утузов Всеволод Виталье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33778,22</text:p>
          </table:table-cell>
          <table:table-cell table:style-name="Таблица1.A3" office:value-type="string">
            <text:p text:style-name="P3">Квартира общая долевая (1/4 доля)</text:p>
          </table:table-cell>
          <table:table-cell table:style-name="Таблица1.B3" office:value-type="string">
            <text:p text:style-name="P3">56,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Гришин Евгений Владимир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293082,39</text:p>
          </table:table-cell>
          <table:table-cell table:style-name="Таблица1.A3" office:value-type="string">
            <text:p text:style-name="P3">Квартира долевая (1/5 доли)</text:p>
          </table:table-cell>
          <table:table-cell table:style-name="Таблица1.B3" office:value-type="string">
            <text:p text:style-name="P3">7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Шавшин Дмитрий Владимир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26574,08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5,2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172026,07</text:p>
          </table:table-cell>
          <table:table-cell table:style-name="Таблица1.A3" office:value-type="string">
            <text:p text:style-name="P3">Комната совместная (8/55 доли)</text:p>
          </table:table-cell>
          <table:table-cell table:style-name="Таблица1.B3" office:value-type="string">
            <text:p text:style-name="P3">15,2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омната совместная (7/55 доли)</text:p>
          </table:table-cell>
          <table:table-cell table:style-name="Таблица1.B3" office:value-type="string">
            <text:p text:style-name="P3">15,29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Евдокимов Владимир Виктор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461955,3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8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Автомобиль легковой: ВАЗ 2106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7 кв.м.</text:p>
            <text:p text:style-name="P3"/>
            <text:p text:style-name="P3"/>
            <text:p text:style-name="P3">18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Алек Игорь Сергее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277062,8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170735,42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4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4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Ершов Игорь Станислав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45570,45</text:p>
          </table:table-cell>
          <table:table-cell table:style-name="Таблица1.A3" office:value-type="string">
            <text:p text:style-name="P3">Квартира индивидуальная</text:p>
          </table:table-cell>
          <table:table-cell table:style-name="Таблица1.B3" office:value-type="string">
            <text:p text:style-name="P3">50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66365,93</text:p>
          </table:table-cell>
          <table:table-cell table:style-name="Таблица1.A3" office:value-type="string">
            <text:p text:style-name="P3">Квартира долевая (1/3 доли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3,1 кв.м.</text:p>
            <text:p text:style-name="P3"/>
            <text:p text:style-name="P3">50,2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0,2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елоусова Дарья Сергеевна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70200,00</text:p>
          </table:table-cell>
          <table:table-cell table:style-name="Таблица1.A3" office:value-type="string">
            <text:p text:style-name="P3">Квартира общая долевая (1/2 доли)</text:p>
          </table:table-cell>
          <table:table-cell table:style-name="Таблица1.B3" office:value-type="string">
            <text:p text:style-name="P3">45,25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авельев Андрей Владимиро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76520,22</text:p>
          </table:table-cell>
          <table:table-cell table:style-name="Таблица1.A3" office:value-type="string">
            <text:p text:style-name="P3">Квартира долевая (1/4 доли)</text:p>
          </table:table-cell>
          <table:table-cell table:style-name="Таблица1.B3" office:value-type="string">
            <text:p text:style-name="P3">61,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81792,33</text:p>
          </table:table-cell>
          <table:table-cell table:style-name="Таблица1.A3" office:value-type="string">
            <text:p text:style-name="P3">Земельный участок: садовый</text:p>
            <text:p text:style-name="P3">Квартира индивидуальная</text:p>
            <text:p text:style-name="P3">Квартира долевая (1/2 доли)</text:p>
            <text:p text:style-name="P3">Садовый дом</text:p>
          </table:table-cell>
          <table:table-cell table:style-name="Таблица1.B3" office:value-type="string">
            <text:p text:style-name="P3">1200 кв.м.</text:p>
            <text:p text:style-name="P3"/>
            <text:p text:style-name="P3">29,3 кв.м.</text:p>
            <text:p text:style-name="P3"/>
            <text:p text:style-name="P3">57,9 кв.м.</text:p>
            <text:p text:style-name="P3"/>
            <text:p text:style-name="P3">80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9,3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Шитов Дмитрий Юрье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256464,38</text:p>
          </table:table-cell>
          <table:table-cell table:style-name="Таблица1.A3" office:value-type="string">
            <text:p text:style-name="P3">Квартира долевая (1/2 доли)</text:p>
          </table:table-cell>
          <table:table-cell table:style-name="Таблица1.B3" office:value-type="string">
            <text:p text:style-name="P3">56 кв.м. 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30000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6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Гламаздин Кирилл Сергеевич</text:p>
          </table:table-cell>
          <table:table-cell table:style-name="Таблица1.A3" office:value-type="string">
            <text:p text:style-name="P5">С</text:p>
          </table:table-cell>
          <table:table-cell table:style-name="Таблица1.A3" office:value-type="string">
            <text:p text:style-name="P3">332889,41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B3" office:value-type="string">
            <text:p text:style-name="P3">61,1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долевая (1/4 доли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9,9 кв.м.</text:p>
            <text:p text:style-name="P3"/>
            <text:p text:style-name="P3">61,1 кв.м.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B3" office:value-type="string">
            <text:p text:style-name="P3">61,1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>Не имеет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B3" office:value-type="string">
            <text:p text:style-name="P3">61,1 кв.м.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5" office:value-type="string">
            <text:p text:style-name="P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расносельский  районный отдел судебных приставов </dc:title>
    <meta:initial-creator>ws4061</meta:initial-creator>
    <meta:creation-date>2013-05-14T11:22:00</meta:creation-date>
    <dc:creator>ws4084</dc:creator>
    <dc:date>2013-05-14T11:22:00</dc:date>
    <meta:editing-cycles>2</meta:editing-cycles>
    <meta:editing-duration>P23DT22H11M8S</meta:editing-duration>
    <meta:document-statistic meta:table-count="1" meta:image-count="0" meta:object-count="0" meta:page-count="14" meta:paragraph-count="1014" meta:word-count="2140" meta:character-count="14868"/>
    <meta:generator>OpenOffice.org/3.3$Win32 OpenOffice.org_project/330m20$Build-9567</meta:generator>
  </office:meta>
</office:document-meta>
</file>