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25.732cm" table:align="left" style:writing-mode="lr-tb"/>
    </style:style>
    <style:style style:name="Таблица1.A" style:family="table-column">
      <style:table-column-properties style:column-width="1.023cm"/>
    </style:style>
    <style:style style:name="Таблица1.B" style:family="table-column">
      <style:table-column-properties style:column-width="3.394cm"/>
    </style:style>
    <style:style style:name="Таблица1.C" style:family="table-column">
      <style:table-column-properties style:column-width="4.658cm"/>
    </style:style>
    <style:style style:name="Таблица1.D" style:family="table-column">
      <style:table-column-properties style:column-width="3.341cm"/>
    </style:style>
    <style:style style:name="Таблица1.E" style:family="table-column">
      <style:table-column-properties style:column-width="3.717cm"/>
    </style:style>
    <style:style style:name="Таблица1.F" style:family="table-column">
      <style:table-column-properties style:column-width="2.364cm"/>
    </style:style>
    <style:style style:name="Таблица1.G" style:family="table-column">
      <style:table-column-properties style:column-width="3.059cm"/>
    </style:style>
    <style:style style:name="Таблица1.H" style:family="table-column">
      <style:table-column-properties style:column-width="4.17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H1" style:family="table-cell">
      <style:table-cell-properties style:vertical-align="top" fo:padding="0.097cm" fo:border="0.1pt solid #000000" style:writing-mode="lr-tb"/>
    </style:style>
    <style:style style:name="Таблица1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3" style:family="table-row">
      <style:table-row-properties style:min-row-height="2.235cm" fo:keep-together="auto"/>
    </style:style>
    <style:style style:name="Таблица1.H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.B4" style:family="table-cell">
      <style:table-cell-properties style:vertical-align="top" fo:padding="0.097cm" fo:border-left="0.1pt solid #000000" fo:border-right="none" fo:border-top="0.5pt solid #000000" fo:border-bottom="0.1pt solid #000000" style:writing-mode="lr-tb"/>
    </style:style>
    <style:style style:name="Таблица1.H4" style:family="table-cell">
      <style:table-cell-properties style:vertical-align="top" fo:padding="0.097cm" fo:border-left="0.1pt solid #000000" fo:border-right="0.1pt solid #000000" fo:border-top="0.5pt solid #000000" fo:border-bottom="0.1pt solid #000000" style:writing-mode="lr-tb"/>
    </style:style>
    <style:style style:name="Таблица1.5" style:family="table-row">
      <style:table-row-properties style:min-row-height="0.044cm" fo:keep-together="auto"/>
    </style:style>
    <style:style style:name="Таблица1.A9" style:family="table-cell">
      <style:table-cell-properties style:vertical-align="top" fo:padding="0.097cm" fo:border-left="0.1pt solid #000000" fo:border-right="none" fo:border-top="0.5pt solid #000000" fo:border-bottom="0.5pt solid #000000" style:writing-mode="lr-tb"/>
    </style:style>
    <style:style style:name="Таблица1.H9" style:family="table-cell">
      <style:table-cell-properties style:vertical-align="top" fo:padding="0.097cm" fo:border-left="0.1pt solid #000000" fo:border-right="0.1pt solid #000000" fo:border-top="0.5pt solid #000000" fo:border-bottom="0.5pt solid #000000" style:writing-mode="lr-tb"/>
    </style:style>
    <style:style style:name="Таблица1.17" style:family="table-row">
      <style:table-row-properties style:min-row-height="0.476cm" fo:keep-together="auto"/>
    </style:style>
    <style:style style:name="Таблица1.25" style:family="table-row">
      <style:table-row-properties style:min-row-height="0.344cm" fo:keep-together="auto"/>
    </style:style>
    <style:style style:name="Таблица1.34" style:family="table-row">
      <style:table-row-properties style:min-row-height="2.355cm" fo:keep-together="auto"/>
    </style:style>
    <style:style style:name="Таблица1.35" style:family="table-row">
      <style:table-row-properties style:min-row-height="3.969cm" fo:keep-together="auto"/>
    </style:style>
    <style:style style:name="P1" style:family="paragraph" style:parent-style-name="Text_20_body" style:master-page-name="Standard">
      <style:paragraph-properties fo:margin-left="-0.102cm" fo:margin-right="0cm" fo:text-align="center" style:justify-single-word="false" fo:text-indent="0cm" style:auto-text-indent="false" style:page-number="auto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weight="bold" style:font-name-asian="Times New Roman" style:font-weight-asian="bold" style:font-name-complex="Times New Roman" style:font-weight-complex="bold"/>
    </style:style>
    <style:style style:name="P4" style:family="paragraph" style:parent-style-name="Table_20_Contents">
      <style:text-properties fo:language="ru" fo:country="RU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language="ru" fo:country="RU" fo:font-weight="bold" style:font-weight-asian="bold" style:font-weight-complex="bold"/>
    </style:style>
    <style:style style:name="P6" style:family="paragraph" style:parent-style-name="Table_20_Contents">
      <style:paragraph-properties style:snap-to-layout-grid="false"/>
      <style:text-properties fo:language="ru" fo:country="RU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8" style:family="paragraph" style:parent-style-name="Table_20_Contents">
      <style:paragraph-properties style:snap-to-layout-grid="false"/>
      <style:text-properties fo:language="ru" fo:country="RU" fo:background-color="#ffffff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#ffffff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#ffffff" style:font-name-asian="Times New Roman"/>
    </style:style>
    <style:style style:name="P11" style:family="paragraph" style:parent-style-name="Table_20_Contents" style:list-style-name="WW8Num1">
      <style:paragraph-properties style:snap-to-layout-grid="false"/>
      <style:text-properties fo:language="ru" fo:country="RU" fo:background-color="#ffffff"/>
    </style:style>
    <style:style style:name="P12" style:family="paragraph" style:parent-style-name="Table_20_Contents">
      <style:paragraph-properties style:snap-to-layout-gri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language="ru" fo:country="RU"/>
    </style:style>
    <style:style style:name="P16" style:family="paragraph" style:parent-style-name="Standard">
      <style:paragraph-properties fo:margin-left="0cm" fo:margin-right="-1.933cm" fo:text-indent="0cm" style:auto-text-indent="false"/>
    </style:style>
    <style:style style:name="T1" style:family="text"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T2" style:family="text">
      <style:text-properties fo:font-size="14pt" fo:language="ru" fo:country="RU" fo:font-weight="bold" style:font-name-asian="Times New Roman" style:font-size-asian="14pt" style:font-weight-asian="bold" style:font-size-complex="17pt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fo:font-weight="bold" style:font-name-asian="Times New Roman" style:font-weight-asian="bold" style:font-weight-complex="bold"/>
    </style:style>
    <style:style style:name="T6" style:family="text">
      <style:text-properties fo:language="ru" fo:country="RU" style:font-name-asian="Times New Roman"/>
    </style:style>
    <style:style style:name="T7" style:family="text">
      <style:text-properties fo:language="ru" fo:country="RU" style:font-name-asian="Times New Roman" style:font-name-complex="Times New Roman"/>
    </style:style>
    <style:style style:name="T8" style:family="text">
      <style:text-properties fo:language="ru" fo:country="RU" fo:background-color="#ffffff"/>
    </style:style>
    <style:style style:name="T9" style:family="text">
      <style:text-properties fo:language="ru" fo:country="RU" fo:background-color="#ffffff" style:font-name-asian="Times New Roman"/>
    </style:style>
    <style:style style:name="T10" style:family="text">
      <style:text-properties fo:language="ru" fo:country="RU" fo:background-color="#ffffff" style:font-name-asian="Times New Roman" style:font-name-complex="Times New Roman"/>
    </style:style>
    <style:style style:name="T11" style:family="text">
      <style:text-properties style:font-name-asian="Times New Roman"/>
    </style:style>
    <style:style style:name="T12" style:family="text">
      <style:text-properties fo:background-color="#ffffff"/>
    </style:style>
    <style:style style:name="T13" style:family="text">
      <style:text-properties fo:background-color="#ffffff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6"/>
      <text:p text:style-name="P16"/>
      <text:p text:style-name="P13"><text:span text:style-name="T1">Сведения</text:span><text:span text:style-name="T2"> </text:span><text:span text:style-name="T1">о</text:span><text:span text:style-name="T2"> </text:span><text:span text:style-name="T1">доходах,</text:span><text:span text:style-name="T2"> </text:span><text:span text:style-name="T1">об</text:span><text:span text:style-name="T2"> </text:span><text:span text:style-name="T1">имуществе</text:span><text:span text:style-name="T2"> </text:span><text:span text:style-name="T1">и</text:span><text:span text:style-name="T2"> </text:span><text:span text:style-name="T1">обязательствах</text:span><text:span text:style-name="T2"> </text:span><text:span text:style-name="T1">имущественного</text:span><text:span text:style-name="T2"> </text:span><text:span text:style-name="T1">характера</text:span><text:span text:style-name="T2"> </text:span><text:span text:style-name="T1">лиц,</text:span></text:p>
      <text:p text:style-name="P13"><text:span text:style-name="T1">замещающих</text:span><text:span text:style-name="T2"> </text:span><text:span text:style-name="T1">должности</text:span><text:span text:style-name="T2"> </text:span><text:span text:style-name="T1">в</text:span><text:span text:style-name="T2"> Специализированном </text:span><text:span text:style-name="T1">отделе</text:span><text:span text:style-name="T2"> </text:span><text:span text:style-name="T1">судебных</text:span><text:span text:style-name="T2"> </text:span><text:span text:style-name="T1">приставов</text:span><text:span text:style-name="T2"> </text:span><text:span text:style-name="T1">по</text:span><text:span text:style-name="T2"> </text:span><text:span text:style-name="T1">ОУПДС Ярославского областного, Арбитражного, гарнизонного военного судов</text:span><text:span text:style-name="T2"> </text:span><text:span text:style-name="T1">Управления</text:span><text:span text:style-name="T2"> </text:span><text:span text:style-name="T1">федеральной</text:span><text:span text:style-name="T2"> </text:span><text:span text:style-name="T1">службы</text:span><text:span text:style-name="T2"> </text:span><text:span text:style-name="T1">судебных</text:span><text:span text:style-name="T2"> </text:span><text:span text:style-name="T1">приставов</text:span><text:span text:style-name="T2"> </text:span><text:span text:style-name="T1">по</text:span><text:span text:style-name="T2"> </text:span><text:span text:style-name="T1">Ярославской</text:span><text:span text:style-name="T2"> </text:span><text:span text:style-name="T1">области и</text:span><text:span text:style-name="T2"> </text:span><text:span text:style-name="T1">членов</text:span><text:span text:style-name="T2"> </text:span><text:span text:style-name="T1">их</text:span><text:span text:style-name="T2"> </text:span><text:span text:style-name="T1">семей</text:span><text:span text:style-name="T2"> </text:span><text:span text:style-name="T1">за</text:span><text:span text:style-name="T2"> </text:span><text:span text:style-name="T1">период</text:span><text:span text:style-name="T2"> </text:span><text:span text:style-name="T1">с</text:span><text:span text:style-name="T2"> </text:span><text:span text:style-name="T1">01</text:span><text:span text:style-name="T2"> </text:span><text:span text:style-name="T1">января</text:span><text:span text:style-name="T2"> </text:span><text:span text:style-name="T1">2013</text:span><text:span text:style-name="T2"> </text:span><text:span text:style-name="T1">года</text:span><text:span text:style-name="T2"> </text:span><text:span text:style-name="T1">по</text:span><text:span text:style-name="T2"> </text:span><text:span text:style-name="T1">31</text:span><text:span text:style-name="T2"> </text:span><text:span text:style-name="T1">декабря</text:span><text:span text:style-name="T2"> </text:span><text:span text:style-name="T1">2013</text:span><text:span text:style-name="T2"> </text:span><text:span text:style-name="T1">года</text:span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3">№№</text:p>
          </table:table-cell>
          <table:table-cell table:style-name="Таблица1.A1" table:number-rows-spanned="2" office:value-type="string">
            <text:p text:style-name="P2"><text:span text:style-name="T4">Фамилия,</text:span><text:span text:style-name="T5"> </text:span><text:span text:style-name="T4">инициалы</text:span></text:p>
          </table:table-cell>
          <table:table-cell table:style-name="Таблица1.A1" table:number-rows-spanned="2" office:value-type="string">
            <text:p text:style-name="P5">Должность</text:p>
          </table:table-cell>
          <table:table-cell table:style-name="Таблица1.A1" table:number-rows-spanned="2" office:value-type="string">
            <text:p text:style-name="P2"><text:span text:style-name="T4">Общая</text:span><text:span text:style-name="T5"> </text:span><text:span text:style-name="T4">сумма</text:span><text:span text:style-name="T5"> </text:span><text:span text:style-name="T4">декларированного</text:span><text:span text:style-name="T5"> </text:span><text:span text:style-name="T4">годового</text:span><text:span text:style-name="T5"> </text:span><text:span text:style-name="T4">дохода</text:span><text:span text:style-name="T5"> </text:span><text:span text:style-name="T4">за</text:span><text:span text:style-name="T5"> </text:span><text:span text:style-name="T4">2013</text:span><text:span text:style-name="T5"> </text:span><text:span text:style-name="T4">г.</text:span><text:span text:style-name="T5"> </text:span><text:span text:style-name="T4">(руб.)</text:span></text:p>
          </table:table-cell>
          <table:table-cell table:style-name="Таблица1.A1" table:number-columns-spanned="3" office:value-type="string">
            <text:p text:style-name="P2"><text:span text:style-name="T4">Перечень</text:span><text:span text:style-name="T5"> </text:span><text:span text:style-name="T4">обьектов</text:span><text:span text:style-name="T5"> </text:span><text:span text:style-name="T4">недвижимости</text:span><text:span text:style-name="T5"> </text:span><text:span text:style-name="T4">имущества,</text:span><text:span text:style-name="T5"> </text:span><text:span text:style-name="T4">принадлежащих</text:span><text:span text:style-name="T5"> </text:span><text:span text:style-name="T4">на</text:span><text:span text:style-name="T5"> </text:span><text:span text:style-name="T4">праве</text:span><text:span text:style-name="T5"> </text:span><text:span text:style-name="T4">собственности</text:span><text:span text:style-name="T5"> </text:span><text:span text:style-name="T4">или</text:span><text:span text:style-name="T5"> </text:span><text:span text:style-name="T4">находящихся</text:span><text:span text:style-name="T5"> </text:span><text:span text:style-name="T4">в</text:span><text:span text:style-name="T5"> </text:span><text:span text:style-name="T4">пользовании</text:span></text:p>
          </table:table-cell>
          <table:covered-table-cell/>
          <table:covered-table-cell/>
          <table:table-cell table:style-name="Таблица1.H1" table:number-rows-spanned="2" office:value-type="string">
            <text:p text:style-name="P2"><text:span text:style-name="T4">Перечень</text:span><text:span text:style-name="T5"> </text:span><text:span text:style-name="T4">транспортных</text:span><text:span text:style-name="T5"> </text:span><text:span text:style-name="T4">средств,принадлежащих</text:span><text:span text:style-name="T5"> </text:span><text:span text:style-name="T4">на</text:span><text:span text:style-name="T5"> </text:span><text:span text:style-name="T4">праве</text:span><text:span text:style-name="T5"> </text:span><text:span text:style-name="T4">собственности</text:span><text:span text:style-name="T5"> </text:span><text:span text:style-name="T4">(вид,марка)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2"><text:span text:style-name="T4">Вид</text:span><text:span text:style-name="T5"> </text:span><text:span text:style-name="T4">объектов</text:span><text:span text:style-name="T5"> </text:span><text:span text:style-name="T4">недвижимости</text:span></text:p>
          </table:table-cell>
          <table:table-cell table:style-name="Таблица1.E2" office:value-type="string">
            <text:p text:style-name="P2"><text:span text:style-name="T4">Площадь</text:span><text:span text:style-name="T5"> </text:span><text:span text:style-name="T4">(кв.м.)</text:span></text:p>
          </table:table-cell>
          <table:table-cell table:style-name="Таблица1.E2" office:value-type="string">
            <text:p text:style-name="P2"><text:span text:style-name="T4">Страна</text:span><text:span text:style-name="T5"> </text:span><text:span text:style-name="T4">расположения</text:span></text:p>
          </table:table-cell>
          <table:covered-table-cell/>
        </table:table-row>
        <table:table-row table:style-name="Таблица1.3">
          <table:table-cell table:style-name="Таблица1.E2" office:value-type="string">
            <text:p text:style-name="P2">1.</text:p>
          </table:table-cell>
          <table:table-cell table:style-name="Таблица1.E2" office:value-type="string">
            <text:p text:style-name="P12"><text:span text:style-name="T3">Владимирцев</text:span><text:span text:style-name="T6"> </text:span><text:span text:style-name="T3">Сергей</text:span><text:span text:style-name="T6"> </text:span><text:span text:style-name="T3">Юрьевич</text:span></text:p>
            <text:p text:style-name="P6"/>
            <text:p text:style-name="P6"/>
            <text:p text:style-name="P6">Супруга</text:p>
            <text:p text:style-name="P6"/>
          </table:table-cell>
          <table:table-cell table:style-name="Таблица1.E2" office:value-type="string">
            <text:p text:style-name="P12"><text:span text:style-name="T3">Начальник</text:span><text:span text:style-name="T6"> </text:span><text:span text:style-name="T3">отдела</text:span><text:span text:style-name="T6"> </text:span><text:span text:style-name="T3">-</text:span><text:span text:style-name="T6"> </text:span><text:span text:style-name="T3">старший</text:span><text:span text:style-name="T6"> </text:span><text:span text:style-name="T3">судебный</text:span><text:span text:style-name="T6"> </text:span><text:span text:style-name="T3">пристав</text:span><text:span text:style-name="T6"> </text:span></text:p>
          </table:table-cell>
          <table:table-cell table:style-name="Таблица1.E2" office:value-type="string">
            <text:p text:style-name="P6">630.981</text:p>
            <text:p text:style-name="P6"/>
            <text:p text:style-name="P6"/>
            <text:p text:style-name="P6"/>
            <text:p text:style-name="P6">226.033</text:p>
          </table:table-cell>
          <table:table-cell table:style-name="Таблица1.E2" office:value-type="string">
            <text:p text:style-name="P12"><text:span text:style-name="T3">Квартира</text:span><text:span text:style-name="T6"> </text:span></text:p>
            <text:p text:style-name="P12"><text:span text:style-name="T3">(долевая,</text:span><text:span text:style-name="T6"> </text:span><text:span text:style-name="T3">1/4)</text:span></text:p>
            <text:p text:style-name="P4"/>
            <text:p text:style-name="P4"/>
            <text:p text:style-name="P6">Квартира<text:span text:style-name="T11"> </text:span></text:p>
            <text:p text:style-name="P12"><text:span text:style-name="T3">(долевая,</text:span><text:span text:style-name="T6"> </text:span><text:span text:style-name="T3">1/4)</text:span></text:p>
          </table:table-cell>
          <table:table-cell table:style-name="Таблица1.E2" office:value-type="string">
            <text:p text:style-name="P2"><text:span text:style-name="T3">41.6</text:span><text:span text:style-name="T6"> </text:span><text:span text:style-name="T3">кв.м</text:span></text:p>
            <text:p text:style-name="P2"/>
            <text:p text:style-name="P2"/>
            <text:p text:style-name="P7"/>
            <text:p text:style-name="P2"><text:span text:style-name="T3">41.6</text:span><text:span text:style-name="T6"> </text:span><text:span text:style-name="T3">кв.м</text:span></text:p>
          </table:table-cell>
          <table:table-cell table:style-name="Таблица1.E2" office:value-type="string">
            <text:p text:style-name="P6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H3" office:value-type="string">
            <text:p text:style-name="P12"><text:span text:style-name="T3">ВАЗ Лада Приора</text:span><text:span text:style-name="T6"> </text:span><text:span text:style-name="T3">индивидуальная</text:span></text:p>
            <text:p text:style-name="P6"/>
            <text:p text:style-name="P6"/>
            <text:p text:style-name="P6">Россия</text:p>
          </table:table-cell>
        </table:table-row>
        <table:table-row table:style-name="Таблица1.1">
          <table:table-cell table:style-name="Таблица1.E2" office:value-type="string">
            <text:p text:style-name="P2">2.</text:p>
          </table:table-cell>
          <table:table-cell table:style-name="Таблица1.B4" office:value-type="string">
            <text:p text:style-name="P12"><text:span text:style-name="T3">Емельянов</text:span><text:span text:style-name="T6"> </text:span><text:span text:style-name="T3">Сергей</text:span><text:span text:style-name="T6"> </text:span><text:span text:style-name="T3">Викторович</text:span></text:p>
            <text:p text:style-name="P6"/>
            <text:p text:style-name="P6"/>
            <text:p text:style-name="P6"/>
            <text:p text:style-name="P6">Супруга</text:p>
            <text:p text:style-name="P6"/>
          </table:table-cell>
          <table:table-cell table:style-name="Таблица1.B4" office:value-type="string">
            <text:p text:style-name="P12"><text:span text:style-name="T3">Заместитель</text:span><text:span text:style-name="T6"> </text:span><text:span text:style-name="T3">начальника</text:span><text:span text:style-name="T6"> <text:s text:c="2"/>- заместитель старшего судебного пристава</text:span></text:p>
            <text:p text:style-name="P6"/>
          </table:table-cell>
          <table:table-cell table:style-name="Таблица1.B4" office:value-type="string">
            <text:p text:style-name="P6">529.151</text:p>
            <text:p text:style-name="P6"/>
            <text:p text:style-name="P6"/>
            <text:p text:style-name="P6"/>
            <text:p text:style-name="P6"/>
            <text:p text:style-name="P6"/>
            <text:p text:style-name="P6">нет</text:p>
          </table:table-cell>
          <table:table-cell table:style-name="Таблица1.B4" office:value-type="string">
            <text:p text:style-name="P12"><text:span text:style-name="T3">Квартира</text:span><text:span text:style-name="T6"> </text:span><text:span text:style-name="T3">безвозмездное</text:span><text:span text:style-name="T6"> </text:span><text:span text:style-name="T3">пользование</text:span></text:p>
            <text:p text:style-name="P6"/>
            <text:p text:style-name="P12"><text:span text:style-name="T3">Земельный</text:span><text:span text:style-name="T6"> </text:span><text:span text:style-name="T3">участок</text:span><text:span text:style-name="T6"> </text:span><text:span text:style-name="T3">индивидуальный</text:span></text:p>
            <text:p text:style-name="P6"/>
            <text:p text:style-name="P12"><text:span text:style-name="T3">Квартира</text:span><text:span text:style-name="T6"> </text:span><text:span text:style-name="T3">безвозмездное</text:span><text:span text:style-name="T6"> </text:span><text:span text:style-name="T3">пользование</text:span></text:p>
          </table:table-cell>
          <table:table-cell table:style-name="Таблица1.B4" office:value-type="string">
            <text:p text:style-name="P2"><text:span text:style-name="T3">54</text:span><text:span text:style-name="T6"> </text:span><text:span text:style-name="T3">кв.м.</text:span></text:p>
            <text:p text:style-name="P7"/>
            <text:p text:style-name="P7"/>
            <text:p text:style-name="P7"/>
            <text:p text:style-name="P2"><text:span text:style-name="T3">10</text:span><text:span text:style-name="T6"> </text:span><text:span text:style-name="T3">соток</text:span></text:p>
            <text:p text:style-name="P7"/>
            <text:p text:style-name="P7"/>
            <text:p text:style-name="P7">54.кв.м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H4" office:value-type="string">
            <text:p text:style-name="P6">Не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Нет</text:p>
          </table:table-cell>
        </table:table-row>
        <text:soft-page-break/>
        <table:table-row table:style-name="Таблица1.5">
          <table:table-cell table:style-name="Таблица1.B4" office:value-type="string">
            <text:p text:style-name="P2"><text:span text:style-name="T3">3</text:span>.</text:p>
          </table:table-cell>
          <table:table-cell table:style-name="Таблица1.B4" office:value-type="string">
            <text:p text:style-name="P12"><text:span text:style-name="T3">Боровков</text:span><text:span text:style-name="T6"> </text:span><text:span text:style-name="T3">Михаил</text:span><text:span text:style-name="T6"> </text:span><text:span text:style-name="T3">Рудольфович</text:span></text:p>
            <text:p text:style-name="P6"/>
            <text:p text:style-name="P6">Супруга</text:p>
            <text:p text:style-name="P6"/>
            <text:p text:style-name="P6"/>
            <text:p text:style-name="P6"/>
            <text:p text:style-name="P6">дочь</text:p>
          </table:table-cell>
          <table:table-cell table:style-name="Таблица1.B4" office:value-type="string">
            <text:p text:style-name="P12"><text:span text:style-name="T3">Судебный</text:span><text:span text:style-name="T6"> </text:span><text:span text:style-name="T3">пристав</text:span><text:span text:style-name="T6"> </text:span><text:span text:style-name="T3">по</text:span><text:span text:style-name="T6"> </text:span><text:span text:style-name="T3">ОУПДС</text:span><text:span text:style-name="T6"> </text:span></text:p>
          </table:table-cell>
          <table:table-cell table:style-name="Таблица1.B4" office:value-type="string">
            <text:p text:style-name="P6">419.446</text:p>
            <text:p text:style-name="P6"/>
            <text:p text:style-name="P6"/>
            <text:p text:style-name="P6"/>
            <text:p text:style-name="P6">244.200</text:p>
            <text:p text:style-name="P6"/>
            <text:p text:style-name="P6"/>
            <text:p text:style-name="P6"/>
            <text:p text:style-name="P6">нет</text:p>
          </table:table-cell>
          <table:table-cell table:style-name="Таблица1.B4" office:value-type="string">
            <text:p text:style-name="P12"><text:span text:style-name="T3">Квартира</text:span><text:span text:style-name="T6"> </text:span></text:p>
            <text:p text:style-name="P12"><text:span text:style-name="T3">Безвозмездное</text:span><text:span text:style-name="T6"> </text:span><text:span text:style-name="T3">пользование</text:span></text:p>
            <text:p text:style-name="P6"/>
            <text:p text:style-name="P6">Квартира<text:span text:style-name="T11"> </text:span></text:p>
            <text:p text:style-name="P6">Безвозмездное</text:p>
            <text:p text:style-name="P6">пользование</text:p>
            <text:p text:style-name="P6"/>
            <text:p text:style-name="P6">Квартира<text:span text:style-name="T11"> </text:span></text:p>
            <text:p text:style-name="P6">Безвозмездное</text:p>
            <text:p text:style-name="P6">пользование</text:p>
          </table:table-cell>
          <table:table-cell table:style-name="Таблица1.E2" office:value-type="string">
            <text:p text:style-name="P2"><text:span text:style-name="T3">34.3</text:span><text:span text:style-name="T6"> </text:span><text:span text:style-name="T3">кв.м</text:span></text:p>
            <text:p text:style-name="P7"/>
            <text:p text:style-name="P7"/>
            <text:p text:style-name="P7"/>
            <text:p text:style-name="P2"><text:span text:style-name="T3">43.7</text:span><text:span text:style-name="T6"> </text:span><text:span text:style-name="T3">кв.м</text:span></text:p>
            <text:p text:style-name="P7"/>
            <text:p text:style-name="P7"/>
            <text:p text:style-name="P7"/>
            <text:p text:style-name="P2"><text:span text:style-name="T3">34.3</text:span><text:span text:style-name="T6"> </text:span><text:span text:style-name="T3">кв.м</text:span></text:p>
          </table:table-cell>
          <table:table-cell table:style-name="Таблица1.E2" office:value-type="string">
            <text:p text:style-name="P6">Россия</text:p>
            <text:p text:style-name="P6"/>
            <text:p text:style-name="P6"/>
            <text:p text:style-name="P6"/>
            <text:p text:style-name="P6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H3" office:value-type="string">
            <text:p text:style-name="P6">Нет</text:p>
            <text:p text:style-name="P6"/>
            <text:p text:style-name="P6"/>
            <text:p text:style-name="P6"/>
            <text:p text:style-name="P6">Нет</text:p>
            <text:p text:style-name="P6"/>
            <text:p text:style-name="P6"/>
            <text:p text:style-name="P6"/>
            <text:p text:style-name="P6">Нет</text:p>
          </table:table-cell>
        </table:table-row>
        <table:table-row table:style-name="Таблица1.1">
          <table:table-cell table:style-name="Таблица1.B4" office:value-type="string">
            <text:p text:style-name="P2">4.</text:p>
          </table:table-cell>
          <table:table-cell table:style-name="Таблица1.B4" office:value-type="string">
            <text:p text:style-name="P12"><text:span text:style-name="T3">Голубева</text:span><text:span text:style-name="T6"> </text:span><text:span text:style-name="T3">Надежда</text:span><text:span text:style-name="T6"> </text:span><text:span text:style-name="T3">Ивановна</text:span></text:p>
            <text:p text:style-name="P6"/>
          </table:table-cell>
          <table:table-cell table:style-name="Таблица1.B4" office:value-type="string">
            <text:p text:style-name="P12"><text:span text:style-name="T3">Судебный</text:span><text:span text:style-name="T6"> </text:span><text:span text:style-name="T3">пристав</text:span><text:span text:style-name="T6"> </text:span><text:span text:style-name="T3">по</text:span><text:span text:style-name="T6"> </text:span><text:span text:style-name="T3">ОУПДС</text:span><text:span text:style-name="T6"> </text:span></text:p>
          </table:table-cell>
          <table:table-cell table:style-name="Таблица1.B4" office:value-type="string">
            <text:p text:style-name="P6">364.023</text:p>
          </table:table-cell>
          <table:table-cell table:style-name="Таблица1.B4" office:value-type="string">
            <text:p text:style-name="P12"><text:span text:style-name="T3">Квартира</text:span><text:span text:style-name="T6"> </text:span></text:p>
            <text:p text:style-name="P12"><text:span text:style-name="T3">(долевая,</text:span><text:span text:style-name="T6"> </text:span><text:span text:style-name="T3">1/2)</text:span></text:p>
            <text:p text:style-name="P6">Комната</text:p>
            <text:p text:style-name="P6">индивидуальная</text:p>
          </table:table-cell>
          <table:table-cell table:style-name="Таблица1.B4" office:value-type="string">
            <text:p text:style-name="P2"><text:span text:style-name="T3">34.1</text:span><text:span text:style-name="T6"> </text:span><text:span text:style-name="T3">кв.м</text:span></text:p>
            <text:p text:style-name="P7"/>
            <text:p text:style-name="P2"><text:span text:style-name="T3">10</text:span><text:span text:style-name="T6"> </text:span><text:span text:style-name="T3">кв.м</text:span></text:p>
          </table:table-cell>
          <table:table-cell table:style-name="Таблица1.B4" office:value-type="string">
            <text:p text:style-name="P6">Россия</text:p>
            <text:p text:style-name="P6"/>
            <text:p text:style-name="P6">Россия</text:p>
          </table:table-cell>
          <table:table-cell table:style-name="Таблица1.H4" office:value-type="string">
            <text:p text:style-name="P6">Нет</text:p>
          </table:table-cell>
        </table:table-row>
        <table:table-row table:style-name="Таблица1.1">
          <table:table-cell table:style-name="Таблица1.E2" office:value-type="string">
            <text:p text:style-name="P2">5.</text:p>
          </table:table-cell>
          <table:table-cell table:style-name="Таблица1.E2" office:value-type="string">
            <text:p text:style-name="P12"><text:span text:style-name="T8">Грушников</text:span><text:span text:style-name="T9"> </text:span><text:span text:style-name="T8">Михаил</text:span><text:span text:style-name="T9"> </text:span><text:span text:style-name="T8">Николаевич</text:span></text:p>
            <text:p text:style-name="P8"/>
            <text:p text:style-name="P8"/>
            <text:p text:style-name="P8"/>
            <text:p text:style-name="P8">Супруга</text:p>
            <text:p text:style-name="P8"/>
            <text:p text:style-name="P8"/>
            <text:p text:style-name="P8">дочь</text:p>
          </table:table-cell>
          <table:table-cell table:style-name="Таблица1.E2" office:value-type="string">
            <text:p text:style-name="P12"><text:span text:style-name="T3">Судебный</text:span><text:span text:style-name="T6"> </text:span><text:span text:style-name="T3">пристав</text:span><text:span text:style-name="T6"> </text:span><text:span text:style-name="T3">по</text:span><text:span text:style-name="T6"> </text:span><text:span text:style-name="T3">ОУПДС</text:span><text:span text:style-name="T6"> </text:span></text:p>
          </table:table-cell>
          <table:table-cell table:style-name="Таблица1.E2" office:value-type="string">
            <text:p text:style-name="P8">218.179</text:p>
            <text:p text:style-name="P8"/>
            <text:p text:style-name="P8"/>
            <text:p text:style-name="P8"/>
            <text:p text:style-name="P8"/>
            <text:p text:style-name="P8"/>
            <text:p text:style-name="P8">305086</text:p>
            <text:p text:style-name="P8"/>
            <text:p text:style-name="P8"/>
            <text:p text:style-name="P8">нет</text:p>
          </table:table-cell>
          <table:table-cell table:style-name="Таблица1.E2" office:value-type="string">
            <text:p text:style-name="P12"><text:span text:style-name="T3">Квартира</text:span><text:span text:style-name="T6"> </text:span></text:p>
            <text:p text:style-name="P12"><text:span text:style-name="T3">безвозмездное</text:span><text:span text:style-name="T6"> </text:span><text:span text:style-name="T3">пользование</text:span></text:p>
            <text:p text:style-name="P12"><text:span text:style-name="T3">Земельный</text:span><text:span text:style-name="T6"> </text:span><text:span text:style-name="T3">участок</text:span></text:p>
            <text:p text:style-name="P6">Индивидуальный</text:p>
            <text:p text:style-name="P6"/>
            <text:p text:style-name="P6">Квартира<text:span text:style-name="T11"> </text:span></text:p>
            <text:p text:style-name="P12"><text:span text:style-name="T3">(долевая,</text:span><text:span text:style-name="T6"> </text:span><text:span text:style-name="T3">1/2)</text:span></text:p>
            <text:p text:style-name="P6"/>
            <text:p text:style-name="P12"><text:span text:style-name="T3">Квартира</text:span><text:span text:style-name="T6"> </text:span><text:span text:style-name="T3">безвозмездное</text:span><text:span text:style-name="T6"> </text:span><text:span text:style-name="T3">пользование</text:span></text:p>
          </table:table-cell>
          <table:table-cell table:style-name="Таблица1.E2" office:value-type="string">
            <text:p text:style-name="P2"><text:span text:style-name="T9">49 </text:span><text:span text:style-name="T8">кв.м</text:span></text:p>
            <text:p text:style-name="P9"/>
            <text:p text:style-name="P9"/>
            <text:p text:style-name="P2"><text:span text:style-name="T8">2100</text:span><text:span text:style-name="T9"> </text:span><text:span text:style-name="T8">кв.м</text:span></text:p>
            <text:p text:style-name="P9"/>
            <text:p text:style-name="P9"/>
            <text:p text:style-name="P2"><text:span text:style-name="T8">49</text:span><text:span text:style-name="T9"> </text:span><text:span text:style-name="T8">кв.м</text:span></text:p>
            <text:p text:style-name="P9"/>
            <text:p text:style-name="P9"/>
            <text:p text:style-name="P2"><text:span text:style-name="T8">49</text:span><text:span text:style-name="T9"> </text:span><text:span text:style-name="T8">кв.м</text:span></text:p>
          </table:table-cell>
          <table:table-cell table:style-name="Таблица1.E2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1.H3" office:value-type="string">
            <text:p text:style-name="P12"><text:span text:style-name="T3">ВАЗ</text:span><text:span text:style-name="T6"> </text:span><text:span text:style-name="T3">21150</text:span><text:span text:style-name="T6"> </text:span><text:span text:style-name="T3">индивидуальная</text:span></text:p>
            <text:p text:style-name="P6"/>
            <text:p text:style-name="P6"/>
            <text:p text:style-name="P6"/>
            <text:p text:style-name="P6"/>
            <text:p text:style-name="P6">Нет</text:p>
            <text:p text:style-name="P6"/>
            <text:p text:style-name="P6"/>
            <text:p text:style-name="P6">Нет</text:p>
          </table:table-cell>
        </table:table-row>
        <table:table-row table:style-name="Таблица1.1">
          <table:table-cell table:style-name="Таблица1.E2" office:value-type="string">
            <text:p text:style-name="P7">6.</text:p>
          </table:table-cell>
          <table:table-cell table:style-name="Таблица1.E2" office:value-type="string">
            <text:p text:style-name="P12"><text:span text:style-name="T8">Гусев</text:span><text:span text:style-name="T9"> </text:span><text:span text:style-name="T8">Дмитрий</text:span><text:span text:style-name="T9"> </text:span><text:span text:style-name="T8">Валерьевич</text:span></text:p>
            <text:p text:style-name="P8"/>
            <text:p text:style-name="P8">Супруга</text:p>
            <text:p text:style-name="P8"/>
            <text:p text:style-name="P8"><text:soft-page-break/></text:p>
            <text:p text:style-name="P8">дочь</text:p>
            <text:p text:style-name="P8"/>
          </table:table-cell>
          <table:table-cell table:style-name="Таблица1.E2" office:value-type="string">
            <text:p text:style-name="P12"><text:span text:style-name="T3">Судебный</text:span><text:span text:style-name="T6"> </text:span><text:span text:style-name="T3">пристав</text:span><text:span text:style-name="T6"> </text:span><text:span text:style-name="T3">по</text:span><text:span text:style-name="T6"> </text:span><text:span text:style-name="T3">ОУПДС</text:span><text:span text:style-name="T6"> </text:span></text:p>
          </table:table-cell>
          <table:table-cell table:style-name="Таблица1.E2" office:value-type="string">
            <text:p text:style-name="P8">260.492</text:p>
            <text:p text:style-name="P8"/>
            <text:p text:style-name="P8"/>
            <text:p text:style-name="P8">157.344</text:p>
            <text:p text:style-name="P8"/>
            <text:p text:style-name="P8"><text:soft-page-break/></text:p>
            <text:p text:style-name="P8">нет</text:p>
            <text:p text:style-name="P8"/>
          </table:table-cell>
          <table:table-cell table:style-name="Таблица1.E2" office:value-type="string">
            <text:p text:style-name="P6">Квартира<text:span text:style-name="T11"> </text:span></text:p>
            <text:p text:style-name="P6">Индивидуальная</text:p>
            <text:p text:style-name="P6"/>
            <text:p text:style-name="P6">Квартира<text:span text:style-name="T11"> </text:span></text:p>
            <text:p text:style-name="P12"><text:span text:style-name="T3">(долевая,</text:span><text:span text:style-name="T6"> </text:span><text:span text:style-name="T3">1/3)</text:span></text:p>
            <text:p text:style-name="P6"><text:soft-page-break/></text:p>
            <text:p text:style-name="P12"><text:span text:style-name="T3">Квартира</text:span><text:span text:style-name="T6"> </text:span><text:span text:style-name="T3">безвозмездное</text:span><text:span text:style-name="T6"> </text:span><text:span text:style-name="T3">пользование</text:span></text:p>
          </table:table-cell>
          <table:table-cell table:style-name="Таблица1.E2" office:value-type="string">
            <text:p text:style-name="P2"><text:span text:style-name="T8">32.6</text:span><text:span text:style-name="T9"> </text:span><text:span text:style-name="T8">кв.м</text:span></text:p>
            <text:p text:style-name="P9"/>
            <text:p text:style-name="P9"/>
            <text:p text:style-name="P2"><text:span text:style-name="T8">62</text:span><text:span text:style-name="T9"> </text:span><text:span text:style-name="T8">кв.м</text:span></text:p>
            <text:p text:style-name="P9"/>
            <text:p text:style-name="P9"><text:soft-page-break/></text:p>
            <text:p text:style-name="P2"><text:span text:style-name="T8">32.6</text:span><text:span text:style-name="T9"> </text:span><text:span text:style-name="T8">кв.м</text:span></text:p>
          </table:table-cell>
          <table:table-cell table:style-name="Таблица1.E2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><text:soft-page-break/></text:p>
            <text:p text:style-name="P8">Россия</text:p>
          </table:table-cell>
          <table:table-cell table:style-name="Таблица1.H3" office:value-type="string">
            <text:p text:style-name="P12"><text:span text:style-name="T3">КИА</text:span><text:span text:style-name="T6"> </text:span><text:span text:style-name="T3">РИО</text:span><text:span text:style-name="T6"> </text:span><text:span text:style-name="T3">индивидуальная</text:span></text:p>
            <text:p text:style-name="P6"/>
            <text:p text:style-name="P6">Нет</text:p>
            <text:p text:style-name="P6"/>
            <text:p text:style-name="P6"><text:soft-page-break/></text:p>
            <text:p text:style-name="P6">нет</text:p>
          </table:table-cell>
        </table:table-row>
        <table:table-row table:style-name="Таблица1.1">
          <table:table-cell table:style-name="Таблица1.A9" office:value-type="string">
            <text:p text:style-name="P7">7.</text:p>
          </table:table-cell>
          <table:table-cell table:style-name="Таблица1.A9" office:value-type="string">
            <text:p text:style-name="P12"><text:span text:style-name="T8">Захаров</text:span><text:span text:style-name="T9"> </text:span><text:span text:style-name="T8">Александр</text:span><text:span text:style-name="T9"> </text:span><text:span text:style-name="T8">Михайлович</text:span></text:p>
            <text:p text:style-name="P8"/>
            <text:p text:style-name="P8">Супруга</text:p>
            <text:p text:style-name="P8"/>
            <text:p text:style-name="P8"/>
            <text:p text:style-name="P8">дочь</text:p>
          </table:table-cell>
          <table:table-cell table:style-name="Таблица1.A9" office:value-type="string">
            <text:p text:style-name="P12"><text:span text:style-name="T3">Судебный</text:span><text:span text:style-name="T6"> </text:span><text:span text:style-name="T3">пристав</text:span><text:span text:style-name="T6"> </text:span><text:span text:style-name="T3">по</text:span><text:span text:style-name="T6"> </text:span><text:span text:style-name="T3">ОУПДС</text:span><text:span text:style-name="T6"> </text:span></text:p>
          </table:table-cell>
          <table:table-cell table:style-name="Таблица1.A9" office:value-type="string">
            <text:p text:style-name="P8">431678</text:p>
            <text:p text:style-name="P8"/>
            <text:p text:style-name="P8"/>
            <text:p text:style-name="P8"/>
            <text:p text:style-name="P8">168700</text:p>
            <text:p text:style-name="P8"/>
            <text:p text:style-name="P8"/>
            <text:p text:style-name="P8">нет</text:p>
          </table:table-cell>
          <table:table-cell table:style-name="Таблица1.A9" office:value-type="string">
            <text:p text:style-name="P6">Квартира (индивидуальная)</text:p>
            <text:p text:style-name="P6"/>
            <text:p text:style-name="P6"/>
            <text:p text:style-name="P6">Квартира<text:span text:style-name="T11"> </text:span></text:p>
            <text:p text:style-name="P12"><text:span text:style-name="T3">(долевая,</text:span><text:span text:style-name="T6"> </text:span><text:span text:style-name="T3">1/2)</text:span></text:p>
            <text:p text:style-name="P6"/>
            <text:p text:style-name="P6">Нет</text:p>
          </table:table-cell>
          <table:table-cell table:style-name="Таблица1.A9" office:value-type="string">
            <text:p text:style-name="P9">22</text:p>
            <text:p text:style-name="P9"/>
            <text:p text:style-name="P9"/>
            <text:p text:style-name="P9"/>
            <text:p text:style-name="P2"><text:span text:style-name="T9">59 </text:span><text:span text:style-name="T8">кв.м</text:span></text:p>
            <text:p text:style-name="P9"/>
            <text:p text:style-name="P9"/>
            <text:p text:style-name="P10">-</text:p>
          </table:table-cell>
          <table:table-cell table:style-name="Таблица1.A9" office:value-type="string">
            <text:p text:style-name="P8">Россия</text:p>
            <text:p text:style-name="P8"/>
            <text:p text:style-name="P8"/>
            <text:p text:style-name="P8"/>
            <text:p text:style-name="P8">Россия</text:p>
            <text:p text:style-name="P8"/>
            <text:p text:style-name="P8"/>
            <text:p text:style-name="P8">-</text:p>
          </table:table-cell>
          <table:table-cell table:style-name="Таблица1.H9" office:value-type="string">
            <text:p text:style-name="P6">Нет</text:p>
            <text:p text:style-name="P6"/>
            <text:p text:style-name="P6"/>
            <text:p text:style-name="P6"/>
            <text:p text:style-name="P6">Нет</text:p>
            <text:p text:style-name="P6"/>
            <text:p text:style-name="P6"/>
            <text:p text:style-name="P6">Нет</text:p>
          </table:table-cell>
        </table:table-row>
        <table:table-row table:style-name="Таблица1.1">
          <table:table-cell table:style-name="Таблица1.A9" office:value-type="string">
            <text:p text:style-name="P7">8</text:p>
          </table:table-cell>
          <table:table-cell table:style-name="Таблица1.A9" office:value-type="string">
            <text:p text:style-name="P12"><text:span text:style-name="T8">Зубайров</text:span><text:span text:style-name="T9"> </text:span><text:span text:style-name="T8">Альберт</text:span><text:span text:style-name="T9"> </text:span><text:span text:style-name="T8">Астахович</text:span></text:p>
            <text:p text:style-name="P8"/>
            <text:p text:style-name="P8"/>
            <text:p text:style-name="P8">Супруга</text:p>
          </table:table-cell>
          <table:table-cell table:style-name="Таблица1.A9" office:value-type="string">
            <text:p text:style-name="P12"><text:span text:style-name="T3">Судебный</text:span><text:span text:style-name="T6"> </text:span><text:span text:style-name="T3">пристав</text:span><text:span text:style-name="T6"> </text:span><text:span text:style-name="T3">по</text:span><text:span text:style-name="T6"> </text:span><text:span text:style-name="T3">ОУПДС</text:span><text:span text:style-name="T6"> </text:span></text:p>
          </table:table-cell>
          <table:table-cell table:style-name="Таблица1.A9" office:value-type="string">
            <text:p text:style-name="P8">272.502</text:p>
            <text:p text:style-name="P8"/>
            <text:p text:style-name="P8"/>
            <text:p text:style-name="P8"/>
            <text:p text:style-name="P8"/>
            <text:p text:style-name="P8">172.450</text:p>
          </table:table-cell>
          <table:table-cell table:style-name="Таблица1.A9" office:value-type="string">
            <text:p text:style-name="P12"><text:span text:style-name="T3">Квартира</text:span><text:span text:style-name="T6"> </text:span></text:p>
            <text:p text:style-name="P6">индивидуальная</text:p>
            <text:p text:style-name="P6"/>
            <text:p text:style-name="P6"/>
            <text:p text:style-name="P6"/>
            <text:p text:style-name="P6">Квартира<text:span text:style-name="T11"> </text:span></text:p>
            <text:p text:style-name="P12"><text:span text:style-name="T3">Безвозмездное</text:span><text:span text:style-name="T6"> </text:span><text:span text:style-name="T3">пользование</text:span></text:p>
          </table:table-cell>
          <table:table-cell table:style-name="Таблица1.A9" office:value-type="string">
            <text:p text:style-name="P2"><text:span text:style-name="T8">31.9</text:span><text:span text:style-name="T9"> </text:span><text:span text:style-name="T8">кв.м</text:span></text:p>
            <text:p text:style-name="P9"/>
            <text:p text:style-name="P9"/>
            <text:p text:style-name="P9"/>
            <text:p text:style-name="P9"/>
            <text:p text:style-name="P2"><text:span text:style-name="T8">31.9</text:span><text:span text:style-name="T9"> </text:span><text:span text:style-name="T8">кв.м</text:span></text:p>
          </table:table-cell>
          <table:table-cell table:style-name="Таблица1.A9" office:value-type="string">
            <text:p text:style-name="P8">Россия</text:p>
            <text:p text:style-name="P8"/>
            <text:p text:style-name="P8"/>
            <text:p text:style-name="P8"/>
            <text:p text:style-name="P8"/>
            <text:p text:style-name="P8">Россия</text:p>
          </table:table-cell>
          <table:table-cell table:style-name="Таблица1.H9" office:value-type="string">
            <text:p text:style-name="P6">Нет</text:p>
            <text:p text:style-name="P6"/>
            <text:p text:style-name="P6"/>
            <text:p text:style-name="P6"/>
            <text:p text:style-name="P6"/>
            <text:p text:style-name="P6">Нет</text:p>
          </table:table-cell>
        </table:table-row>
        <table:table-row table:style-name="Таблица1.1">
          <table:table-cell table:style-name="Таблица1.A9" office:value-type="string">
            <text:p text:style-name="P7">9</text:p>
          </table:table-cell>
          <table:table-cell table:style-name="Таблица1.A9" office:value-type="string">
            <text:p text:style-name="P12"><text:span text:style-name="T8">Игнатов</text:span><text:span text:style-name="T9"> </text:span><text:span text:style-name="T8">Антон</text:span><text:span text:style-name="T9"> </text:span><text:span text:style-name="T8">Владимирович</text:span></text:p>
          </table:table-cell>
          <table:table-cell table:style-name="Таблица1.A9" office:value-type="string">
            <text:p text:style-name="P12"><text:span text:style-name="T3">Судебный</text:span><text:span text:style-name="T6"> </text:span><text:span text:style-name="T3">пристав</text:span><text:span text:style-name="T6"> </text:span><text:span text:style-name="T3">по</text:span><text:span text:style-name="T6"> </text:span><text:span text:style-name="T3">ОУПДС</text:span><text:span text:style-name="T6"> </text:span></text:p>
          </table:table-cell>
          <table:table-cell table:style-name="Таблица1.A9" office:value-type="string">
            <text:p text:style-name="P8">290.277</text:p>
          </table:table-cell>
          <table:table-cell table:style-name="Таблица1.A9" office:value-type="string">
            <text:p text:style-name="P12"><text:span text:style-name="T3">Квартира</text:span><text:span text:style-name="T6"> </text:span></text:p>
            <text:p text:style-name="P12"><text:span text:style-name="T3">Безвозмездное</text:span><text:span text:style-name="T6"> </text:span><text:span text:style-name="T3">пользование</text:span></text:p>
          </table:table-cell>
          <table:table-cell table:style-name="Таблица1.A9" office:value-type="string">
            <text:p text:style-name="P2"><text:span text:style-name="T8">55</text:span><text:span text:style-name="T9"> </text:span><text:span text:style-name="T8">кв.</text:span><text:span text:style-name="T9"> </text:span><text:span text:style-name="T8">м</text:span></text:p>
          </table:table-cell>
          <table:table-cell table:style-name="Таблица1.A9" office:value-type="string">
            <text:p text:style-name="P8">Россия</text:p>
          </table:table-cell>
          <table:table-cell table:style-name="Таблица1.H9" office:value-type="string">
            <text:p text:style-name="P6">Нет</text:p>
          </table:table-cell>
        </table:table-row>
        <table:table-row table:style-name="Таблица1.1">
          <table:table-cell table:style-name="Таблица1.A9" office:value-type="string">
            <text:p text:style-name="P7">10</text:p>
          </table:table-cell>
          <table:table-cell table:style-name="Таблица1.A9" office:value-type="string">
            <text:p text:style-name="P12"><text:span text:style-name="T8">Иванова</text:span><text:span text:style-name="T9"> </text:span><text:span text:style-name="T8">Екатерина</text:span><text:span text:style-name="T9"> </text:span><text:span text:style-name="T8">Анатольевна</text:span></text:p>
          </table:table-cell>
          <table:table-cell table:style-name="Таблица1.A9" office:value-type="string">
            <text:p text:style-name="P12"><text:span text:style-name="T3">Судебный</text:span><text:span text:style-name="T6"> </text:span><text:span text:style-name="T3">пристав</text:span><text:span text:style-name="T6"> </text:span><text:span text:style-name="T3">по</text:span><text:span text:style-name="T6"> </text:span><text:span text:style-name="T3">ОУПДС</text:span><text:span text:style-name="T6"> </text:span></text:p>
          </table:table-cell>
          <table:table-cell table:style-name="Таблица1.A9" office:value-type="string">
            <text:p text:style-name="P8">405.395</text:p>
          </table:table-cell>
          <table:table-cell table:style-name="Таблица1.A9" office:value-type="string">
            <text:p text:style-name="P12"><text:span text:style-name="T3">Квартира</text:span><text:span text:style-name="T6"> </text:span></text:p>
            <text:p text:style-name="P12"><text:span text:style-name="T3">Безвозмездное</text:span><text:span text:style-name="T6"> </text:span><text:span text:style-name="T3">пользование</text:span></text:p>
          </table:table-cell>
          <table:table-cell table:style-name="Таблица1.A9" office:value-type="string">
            <text:p text:style-name="P2"><text:span text:style-name="T8">60,5</text:span><text:span text:style-name="T9"> </text:span><text:span text:style-name="T8">кв.</text:span><text:span text:style-name="T9"> </text:span><text:span text:style-name="T8">м</text:span></text:p>
          </table:table-cell>
          <table:table-cell table:style-name="Таблица1.A9" office:value-type="string">
            <text:p text:style-name="P8">Россия</text:p>
          </table:table-cell>
          <table:table-cell table:style-name="Таблица1.H9" office:value-type="string">
            <text:p text:style-name="P6">Нет</text:p>
          </table:table-cell>
        </table:table-row>
        <table:table-row table:style-name="Таблица1.1">
          <table:table-cell table:style-name="Таблица1.A9" office:value-type="string">
            <text:p text:style-name="P2"><text:span text:style-name="T3">11</text:span></text:p>
          </table:table-cell>
          <table:table-cell table:style-name="Таблица1.A9" office:value-type="string">
            <text:p text:style-name="P12"><text:span text:style-name="T8">Коротнева</text:span><text:span text:style-name="T9"> </text:span><text:span text:style-name="T8">Екатерина</text:span><text:span text:style-name="T9"> </text:span><text:span text:style-name="T8">Владимировна</text:span></text:p>
          </table:table-cell>
          <table:table-cell table:style-name="Таблица1.A9" office:value-type="string">
            <text:p text:style-name="P12"><text:span text:style-name="T3">Судебный</text:span><text:span text:style-name="T6"> </text:span><text:span text:style-name="T3">пристав</text:span><text:span text:style-name="T6"> </text:span><text:span text:style-name="T3">по</text:span><text:span text:style-name="T6"> </text:span><text:span text:style-name="T3">ОУПДС</text:span><text:span text:style-name="T6"> </text:span></text:p>
          </table:table-cell>
          <table:table-cell table:style-name="Таблица1.A9" office:value-type="string">
            <text:p text:style-name="P8">269.783</text:p>
          </table:table-cell>
          <table:table-cell table:style-name="Таблица1.A9" office:value-type="string">
            <text:p text:style-name="P12"><text:span text:style-name="T3">Квартира</text:span><text:span text:style-name="T6"> </text:span></text:p>
            <text:p text:style-name="P12"><text:span text:style-name="T3">(долевая,</text:span><text:span text:style-name="T6"> </text:span><text:span text:style-name="T3">1/3)</text:span></text:p>
            <text:p text:style-name="P6"/>
            <text:p text:style-name="P12"><text:span text:style-name="T3">Квартира</text:span><text:span text:style-name="T6"> </text:span><text:span text:style-name="T3">безвозмездное</text:span><text:span text:style-name="T6"> </text:span><text:span text:style-name="T3">пользование</text:span></text:p>
          </table:table-cell>
          <table:table-cell table:style-name="Таблица1.A9" office:value-type="string">
            <text:p text:style-name="P2"><text:span text:style-name="T8">46.3</text:span><text:span text:style-name="T9"> </text:span><text:span text:style-name="T8">кв.м</text:span></text:p>
            <text:p text:style-name="P9"/>
            <text:p text:style-name="P9"/>
            <text:p text:style-name="P12"><text:span text:style-name="T8">74.8</text:span><text:span text:style-name="T9"> </text:span><text:span text:style-name="T8">кв.м</text:span></text:p>
          </table:table-cell>
          <table:table-cell table:style-name="Таблица1.A9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1.H9" office:value-type="string">
            <text:p text:style-name="P6">Нет</text:p>
            <text:p text:style-name="P6"/>
            <text:p text:style-name="P6"/>
            <text:p text:style-name="P6"/>
          </table:table-cell>
        </table:table-row>
        <text:soft-page-break/>
        <table:table-row table:style-name="Таблица1.1">
          <table:table-cell table:style-name="Таблица1.A9" office:value-type="string">
            <text:p text:style-name="P7">12</text:p>
          </table:table-cell>
          <table:table-cell table:style-name="Таблица1.A9" office:value-type="string">
            <text:p text:style-name="P12"><text:span text:style-name="T8">Ковальчук</text:span><text:span text:style-name="T9"> </text:span><text:span text:style-name="T8">Александр</text:span><text:span text:style-name="T9"> </text:span><text:span text:style-name="T8">Владимирович</text:span></text:p>
          </table:table-cell>
          <table:table-cell table:style-name="Таблица1.A9" office:value-type="string">
            <text:p text:style-name="P12"><text:span text:style-name="T3">Судебный</text:span><text:span text:style-name="T6"> </text:span><text:span text:style-name="T3">пристав</text:span><text:span text:style-name="T6"> </text:span><text:span text:style-name="T3">по</text:span><text:span text:style-name="T6"> </text:span><text:span text:style-name="T3">ОУПДС</text:span><text:span text:style-name="T6"> </text:span></text:p>
          </table:table-cell>
          <table:table-cell table:style-name="Таблица1.A9" office:value-type="string">
            <text:p text:style-name="P8">215.537</text:p>
          </table:table-cell>
          <table:table-cell table:style-name="Таблица1.A9" office:value-type="string">
            <text:p text:style-name="P12"><text:span text:style-name="T3">Квартира</text:span><text:span text:style-name="T6"> </text:span><text:span text:style-name="T3">безвозмездное</text:span><text:span text:style-name="T6"> </text:span><text:span text:style-name="T3">пользование</text:span><text:span text:style-name="T6"> </text:span></text:p>
          </table:table-cell>
          <table:table-cell table:style-name="Таблица1.A9" office:value-type="string">
            <text:p text:style-name="P2"><text:span text:style-name="T8">87,9</text:span><text:span text:style-name="T9"> </text:span><text:span text:style-name="T8">кв.м</text:span></text:p>
          </table:table-cell>
          <table:table-cell table:style-name="Таблица1.A9" office:value-type="string">
            <text:p text:style-name="P8">Россия</text:p>
          </table:table-cell>
          <table:table-cell table:style-name="Таблица1.H9" office:value-type="string">
            <text:p text:style-name="P12"><text:span text:style-name="T3">ВАЗ</text:span><text:span text:style-name="T6"> </text:span><text:span text:style-name="T3">21213</text:span></text:p>
            <text:p text:style-name="P6">индивидуальный</text:p>
          </table:table-cell>
        </table:table-row>
        <table:table-row table:style-name="Таблица1.1">
          <table:table-cell table:style-name="Таблица1.A9" office:value-type="string">
            <text:p text:style-name="P7">13</text:p>
          </table:table-cell>
          <table:table-cell table:style-name="Таблица1.A9" office:value-type="string">
            <text:p text:style-name="P12"><text:span text:style-name="T8">Куприянов</text:span><text:span text:style-name="T9"> </text:span><text:span text:style-name="T8">Иван</text:span><text:span text:style-name="T9"> </text:span><text:span text:style-name="T8">Михайлович</text:span></text:p>
            <text:p text:style-name="P8"/>
            <text:p text:style-name="P8">Супруга</text:p>
            <text:p text:style-name="P8"/>
            <text:p text:style-name="P8"/>
            <text:p text:style-name="P8"/>
            <text:p text:style-name="P8"/>
            <text:p text:style-name="P8"/>
            <text:p text:style-name="P8">сын</text:p>
          </table:table-cell>
          <table:table-cell table:style-name="Таблица1.A9" office:value-type="string">
            <text:p text:style-name="P12"><text:span text:style-name="T3">Судебный</text:span><text:span text:style-name="T6"> </text:span><text:span text:style-name="T3">пристав</text:span><text:span text:style-name="T6"> </text:span><text:span text:style-name="T3">по</text:span><text:span text:style-name="T6"> </text:span><text:span text:style-name="T3">ОУПДС</text:span><text:span text:style-name="T6"> </text:span></text:p>
          </table:table-cell>
          <table:table-cell table:style-name="Таблица1.A9" office:value-type="string">
            <text:p text:style-name="P8">437.135</text:p>
            <text:p text:style-name="P8"/>
            <text:p text:style-name="P8"/>
            <text:p text:style-name="P8">45000</text:p>
            <text:p text:style-name="P8"/>
            <text:p text:style-name="P8"/>
            <text:p text:style-name="P8"/>
            <text:p text:style-name="P8"/>
            <text:p text:style-name="P8"/>
            <text:p text:style-name="P8">нет</text:p>
          </table:table-cell>
          <table:table-cell table:style-name="Таблица1.A9" office:value-type="string">
            <text:p text:style-name="P12"><text:span text:style-name="T3">Квартира</text:span><text:span text:style-name="T6"> </text:span></text:p>
            <text:p text:style-name="P12"><text:span text:style-name="T3">(долевая,</text:span><text:span text:style-name="T6"> </text:span><text:span text:style-name="T3">1/2)</text:span></text:p>
            <text:p text:style-name="P6"/>
            <text:p text:style-name="P6">Комната<text:span text:style-name="T11"> </text:span></text:p>
            <text:p text:style-name="P6">Индивидуальная</text:p>
            <text:p text:style-name="P6"/>
            <text:p text:style-name="P12"><text:span text:style-name="T3">Квартира</text:span><text:span text:style-name="T6"> </text:span><text:span text:style-name="T3">безвозмездное</text:span><text:span text:style-name="T6"> </text:span><text:span text:style-name="T3">пользование</text:span></text:p>
            <text:p text:style-name="P12"><text:span text:style-name="T3">Квартира</text:span><text:span text:style-name="T6"> </text:span><text:span text:style-name="T3">(долевая</text:span></text:p>
            <text:p text:style-name="P6">1/2)</text:p>
          </table:table-cell>
          <table:table-cell table:style-name="Таблица1.A9" office:value-type="string">
            <text:p text:style-name="P2"><text:span text:style-name="T8">30</text:span><text:span text:style-name="T9"> </text:span><text:span text:style-name="T8">кв.м</text:span></text:p>
            <text:p text:style-name="P9"/>
            <text:p text:style-name="P9"/>
            <text:p text:style-name="P2"><text:span text:style-name="T8">15</text:span><text:span text:style-name="T9"> </text:span><text:span text:style-name="T8">кв.м</text:span></text:p>
            <text:p text:style-name="P9"/>
            <text:p text:style-name="P9"/>
            <text:p text:style-name="P2"><text:span text:style-name="T8">30</text:span><text:span text:style-name="T9"> </text:span><text:span text:style-name="T8">кв.м</text:span></text:p>
            <text:p text:style-name="P9"/>
            <text:p text:style-name="P2"/>
            <text:p text:style-name="P2"><text:span text:style-name="T8">30</text:span><text:span text:style-name="T9"> </text:span><text:span text:style-name="T8">кв.м</text:span></text:p>
          </table:table-cell>
          <table:table-cell table:style-name="Таблица1.A9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1.H9" office:value-type="string">
            <text:p text:style-name="P12"><text:span text:style-name="T3">ФОЛЬКСВАГЕН</text:span><text:span text:style-name="T6"> </text:span><text:span text:style-name="T3">ГОЛЬФ-3</text:span><text:span text:style-name="T6"> </text:span><text:span text:style-name="T3">индивидуальный</text:span></text:p>
            <text:p text:style-name="P6">Нет</text:p>
            <text:p text:style-name="P6"/>
            <text:p text:style-name="P6"/>
            <text:p text:style-name="P6"/>
            <text:p text:style-name="P6"/>
            <text:p text:style-name="P6"/>
            <text:p text:style-name="P6">Нет</text:p>
          </table:table-cell>
        </table:table-row>
        <table:table-row table:style-name="Таблица1.1">
          <table:table-cell table:style-name="Таблица1.A9" office:value-type="string">
            <text:p text:style-name="P7">14</text:p>
          </table:table-cell>
          <table:table-cell table:style-name="Таблица1.A9" office:value-type="string">
            <text:p text:style-name="P12"><text:span text:style-name="T8">Лазарев</text:span><text:span text:style-name="T9"> </text:span><text:span text:style-name="T8">Алексей</text:span><text:span text:style-name="T9"> </text:span><text:span text:style-name="T8">Юрьевич</text:span></text:p>
          </table:table-cell>
          <table:table-cell table:style-name="Таблица1.A9" office:value-type="string">
            <text:p text:style-name="P12"><text:span text:style-name="T3">Судебный</text:span><text:span text:style-name="T6"> </text:span><text:span text:style-name="T3">пристав</text:span><text:span text:style-name="T6"> </text:span><text:span text:style-name="T3">по</text:span><text:span text:style-name="T6"> </text:span><text:span text:style-name="T3">ОУПДС</text:span><text:span text:style-name="T6"> </text:span></text:p>
          </table:table-cell>
          <table:table-cell table:style-name="Таблица1.A9" office:value-type="string">
            <text:p text:style-name="P8">263.382</text:p>
          </table:table-cell>
          <table:table-cell table:style-name="Таблица1.A9" office:value-type="string">
            <text:p text:style-name="P12"><text:span text:style-name="T3">Квартира</text:span><text:span text:style-name="T6"> </text:span></text:p>
            <text:p text:style-name="P12"><text:span text:style-name="T3">Безвозмездное</text:span><text:span text:style-name="T6"> </text:span><text:span text:style-name="T3">пользование</text:span></text:p>
          </table:table-cell>
          <table:table-cell table:style-name="Таблица1.A9" office:value-type="string">
            <text:p text:style-name="P2"><text:span text:style-name="T8">45</text:span><text:span text:style-name="T9"> </text:span><text:span text:style-name="T8">кв.м</text:span></text:p>
          </table:table-cell>
          <table:table-cell table:style-name="Таблица1.A9" office:value-type="string">
            <text:p text:style-name="P8">Россия</text:p>
          </table:table-cell>
          <table:table-cell table:style-name="Таблица1.H9" office:value-type="string">
            <text:p text:style-name="P6">Нет</text:p>
          </table:table-cell>
        </table:table-row>
        <table:table-row table:style-name="Таблица1.17">
          <table:table-cell table:style-name="Таблица1.A9" office:value-type="string">
            <text:p text:style-name="P7">15</text:p>
          </table:table-cell>
          <table:table-cell table:style-name="Таблица1.A9" office:value-type="string">
            <text:p text:style-name="P12"><text:span text:style-name="T8">Леонтьев</text:span><text:span text:style-name="T9"> </text:span><text:span text:style-name="T8">Евгений</text:span><text:span text:style-name="T9"> </text:span><text:span text:style-name="T8">Владимирович</text:span></text:p>
          </table:table-cell>
          <table:table-cell table:style-name="Таблица1.A9" office:value-type="string">
            <text:p text:style-name="P12"><text:span text:style-name="T3">Судебный</text:span><text:span text:style-name="T6"> </text:span><text:span text:style-name="T3">пристав</text:span><text:span text:style-name="T6"> </text:span><text:span text:style-name="T3">по</text:span><text:span text:style-name="T6"> </text:span><text:span text:style-name="T3">ОУПДС</text:span><text:span text:style-name="T6"> </text:span></text:p>
          </table:table-cell>
          <table:table-cell table:style-name="Таблица1.A9" office:value-type="string">
            <text:p text:style-name="P8">255.862</text:p>
          </table:table-cell>
          <table:table-cell table:style-name="Таблица1.A9" office:value-type="string">
            <text:p text:style-name="P12"><text:span text:style-name="T3">Дом</text:span><text:span text:style-name="T6"> </text:span><text:span text:style-name="T3">Безвозмездное</text:span><text:span text:style-name="T6"> </text:span><text:span text:style-name="T3">пользование</text:span></text:p>
            <text:p text:style-name="P6"/>
          </table:table-cell>
          <table:table-cell table:style-name="Таблица1.A9" office:value-type="string">
            <text:p text:style-name="P2"><text:span text:style-name="T8">62</text:span><text:span text:style-name="T9"> </text:span><text:span text:style-name="T8">кв.м</text:span></text:p>
          </table:table-cell>
          <table:table-cell table:style-name="Таблица1.A9" office:value-type="string">
            <text:p text:style-name="P8">Россия</text:p>
          </table:table-cell>
          <table:table-cell table:style-name="Таблица1.H9" office:value-type="string">
            <text:p text:style-name="P6">Нет</text:p>
          </table:table-cell>
        </table:table-row>
        <table:table-row table:style-name="Таблица1.1">
          <table:table-cell table:style-name="Таблица1.A9" office:value-type="string">
            <text:p text:style-name="P7">16</text:p>
          </table:table-cell>
          <table:table-cell table:style-name="Таблица1.A9" office:value-type="string">
            <text:p text:style-name="P12"><text:span text:style-name="T8">Мальцев</text:span><text:span text:style-name="T9"> </text:span><text:span text:style-name="T8">Александр</text:span><text:span text:style-name="T9"> </text:span><text:span text:style-name="T8">Владимирович</text:span></text:p>
            <text:p text:style-name="P8">Супруга</text:p>
          </table:table-cell>
          <table:table-cell table:style-name="Таблица1.A9" office:value-type="string">
            <text:p text:style-name="P12"><text:span text:style-name="T3">Судебный</text:span><text:span text:style-name="T6"> </text:span><text:span text:style-name="T3">пристав</text:span><text:span text:style-name="T6"> </text:span><text:span text:style-name="T3">по</text:span><text:span text:style-name="T6"> </text:span><text:span text:style-name="T3">ОУПДС</text:span><text:span text:style-name="T6"> </text:span></text:p>
          </table:table-cell>
          <table:table-cell table:style-name="Таблица1.A9" office:value-type="string">
            <text:p text:style-name="P8">261.897</text:p>
            <text:p text:style-name="P8"/>
            <text:p text:style-name="P8"/>
            <text:p text:style-name="P8">621.747</text:p>
          </table:table-cell>
          <table:table-cell table:style-name="Таблица1.A9" office:value-type="string">
            <text:p text:style-name="P12"><text:span text:style-name="T3">Дом</text:span><text:span text:style-name="T6"> </text:span><text:span text:style-name="T3">безвозмездное</text:span><text:span text:style-name="T6"> </text:span><text:span text:style-name="T3">пользование</text:span></text:p>
            <text:p text:style-name="P6"/>
            <text:p text:style-name="P12"><text:span text:style-name="T3">Дом</text:span><text:span text:style-name="T6"> </text:span><text:span text:style-name="T3">индивидуальный</text:span></text:p>
            <text:p text:style-name="P12"><text:span text:style-name="T3">Квартира</text:span><text:span text:style-name="T6"> </text:span><text:span text:style-name="T3">индивидуальная</text:span></text:p>
            <text:p text:style-name="P12"><text:span text:style-name="T3">Земельный</text:span><text:span text:style-name="T6"> </text:span><text:span text:style-name="T3">участок</text:span></text:p>
            <text:p text:style-name="P6">индивидуальный</text:p>
          </table:table-cell>
          <table:table-cell table:style-name="Таблица1.A9" office:value-type="string">
            <text:p text:style-name="P2"><text:span text:style-name="T8">57.7</text:span><text:span text:style-name="T9"> </text:span><text:span text:style-name="T8">кв.м</text:span></text:p>
            <text:p text:style-name="P9"/>
            <text:p text:style-name="P9"/>
            <text:p text:style-name="P2"><text:span text:style-name="T8">57.7</text:span><text:span text:style-name="T9"> </text:span><text:span text:style-name="T8">кв.м</text:span></text:p>
            <text:p text:style-name="P9"/>
            <text:p text:style-name="P2"><text:span text:style-name="T8">33.9</text:span><text:span text:style-name="T9"> </text:span><text:span text:style-name="T8">кв.м</text:span></text:p>
            <text:p text:style-name="P9"/>
            <text:p text:style-name="P2"><text:span text:style-name="T8">2338</text:span><text:span text:style-name="T9"> </text:span><text:span text:style-name="T8">кв.м</text:span></text:p>
            <text:p text:style-name="P9"/>
          </table:table-cell>
          <table:table-cell table:style-name="Таблица1.A9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>Россия</text:p>
            <text:p text:style-name="P8"/>
            <text:p text:style-name="P8">Россия</text:p>
          </table:table-cell>
          <table:table-cell table:style-name="Таблица1.H9" office:value-type="string">
            <text:p text:style-name="P12"><text:span text:style-name="T3">ФОРД</text:span><text:span text:style-name="T6"> </text:span><text:span text:style-name="T3">ФЬЮЖЕН</text:span></text:p>
            <text:p text:style-name="P6">Индивидуальный</text:p>
            <text:p text:style-name="P6"/>
            <text:p text:style-name="P6">Нет</text:p>
          </table:table-cell>
        </table:table-row>
        <table:table-row table:style-name="Таблица1.1">
          <table:table-cell table:style-name="Таблица1.A9" office:value-type="string">
            <text:p text:style-name="P7">17</text:p>
          </table:table-cell>
          <table:table-cell table:style-name="Таблица1.A9" office:value-type="string">
            <text:p text:style-name="P12"><text:span text:style-name="T8">Мединский</text:span><text:span text:style-name="T9"> </text:span><text:span text:style-name="T8">Николай</text:span><text:span text:style-name="T9"> </text:span><text:span text:style-name="T8">Иванович</text:span></text:p>
            <text:p text:style-name="P8"><text:soft-page-break/></text:p>
            <text:p text:style-name="P8">Супруга</text:p>
          </table:table-cell>
          <table:table-cell table:style-name="Таблица1.A9" office:value-type="string">
            <text:p text:style-name="P12"><text:span text:style-name="T3">Судебный</text:span><text:span text:style-name="T6"> </text:span><text:span text:style-name="T3">пристав</text:span><text:span text:style-name="T6"> </text:span><text:span text:style-name="T3">по</text:span><text:span text:style-name="T6"> </text:span><text:span text:style-name="T3">ОУПДС</text:span><text:span text:style-name="T6"> </text:span></text:p>
          </table:table-cell>
          <table:table-cell table:style-name="Таблица1.A9" office:value-type="string">
            <text:p text:style-name="P8">428259</text:p>
            <text:p text:style-name="P8"/>
            <text:p text:style-name="P8"/>
            <text:p text:style-name="P8"><text:soft-page-break/></text:p>
            <text:p text:style-name="P8">120000</text:p>
          </table:table-cell>
          <table:table-cell table:style-name="Таблица1.A9" office:value-type="string">
            <text:p text:style-name="P6">Квартира (долевая)</text:p>
            <text:p text:style-name="P6"/>
            <text:p text:style-name="P6"/>
            <text:p text:style-name="P6"><text:soft-page-break/></text:p>
            <text:p text:style-name="P6">Квартира (долевая)</text:p>
          </table:table-cell>
          <table:table-cell table:style-name="Таблица1.A9" office:value-type="string">
            <text:p text:style-name="P9">64,3</text:p>
            <text:p text:style-name="P9"/>
            <text:p text:style-name="P9"/>
            <text:p text:style-name="P9"><text:soft-page-break/></text:p>
            <text:p text:style-name="P9">64,3</text:p>
          </table:table-cell>
          <table:table-cell table:style-name="Таблица1.A9" office:value-type="string">
            <text:p text:style-name="P8">Россия</text:p>
            <text:p text:style-name="P8"/>
            <text:p text:style-name="P8"/>
            <text:p text:style-name="P8"><text:soft-page-break/></text:p>
            <text:p text:style-name="P8">Россия</text:p>
          </table:table-cell>
          <table:table-cell table:style-name="Таблица1.H9" office:value-type="string">
            <text:p text:style-name="P6">Нет</text:p>
            <text:p text:style-name="P6"/>
            <text:p text:style-name="P6"/>
            <text:p text:style-name="P6"><text:soft-page-break/></text:p>
            <text:p text:style-name="P6">Нет</text:p>
          </table:table-cell>
        </table:table-row>
        <table:table-row table:style-name="Таблица1.1">
          <table:table-cell table:style-name="Таблица1.A9" office:value-type="string">
            <text:p text:style-name="P7">18</text:p>
          </table:table-cell>
          <table:table-cell table:style-name="Таблица1.A9" office:value-type="string">
            <text:p text:style-name="P12"><text:span text:style-name="T8">Медков</text:span><text:span text:style-name="T9"> </text:span><text:span text:style-name="T8">Николай</text:span><text:span text:style-name="T9"> </text:span><text:span text:style-name="T8">Владимирович</text:span></text:p>
            <text:p text:style-name="P8"/>
            <text:p text:style-name="P8"/>
            <text:p text:style-name="P8">Супруга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Сын</text:p>
          </table:table-cell>
          <table:table-cell table:style-name="Таблица1.A9" office:value-type="string">
            <text:p text:style-name="P12"><text:span text:style-name="T3">Судебный</text:span><text:span text:style-name="T6"> </text:span><text:span text:style-name="T3">пристав</text:span><text:span text:style-name="T6"> </text:span><text:span text:style-name="T3">по</text:span><text:span text:style-name="T6"> </text:span><text:span text:style-name="T3">ОУПДС</text:span><text:span text:style-name="T6"> </text:span></text:p>
          </table:table-cell>
          <table:table-cell table:style-name="Таблица1.A9" office:value-type="string">
            <text:p text:style-name="P8">270614</text:p>
            <text:p text:style-name="P8"/>
            <text:p text:style-name="P8"/>
            <text:p text:style-name="P8"/>
            <text:p text:style-name="P8">254909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Нет</text:p>
          </table:table-cell>
          <table:table-cell table:style-name="Таблица1.A9" office:value-type="string">
            <text:p text:style-name="P12"><text:span text:style-name="T3">Квартира</text:span><text:span text:style-name="T6"> </text:span><text:span text:style-name="T3">Безвозмездное</text:span><text:span text:style-name="T6"> </text:span><text:span text:style-name="T3">пользование</text:span></text:p>
            <text:p text:style-name="P6"/>
            <text:p text:style-name="P12"><text:span text:style-name="T3">Квартира</text:span><text:span text:style-name="T6"> </text:span><text:span text:style-name="T3">индивидуальная</text:span></text:p>
            <text:p text:style-name="P12"><text:span text:style-name="T3">Квартира</text:span><text:span text:style-name="T6"> </text:span><text:span text:style-name="T3">индивидуальная</text:span></text:p>
            <text:p text:style-name="P12"><text:span text:style-name="T3">Квартира</text:span><text:span text:style-name="T6"> </text:span><text:span text:style-name="T3">индивидуальная</text:span></text:p>
            <text:p text:style-name="P12"><text:span text:style-name="T7"><text:s/></text:span><text:span text:style-name="T3">Дом</text:span><text:span text:style-name="T6"> </text:span><text:span text:style-name="T3">индивидуальный</text:span></text:p>
            <text:p text:style-name="P6"/>
            <text:p text:style-name="P12"><text:span text:style-name="T3">Земельный</text:span><text:span text:style-name="T6"> </text:span><text:span text:style-name="T3">участок</text:span></text:p>
            <text:p text:style-name="P6">Индивидуальный</text:p>
            <text:p text:style-name="P12"><text:span text:style-name="T3">Земельный</text:span><text:span text:style-name="T6"> </text:span><text:span text:style-name="T3">участок</text:span></text:p>
            <text:p text:style-name="P6">Индивидуальный</text:p>
            <text:p text:style-name="P6"/>
            <text:p text:style-name="P12"><text:span text:style-name="T3">Квартира</text:span><text:span text:style-name="T6"> </text:span><text:span text:style-name="T3">безвозмездное</text:span><text:span text:style-name="T6"> </text:span><text:span text:style-name="T3">пользование</text:span></text:p>
          </table:table-cell>
          <table:table-cell table:style-name="Таблица1.A9" office:value-type="string">
            <text:p text:style-name="P2"><text:span text:style-name="T8">60.4</text:span><text:span text:style-name="T9"> </text:span><text:span text:style-name="T8">кв.м</text:span></text:p>
            <text:p text:style-name="P9"/>
            <text:p text:style-name="P9"/>
            <text:p text:style-name="P9"/>
            <text:p text:style-name="P2"><text:span text:style-name="T8">50.1</text:span><text:span text:style-name="T9"> </text:span><text:span text:style-name="T8">кв.м</text:span></text:p>
            <text:p text:style-name="P9"/>
            <text:p text:style-name="P2"><text:span text:style-name="T8">45.9</text:span><text:span text:style-name="T9"> </text:span><text:span text:style-name="T8">кв.м</text:span></text:p>
            <text:p text:style-name="P9"/>
            <text:p text:style-name="P2"><text:span text:style-name="T8">60.4</text:span><text:span text:style-name="T9"> </text:span><text:span text:style-name="T8">кв.м</text:span></text:p>
            <text:p text:style-name="P9"/>
            <text:p text:style-name="P2"><text:span text:style-name="T8">63.8</text:span><text:span text:style-name="T9"> </text:span><text:span text:style-name="T8">кв.м</text:span></text:p>
            <text:p text:style-name="P9"/>
            <text:p text:style-name="P9"/>
            <text:p text:style-name="P9">3000</text:p>
            <text:p text:style-name="P9"/>
            <text:p text:style-name="P9">827.2</text:p>
            <text:p text:style-name="P9"/>
            <text:p text:style-name="P9"/>
            <text:p text:style-name="P12"><text:span text:style-name="T10"><text:s/></text:span><text:span text:style-name="T8">60.4</text:span><text:span text:style-name="T9"> </text:span><text:span text:style-name="T8">кв.м</text:span></text:p>
          </table:table-cell>
          <table:table-cell table:style-name="Таблица1.A9" office:value-type="string">
            <text:p text:style-name="P8">Россия</text:p>
            <text:p text:style-name="P8"/>
            <text:p text:style-name="P8"/>
            <text:p text:style-name="P8"/>
            <text:p text:style-name="P8">Россия</text:p>
            <text:p text:style-name="P8"/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>Россия</text:p>
            <text:p text:style-name="P8"/>
            <text:p text:style-name="P8">Россия</text:p>
          </table:table-cell>
          <table:table-cell table:style-name="Таблица1.H9" office:value-type="string">
            <text:p text:style-name="P12"><text:span text:style-name="T3">ТОЙОТА</text:span><text:span text:style-name="T6"> </text:span><text:span text:style-name="T3">КОРОЛЛА</text:span><text:span text:style-name="T6"> </text:span><text:span text:style-name="T3">индивидуальная</text:span></text:p>
            <text:p text:style-name="P6"/>
            <text:p text:style-name="P6"/>
            <text:p text:style-name="P12"><text:span text:style-name="T7"><text:s/></text:span><text:span text:style-name="T3">Нет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Нет</text:p>
          </table:table-cell>
        </table:table-row>
        <table:table-row table:style-name="Таблица1.17">
          <table:table-cell table:style-name="Таблица1.A9" office:value-type="string">
            <text:p text:style-name="P7">19</text:p>
          </table:table-cell>
          <table:table-cell table:style-name="Таблица1.A9" office:value-type="string">
            <text:p text:style-name="P12"><text:span text:style-name="T8">Мочалин</text:span><text:span text:style-name="T9"> </text:span><text:span text:style-name="T8">Вячеслав</text:span><text:span text:style-name="T9"> </text:span><text:span text:style-name="T8">Николаевич</text:span></text:p>
            <text:p text:style-name="P8"/>
            <text:p text:style-name="P8"/>
            <text:p text:style-name="P8"/>
            <text:p text:style-name="P8"/>
            <text:p text:style-name="P8">Супруга</text:p>
          </table:table-cell>
          <table:table-cell table:style-name="Таблица1.A9" office:value-type="string">
            <text:p text:style-name="P12"><text:span text:style-name="T3">Судебный</text:span><text:span text:style-name="T6"> </text:span><text:span text:style-name="T3">пристав</text:span><text:span text:style-name="T6"> </text:span><text:span text:style-name="T3">по</text:span><text:span text:style-name="T6"> </text:span><text:span text:style-name="T3">ОУПДС</text:span><text:span text:style-name="T6"> </text:span></text:p>
          </table:table-cell>
          <table:table-cell table:style-name="Таблица1.A9" office:value-type="string">
            <text:p text:style-name="P8">547252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344361</text:p>
          </table:table-cell>
          <table:table-cell table:style-name="Таблица1.A9" office:value-type="string">
            <text:p text:style-name="P12"><text:span text:style-name="T3">Квартира</text:span><text:span text:style-name="T6"> </text:span></text:p>
            <text:p text:style-name="P12"><text:span text:style-name="T3">(долевая,</text:span><text:span text:style-name="T6"> </text:span><text:span text:style-name="T3">1/4)</text:span></text:p>
            <text:p text:style-name="P6"/>
            <text:p text:style-name="P12"><text:span text:style-name="T3">Земельный</text:span><text:span text:style-name="T6"> </text:span><text:span text:style-name="T3">участок</text:span><text:span text:style-name="T6"> </text:span><text:span text:style-name="T3">(дачный)</text:span><text:span text:style-name="T6"> </text:span><text:span text:style-name="T3">индивидуальный</text:span></text:p>
            <text:p text:style-name="P6"/>
            <text:p text:style-name="P6">Квартира<text:span text:style-name="T11"> </text:span></text:p>
            <text:p text:style-name="P12"><text:span text:style-name="T3">(долевая,</text:span><text:span text:style-name="T6"> </text:span><text:span text:style-name="T3">1/8)</text:span></text:p>
          </table:table-cell>
          <table:table-cell table:style-name="Таблица1.A9" office:value-type="string">
            <text:p text:style-name="P2"><text:span text:style-name="T8">58.8</text:span><text:span text:style-name="T9"> </text:span><text:span text:style-name="T8">кв.м</text:span></text:p>
            <text:p text:style-name="P9"/>
            <text:p text:style-name="P9"/>
            <text:p text:style-name="P2"><text:span text:style-name="T8">8</text:span><text:span text:style-name="T9"> </text:span><text:span text:style-name="T8">соток</text:span></text:p>
            <text:p text:style-name="P9"/>
            <text:p text:style-name="P9"/>
            <text:p text:style-name="P9"/>
            <text:p text:style-name="P2"><text:span text:style-name="T8">58.8</text:span><text:span text:style-name="T9"> </text:span><text:span text:style-name="T8">кв.м</text:span></text:p>
          </table:table-cell>
          <table:table-cell table:style-name="Таблица1.A9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/>
            <text:p text:style-name="P8">Россия</text:p>
          </table:table-cell>
          <table:table-cell table:style-name="Таблица1.H9" office:value-type="string">
            <text:p text:style-name="P6">Не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Нет</text:p>
          </table:table-cell>
        </table:table-row>
        <text:soft-page-break/>
        <table:table-row table:style-name="Таблица1.1">
          <table:table-cell table:style-name="Таблица1.A9" office:value-type="string">
            <text:p text:style-name="P7">20</text:p>
          </table:table-cell>
          <table:table-cell table:style-name="Таблица1.A9" office:value-type="string">
            <text:p text:style-name="P12"><text:span text:style-name="T8">Парфенов</text:span><text:span text:style-name="T9"> </text:span><text:span text:style-name="T8">Владимир</text:span><text:span text:style-name="T9"> </text:span><text:span text:style-name="T8">Валерьевич</text:span></text:p>
            <text:p text:style-name="P8"/>
            <text:p text:style-name="P8">Супруга</text:p>
            <text:p text:style-name="P8"/>
            <text:p text:style-name="P8"/>
            <text:p text:style-name="P8">сын</text:p>
          </table:table-cell>
          <table:table-cell table:style-name="Таблица1.A9" office:value-type="string">
            <text:p text:style-name="P12"><text:span text:style-name="T3">Судебный</text:span><text:span text:style-name="T6"> </text:span><text:span text:style-name="T3">пристав</text:span><text:span text:style-name="T6"> </text:span><text:span text:style-name="T3">по</text:span><text:span text:style-name="T6"> </text:span><text:span text:style-name="T3">ОУПДС</text:span><text:span text:style-name="T6"> </text:span></text:p>
          </table:table-cell>
          <table:table-cell table:style-name="Таблица1.A9" office:value-type="string">
            <text:p text:style-name="P8">587310</text:p>
            <text:p text:style-name="P8"/>
            <text:p text:style-name="P8"/>
            <text:p text:style-name="P8"/>
            <text:p text:style-name="P8">216000</text:p>
            <text:p text:style-name="P8"/>
            <text:p text:style-name="P8"/>
            <text:p text:style-name="P8">нет</text:p>
          </table:table-cell>
          <table:table-cell table:style-name="Таблица1.A9" office:value-type="string">
            <text:p text:style-name="P12"><text:span text:style-name="T3">Квартира</text:span><text:span text:style-name="T6"> </text:span></text:p>
            <text:p text:style-name="P12"><text:span text:style-name="T3">(долевая,</text:span><text:span text:style-name="T6"> </text:span><text:span text:style-name="T3">1/3)</text:span></text:p>
            <text:p text:style-name="P6"/>
            <text:p text:style-name="P6"/>
            <text:p text:style-name="P6">Квартира<text:span text:style-name="T11"> </text:span></text:p>
            <text:p text:style-name="P12"><text:span text:style-name="T3">(долевая,</text:span><text:span text:style-name="T6"> </text:span><text:span text:style-name="T3">1/3)</text:span></text:p>
            <text:p text:style-name="P6"/>
            <text:p text:style-name="P6">Квартира<text:span text:style-name="T11"> </text:span></text:p>
            <text:p text:style-name="P12"><text:span text:style-name="T3">(долевая,</text:span><text:span text:style-name="T6"> </text:span><text:span text:style-name="T3">1/3)</text:span></text:p>
          </table:table-cell>
          <table:table-cell table:style-name="Таблица1.A9" office:value-type="string">
            <text:p text:style-name="P2"><text:span text:style-name="T8">21.6</text:span><text:span text:style-name="T9"> </text:span><text:span text:style-name="T8">кв.м</text:span></text:p>
            <text:p text:style-name="P9"/>
            <text:p text:style-name="P9"/>
            <text:p text:style-name="P9"/>
            <text:p text:style-name="P2"><text:span text:style-name="T8">21.6</text:span><text:span text:style-name="T9"> </text:span><text:span text:style-name="T8">кв.м</text:span></text:p>
            <text:p text:style-name="P9"/>
            <text:p text:style-name="P9"/>
            <text:p text:style-name="P9"/>
            <text:p text:style-name="P2"><text:span text:style-name="T8">21.6</text:span><text:span text:style-name="T9"> </text:span><text:span text:style-name="T8">кв.м</text:span></text:p>
          </table:table-cell>
          <table:table-cell table:style-name="Таблица1.A9" office:value-type="string">
            <text:p text:style-name="P8">Россия</text:p>
            <text:p text:style-name="P8"/>
            <text:p text:style-name="P8"/>
            <text:p text:style-name="P8"/>
            <text:p text:style-name="P8">Россия</text:p>
            <text:p text:style-name="P8"/>
            <text:p text:style-name="P8"/>
            <text:p text:style-name="P8"/>
            <text:p text:style-name="P8">Россия</text:p>
          </table:table-cell>
          <table:table-cell table:style-name="Таблица1.H9" office:value-type="string">
            <text:p text:style-name="P12"><text:span text:style-name="T3">НИССАН</text:span><text:span text:style-name="T6"> </text:span><text:span text:style-name="T3">ТИИДА</text:span></text:p>
            <text:p text:style-name="P6">Индивидуальная</text:p>
            <text:p text:style-name="P6"/>
            <text:p text:style-name="P6"/>
            <text:p text:style-name="P6">Нет</text:p>
            <text:p text:style-name="P6"/>
            <text:p text:style-name="P6"/>
            <text:p text:style-name="P6"/>
            <text:p text:style-name="P6">Нет</text:p>
          </table:table-cell>
        </table:table-row>
        <table:table-row table:style-name="Таблица1.1">
          <table:table-cell table:style-name="Таблица1.A9" office:value-type="string">
            <text:p text:style-name="P7">21</text:p>
          </table:table-cell>
          <table:table-cell table:style-name="Таблица1.A9" office:value-type="string">
            <text:p text:style-name="P12"><text:span text:style-name="T8">Прокуроров</text:span><text:span text:style-name="T9"> </text:span><text:span text:style-name="T8">Александр</text:span><text:span text:style-name="T9"> </text:span><text:span text:style-name="T8">Вячеславович</text:span></text:p>
            <text:p text:style-name="P8"/>
            <text:p text:style-name="P8"/>
            <text:p text:style-name="P8"/>
            <text:p text:style-name="P8">Супруга</text:p>
            <text:p text:style-name="P8"/>
            <text:p text:style-name="P8"/>
            <text:p text:style-name="P8">дочь</text:p>
          </table:table-cell>
          <table:table-cell table:style-name="Таблица1.A9" office:value-type="string">
            <text:p text:style-name="P12"><text:span text:style-name="T3">Судебный</text:span><text:span text:style-name="T6"> </text:span><text:span text:style-name="T3">пристав</text:span><text:span text:style-name="T6"> </text:span><text:span text:style-name="T3">по</text:span><text:span text:style-name="T6"> </text:span><text:span text:style-name="T3">ОУПДС</text:span><text:span text:style-name="T6"> </text:span></text:p>
          </table:table-cell>
          <table:table-cell table:style-name="Таблица1.A9" office:value-type="string">
            <text:p text:style-name="P8">484322</text:p>
            <text:p text:style-name="P8"/>
            <text:p text:style-name="P8"/>
            <text:p text:style-name="P8"/>
            <text:p text:style-name="P8"/>
            <text:p text:style-name="P8"/>
            <text:p text:style-name="P8">597711</text:p>
            <text:p text:style-name="P8"/>
            <text:p text:style-name="P8"/>
            <text:p text:style-name="P8">нет</text:p>
          </table:table-cell>
          <table:table-cell table:style-name="Таблица1.A9" office:value-type="string">
            <text:p text:style-name="P12"><text:span text:style-name="T3">Квартира</text:span><text:span text:style-name="T6"> </text:span></text:p>
            <text:p text:style-name="P12"><text:span text:style-name="T3">(долевая,</text:span><text:span text:style-name="T6"> </text:span><text:span text:style-name="T3">3/5)</text:span></text:p>
            <text:p text:style-name="P12"><text:span text:style-name="T3">Земельный</text:span><text:span text:style-name="T6"> </text:span><text:span text:style-name="T3">участок</text:span><text:span text:style-name="T6"> </text:span><text:span text:style-name="T3">(дачный)</text:span><text:span text:style-name="T6"> </text:span><text:span text:style-name="T3">индивидуальный</text:span></text:p>
            <text:p text:style-name="P6"/>
            <text:p text:style-name="P6">Квартира<text:span text:style-name="T11"> </text:span></text:p>
            <text:p text:style-name="P12"><text:span text:style-name="T3">(долевая,</text:span><text:span text:style-name="T6"> </text:span><text:span text:style-name="T3">1/5)</text:span></text:p>
            <text:p text:style-name="P6"/>
            <text:p text:style-name="P6">Квартира<text:span text:style-name="T11"> </text:span></text:p>
            <text:p text:style-name="P12"><text:span text:style-name="T3">(долевая,</text:span><text:span text:style-name="T6"> </text:span><text:span text:style-name="T3">1/5)</text:span></text:p>
          </table:table-cell>
          <table:table-cell table:style-name="Таблица1.A9" office:value-type="string">
            <text:p text:style-name="P2"><text:span text:style-name="T8">55.7</text:span><text:span text:style-name="T9"> </text:span><text:span text:style-name="T8">кв.м</text:span></text:p>
            <text:p text:style-name="P9"/>
            <text:p text:style-name="P9">394</text:p>
            <text:p text:style-name="P9"/>
            <text:p text:style-name="P9"/>
            <text:p text:style-name="P9"/>
            <text:p text:style-name="P2"><text:span text:style-name="T8">55.7</text:span><text:span text:style-name="T9"> </text:span><text:span text:style-name="T8">кв.м</text:span></text:p>
            <text:p text:style-name="P9"/>
            <text:p text:style-name="P9"/>
            <text:p text:style-name="P2"><text:span text:style-name="T8">55.7</text:span><text:span text:style-name="T9"> </text:span><text:span text:style-name="T8">кв.м</text:span></text:p>
          </table:table-cell>
          <table:table-cell table:style-name="Таблица1.A9" office:value-type="string">
            <text:p text:style-name="P8">Россия</text:p>
            <text:p text:style-name="P8"/>
            <text:p text:style-name="P8">Россия</text:p>
            <text:p text:style-name="P8"/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1.H9" office:value-type="string">
            <text:p text:style-name="P12"><text:span text:style-name="T3">МИЦУБИШИ</text:span><text:span text:style-name="T6"> </text:span><text:span text:style-name="T3">ЛАНЦЕР</text:span><text:span text:style-name="T6"> </text:span><text:span text:style-name="T3">индивидуальная</text:span></text:p>
            <text:p text:style-name="P6"/>
            <text:p text:style-name="P6"/>
            <text:p text:style-name="P6"/>
            <text:p text:style-name="P6">Нет</text:p>
            <text:p text:style-name="P6"/>
            <text:p text:style-name="P6"/>
            <text:p text:style-name="P6">Нет</text:p>
          </table:table-cell>
        </table:table-row>
        <table:table-row table:style-name="Таблица1.1">
          <table:table-cell table:style-name="Таблица1.A9" office:value-type="string">
            <text:p text:style-name="P7">22</text:p>
          </table:table-cell>
          <table:table-cell table:style-name="Таблица1.A9" office:value-type="string">
            <text:p text:style-name="P12"><text:span text:style-name="T8">Романов</text:span><text:span text:style-name="T9"> </text:span><text:span text:style-name="T8">Роман</text:span><text:span text:style-name="T9"> </text:span><text:span text:style-name="T8">Александрович</text:span></text:p>
            <text:p text:style-name="P8"/>
            <text:p text:style-name="P8"/>
            <text:p text:style-name="P8"/>
            <text:p text:style-name="P8"/>
            <text:p text:style-name="P8">Супруга</text:p>
            <text:p text:style-name="P8"/>
            <text:p text:style-name="P8"/>
            <text:p text:style-name="P8">Сын</text:p>
            <text:p text:style-name="P8"/>
            <text:p text:style-name="P8"/>
            <text:p text:style-name="P8">Дочь</text:p>
          </table:table-cell>
          <table:table-cell table:style-name="Таблица1.A9" office:value-type="string">
            <text:p text:style-name="P12"><text:span text:style-name="T3">Судебный</text:span><text:span text:style-name="T6"> </text:span><text:span text:style-name="T3">пристав</text:span><text:span text:style-name="T6"> </text:span><text:span text:style-name="T3">по</text:span><text:span text:style-name="T6"> </text:span><text:span text:style-name="T3">ОУПДС</text:span><text:span text:style-name="T6"> </text:span></text:p>
          </table:table-cell>
          <table:table-cell table:style-name="Таблица1.A9" office:value-type="string">
            <text:p text:style-name="P8">682476</text:p>
            <text:p text:style-name="P8"/>
            <text:p text:style-name="P8"/>
            <text:p text:style-name="P8"/>
            <text:p text:style-name="P8"/>
            <text:p text:style-name="P8"/>
            <text:p text:style-name="P8">226446</text:p>
            <text:p text:style-name="P8"/>
            <text:p text:style-name="P8"/>
            <text:p text:style-name="P8">Нет</text:p>
            <text:p text:style-name="P8"/>
            <text:p text:style-name="P8"/>
            <text:p text:style-name="P8">нет</text:p>
          </table:table-cell>
          <table:table-cell table:style-name="Таблица1.A9" office:value-type="string">
            <text:p text:style-name="P12"><text:span text:style-name="T3">Комната</text:span><text:span text:style-name="T6"> </text:span><text:span text:style-name="T3">индивидуальная</text:span><text:span text:style-name="T6"> </text:span></text:p>
            <text:p text:style-name="P12"><text:span text:style-name="T3">Квартира</text:span><text:span text:style-name="T6"> </text:span></text:p>
            <text:p text:style-name="P12"><text:span text:style-name="T3">Безвозмездное</text:span><text:span text:style-name="T6"> </text:span><text:span text:style-name="T3">пользование</text:span></text:p>
            <text:p text:style-name="P6"/>
            <text:p text:style-name="P6">Квартира<text:span text:style-name="T11"> </text:span></text:p>
            <text:p text:style-name="P12"><text:span text:style-name="T3">(долевая</text:span><text:span text:style-name="T6"> </text:span><text:span text:style-name="T3">2/3)</text:span></text:p>
            <text:p text:style-name="P6"/>
            <text:p text:style-name="P6">Квартира<text:span text:style-name="T11"> </text:span></text:p>
            <text:p text:style-name="P12"><text:span text:style-name="T3">(долевая</text:span><text:span text:style-name="T6"> </text:span><text:span text:style-name="T3">1/3)</text:span></text:p>
            <text:p text:style-name="P6"/>
            <text:p text:style-name="P12"><text:span text:style-name="T3">Квартира</text:span><text:span text:style-name="T6"> </text:span><text:soft-page-break/><text:span text:style-name="T3">безвозмездное</text:span><text:span text:style-name="T6"> </text:span><text:span text:style-name="T3">пользование</text:span></text:p>
          </table:table-cell>
          <table:table-cell table:style-name="Таблица1.A9" office:value-type="string">
            <text:p text:style-name="P2"><text:span text:style-name="T8">17.5</text:span><text:span text:style-name="T9"> </text:span><text:span text:style-name="T8">кв.м</text:span></text:p>
            <text:p text:style-name="P9"/>
            <text:p text:style-name="P9"/>
            <text:p text:style-name="P2"><text:span text:style-name="T8">64.7</text:span><text:span text:style-name="T9"> </text:span><text:span text:style-name="T8">кв.м</text:span></text:p>
            <text:p text:style-name="P9"/>
            <text:p text:style-name="P9"/>
            <text:list xml:id="list2921946650220382902" text:style-name="WW8Num1">
              <text:list-item>
                <text:list>
                  <text:list-item>
                    <text:p text:style-name="P11">кв.м</text:p>
                  </text:list-item>
                </text:list>
              </text:list-item>
            </text:list>
            <text:p text:style-name="P8"/>
            <text:p text:style-name="P8"/>
            <text:p text:style-name="P12"><text:span text:style-name="T10"><text:s/></text:span><text:span text:style-name="T8">64.7</text:span><text:span text:style-name="T9"> </text:span><text:span text:style-name="T8">кв.м</text:span></text:p>
            <text:p text:style-name="P8"/>
            <text:p text:style-name="P8"/>
            <text:p text:style-name="P12"><text:span text:style-name="T8">64.7</text:span><text:span text:style-name="T9"> </text:span><text:span text:style-name="T8">кв.м</text:span></text:p>
          </table:table-cell>
          <table:table-cell table:style-name="Таблица1.A9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1.H9" office:value-type="string">
            <text:p text:style-name="P6">Нет</text:p>
            <text:p text:style-name="P6"/>
            <text:p text:style-name="P6"/>
            <text:p text:style-name="P6"/>
            <text:p text:style-name="P6"/>
            <text:p text:style-name="P6"/>
            <text:p text:style-name="P6">Нет</text:p>
            <text:p text:style-name="P6"/>
            <text:p text:style-name="P6"/>
            <text:p text:style-name="P6">Нет</text:p>
            <text:p text:style-name="P6"/>
            <text:p text:style-name="P6"/>
            <text:p text:style-name="P6">Нет</text:p>
          </table:table-cell>
        </table:table-row>
        <table:table-row table:style-name="Таблица1.25">
          <table:table-cell table:style-name="Таблица1.A9" office:value-type="string">
            <text:p text:style-name="P7">23</text:p>
          </table:table-cell>
          <table:table-cell table:style-name="Таблица1.A9" office:value-type="string">
            <text:p text:style-name="P12"><text:span text:style-name="T8">Самухин</text:span><text:span text:style-name="T9"> </text:span><text:span text:style-name="T8">Николай</text:span><text:span text:style-name="T9"> </text:span><text:span text:style-name="T8">Иванович</text:span></text:p>
            <text:p text:style-name="P8"/>
            <text:p text:style-name="P8">Супруга</text:p>
          </table:table-cell>
          <table:table-cell table:style-name="Таблица1.A9" office:value-type="string">
            <text:p text:style-name="P12"><text:span text:style-name="T3">Судебный</text:span><text:span text:style-name="T6"> </text:span><text:span text:style-name="T3">пристав</text:span><text:span text:style-name="T6"> </text:span><text:span text:style-name="T3">по</text:span><text:span text:style-name="T6"> </text:span><text:span text:style-name="T3">ОУПДС</text:span><text:span text:style-name="T6"> </text:span></text:p>
          </table:table-cell>
          <table:table-cell table:style-name="Таблица1.A9" office:value-type="string">
            <text:p text:style-name="P8">442.967</text:p>
            <text:p text:style-name="P8"/>
            <text:p text:style-name="P8"/>
            <text:p text:style-name="P8"/>
            <text:p text:style-name="P8">нет</text:p>
          </table:table-cell>
          <table:table-cell table:style-name="Таблица1.A9" office:value-type="string">
            <text:p text:style-name="P12"><text:span text:style-name="T3">Дом</text:span><text:span text:style-name="T6"> </text:span><text:span text:style-name="T3">безвозмездное</text:span><text:span text:style-name="T6"> </text:span><text:span text:style-name="T3">пользование</text:span></text:p>
            <text:p text:style-name="P6"/>
            <text:p text:style-name="P6"/>
            <text:p text:style-name="P12"><text:span text:style-name="T3">Дом</text:span><text:span text:style-name="T6"> </text:span><text:span text:style-name="T3">безвозмездное</text:span><text:span text:style-name="T6"> </text:span><text:span text:style-name="T3">пользование</text:span></text:p>
          </table:table-cell>
          <table:table-cell table:style-name="Таблица1.A9" office:value-type="string">
            <text:p text:style-name="P2"><text:span text:style-name="T8">60</text:span><text:span text:style-name="T9"> </text:span><text:span text:style-name="T8">кв.м.</text:span></text:p>
            <text:p text:style-name="P9"/>
            <text:p text:style-name="P9"/>
            <text:p text:style-name="P9"/>
            <text:p text:style-name="P2"><text:span text:style-name="T8">60</text:span><text:span text:style-name="T9"> </text:span><text:span text:style-name="T8">кв.м</text:span></text:p>
          </table:table-cell>
          <table:table-cell table:style-name="Таблица1.A9" office:value-type="string">
            <text:p text:style-name="P8">Россия</text:p>
            <text:p text:style-name="P8"/>
            <text:p text:style-name="P8"/>
            <text:p text:style-name="P8"/>
            <text:p text:style-name="P8">Россия</text:p>
          </table:table-cell>
          <table:table-cell table:style-name="Таблица1.H9" office:value-type="string">
            <text:p text:style-name="P6">Нет</text:p>
            <text:p text:style-name="P6"/>
            <text:p text:style-name="P6"/>
            <text:p text:style-name="P6"/>
            <text:p text:style-name="P6">Нет</text:p>
          </table:table-cell>
        </table:table-row>
        <table:table-row table:style-name="Таблица1.1">
          <table:table-cell table:style-name="Таблица1.A9" office:value-type="string">
            <text:p text:style-name="P7">24</text:p>
          </table:table-cell>
          <table:table-cell table:style-name="Таблица1.A9" office:value-type="string">
            <text:p text:style-name="P12"><text:span text:style-name="T8">Соловьев</text:span><text:span text:style-name="T9"> </text:span><text:span text:style-name="T8">Алексей</text:span><text:span text:style-name="T9"> </text:span><text:span text:style-name="T8">Львович</text:span></text:p>
            <text:p text:style-name="P8"/>
            <text:p text:style-name="P8"/>
            <text:p text:style-name="P8">Дочь</text:p>
          </table:table-cell>
          <table:table-cell table:style-name="Таблица1.A9" office:value-type="string">
            <text:p text:style-name="P12"><text:span text:style-name="T3">Судебный</text:span><text:span text:style-name="T6"> </text:span><text:span text:style-name="T3">пристав</text:span><text:span text:style-name="T6"> </text:span><text:span text:style-name="T3">по</text:span><text:span text:style-name="T6"> </text:span><text:span text:style-name="T3">ОУПДС</text:span><text:span text:style-name="T6"> </text:span></text:p>
          </table:table-cell>
          <table:table-cell table:style-name="Таблица1.A9" office:value-type="string">
            <text:p text:style-name="P8">259.347</text:p>
            <text:p text:style-name="P8"/>
            <text:p text:style-name="P8"/>
            <text:p text:style-name="P8"/>
            <text:p text:style-name="P8">нет</text:p>
          </table:table-cell>
          <table:table-cell table:style-name="Таблица1.A9" office:value-type="string">
            <text:p text:style-name="P12"><text:span text:style-name="T3">Квартира</text:span><text:span text:style-name="T6"> </text:span></text:p>
            <text:p text:style-name="P12"><text:span text:style-name="T3">Безвозмездное</text:span><text:span text:style-name="T6"> </text:span><text:span text:style-name="T3">проживание</text:span></text:p>
            <text:p text:style-name="P6"/>
            <text:p text:style-name="P6">Квартира<text:span text:style-name="T11"> </text:span></text:p>
            <text:p text:style-name="P12"><text:span text:style-name="T3">Безвозмездное</text:span><text:span text:style-name="T6"> </text:span><text:span text:style-name="T3">проживание</text:span></text:p>
          </table:table-cell>
          <table:table-cell table:style-name="Таблица1.A9" office:value-type="string">
            <text:p text:style-name="P2"><text:span text:style-name="T8">76</text:span><text:span text:style-name="T9"> </text:span><text:span text:style-name="T8">кв.м</text:span></text:p>
            <text:p text:style-name="P9"/>
            <text:p text:style-name="P9"/>
            <text:p text:style-name="P9"/>
            <text:p text:style-name="P2"><text:span text:style-name="T8">35</text:span><text:span text:style-name="T9"> </text:span><text:span text:style-name="T8">кв.м</text:span></text:p>
          </table:table-cell>
          <table:table-cell table:style-name="Таблица1.A9" office:value-type="string">
            <text:p text:style-name="P8">Россия</text:p>
            <text:p text:style-name="P8"/>
            <text:p text:style-name="P8"/>
            <text:p text:style-name="P8"/>
            <text:p text:style-name="P8">Россия</text:p>
          </table:table-cell>
          <table:table-cell table:style-name="Таблица1.H9" office:value-type="string">
            <text:p text:style-name="P6">Нет</text:p>
            <text:p text:style-name="P6"/>
            <text:p text:style-name="P6"/>
            <text:p text:style-name="P6"/>
            <text:p text:style-name="P6">Нет</text:p>
          </table:table-cell>
        </table:table-row>
        <table:table-row table:style-name="Таблица1.1">
          <table:table-cell table:style-name="Таблица1.A9" office:value-type="string">
            <text:p text:style-name="P7">25</text:p>
          </table:table-cell>
          <table:table-cell table:style-name="Таблица1.A9" office:value-type="string">
            <text:p text:style-name="P12"><text:span text:style-name="T8">Смирнов</text:span><text:span text:style-name="T9"> </text:span><text:span text:style-name="T8">Алексей</text:span><text:span text:style-name="T9"> </text:span><text:span text:style-name="T8">Станиславович</text:span></text:p>
            <text:p text:style-name="P8"/>
            <text:p text:style-name="P8">Супруга</text:p>
            <text:p text:style-name="P8"/>
          </table:table-cell>
          <table:table-cell table:style-name="Таблица1.A9" office:value-type="string">
            <text:p text:style-name="P12"><text:span text:style-name="T3">Судебный</text:span><text:span text:style-name="T6"> </text:span><text:span text:style-name="T3">пристав</text:span><text:span text:style-name="T6"> </text:span><text:span text:style-name="T3">по</text:span><text:span text:style-name="T6"> </text:span><text:span text:style-name="T3">ОУПДС</text:span><text:span text:style-name="T6"> </text:span></text:p>
          </table:table-cell>
          <table:table-cell table:style-name="Таблица1.A9" office:value-type="string">
            <text:p text:style-name="P8">376.353</text:p>
            <text:p text:style-name="P8"/>
            <text:p text:style-name="P8"/>
            <text:p text:style-name="P8"/>
            <text:p text:style-name="P8">180.000</text:p>
          </table:table-cell>
          <table:table-cell table:style-name="Таблица1.A9" office:value-type="string">
            <text:p text:style-name="P12"><text:span text:style-name="T3">Квартира</text:span><text:span text:style-name="T6"> </text:span></text:p>
            <text:p text:style-name="P6">индивидуальная</text:p>
            <text:p text:style-name="P6"/>
            <text:p text:style-name="P6"/>
            <text:p text:style-name="P12"><text:span text:style-name="T3">Квартира</text:span><text:span text:style-name="T6"> </text:span><text:span text:style-name="T3">безвозмездное</text:span><text:span text:style-name="T6"> </text:span><text:span text:style-name="T3">пользование</text:span></text:p>
          </table:table-cell>
          <table:table-cell table:style-name="Таблица1.A9" office:value-type="string">
            <text:p text:style-name="P2"><text:span text:style-name="T8">49.1</text:span><text:span text:style-name="T9"> </text:span><text:span text:style-name="T8">кв.м</text:span></text:p>
            <text:p text:style-name="P9"/>
            <text:p text:style-name="P9"/>
            <text:p text:style-name="P9"/>
            <text:p text:style-name="P2"><text:span text:style-name="T8">49.1</text:span><text:span text:style-name="T9"> </text:span><text:span text:style-name="T8">кв.м</text:span></text:p>
          </table:table-cell>
          <table:table-cell table:style-name="Таблица1.A9" office:value-type="string">
            <text:p text:style-name="P8">Россия</text:p>
            <text:p text:style-name="P8"/>
            <text:p text:style-name="P8"/>
            <text:p text:style-name="P8"/>
            <text:p text:style-name="P8">Россия</text:p>
          </table:table-cell>
          <table:table-cell table:style-name="Таблица1.H9" office:value-type="string">
            <text:p text:style-name="P12"><text:span text:style-name="T3">НИССАН</text:span><text:span text:style-name="T6"> </text:span><text:span text:style-name="T3">АЛЬМЕРА</text:span></text:p>
            <text:p text:style-name="P6">Индивидуальная</text:p>
            <text:p text:style-name="P6"/>
            <text:p text:style-name="P6"/>
            <text:p text:style-name="P6">Нет</text:p>
          </table:table-cell>
        </table:table-row>
        <table:table-row table:style-name="Таблица1.1">
          <table:table-cell table:style-name="Таблица1.A9" office:value-type="string">
            <text:p text:style-name="P7">27</text:p>
          </table:table-cell>
          <table:table-cell table:style-name="Таблица1.A9" office:value-type="string">
            <text:p text:style-name="P12"><text:span text:style-name="T8">Тагиров</text:span><text:span text:style-name="T9"> </text:span><text:span text:style-name="T8">Мурад</text:span><text:span text:style-name="T9"> </text:span><text:span text:style-name="T8">Магомедович</text:span></text:p>
            <text:p text:style-name="P8"/>
            <text:p text:style-name="P8"/>
            <text:p text:style-name="P8">Супруга</text:p>
            <text:p text:style-name="P8"/>
            <text:p text:style-name="P8"/>
            <text:p text:style-name="P8"/>
            <text:p text:style-name="P8">Дочь</text:p>
            <text:p text:style-name="P8"/>
            <text:p text:style-name="P8"><text:soft-page-break/></text:p>
            <text:p text:style-name="P8"/>
            <text:p text:style-name="P8">Дочь</text:p>
          </table:table-cell>
          <table:table-cell table:style-name="Таблица1.A9" office:value-type="string">
            <text:p text:style-name="P12"><text:span text:style-name="T3">Судебный</text:span><text:span text:style-name="T6"> </text:span><text:span text:style-name="T3">пристав</text:span><text:span text:style-name="T6"> </text:span><text:span text:style-name="T3">по</text:span><text:span text:style-name="T6"> </text:span><text:span text:style-name="T3">ОУПДС</text:span><text:span text:style-name="T6"> </text:span></text:p>
          </table:table-cell>
          <table:table-cell table:style-name="Таблица1.A9" office:value-type="string">
            <text:p text:style-name="P8">314400</text:p>
            <text:p text:style-name="P8"/>
            <text:p text:style-name="P8"/>
            <text:p text:style-name="P8"/>
            <text:p text:style-name="P8">96000</text:p>
            <text:p text:style-name="P8"/>
            <text:p text:style-name="P8"/>
            <text:p text:style-name="P8"/>
            <text:p text:style-name="P8">нет</text:p>
            <text:p text:style-name="P8"/>
          </table:table-cell>
          <table:table-cell table:style-name="Таблица1.A9" office:value-type="string">
            <text:p text:style-name="P8">Квартира (безвозмездное пользо­вание)</text:p>
            <text:p text:style-name="P6"/>
            <text:p text:style-name="P8">Жилой дом (безвозмездное пользо­вание)</text:p>
            <text:p text:style-name="P6"/>
            <text:p text:style-name="P8">Жилой дом (безвозмездное <text:soft-page-break/>пользо­вание)</text:p>
            <text:p text:style-name="P6"/>
            <text:p text:style-name="P8">Жилой дом (безвозмездное пользо­вание)</text:p>
          </table:table-cell>
          <table:table-cell table:style-name="Таблица1.A9" office:value-type="string">
            <text:p text:style-name="P9">60</text:p>
            <text:p text:style-name="P9"/>
            <text:p text:style-name="P9"/>
            <text:p text:style-name="P9"/>
            <text:p text:style-name="P9">75</text:p>
            <text:p text:style-name="P9"/>
            <text:p text:style-name="P9"/>
            <text:p text:style-name="P9"/>
            <text:p text:style-name="P9">75</text:p>
            <text:p text:style-name="P9"/>
            <text:p text:style-name="P9"><text:soft-page-break/></text:p>
            <text:p text:style-name="P9"/>
            <text:p text:style-name="P9">75</text:p>
          </table:table-cell>
          <table:table-cell table:style-name="Таблица1.A9" office:value-type="string">
            <text:p text:style-name="P9">Россия</text:p>
            <text:p text:style-name="P9"/>
            <text:p text:style-name="P9"/>
            <text:p text:style-name="P9"/>
            <text:p text:style-name="P9">Россия</text:p>
            <text:p text:style-name="P9"/>
            <text:p text:style-name="P9"/>
            <text:p text:style-name="P9"/>
            <text:p text:style-name="P9">Россия</text:p>
            <text:p text:style-name="P9"/>
            <text:p text:style-name="P9"><text:soft-page-break/></text:p>
            <text:p text:style-name="P9"/>
            <text:p text:style-name="P9">Россия</text:p>
          </table:table-cell>
          <table:table-cell table:style-name="Таблица1.H9" office:value-type="string">
            <text:p text:style-name="P6">Нет</text:p>
            <text:p text:style-name="P6"/>
            <text:p text:style-name="P6"/>
            <text:p text:style-name="P6"/>
            <text:p text:style-name="P6">Нет</text:p>
            <text:p text:style-name="P6"/>
            <text:p text:style-name="P6"/>
            <text:p text:style-name="P6"/>
            <text:p text:style-name="P6">Нет</text:p>
            <text:p text:style-name="P6"/>
            <text:p text:style-name="P6"><text:soft-page-break/></text:p>
            <text:p text:style-name="P6"/>
            <text:p text:style-name="P6">Нет</text:p>
          </table:table-cell>
        </table:table-row>
        <table:table-row table:style-name="Таблица1.1">
          <table:table-cell table:style-name="Таблица1.A9" office:value-type="string">
            <text:p text:style-name="P7">28</text:p>
          </table:table-cell>
          <table:table-cell table:style-name="Таблица1.A9" office:value-type="string">
            <text:p text:style-name="P12"><text:span text:style-name="T8">Трубкин</text:span><text:span text:style-name="T9"> </text:span><text:span text:style-name="T8">Александр</text:span><text:span text:style-name="T9"> </text:span><text:span text:style-name="T8">Александрович</text:span></text:p>
          </table:table-cell>
          <table:table-cell table:style-name="Таблица1.A9" office:value-type="string">
            <text:p text:style-name="P12"><text:span text:style-name="T3">Судебный</text:span><text:span text:style-name="T6"> </text:span><text:span text:style-name="T3">пристав</text:span><text:span text:style-name="T6"> </text:span><text:span text:style-name="T3">по</text:span><text:span text:style-name="T6"> </text:span><text:span text:style-name="T3">ОУПДС</text:span><text:span text:style-name="T6"> </text:span></text:p>
          </table:table-cell>
          <table:table-cell table:style-name="Таблица1.A9" office:value-type="string">
            <text:p text:style-name="P8">268.189</text:p>
          </table:table-cell>
          <table:table-cell table:style-name="Таблица1.A9" office:value-type="string">
            <text:p text:style-name="P12"><text:span text:style-name="T3">Квартира</text:span><text:span text:style-name="T6"> </text:span></text:p>
            <text:p text:style-name="P12"><text:span text:style-name="T3">Безвозмездное</text:span><text:span text:style-name="T6"> </text:span><text:span text:style-name="T3">пользование</text:span></text:p>
          </table:table-cell>
          <table:table-cell table:style-name="Таблица1.A9" office:value-type="string">
            <text:p text:style-name="P2"><text:span text:style-name="T8">60</text:span><text:span text:style-name="T9"> </text:span><text:span text:style-name="T8">кв.м</text:span></text:p>
          </table:table-cell>
          <table:table-cell table:style-name="Таблица1.A9" office:value-type="string">
            <text:p text:style-name="P8">Россия</text:p>
          </table:table-cell>
          <table:table-cell table:style-name="Таблица1.H9" office:value-type="string">
            <text:p text:style-name="P12"><text:span text:style-name="T6">Шкода Октавия </text:span><text:span text:style-name="T3">индивидуальная</text:span></text:p>
          </table:table-cell>
        </table:table-row>
        <table:table-row table:style-name="Таблица1.1">
          <table:table-cell table:style-name="Таблица1.A9" office:value-type="string">
            <text:p text:style-name="P7">29</text:p>
          </table:table-cell>
          <table:table-cell table:style-name="Таблица1.A9" office:value-type="string">
            <text:p text:style-name="P12"><text:span text:style-name="T8">Шаповалов</text:span><text:span text:style-name="T9"> </text:span><text:span text:style-name="T8">Евгений</text:span><text:span text:style-name="T9"> </text:span><text:span text:style-name="T8">Сергеевич</text:span></text:p>
            <text:p text:style-name="P8"/>
          </table:table-cell>
          <table:table-cell table:style-name="Таблица1.A9" office:value-type="string">
            <text:p text:style-name="P12"><text:span text:style-name="T3">Судебный</text:span><text:span text:style-name="T6"> </text:span><text:span text:style-name="T3">пристав</text:span><text:span text:style-name="T6"> </text:span><text:span text:style-name="T3">по</text:span><text:span text:style-name="T6"> </text:span><text:span text:style-name="T3">ОУПДС</text:span><text:span text:style-name="T6"> </text:span></text:p>
          </table:table-cell>
          <table:table-cell table:style-name="Таблица1.A9" office:value-type="string">
            <text:p text:style-name="P8">240580</text:p>
          </table:table-cell>
          <table:table-cell table:style-name="Таблица1.A9" office:value-type="string">
            <text:p text:style-name="P6">Дом</text:p>
            <text:p text:style-name="P12"><text:span text:style-name="T3">Безвозмездное</text:span><text:span text:style-name="T6"> </text:span><text:span text:style-name="T3">пользование</text:span></text:p>
            <text:p text:style-name="P6"/>
          </table:table-cell>
          <table:table-cell table:style-name="Таблица1.A9" office:value-type="string">
            <text:p text:style-name="P2"><text:span text:style-name="T8">83</text:span><text:span text:style-name="T9"> </text:span><text:span text:style-name="T8">кв.м</text:span></text:p>
          </table:table-cell>
          <table:table-cell table:style-name="Таблица1.A9" office:value-type="string">
            <text:p text:style-name="P8">Россия</text:p>
          </table:table-cell>
          <table:table-cell table:style-name="Таблица1.H9" office:value-type="string">
            <text:p text:style-name="P6">Нет</text:p>
          </table:table-cell>
        </table:table-row>
        <table:table-row table:style-name="Таблица1.1">
          <table:table-cell table:style-name="Таблица1.A9" office:value-type="string">
            <text:p text:style-name="P7">30</text:p>
          </table:table-cell>
          <table:table-cell table:style-name="Таблица1.A9" office:value-type="string">
            <text:p text:style-name="P8">Тимиркиев </text:p>
            <text:p text:style-name="P8">Адам</text:p>
            <text:p text:style-name="P8">Магометович</text:p>
          </table:table-cell>
          <table:table-cell table:style-name="Таблица1.A9" office:value-type="string">
            <text:p text:style-name="P12"><text:span text:style-name="T3">Судебный</text:span><text:span text:style-name="T6"> </text:span><text:span text:style-name="T3">пристав</text:span><text:span text:style-name="T6"> </text:span><text:span text:style-name="T3">по</text:span><text:span text:style-name="T6"> </text:span><text:span text:style-name="T3">ОУПДС</text:span><text:span text:style-name="T6"> </text:span></text:p>
          </table:table-cell>
          <table:table-cell table:style-name="Таблица1.A9" office:value-type="string">
            <text:p text:style-name="P8">113239</text:p>
          </table:table-cell>
          <table:table-cell table:style-name="Таблица1.A9" office:value-type="string">
            <text:p text:style-name="P6">НЕт</text:p>
          </table:table-cell>
          <table:table-cell table:style-name="Таблица1.A9" office:value-type="string">
            <text:p text:style-name="P9">-</text:p>
          </table:table-cell>
          <table:table-cell table:style-name="Таблица1.A9" office:value-type="string">
            <text:p text:style-name="P8">-</text:p>
          </table:table-cell>
          <table:table-cell table:style-name="Таблица1.H9" office:value-type="string">
            <text:p text:style-name="P6">Нет</text:p>
          </table:table-cell>
        </table:table-row>
        <table:table-row table:style-name="Таблица1.1">
          <table:table-cell table:style-name="Таблица1.A9" office:value-type="string">
            <text:p text:style-name="P7">31</text:p>
          </table:table-cell>
          <table:table-cell table:style-name="Таблица1.A9" office:value-type="string">
            <text:p text:style-name="P8">Иванов Леонид </text:p>
            <text:p text:style-name="P8">Иванович</text:p>
            <text:p text:style-name="P8"/>
            <text:p text:style-name="P8">Супруга</text:p>
            <text:p text:style-name="P8"/>
            <text:p text:style-name="P8"/>
            <text:p text:style-name="P8"/>
            <text:p text:style-name="P8">сын</text:p>
          </table:table-cell>
          <table:table-cell table:style-name="Таблица1.A9" office:value-type="string">
            <text:p text:style-name="P12"><text:span text:style-name="T3">Судебный</text:span><text:span text:style-name="T6"> </text:span><text:span text:style-name="T3">пристав</text:span><text:span text:style-name="T6"> </text:span><text:span text:style-name="T3">по</text:span><text:span text:style-name="T6"> </text:span><text:span text:style-name="T3">ОУПДС</text:span><text:span text:style-name="T6"> </text:span></text:p>
          </table:table-cell>
          <table:table-cell table:style-name="Таблица1.A9" office:value-type="string">
            <text:p text:style-name="P8">131.010</text:p>
            <text:p text:style-name="P8"/>
            <text:p text:style-name="P8"/>
            <text:p text:style-name="P8">300.000</text:p>
            <text:p text:style-name="P8"/>
            <text:p text:style-name="P8"/>
            <text:p text:style-name="P8"/>
            <text:p text:style-name="P8">нет</text:p>
          </table:table-cell>
          <table:table-cell table:style-name="Таблица1.A9" office:value-type="string">
            <text:p text:style-name="P6">Квартира</text:p>
            <text:p text:style-name="P12"><text:span text:style-name="T7"><text:s/></text:span><text:span text:style-name="T3">(долевая )</text:span></text:p>
            <text:p text:style-name="P6"/>
            <text:p text:style-name="P6">Квартира безвозмездное пользование</text:p>
            <text:p text:style-name="P6"/>
            <text:p text:style-name="P6">Квартира (долевая 1/2)</text:p>
          </table:table-cell>
          <table:table-cell table:style-name="Таблица1.A9" office:value-type="string">
            <text:p text:style-name="P9">30 кв.м</text:p>
            <text:p text:style-name="P9"/>
            <text:p text:style-name="P9"/>
            <text:p text:style-name="P9">30 кв.м</text:p>
            <text:p text:style-name="P9"/>
            <text:p text:style-name="P9"/>
            <text:p text:style-name="P9"/>
            <text:p text:style-name="P9">30 кв.м</text:p>
          </table:table-cell>
          <table:table-cell table:style-name="Таблица1.A9" office:value-type="string">
            <text:p text:style-name="P8">Россия</text:p>
            <text:p text:style-name="P8"/>
            <text:p text:style-name="P8"/>
            <text:p text:style-name="P8">Россия</text:p>
            <text:p text:style-name="P8"/>
            <text:p text:style-name="P8"/>
            <text:p text:style-name="P8"/>
            <text:p text:style-name="P8">Россия</text:p>
          </table:table-cell>
          <table:table-cell table:style-name="Таблица1.H9" office:value-type="string">
            <text:p text:style-name="P6">Нет</text:p>
            <text:p text:style-name="P6"/>
            <text:p text:style-name="P6"/>
            <text:p text:style-name="P6">Нет</text:p>
            <text:p text:style-name="P6"/>
            <text:p text:style-name="P6"/>
            <text:p text:style-name="P6"/>
            <text:p text:style-name="P6">Нет</text:p>
          </table:table-cell>
        </table:table-row>
        <table:table-row table:style-name="Таблица1.1">
          <table:table-cell table:style-name="Таблица1.A9" office:value-type="string">
            <text:p text:style-name="P7">32</text:p>
          </table:table-cell>
          <table:table-cell table:style-name="Таблица1.A9" office:value-type="string">
            <text:p text:style-name="P8">Палехин Сергей Александрович</text:p>
          </table:table-cell>
          <table:table-cell table:style-name="Таблица1.A9" office:value-type="string">
            <text:p text:style-name="P12"><text:span text:style-name="T3">Судебный</text:span><text:span text:style-name="T6"> </text:span><text:span text:style-name="T3">пристав</text:span><text:span text:style-name="T6"> </text:span><text:span text:style-name="T3">по</text:span><text:span text:style-name="T6"> </text:span><text:span text:style-name="T3">ОУПДС</text:span><text:span text:style-name="T6"> </text:span></text:p>
          </table:table-cell>
          <table:table-cell table:style-name="Таблица1.A9" office:value-type="string">
            <text:p text:style-name="P8">91094</text:p>
          </table:table-cell>
          <table:table-cell table:style-name="Таблица1.A9" office:value-type="string">
            <text:p text:style-name="P6">Квартира безвозмездное пользование</text:p>
          </table:table-cell>
          <table:table-cell table:style-name="Таблица1.A9" office:value-type="string">
            <text:p text:style-name="P9">33 кв.м</text:p>
          </table:table-cell>
          <table:table-cell table:style-name="Таблица1.A9" office:value-type="string">
            <text:p text:style-name="P8">Россия</text:p>
          </table:table-cell>
          <table:table-cell table:style-name="Таблица1.H9" office:value-type="string">
            <text:p text:style-name="P6">Нет</text:p>
          </table:table-cell>
        </table:table-row>
        <table:table-row table:style-name="Таблица1.34">
          <table:table-cell table:style-name="Таблица1.A9" office:value-type="string">
            <text:p text:style-name="P7">33</text:p>
            <text:p text:style-name="P7"/>
            <text:p text:style-name="P7"/>
            <text:p text:style-name="P7"/>
            <text:p text:style-name="P7"><text:soft-page-break/></text:p>
          </table:table-cell>
          <table:table-cell table:style-name="Таблица1.A9" office:value-type="string">
            <text:p text:style-name="P8">Ефимов Владимир Эдуардович</text:p>
            <text:p text:style-name="P8"/>
          </table:table-cell>
          <table:table-cell table:style-name="Таблица1.A9" office:value-type="string">
            <text:p text:style-name="P12"><text:span text:style-name="T3">Судебный</text:span><text:span text:style-name="T6"> </text:span><text:span text:style-name="T3">пристав</text:span><text:span text:style-name="T6"> </text:span><text:span text:style-name="T3">по</text:span><text:span text:style-name="T6"> </text:span><text:span text:style-name="T3">ОУПДС</text:span><text:span text:style-name="T6"> Специализированного </text:span><text:span text:style-name="T3">отдела</text:span></text:p>
            <text:p text:style-name="P6"><text:soft-page-break/></text:p>
          </table:table-cell>
          <table:table-cell table:style-name="Таблица1.A9" office:value-type="string">
            <text:p text:style-name="P8">162093</text:p>
            <text:p text:style-name="P8"/>
            <text:p text:style-name="P8"/>
            <text:p text:style-name="P8"/>
            <text:p text:style-name="P8"><text:soft-page-break/></text:p>
          </table:table-cell>
          <table:table-cell table:style-name="Таблица1.A9" office:value-type="string">
            <text:p text:style-name="P6">Квартира безвозмездное пользование</text:p>
            <text:p text:style-name="P6"/>
          </table:table-cell>
          <table:table-cell table:style-name="Таблица1.A9" office:value-type="string">
            <text:p text:style-name="P9">34 кв.м</text:p>
            <text:p text:style-name="P9"/>
          </table:table-cell>
          <table:table-cell table:style-name="Таблица1.A9" office:value-type="string">
            <text:p text:style-name="P8">Россия</text:p>
            <text:p text:style-name="P8"/>
          </table:table-cell>
          <table:table-cell table:style-name="Таблица1.H9" office:value-type="string">
            <text:p text:style-name="P6">Нет</text:p>
            <text:p text:style-name="P6"/>
          </table:table-cell>
        </table:table-row>
        <table:table-row table:style-name="Таблица1.35">
          <table:table-cell table:style-name="Таблица1.A9" office:value-type="string">
            <text:p text:style-name="P7"/>
            <text:p text:style-name="P7">34</text:p>
          </table:table-cell>
          <table:table-cell table:style-name="Таблица1.A9" office:value-type="string">
            <text:p text:style-name="P8">Старцев Юрий Александрович</text:p>
            <text:p text:style-name="P8"/>
            <text:p text:style-name="P8">Супруга</text:p>
          </table:table-cell>
          <table:table-cell table:style-name="Таблица1.A9" office:value-type="string">
            <text:p text:style-name="P12"><text:span text:style-name="T3">Судебный</text:span><text:span text:style-name="T6"> </text:span><text:span text:style-name="T3">пристав</text:span><text:span text:style-name="T6"> </text:span><text:span text:style-name="T3">по</text:span><text:span text:style-name="T6"> </text:span><text:span text:style-name="T3">ОУПДС</text:span><text:span text:style-name="T6"> </text:span></text:p>
          </table:table-cell>
          <table:table-cell table:style-name="Таблица1.A9" office:value-type="string">
            <text:p text:style-name="P8">336.055</text:p>
            <text:p text:style-name="P8"/>
            <text:p text:style-name="P8"/>
            <text:p text:style-name="P8">84.000</text:p>
          </table:table-cell>
          <table:table-cell table:style-name="Таблица1.A9" office:value-type="string">
            <text:p text:style-name="P6">Квартира</text:p>
            <text:p text:style-name="P6">(индивидуальная)</text:p>
            <text:p text:style-name="P6"/>
            <text:p text:style-name="P6">Комната</text:p>
            <text:p text:style-name="P12"><text:span text:style-name="T7"><text:s/></text:span><text:span text:style-name="T3">( индивидуальная)</text:span></text:p>
          </table:table-cell>
          <table:table-cell table:style-name="Таблица1.A9" office:value-type="string">
            <text:p text:style-name="P9">56.7 кв.м</text:p>
            <text:p text:style-name="P9"/>
            <text:p text:style-name="P9"/>
            <text:p text:style-name="P9">13.4 кв.м</text:p>
          </table:table-cell>
          <table:table-cell table:style-name="Таблица1.A9" office:value-type="string">
            <text:p text:style-name="P8">Россия</text:p>
            <text:p text:style-name="P8"/>
            <text:p text:style-name="P8"/>
            <text:p text:style-name="P8">Россия</text:p>
          </table:table-cell>
          <table:table-cell table:style-name="Таблица1.H9" office:value-type="string">
            <text:p text:style-name="P6">Нет</text:p>
            <text:p text:style-name="P6"/>
            <text:p text:style-name="P6"/>
            <text:p text:style-name="P6">нет</text:p>
          </table:table-cell>
        </table:table-row>
      </table:table>
      <text:p text:style-name="Standard"/>
      <text:p text:style-name="Standard"/>
      <text:p text:style-name="P15"/>
      <text:p text:style-name="Standard"><text:span text:style-name="T7"><text:s text:c="18"/></text:span><text:span text:style-name="T3">Начальник отдела <text:s text:c="123"/>С.Ю.Владимирцев</text:span></text:p>
      <text:p text:style-name="Standard"/>
      <text:p text:style-name="Standard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Название_20_объекта" style:display-name="Название объекта" style:family="paragraph" style:parent-style-name="Heading" style:next-style-name="Subtitle"/>
    <style:style style:name="Указатель2" style:family="paragraph" style:parent-style-name="Standard">
      <style:paragraph-properties text:number-lines="false" text:line-number="0"/>
      <style:text-properties style:font-name-complex="Lucida Sans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6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z1" style:num-format="1" text:start-value="7" text:display-levels="2">
        <style:list-level-properties text:list-level-position-and-space-mode="label-alignment">
          <style:list-level-label-alignment text:label-followed-by="listtab" text:list-tab-stop-position="1.164cm" fo:text-indent="-0.953cm" fo:margin-left="1.164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4.022cm" fo:text-indent="-2.54cm" fo:margin-left="4.022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4.868cm" fo:text-indent="-3.175cm" fo:margin-left="4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38cm" fo:margin-bottom="1.97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2:32:00</meta:creation-date>
    <dc:creator>УФССП по ЯО</dc:creator>
    <dc:date>2014-04-23T13:19:00</dc:date>
    <meta:print-date>2010-04-21T14:36:00</meta:print-date>
    <meta:editing-cycles>7</meta:editing-cycles>
    <meta:editing-duration>PT1H14M</meta:editing-duration>
    <meta:document-statistic meta:table-count="1" meta:image-count="0" meta:object-count="0" meta:page-count="9" meta:paragraph-count="577" meta:word-count="1018" meta:character-count="7173" meta:non-whitespace-character-count="6515"/>
    <meta:generator>LibreOffice/4.1.1.2$Linux_X86_64 LibreOffice_project/410$Build-2</meta:generator>
  </office:meta>
</office:document-meta>
</file>