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25.728cm" table:align="left" style:writing-mode="lr-tb"/>
    </style:style>
    <style:style style:name="Таблица8.A" style:family="table-column">
      <style:table-column-properties style:column-width="1.023cm"/>
    </style:style>
    <style:style style:name="Таблица8.B" style:family="table-column">
      <style:table-column-properties style:column-width="3.346cm"/>
    </style:style>
    <style:style style:name="Таблица8.C" style:family="table-column">
      <style:table-column-properties style:column-width="4.706cm"/>
    </style:style>
    <style:style style:name="Таблица8.D" style:family="table-column">
      <style:table-column-properties style:column-width="3.341cm"/>
    </style:style>
    <style:style style:name="Таблица8.E" style:family="table-column">
      <style:table-column-properties style:column-width="3.717cm"/>
    </style:style>
    <style:style style:name="Таблица8.F" style:family="table-column">
      <style:table-column-properties style:column-width="2.364cm"/>
    </style:style>
    <style:style style:name="Таблица8.G" style:family="table-column">
      <style:table-column-properties style:column-width="3.009cm"/>
    </style:style>
    <style:style style:name="Таблица8.H" style:family="table-column">
      <style:table-column-properties style:column-width="4.22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H1" style:family="table-cell">
      <style:table-cell-properties style:vertical-align="top" fo:padding="0.097cm" fo:border="0.002cm solid #000000" style:writing-mode="lr-tb"/>
    </style:style>
    <style:style style:name="Таблица8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D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.18" style:family="table-row">
      <style:table-row-properties style:min-row-height="1.82cm" style:keep-together="true" fo:keep-together="auto"/>
    </style:style>
    <style:style style:name="Таблица8.29" style:family="table-row">
      <style:table-row-properties style:min-row-height="1.5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" style:family="paragraph" style:parent-style-name="Standard">
      <style:paragraph-properties fo:margin-left="0cm" fo:margin-right="-1.933cm" fo:text-indent="0cm" style:auto-text-indent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style:snap-to-layout-grid="false"/>
      <style:text-properties fo:language="ru" fo:country="RU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language="ru" fo:country="RU"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8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transparen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2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font-weight="bold" fo:background-color="transparent" style:font-weight-asian="bold" style:font-weight-complex="bold"/>
    </style:style>
    <style:style style:name="P17" style:family="paragraph" style:parent-style-name="Table_20_Contents">
      <style:paragraph-properties style:snap-to-layout-grid="false"/>
      <style:text-properties fo:color="#000000" fo:language="ru" fo:country="RU" fo:background-color="#ffffff"/>
    </style:style>
    <style:style style:name="P18" style:family="paragraph" style:parent-style-name="Table_20_Contents">
      <style:paragraph-properties style:snap-to-layout-grid="false"/>
      <style:text-properties fo:color="#000000" fo:language="ru" fo:country="RU" fo:background-color="#ffffff" style:font-name-asian="Times New Roman" style:font-name-complex="Times New Roman"/>
    </style:style>
    <style:style style:name="P19" style:family="paragraph" style:parent-style-name="Table_20_Contents">
      <style:paragraph-properties style:snap-to-layout-grid="false"/>
      <style:text-properties fo:language="en" fo:country="US"/>
    </style:style>
    <style:style style:name="P20" style:family="paragraph" style:parent-style-name="Table_20_Contents">
      <style:paragraph-properties style:snap-to-layout-grid="false"/>
      <style:text-properties fo:language="en" fo:country="US" fo:background-color="transparen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language="en" fo:country="US"/>
    </style:style>
    <style:style style:name="P22" style:family="paragraph" style:parent-style-name="Table_20_Contents">
      <style:paragraph-properties fo:padding-left="0cm" fo:padding-right="0cm" fo:padding-top="0cm" fo:padding-bottom="0.071cm" fo:border-left="none" fo:border-right="none" fo:border-top="none" fo:border-bottom="0.035cm solid #000000" style:snap-to-layout-grid="false"/>
      <style:text-properties fo:language="ru" fo:country="RU" fo:background-color="transparent"/>
    </style:style>
    <style:style style:name="P23" style:family="paragraph" style:parent-style-name="Table_20_Contents">
      <style:paragraph-properties style:snap-to-layout-gri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background-color="transparent"/>
    </style:style>
    <style:style style:name="T4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доходах, об имуществе и обязательствах имущественного характера лиц,</text:p>
      <text:p text:style-name="P1">замещающих должности в Управлении Федеральной службы судебных приставов по Ярославской области, членов их семей за период с 01 января 2013 года по 31 декабря 2013 года</text:p>
      <text:p text:style-name="P1">УГЛИЧСКИЙ РАЙОННЫЙ ОТДЕЛ СУДЕБНЫХ ПРИСТАВОВ 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3">№№</text:p>
          </table:table-cell>
          <table:table-cell table:style-name="Таблица8.A1" table:number-rows-spanned="2" office:value-type="string">
            <text:p text:style-name="P4">Фамилия, инициалы</text:p>
          </table:table-cell>
          <table:table-cell table:style-name="Таблица8.A1" table:number-rows-spanned="2" office:value-type="string">
            <text:p text:style-name="P4">Должность</text:p>
          </table:table-cell>
          <table:table-cell table:style-name="Таблица8.A1" table:number-rows-spanned="2" office:value-type="string">
            <text:p text:style-name="P16">Общая<text:span text:style-name="T2"> </text:span>сумма<text:span text:style-name="T2"> </text:span>декларированного<text:span text:style-name="T2"> </text:span>годового<text:span text:style-name="T2"> </text:span>дохода<text:span text:style-name="T2"> </text:span>за<text:span text:style-name="T2"> </text:span>2013<text:span text:style-name="T2"> </text:span>г.<text:span text:style-name="T2"> </text:span>(руб.)</text:p>
          </table:table-cell>
          <table:table-cell table:style-name="Таблица8.A1" table:number-columns-spanned="3" office:value-type="string">
            <text:p text:style-name="P4">Перечень объектов недвижимости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H1" table:number-rows-spanned="2" office:value-type="string">
            <text:p text:style-name="P4">Перечень транспортных средств,принадлежащих на праве собственности (вид,марка)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4">Вид объектов недвижимости</text:p>
          </table:table-cell>
          <table:table-cell table:style-name="Таблица8.E2" office:value-type="string">
            <text:p text:style-name="P4">Площадь (кв.м.)</text:p>
          </table:table-cell>
          <table:table-cell table:style-name="Таблица8.E2" office:value-type="string">
            <text:p text:style-name="P4">Страна расположения</text:p>
          </table:table-cell>
          <table:covered-table-cell/>
        </table:table-row>
        <table:table-row table:style-name="Таблица8.1">
          <table:table-cell table:style-name="Таблица8.E2" table:number-rows-spanned="3" office:value-type="string">
            <text:p text:style-name="P14">1</text:p>
          </table:table-cell>
          <table:table-cell table:style-name="Таблица8.E2" office:value-type="string">
            <text:p text:style-name="P17">Генералова</text:p>
            <text:p text:style-name="P17">Елена Валерьевна</text:p>
          </table:table-cell>
          <table:table-cell table:style-name="Таблица8.E2" office:value-type="string">
            <text:p text:style-name="P17">Начальник отдела — старший судебный пристав</text:p>
          </table:table-cell>
          <table:table-cell table:style-name="Таблица8.D3" office:value-type="float" office:value="459971">
            <text:p text:style-name="P7">459971</text:p>
          </table:table-cell>
          <table:table-cell table:style-name="Таблица8.E2" office:value-type="string">
            <text:p text:style-name="P8">Квартира (индивидуальная)</text:p>
            <text:p text:style-name="P8">Жилой дом (индивидуальная)</text:p>
            <text:p text:style-name="P8">Земельный участок</text:p>
            <text:p text:style-name="P8">(индивидуальная)</text:p>
          </table:table-cell>
          <table:table-cell table:style-name="Таблица8.E2" office:value-type="string">
            <text:p text:style-name="P11">49,2</text:p>
            <text:p text:style-name="P11"/>
            <text:p text:style-name="P11">49</text:p>
            <text:p text:style-name="P11"/>
            <text:p text:style-name="P11">1203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451877">
            <text:p text:style-name="P7">451877</text:p>
          </table:table-cell>
          <table:table-cell table:style-name="Таблица8.E2" office:value-type="string">
            <text:p text:style-name="P8">Квартира (долевая, 1/2)</text:p>
            <text:p text:style-name="P8">Жилой дом (долевая, 1/3)</text:p>
          </table:table-cell>
          <table:table-cell table:style-name="Таблица8.E2" office:value-type="string">
            <text:p text:style-name="P11">600</text:p>
            <text:p text:style-name="P11"/>
            <text:p text:style-name="P11">37,2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5">ВАЗ 21114</text:p>
            <text:p text:style-name="P5">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ын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7">Нет</text:p>
          </table:table-cell>
          <table:table-cell table:style-name="Таблица8.E2" office:value-type="string">
            <text:p text:style-name="P8">Квартира </text:p>
            <text:p text:style-name="P8">(долевая, 1/2)</text:p>
          </table:table-cell>
          <table:table-cell table:style-name="Таблица8.D3" office:value-type="float" office:value="32">
            <text:p text:style-name="P11">32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4">2</text:p>
          </table:table-cell>
          <table:table-cell table:style-name="Таблица8.E2" office:value-type="string">
            <text:p text:style-name="P17">Незлобина Татьяна Сергеевна</text:p>
          </table:table-cell>
          <table:table-cell table:style-name="Таблица8.E2" office:value-type="string">
            <text:p text:style-name="P17">Заместитель начальника отдела — заместитель старшего судебного пристава</text:p>
          </table:table-cell>
          <table:table-cell table:style-name="Таблица8.D3" office:value-type="float" office:value="343362">
            <text:p text:style-name="P7">343362</text:p>
          </table:table-cell>
          <table:table-cell table:style-name="Таблица8.E2" office:value-type="string">
            <text:p text:style-name="P8">Квартира (индивидуальная)</text:p>
            <text:p text:style-name="P8">Земельный участок</text:p>
            <text:p text:style-name="P8">(долевая, ½)</text:p>
            <text:p text:style-name="P8">2 комнаты в 4-х комнатной квартире</text:p>
            <text:p text:style-name="P8">(индивидуальная)</text:p>
          </table:table-cell>
          <table:table-cell table:style-name="Таблица8.E2" office:value-type="string">
            <text:p text:style-name="P11">65</text:p>
            <text:p text:style-name="P11"/>
            <text:p text:style-name="P11">804</text:p>
            <text:p text:style-name="P11"/>
            <text:p text:style-name="P11">29,9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ext:soft-page-break/>
        <table:table-row table:style-name="Таблица8.1">
          <table:table-cell table:style-name="Таблица8.E2" table:number-rows-spanned="2" office:value-type="string">
            <text:p text:style-name="P14">3</text:p>
          </table:table-cell>
          <table:table-cell table:style-name="Таблица8.E2" office:value-type="string">
            <text:p text:style-name="P17">Потемкин</text:p>
            <text:p text:style-name="P17">Александр Владимирович</text:p>
          </table:table-cell>
          <table:table-cell table:style-name="Таблица8.E2" office:value-type="string">
            <text:p text:style-name="P17">Заместитель начальника отдела — заместитель старшего судебного пристава</text:p>
          </table:table-cell>
          <table:table-cell table:style-name="Таблица8.D3" office:value-type="float" office:value="449848">
            <text:p text:style-name="P7">449848</text:p>
          </table:table-cell>
          <table:table-cell table:style-name="Таблица8.E2" office:value-type="string">
            <text:p text:style-name="P8">Квартира (индивидуальная)</text:p>
          </table:table-cell>
          <table:table-cell table:style-name="Таблица8.E2" office:value-type="string">
            <text:p text:style-name="P11">870</text:p>
            <text:p text:style-name="P11"/>
            <text:p text:style-name="P11"/>
          </table:table-cell>
          <table:table-cell table:style-name="Таблица8.E2" office:value-type="string">
            <text:p text:style-name="P11">Россия</text:p>
            <text:p text:style-name="P11"/>
            <text:p text:style-name="P11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а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628069">
            <text:p text:style-name="P7">628069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61">
            <text:p text:style-name="P11">61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4">4</text:p>
          </table:table-cell>
          <table:table-cell table:style-name="Таблица8.E2" office:value-type="string">
            <text:p text:style-name="P17">Абрамов Евгений Александрович</text:p>
          </table:table-cell>
          <table:table-cell table:style-name="Таблица8.E2" office:value-type="string">
            <text:p text:style-name="P17">Судебный пристав-исполнитель</text:p>
          </table:table-cell>
          <table:table-cell table:style-name="Таблица8.D3" office:value-type="float" office:value="260037">
            <text:p text:style-name="P7">260037</text:p>
          </table:table-cell>
          <table:table-cell table:style-name="Таблица8.E2" office:value-type="string">
            <text:p text:style-name="P7">Квартира (безвозмездное пользо­вание)</text:p>
          </table:table-cell>
          <table:table-cell table:style-name="Таблица8.D3" office:value-type="float" office:value="65">
            <text:p text:style-name="P11">65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ВАЗ 21114</text:p>
            <text:p text:style-name="P5">(индивидуальная)</text:p>
          </table:table-cell>
        </table:table-row>
        <table:table-row table:style-name="Таблица8.1">
          <table:table-cell table:style-name="Таблица8.E2" office:value-type="string">
            <text:p text:style-name="P14">5</text:p>
          </table:table-cell>
          <table:table-cell table:style-name="Таблица8.E2" office:value-type="string">
            <text:p text:style-name="P17">Алиева </text:p>
            <text:p text:style-name="P17">Марина Николаевна</text:p>
          </table:table-cell>
          <table:table-cell table:style-name="Таблица8.E2" office:value-type="string">
            <text:p text:style-name="P17">Судебный пристав-исполнитель</text:p>
          </table:table-cell>
          <table:table-cell table:style-name="Таблица8.D3" office:value-type="float" office:value="304068">
            <text:p text:style-name="P7">304068</text:p>
          </table:table-cell>
          <table:table-cell table:style-name="Таблица8.E2" office:value-type="string">
            <text:p text:style-name="P7">Квартира (безвозмездное пользо­вание)</text:p>
          </table:table-cell>
          <table:table-cell table:style-name="Таблица8.D3" office:value-type="float" office:value="40.6">
            <text:p text:style-name="P11">40,6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4">6</text:p>
          </table:table-cell>
          <table:table-cell table:style-name="Таблица8.E2" office:value-type="string">
            <text:p text:style-name="P17">Белова</text:p>
            <text:p text:style-name="P17">Елена Владимировна</text:p>
          </table:table-cell>
          <table:table-cell table:style-name="Таблица8.E2" office:value-type="string">
            <text:p text:style-name="P17">Судебный пристав-исполнитель</text:p>
          </table:table-cell>
          <table:table-cell table:style-name="Таблица8.D3" office:value-type="float" office:value="243631">
            <text:p text:style-name="P6">243631</text:p>
          </table:table-cell>
          <table:table-cell table:style-name="Таблица8.E2" office:value-type="string">
            <text:p text:style-name="P9">Земельный участок (индивидуальная)</text:p>
            <text:p text:style-name="P9">Земельный участок (индивидуальная)</text:p>
            <text:p text:style-name="P9">Квартира </text:p>
            <text:p text:style-name="P9">(долевая 1/3)</text:p>
            <text:p text:style-name="P9">Квартира (безвозмездное пользо­вание)</text:p>
          </table:table-cell>
          <table:table-cell table:style-name="Таблица8.E2" office:value-type="string">
            <text:p text:style-name="P11">415</text:p>
            <text:p text:style-name="P11"/>
            <text:p text:style-name="P11">524</text:p>
            <text:p text:style-name="P11"/>
            <text:p text:style-name="P11">35,6</text:p>
            <text:p text:style-name="P11"/>
            <text:p text:style-name="P11">68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  <text:p text:style-name="P11"/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60">
            <text:p text:style-name="P11">60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4">7</text:p>
          </table:table-cell>
          <table:table-cell table:style-name="Таблица8.E2" office:value-type="string">
            <text:p text:style-name="P17">Бондаренко</text:p>
            <text:p text:style-name="P17">Дмитрий Василье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50">
            <text:p text:style-name="P10">50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22">Нет</text:p>
          </table:table-cell>
        </table:table-row>
        <table:table-row table:style-name="Таблица8.1">
          <table:table-cell table:style-name="Таблица8.D3" table:number-rows-spanned="3" office:value-type="float" office:value="8">
            <text:p text:style-name="P14">8</text:p>
          </table:table-cell>
          <table:table-cell table:style-name="Таблица8.E2" office:value-type="string">
            <text:p text:style-name="P17">Буров</text:p>
            <text:p text:style-name="P17">Сергей Михайло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520799">
            <text:p text:style-name="P9">520799</text:p>
          </table:table-cell>
          <table:table-cell table:style-name="Таблица8.E2" office:value-type="string">
            <text:p text:style-name="P8">Земельный участок (долевая 1/4)</text:p>
            <text:p text:style-name="P8">Жилой дом</text:p>
            <text:p text:style-name="P9"><text:soft-page-break/>долевая 1/3</text:p>
          </table:table-cell>
          <table:table-cell table:style-name="Таблица8.E2" office:value-type="string">
            <text:p text:style-name="P10">20096</text:p>
            <text:p text:style-name="P10"/>
            <text:p text:style-name="P10">52,2</text:p>
          </table:table-cell>
          <table:table-cell table:style-name="Таблица8.E2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8.H3" office:value-type="string">
            <text:p text:style-name="P20">Hendai accent <text:span text:style-name="T1">(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а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297000">
            <text:p text:style-name="P9">297000</text:p>
          </table:table-cell>
          <table:table-cell table:style-name="Таблица8.E2" office:value-type="string">
            <text:p text:style-name="P8">Земельный участок (долевая 1/4)</text:p>
            <text:p text:style-name="P8">Жилой дом</text:p>
            <text:p text:style-name="P9">(долевая 1/3)</text:p>
            <text:p text:style-name="P9">Квартира</text:p>
            <text:p text:style-name="P9">(долевая 1/4)</text:p>
          </table:table-cell>
          <table:table-cell table:style-name="Таблица8.E2" office:value-type="string">
            <text:p text:style-name="P10">20096</text:p>
            <text:p text:style-name="P10"/>
            <text:p text:style-name="P10">52,2</text:p>
            <text:p text:style-name="P10"/>
            <text:p text:style-name="P10">50,7</text:p>
          </table:table-cell>
          <table:table-cell table:style-name="Таблица8.E2" office:value-type="string">
            <text:p text:style-name="P10">Россия</text:p>
            <text:p text:style-name="P10"/>
            <text:p text:style-name="P10">Россия</text:p>
            <text:p text:style-name="P10"/>
            <text:p text:style-name="P10">Россия</text:p>
          </table:table-cell>
          <table:table-cell table:style-name="Таблица8.H3" office:value-type="string">
            <text:p text:style-name="P8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8">Земельный участок (долевая 1/4)</text:p>
            <text:p text:style-name="P8">Жилой дом</text:p>
            <text:p text:style-name="P9">(долевая 1/3)</text:p>
          </table:table-cell>
          <table:table-cell table:style-name="Таблица8.E2" office:value-type="string">
            <text:p text:style-name="P10">20096</text:p>
            <text:p text:style-name="P10"/>
            <text:p text:style-name="P10">52,2</text:p>
          </table:table-cell>
          <table:table-cell table:style-name="Таблица8.E2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8.H3" office:value-type="string">
            <text:p text:style-name="P8">Нет</text:p>
          </table:table-cell>
        </table:table-row>
        <table:table-row table:style-name="Таблица8.1">
          <table:table-cell table:style-name="Таблица8.E2" office:value-type="string">
            <text:p text:style-name="P14">9</text:p>
          </table:table-cell>
          <table:table-cell table:style-name="Таблица8.E2" office:value-type="string">
            <text:p text:style-name="P17">Васильева</text:p>
            <text:p text:style-name="P17">Ольга Юрьевна</text:p>
          </table:table-cell>
          <table:table-cell table:style-name="Таблица8.E2" office:value-type="string">
            <text:p text:style-name="P18">Судебный пристав-исполнитель</text:p>
          </table:table-cell>
          <table:table-cell table:style-name="Таблица8.D3" office:value-type="float" office:value="148759">
            <text:p text:style-name="P7">148759</text:p>
          </table:table-cell>
          <table:table-cell table:style-name="Таблица8.E2" office:value-type="string">
            <text:p text:style-name="P7">Квартира (безвозмездное пользо­вание)</text:p>
          </table:table-cell>
          <table:table-cell table:style-name="Таблица8.E2" office:value-type="string">
            <text:p text:style-name="P11">59,90</text:p>
            <text:p text:style-name="P11"/>
            <text:p text:style-name="P11"/>
          </table:table-cell>
          <table:table-cell table:style-name="Таблица8.E2" office:value-type="string">
            <text:p text:style-name="P10">Россия</text:p>
            <text:p text:style-name="P10"/>
            <text:p text:style-name="P10"/>
          </table:table-cell>
          <table:table-cell table:style-name="Таблица8.H3" office:value-type="string">
            <text:p text:style-name="P19">Nissan March</text:p>
          </table:table-cell>
        </table:table-row>
        <table:table-row table:style-name="Таблица8.18">
          <table:table-cell table:style-name="Таблица8.E2" office:value-type="string">
            <text:p text:style-name="P14">10</text:p>
          </table:table-cell>
          <table:table-cell table:style-name="Таблица8.E2" office:value-type="string">
            <text:p text:style-name="P17">Викулов</text:p>
            <text:p text:style-name="P17">Дмитрий Игоре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128000">
            <text:p text:style-name="P7">128000</text:p>
          </table:table-cell>
          <table:table-cell table:style-name="Таблица8.E2" office:value-type="string">
            <text:p text:style-name="P7">Квартира (безвозмездное пользо­вание)</text:p>
          </table:table-cell>
          <table:table-cell table:style-name="Таблица8.D3" office:value-type="float" office:value="64">
            <text:p text:style-name="P11">64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8">
          <table:table-cell table:style-name="Таблица8.E2" table:number-rows-spanned="3" office:value-type="string">
            <text:p text:style-name="P14">11</text:p>
          </table:table-cell>
          <table:table-cell table:style-name="Таблица8.E2" office:value-type="string">
            <text:p text:style-name="P17">Вожаков</text:p>
            <text:p text:style-name="P17">Станислав Викторович</text:p>
          </table:table-cell>
          <table:table-cell table:style-name="Таблица8.E2" office:value-type="string">
            <text:p text:style-name="P18">Судебный пристав-исполнитель</text:p>
          </table:table-cell>
          <table:table-cell table:style-name="Таблица8.D3" office:value-type="float" office:value="238965">
            <text:p text:style-name="P7">238965</text:p>
          </table:table-cell>
          <table:table-cell table:style-name="Таблица8.E2" office:value-type="string">
            <text:p text:style-name="P7">Квартира (индивидуальная)</text:p>
          </table:table-cell>
          <table:table-cell table:style-name="Таблица8.D3" office:value-type="float" office:value="66.3">
            <text:p text:style-name="P11">66,3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8">
          <table:covered-table-cell/>
          <table:table-cell table:style-name="Таблица8.E2" office:value-type="string">
            <text:p text:style-name="P17">Супруга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7">Нет</text:p>
          </table:table-cell>
          <table:table-cell table:style-name="Таблица8.E2" office:value-type="string">
            <text:p text:style-name="P7">Квартира </text:p>
            <text:p text:style-name="P7">(<text:span text:style-name="T3">долевая 1/4)</text:span></text:p>
          </table:table-cell>
          <table:table-cell table:style-name="Таблица8.D3" office:value-type="float" office:value="12.75">
            <text:p text:style-name="P11">12,75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8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7">Нет</text:p>
          </table:table-cell>
          <table:table-cell table:style-name="Таблица8.E2" office:value-type="string">
            <text:p text:style-name="P7">Квартира (безвозмездное пользо­вание)</text:p>
          </table:table-cell>
          <table:table-cell table:style-name="Таблица8.D3" office:value-type="float" office:value="66.3">
            <text:p text:style-name="P11">66,3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4">12</text:p>
          </table:table-cell>
          <table:table-cell table:style-name="Таблица8.E2" office:value-type="string">
            <text:p text:style-name="P17">Выходец</text:p>
            <text:p text:style-name="P17">Олег Иванович</text:p>
          </table:table-cell>
          <table:table-cell table:style-name="Таблица8.E2" office:value-type="string">
            <text:p text:style-name="P18">Судебный пристав </text:p>
            <text:p text:style-name="P18">по ОУПДС</text:p>
          </table:table-cell>
          <table:table-cell table:style-name="Таблица8.D3" office:value-type="float" office:value="310493">
            <text:p text:style-name="P7">310493</text:p>
          </table:table-cell>
          <table:table-cell table:style-name="Таблица8.E2" office:value-type="string">
            <text:p text:style-name="P8">Комната (индивидуальная)</text:p>
            <text:p text:style-name="P9">Квартира <text:soft-page-break/>(безвозмездное пользо­вание)</text:p>
          </table:table-cell>
          <table:table-cell table:style-name="Таблица8.E2" office:value-type="string">
            <text:p text:style-name="P11">19,5</text:p>
            <text:p text:style-name="P11"/>
            <text:p text:style-name="P11">22,8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5">ВАЗ 21063</text:p>
            <text:p text:style-name="P19">(<text:span text:style-name="T1">индивидуальная</text:span>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7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22.8">
            <text:p text:style-name="P11">22,8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4">13</text:p>
          </table:table-cell>
          <table:table-cell table:style-name="Таблица8.E2" office:value-type="string">
            <text:p text:style-name="P17">Голубева</text:p>
            <text:p text:style-name="P17">Ирина Владимировна</text:p>
          </table:table-cell>
          <table:table-cell table:style-name="Таблица8.E2" office:value-type="string">
            <text:p text:style-name="P18">Старший специалист </text:p>
            <text:p text:style-name="P18">2 разряда</text:p>
          </table:table-cell>
          <table:table-cell table:style-name="Таблица8.D3" office:value-type="float" office:value="66855">
            <text:p text:style-name="P7">66855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44.3">
            <text:p text:style-name="P11">44,3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4">14</text:p>
          </table:table-cell>
          <table:table-cell table:style-name="Таблица8.E2" office:value-type="string">
            <text:p text:style-name="P17">Дуксина</text:p>
            <text:p text:style-name="P17">Ирина Владимировна</text:p>
          </table:table-cell>
          <table:table-cell table:style-name="Таблица8.E2" office:value-type="string">
            <text:p text:style-name="P18">Главный специалист-эксперт (дознаватель)</text:p>
          </table:table-cell>
          <table:table-cell table:style-name="Таблица8.D3" office:value-type="float" office:value="110362">
            <text:p text:style-name="P5">110362</text:p>
          </table:table-cell>
          <table:table-cell table:style-name="Таблица8.E2" office:value-type="string">
            <text:p text:style-name="P8">Земельный участок (долевая, 1/2)</text:p>
            <text:p text:style-name="P9">Квартира (безвозмездное пользо­вание)</text:p>
          </table:table-cell>
          <table:table-cell table:style-name="Таблица8.E2" office:value-type="string">
            <text:p text:style-name="P11">539</text:p>
            <text:p text:style-name="P11"/>
            <text:p text:style-name="P11">37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19">Reno <text:span text:style-name="T1">(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396575">
            <text:p text:style-name="P5">396575</text:p>
          </table:table-cell>
          <table:table-cell table:style-name="Таблица8.E2" office:value-type="string">
            <text:p text:style-name="P8">Земельный участок (долевая, ½)</text:p>
            <text:p text:style-name="P9">Квартира (безвозмездное пользо­вание)</text:p>
          </table:table-cell>
          <table:table-cell table:style-name="Таблица8.E2" office:value-type="string">
            <text:p text:style-name="P11">539</text:p>
            <text:p text:style-name="P11"/>
            <text:p text:style-name="P11">37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5">ГАЗ 330210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5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37">
            <text:p text:style-name="P11">37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4">15</text:p>
          </table:table-cell>
          <table:table-cell table:style-name="Таблица8.E2" office:value-type="string">
            <text:p text:style-name="P17">Казаков</text:p>
            <text:p text:style-name="P17">Владимир Сергеевич</text:p>
          </table:table-cell>
          <table:table-cell table:style-name="Таблица8.E2" office:value-type="string">
            <text:p text:style-name="P18">Судебный пристав </text:p>
            <text:p text:style-name="P18">по ОУПДС</text:p>
          </table:table-cell>
          <table:table-cell table:style-name="Таблица8.D3" office:value-type="float" office:value="392826">
            <text:p text:style-name="P5">392826</text:p>
          </table:table-cell>
          <table:table-cell table:style-name="Таблица8.E2" office:value-type="string">
            <text:p text:style-name="P9">Квартира </text:p>
            <text:p text:style-name="P9">(долевая, 1/2)</text:p>
          </table:table-cell>
          <table:table-cell table:style-name="Таблица8.D3" office:value-type="float" office:value="58">
            <text:p text:style-name="P11">58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19">Ford Focus</text:p>
            <text:p text:style-name="P5">(индивидуальная)</text:p>
          </table:table-cell>
        </table:table-row>
        <table:table-row table:style-name="Таблица8.29">
          <table:table-cell table:style-name="Таблица8.E2" table:number-rows-spanned="2" office:value-type="string">
            <text:p text:style-name="P15">16</text:p>
          </table:table-cell>
          <table:table-cell table:style-name="Таблица8.E2" office:value-type="string">
            <text:p text:style-name="P17">Комарова</text:p>
            <text:p text:style-name="P17">Марина Владимировна</text:p>
          </table:table-cell>
          <table:table-cell table:style-name="Таблица8.E2" office:value-type="string">
            <text:p text:style-name="P18">Судебный пристав-исполнитель</text:p>
          </table:table-cell>
          <table:table-cell table:style-name="Таблица8.D3" office:value-type="float" office:value="261063">
            <text:p text:style-name="P8">261063</text:p>
          </table:table-cell>
          <table:table-cell table:style-name="Таблица8.E2" office:value-type="string">
            <text:p text:style-name="P9">Жилой дом (безвозмездное пользо­вание)</text:p>
          </table:table-cell>
          <table:table-cell table:style-name="Таблица8.D3" office:value-type="float" office:value="55">
            <text:p text:style-name="P10">55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8">Нет</text:p>
          </table:table-cell>
        </table:table-row>
        <table:table-row table:style-name="Таблица8.29">
          <table:covered-table-cell/>
          <table:table-cell table:style-name="Таблица8.E2" office:value-type="string">
            <text:p text:style-name="P17">Супруг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131801">
            <text:p text:style-name="P8">131801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70">
            <text:p text:style-name="P10">70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8">Нет</text:p>
          </table:table-cell>
        </table:table-row>
        <text:soft-page-break/>
        <table:table-row table:style-name="Таблица8.1">
          <table:table-cell table:style-name="Таблица8.E2" table:number-rows-spanned="3" office:value-type="string">
            <text:p text:style-name="P14">17.</text:p>
          </table:table-cell>
          <table:table-cell table:style-name="Таблица8.E2" office:value-type="string">
            <text:p text:style-name="P17">Кускова Жанна Васильевна</text:p>
          </table:table-cell>
          <table:table-cell table:style-name="Таблица8.E2" office:value-type="string">
            <text:p text:style-name="P18">Судебный пристав-исполнитель</text:p>
          </table:table-cell>
          <table:table-cell table:style-name="Таблица8.D3" office:value-type="float" office:value="287537">
            <text:p text:style-name="P8">287537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54.3">
            <text:p text:style-name="P10">54,3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8">ВАЗ 21101</text:p>
            <text:p text:style-name="P8">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387671">
            <text:p text:style-name="P8">387671</text:p>
          </table:table-cell>
          <table:table-cell table:style-name="Таблица8.E2" office:value-type="string">
            <text:p text:style-name="P9">Квартира (индивидуальная)</text:p>
          </table:table-cell>
          <table:table-cell table:style-name="Таблица8.D3" office:value-type="float" office:value="33">
            <text:p text:style-name="P10">33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8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33">
            <text:p text:style-name="P10">33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8">Нет</text:p>
          </table:table-cell>
        </table:table-row>
        <table:table-row table:style-name="Таблица8.1">
          <table:table-cell table:style-name="Таблица8.E2" office:value-type="string">
            <text:p text:style-name="P14">18</text:p>
          </table:table-cell>
          <table:table-cell table:style-name="Таблица8.E2" office:value-type="string">
            <text:p text:style-name="P17">Мамедова </text:p>
            <text:p text:style-name="P17">Арзу Вали кызы</text:p>
          </table:table-cell>
          <table:table-cell table:style-name="Таблица8.E2" office:value-type="string">
            <text:p text:style-name="P18">Старший специалист 3 разряда</text:p>
          </table:table-cell>
          <table:table-cell table:style-name="Таблица8.D3" office:value-type="float" office:value="179455">
            <text:p text:style-name="P8">179455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44.7">
            <text:p text:style-name="P10">44,7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8">Нет</text:p>
          </table:table-cell>
        </table:table-row>
        <table:table-row table:style-name="Таблица8.1">
          <table:table-cell table:style-name="Таблица8.E2" office:value-type="string">
            <text:p text:style-name="P14">19.</text:p>
          </table:table-cell>
          <table:table-cell table:style-name="Таблица8.E2" office:value-type="string">
            <text:p text:style-name="P17">Медков</text:p>
            <text:p text:style-name="P17">Евгений Сергеевич</text:p>
          </table:table-cell>
          <table:table-cell table:style-name="Таблица8.E2" office:value-type="string">
            <text:p text:style-name="P18">Судебный пристав </text:p>
            <text:p text:style-name="P18">по ОУПДС</text:p>
          </table:table-cell>
          <table:table-cell table:style-name="Таблица8.D3" office:value-type="float" office:value="296900">
            <text:p text:style-name="P5">296900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E2" office:value-type="string">
            <text:p text:style-name="P21">61,<text:span text:style-name="T1">9</text:span>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<text:span text:style-name="T4">Opel Astra</text:span> (индивидуальная)</text:p>
          </table:table-cell>
        </table:table-row>
        <table:table-row table:style-name="Таблица8.1">
          <table:table-cell table:style-name="Таблица8.D3" table:number-rows-spanned="4" office:value-type="float" office:value="0">
            <text:p text:style-name="P14">0</text:p>
          </table:table-cell>
          <table:table-cell table:style-name="Таблица8.E2" office:value-type="string">
            <text:p text:style-name="P17">Новожилов</text:p>
            <text:p text:style-name="P17">Николай Валентинович</text:p>
          </table:table-cell>
          <table:table-cell table:style-name="Таблица8.E2" office:value-type="string">
            <text:p text:style-name="P18">Судебный пристав </text:p>
            <text:p text:style-name="P18">по ОУПДС</text:p>
          </table:table-cell>
          <table:table-cell table:style-name="Таблица8.D3" office:value-type="float" office:value="360881">
            <text:p text:style-name="P5">360881</text:p>
          </table:table-cell>
          <table:table-cell table:style-name="Таблица8.E2" office:value-type="string">
            <text:p text:style-name="P8">Земельный участок</text:p>
            <text:p text:style-name="P8">Земельный участок</text:p>
            <text:p text:style-name="P8">Земельный участок</text:p>
            <text:p text:style-name="P8">Жилой дом (индивидуальная)</text:p>
            <text:p text:style-name="P8">Квартира (индивидуальная)</text:p>
          </table:table-cell>
          <table:table-cell table:style-name="Таблица8.E2" office:value-type="string">
            <text:p text:style-name="P11">1873</text:p>
            <text:p text:style-name="P11">1622</text:p>
            <text:p text:style-name="P11">2722</text:p>
            <text:p text:style-name="P11">46,2</text:p>
            <text:p text:style-name="P11"/>
            <text:p text:style-name="P11">49,4</text:p>
          </table:table-cell>
          <table:table-cell table:style-name="Таблица8.E2" office:value-type="string">
            <text:p text:style-name="P11">Россия</text:p>
            <text:p text:style-name="P11">Россия</text:p>
            <text:p text:style-name="P11">Россия</text:p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5">УАЗ-Хантор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а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108000">
            <text:p text:style-name="P5">108000</text:p>
          </table:table-cell>
          <table:table-cell table:style-name="Таблица8.E2" office:value-type="string">
            <text:p text:style-name="P8">Квартира (индивидуальная)</text:p>
          </table:table-cell>
          <table:table-cell table:style-name="Таблица8.D3" office:value-type="float" office:value="49.4">
            <text:p text:style-name="P11">49,4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5">Нет</text:p>
          </table:table-cell>
          <table:table-cell table:style-name="Таблица8.E2" office:value-type="string">
            <text:p text:style-name="P8">Квартира (индивидуальная)</text:p>
          </table:table-cell>
          <table:table-cell table:style-name="Таблица8.D3" office:value-type="float" office:value="49.4">
            <text:p text:style-name="P11">49,4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ын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5">Нет</text:p>
          </table:table-cell>
          <table:table-cell table:style-name="Таблица8.E2" office:value-type="string">
            <text:p text:style-name="P8">Квартира (индивидуальная)</text:p>
          </table:table-cell>
          <table:table-cell table:style-name="Таблица8.D3" office:value-type="float" office:value="49.4">
            <text:p text:style-name="P11">49,4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21">
            <text:p text:style-name="P14">21</text:p>
          </table:table-cell>
          <table:table-cell table:style-name="Таблица8.E2" office:value-type="string">
            <text:p text:style-name="P17">Ольшина</text:p>
            <text:p text:style-name="P17">Елена Валентиновна</text:p>
          </table:table-cell>
          <table:table-cell table:style-name="Таблица8.E2" office:value-type="string">
            <text:p text:style-name="P17">Старший специалист </text:p>
            <text:p text:style-name="P17">2 разряда</text:p>
          </table:table-cell>
          <table:table-cell table:style-name="Таблица8.D3" office:value-type="float" office:value="205846">
            <text:p text:style-name="P5">205846</text:p>
          </table:table-cell>
          <table:table-cell table:style-name="Таблица8.E2" office:value-type="string">
            <text:p text:style-name="P8">Земельный участок</text:p>
            <text:p text:style-name="P8">(индивидуальная)</text:p>
            <text:p text:style-name="P8">Квартира <text:soft-page-break/>(безвозмездное пользо­вание)</text:p>
          </table:table-cell>
          <table:table-cell table:style-name="Таблица8.E2" office:value-type="string">
            <text:p text:style-name="P11">4700</text:p>
            <text:p text:style-name="P11"/>
            <text:p text:style-name="P11">44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4">22</text:p>
          </table:table-cell>
          <table:table-cell table:style-name="Таблица8.E2" office:value-type="string">
            <text:p text:style-name="P17">Пелевина</text:p>
            <text:p text:style-name="P17">Татьяна Владимировна</text:p>
          </table:table-cell>
          <table:table-cell table:style-name="Таблица8.E2" office:value-type="string">
            <text:p text:style-name="P17">Старший специалист </text:p>
            <text:p text:style-name="P17">2 разряда</text:p>
          </table:table-cell>
          <table:table-cell table:style-name="Таблица8.D3" office:value-type="float" office:value="123561">
            <text:p text:style-name="P5">123561</text:p>
          </table:table-cell>
          <table:table-cell table:style-name="Таблица8.E2" office:value-type="string">
            <text:p text:style-name="P8">Жилой дом (безвозмездное пользо­вание)</text:p>
          </table:table-cell>
          <table:table-cell table:style-name="Таблица8.D3" office:value-type="float" office:value="47.8">
            <text:p text:style-name="P11">47,8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297967">
            <text:p text:style-name="P5">297967</text:p>
          </table:table-cell>
          <table:table-cell table:style-name="Таблица8.E2" office:value-type="string">
            <text:p text:style-name="P8">Жилой дом (безвозмездное пользо­вание)</text:p>
          </table:table-cell>
          <table:table-cell table:style-name="Таблица8.D3" office:value-type="float" office:value="47.8">
            <text:p text:style-name="P11">47,8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19">TOYOTA Corolla</text:p>
            <text:p text:style-name="P5">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ын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5">Нет</text:p>
          </table:table-cell>
          <table:table-cell table:style-name="Таблица8.E2" office:value-type="string">
            <text:p text:style-name="P8">Жилой дом (безвозмездное пользо­вание)</text:p>
          </table:table-cell>
          <table:table-cell table:style-name="Таблица8.D3" office:value-type="float" office:value="47.8">
            <text:p text:style-name="P11">47,8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4">23</text:p>
          </table:table-cell>
          <table:table-cell table:style-name="Таблица8.E2" office:value-type="string">
            <text:p text:style-name="P17">Писарева</text:p>
            <text:p text:style-name="P17">Жанна Александровна</text:p>
          </table:table-cell>
          <table:table-cell table:style-name="Таблица8.E2" office:value-type="string">
            <text:p text:style-name="P17">Судебный пристав-исполнитель</text:p>
          </table:table-cell>
          <table:table-cell table:style-name="Таблица8.D3" office:value-type="float" office:value="278209">
            <text:p text:style-name="P12">278209</text:p>
          </table:table-cell>
          <table:table-cell table:style-name="Таблица8.E2" office:value-type="string">
            <text:p text:style-name="P8">Квартира </text:p>
            <text:p text:style-name="P8">(долевая, 1/3)</text:p>
          </table:table-cell>
          <table:table-cell table:style-name="Таблица8.D3" office:value-type="float" office:value="48.7">
            <text:p text:style-name="P13">48,7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120000">
            <text:p text:style-name="P12">120000</text:p>
          </table:table-cell>
          <table:table-cell table:style-name="Таблица8.E2" office:value-type="string">
            <text:p text:style-name="P8">Жилой дом</text:p>
            <text:p text:style-name="P8">(безвозмездное пользо­вание)</text:p>
          </table:table-cell>
          <table:table-cell table:style-name="Таблица8.D3" office:value-type="float" office:value="200">
            <text:p text:style-name="P13">200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ВАЗ 2111</text:p>
            <text:p text:style-name="P5">(индивидуальная)</text:p>
            <text:p text:style-name="P5">Фольцваген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8">Жилой дом</text:p>
            <text:p text:style-name="P8">(безвозмездное пользо­вание)</text:p>
          </table:table-cell>
          <table:table-cell table:style-name="Таблица8.D3" office:value-type="float" office:value="200">
            <text:p text:style-name="P13">200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4" office:value-type="string">
            <text:p text:style-name="P14">24</text:p>
          </table:table-cell>
          <table:table-cell table:style-name="Таблица8.E2" office:value-type="string">
            <text:p text:style-name="P17">Сайдашева</text:p>
            <text:p text:style-name="P17">Наталья Николаевна</text:p>
          </table:table-cell>
          <table:table-cell table:style-name="Таблица8.E2" office:value-type="string">
            <text:p text:style-name="P17">Судебный пристав-исполнитель</text:p>
          </table:table-cell>
          <table:table-cell table:style-name="Таблица8.D3" office:value-type="float" office:value="267002">
            <text:p text:style-name="P12">267002</text:p>
          </table:table-cell>
          <table:table-cell table:style-name="Таблица8.E2" office:value-type="string">
            <text:p text:style-name="P8">Комната</text:p>
            <text:p text:style-name="P8">(долевая 1/2)</text:p>
            <text:p text:style-name="P8">Комната</text:p>
            <text:p text:style-name="P8">(долевая ½)</text:p>
            <text:p text:style-name="P8">Жилой дом</text:p>
            <text:p text:style-name="P8">(безвозмездное пользо­вание)</text:p>
          </table:table-cell>
          <table:table-cell table:style-name="Таблица8.E2" office:value-type="string">
            <text:p text:style-name="P13">12,1</text:p>
            <text:p text:style-name="P13"/>
            <text:p text:style-name="P13">30,7</text:p>
            <text:p text:style-name="P13"/>
            <text:p text:style-name="P13">42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55500">
            <text:p text:style-name="P12">55500</text:p>
          </table:table-cell>
          <table:table-cell table:style-name="Таблица8.E2" office:value-type="string">
            <text:p text:style-name="P8">Жилой дом</text:p>
            <text:p text:style-name="P8">(безвозмездное пользо­вание)</text:p>
          </table:table-cell>
          <table:table-cell table:style-name="Таблица8.D3" office:value-type="float" office:value="42">
            <text:p text:style-name="P13">42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Ваз 2106</text:p>
            <text:p text:style-name="P5">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ын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8">Жилой дом</text:p>
            <text:p text:style-name="P8">(безвозмездное пользо­вание)</text:p>
          </table:table-cell>
          <table:table-cell table:style-name="Таблица8.D3" office:value-type="float" office:value="42">
            <text:p text:style-name="P13">42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ын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8">Жилой дом</text:p>
            <text:p text:style-name="P8">(безвозмездное пользо­вание)</text:p>
          </table:table-cell>
          <table:table-cell table:style-name="Таблица8.D3" office:value-type="float" office:value="84.2">
            <text:p text:style-name="P13">84,2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1">25</text:p>
          </table:table-cell>
          <table:table-cell table:style-name="Таблица8.E2" office:value-type="string">
            <text:p text:style-name="P17">Севрюгина</text:p>
            <text:p text:style-name="P17">Татьяна Харитоновна</text:p>
          </table:table-cell>
          <table:table-cell table:style-name="Таблица8.E2" office:value-type="string">
            <text:p text:style-name="P17">Старший специалист </text:p>
            <text:p text:style-name="P17">2 разряда</text:p>
          </table:table-cell>
          <table:table-cell table:style-name="Таблица8.D3" office:value-type="float" office:value="367942">
            <text:p text:style-name="P12">367942</text:p>
          </table:table-cell>
          <table:table-cell table:style-name="Таблица8.E2" office:value-type="string">
            <text:p text:style-name="P8">Земельный участок</text:p>
            <text:p text:style-name="P8">(индивидуальная)</text:p>
            <text:p text:style-name="P8">Жилой дом</text:p>
            <text:p text:style-name="P8">(индивидуальная)</text:p>
            <text:p text:style-name="P8">Квартира</text:p>
            <text:p text:style-name="P8">(безвозмездное пользо­вание)</text:p>
          </table:table-cell>
          <table:table-cell table:style-name="Таблица8.E2" office:value-type="string">
            <text:p text:style-name="P13">1212</text:p>
            <text:p text:style-name="P13"/>
            <text:p text:style-name="P13">71,4</text:p>
            <text:p text:style-name="P13"/>
            <text:p text:style-name="P13">49,8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131600">
            <text:p text:style-name="P12">131600</text:p>
          </table:table-cell>
          <table:table-cell table:style-name="Таблица8.E2" office:value-type="string">
            <text:p text:style-name="P8">Квартира (долевая 1/2)</text:p>
          </table:table-cell>
          <table:table-cell table:style-name="Таблица8.D3" office:value-type="float" office:value="49.8">
            <text:p text:style-name="P13">49,8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УАЗ-Патриот</text:p>
          </table:table-cell>
        </table:table-row>
        <table:table-row table:style-name="Таблица8.1">
          <table:table-cell table:style-name="Таблица8.E2" table:number-rows-spanned="4" office:value-type="string">
            <text:p text:style-name="P11">26</text:p>
          </table:table-cell>
          <table:table-cell table:style-name="Таблица8.E2" office:value-type="string">
            <text:p text:style-name="P17">Сидоров</text:p>
            <text:p text:style-name="P17">Сергей Владимирович</text:p>
          </table:table-cell>
          <table:table-cell table:style-name="Таблица8.E2" office:value-type="string">
            <text:p text:style-name="P17">Судебный пристав по ОУПДС</text:p>
          </table:table-cell>
          <table:table-cell table:style-name="Таблица8.D3" office:value-type="float" office:value="396336">
            <text:p text:style-name="P12">396336</text:p>
          </table:table-cell>
          <table:table-cell table:style-name="Таблица8.E2" office:value-type="string">
            <text:p text:style-name="P8">Земельный участок (индивидуальная)</text:p>
            <text:p text:style-name="P8">Жилой дом (индивидуальная)</text:p>
          </table:table-cell>
          <table:table-cell table:style-name="Таблица8.E2" office:value-type="string">
            <text:p text:style-name="P13">1450</text:p>
            <text:p text:style-name="P13"/>
            <text:p text:style-name="P13">94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5">ВАЗ 2107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а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40985">
            <text:p text:style-name="P12">40985</text:p>
          </table:table-cell>
          <table:table-cell table:style-name="Таблица8.E2" office:value-type="string">
            <text:p text:style-name="P8">Квартира (индивидуальная)</text:p>
            <text:p text:style-name="P8">Жилой дом</text:p>
            <text:p text:style-name="P8">(безвозмездное пользо­вание)</text:p>
          </table:table-cell>
          <table:table-cell table:style-name="Таблица8.E2" office:value-type="string">
            <text:p text:style-name="P13">63</text:p>
            <text:p text:style-name="P13"/>
            <text:p text:style-name="P13"/>
            <text:p text:style-name="P13">94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/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ын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8">Жилой дом</text:p>
            <text:p text:style-name="P8">(безвозмездное пользо­вание)</text:p>
          </table:table-cell>
          <table:table-cell table:style-name="Таблица8.D3" office:value-type="float" office:value="94">
            <text:p text:style-name="P13">94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ын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8">Жилой дом</text:p>
            <text:p text:style-name="P8">(безвозмездное пользо­вание)</text:p>
          </table:table-cell>
          <table:table-cell table:style-name="Таблица8.D3" office:value-type="float" office:value="94">
            <text:p text:style-name="P13">94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27">
            <text:p text:style-name="P11">27</text:p>
          </table:table-cell>
          <table:table-cell table:style-name="Таблица8.E2" office:value-type="string">
            <text:p text:style-name="P17">Сидоров</text:p>
            <text:p text:style-name="P17"><text:soft-page-break/>Алексей Геннадьевич</text:p>
          </table:table-cell>
          <table:table-cell table:style-name="Таблица8.E2" office:value-type="string">
            <text:p text:style-name="P17">Судебный пристав по <text:soft-page-break/>ОУПДС</text:p>
          </table:table-cell>
          <table:table-cell table:style-name="Таблица8.D3" office:value-type="float" office:value="259305">
            <text:p text:style-name="P12">259305</text:p>
          </table:table-cell>
          <table:table-cell table:style-name="Таблица8.E2" office:value-type="string">
            <text:p text:style-name="P9">Квартира <text:soft-page-break/>(индивидуальная)</text:p>
          </table:table-cell>
          <table:table-cell table:style-name="Таблица8.D3" office:value-type="float" office:value="39.4">
            <text:p text:style-name="P13">39,4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1">28</text:p>
          </table:table-cell>
          <table:table-cell table:style-name="Таблица8.E2" office:value-type="string">
            <text:p text:style-name="P17">Силина</text:p>
            <text:p text:style-name="P17">Наталия Павловна</text:p>
          </table:table-cell>
          <table:table-cell table:style-name="Таблица8.E2" office:value-type="string">
            <text:p text:style-name="P17">Судебный пристав по ОУПДС</text:p>
          </table:table-cell>
          <table:table-cell table:style-name="Таблица8.D3" office:value-type="float" office:value="321738">
            <text:p text:style-name="P12">321738</text:p>
          </table:table-cell>
          <table:table-cell table:style-name="Таблица8.E2" office:value-type="string">
            <text:p text:style-name="P8">Квартира </text:p>
            <text:p text:style-name="P8">(долевая 1/2)</text:p>
          </table:table-cell>
          <table:table-cell table:style-name="Таблица8.D3" office:value-type="float" office:value="49.4">
            <text:p text:style-name="P13">49,4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1">29</text:p>
          </table:table-cell>
          <table:table-cell table:style-name="Таблица8.E2" office:value-type="string">
            <text:p text:style-name="P17">Соколова</text:p>
            <text:p text:style-name="P17">Наталья Сергеевна</text:p>
          </table:table-cell>
          <table:table-cell table:style-name="Таблица8.E2" office:value-type="string">
            <text:p text:style-name="P17">Судебный пристав-исполнитель</text:p>
          </table:table-cell>
          <table:table-cell table:style-name="Таблица8.D3" office:value-type="float" office:value="254432">
            <text:p text:style-name="P12">254432</text:p>
          </table:table-cell>
          <table:table-cell table:style-name="Таблица8.E2" office:value-type="string">
            <text:p text:style-name="P8">Жилой дом </text:p>
            <text:p text:style-name="P8">(безвозмездное пользо­вание)</text:p>
          </table:table-cell>
          <table:table-cell table:style-name="Таблица8.D3" office:value-type="float" office:value="60">
            <text:p text:style-name="P13">60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135978">
            <text:p text:style-name="P12">135978</text:p>
          </table:table-cell>
          <table:table-cell table:style-name="Таблица8.E2" office:value-type="string">
            <text:p text:style-name="P8">Земельный участок</text:p>
            <text:p text:style-name="P8">(индивидуальная)</text:p>
            <text:p text:style-name="P8">Гараж (индивидуальная)</text:p>
            <text:p text:style-name="P8">Квартира</text:p>
            <text:p text:style-name="P8">(безвозмездное пользо­вание)</text:p>
          </table:table-cell>
          <table:table-cell table:style-name="Таблица8.E2" office:value-type="string">
            <text:p text:style-name="P13">462</text:p>
            <text:p text:style-name="P13"/>
            <text:p text:style-name="P13">21</text:p>
            <text:p text:style-name="P13"/>
            <text:p text:style-name="P13">42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8">Жилой дом</text:p>
            <text:p text:style-name="P8">(безвозмездное пользование)</text:p>
          </table:table-cell>
          <table:table-cell table:style-name="Таблица8.D3" office:value-type="float" office:value="60">
            <text:p text:style-name="P13">60</text:p>
          </table:table-cell>
          <table:table-cell table:style-name="Таблица8.E2" office:value-type="string">
            <text:p text:style-name="P13">Россия</text:p>
            <text:p text:style-name="P13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table:number-rows-spanned="3" office:value-type="float" office:value="30">
            <text:p text:style-name="P11">30</text:p>
          </table:table-cell>
          <table:table-cell table:style-name="Таблица8.E2" office:value-type="string">
            <text:p text:style-name="P17">Соловьева</text:p>
            <text:p text:style-name="P17">Екатерина Сергеевна</text:p>
          </table:table-cell>
          <table:table-cell table:style-name="Таблица8.E2" office:value-type="string">
            <text:p text:style-name="P17">Судебный пристав-исполнитель</text:p>
          </table:table-cell>
          <table:table-cell table:style-name="Таблица8.D3" office:value-type="float" office:value="227184">
            <text:p text:style-name="P12">227184</text:p>
          </table:table-cell>
          <table:table-cell table:style-name="Таблица8.E2" office:value-type="string">
            <text:p text:style-name="P8">Квартира</text:p>
            <text:p text:style-name="P8">(долевая 1/4)</text:p>
          </table:table-cell>
          <table:table-cell table:style-name="Таблица8.D3" office:value-type="float" office:value="58.2">
            <text:p text:style-name="P13">58,2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39500">
            <text:p text:style-name="P12">39500</text:p>
          </table:table-cell>
          <table:table-cell table:style-name="Таблица8.E2" office:value-type="string">
            <text:p text:style-name="P8">Жилой дом</text:p>
            <text:p text:style-name="P8">(долевая 1/4)</text:p>
          </table:table-cell>
          <table:table-cell table:style-name="Таблица8.D3" office:value-type="float" office:value="46">
            <text:p text:style-name="P13">46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ын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8">Квартира</text:p>
            <text:p text:style-name="P8">(безвозмездное пользо­вание)</text:p>
          </table:table-cell>
          <table:table-cell table:style-name="Таблица8.D3" office:value-type="float" office:value="59">
            <text:p text:style-name="P13">59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1">
            <text:p text:style-name="P11">31</text:p>
          </table:table-cell>
          <table:table-cell table:style-name="Таблица8.E2" office:value-type="string">
            <text:p text:style-name="P17">Стрельниква Ирина валентиновна</text:p>
          </table:table-cell>
          <table:table-cell table:style-name="Таблица8.E2" office:value-type="string">
            <text:p text:style-name="P17">Старший специалист 2 разряда</text:p>
          </table:table-cell>
          <table:table-cell table:style-name="Таблица8.D3" office:value-type="float" office:value="111086">
            <text:p text:style-name="P12">111086</text:p>
          </table:table-cell>
          <table:table-cell table:style-name="Таблица8.E2" office:value-type="string">
            <text:p text:style-name="P8">Земельный участок (индивидуальная)</text:p>
            <text:p text:style-name="P8">Квартира </text:p>
            <text:p text:style-name="P8">(долевая 1/3)</text:p>
          </table:table-cell>
          <table:table-cell table:style-name="Таблица8.E2" office:value-type="string">
            <text:p text:style-name="P13">37,5</text:p>
            <text:p text:style-name="P13"/>
            <text:p text:style-name="P13">14,8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ext:soft-page-break/>
        <table:table-row table:style-name="Таблица8.1">
          <table:table-cell table:style-name="Таблица8.D3" office:value-type="float" office:value="32">
            <text:p text:style-name="P11">32</text:p>
          </table:table-cell>
          <table:table-cell table:style-name="Таблица8.E2" office:value-type="string">
            <text:p text:style-name="P17">Устимова</text:p>
            <text:p text:style-name="P17">Юлия Александровна</text:p>
          </table:table-cell>
          <table:table-cell table:style-name="Таблица8.E2" office:value-type="string">
            <text:p text:style-name="P17">Старший специалист 2 разряда</text:p>
          </table:table-cell>
          <table:table-cell table:style-name="Таблица8.D3" office:value-type="float" office:value="221644">
            <text:p text:style-name="P12">221644</text:p>
          </table:table-cell>
          <table:table-cell table:style-name="Таблица8.E2" office:value-type="string">
            <text:p text:style-name="P8">Квартира (безвозмездное пользо­вание)</text:p>
          </table:table-cell>
          <table:table-cell table:style-name="Таблица8.D3" office:value-type="float" office:value="67">
            <text:p text:style-name="P13">67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3">
            <text:p text:style-name="P11">33</text:p>
          </table:table-cell>
          <table:table-cell table:style-name="Таблица8.E2" office:value-type="string">
            <text:p text:style-name="P17">Шеленков</text:p>
            <text:p text:style-name="P17">Марина Владимировна</text:p>
          </table:table-cell>
          <table:table-cell table:style-name="Таблица8.E2" office:value-type="string">
            <text:p text:style-name="P17">Старший специалист 3 разряда</text:p>
          </table:table-cell>
          <table:table-cell table:style-name="Таблица8.D3" office:value-type="float" office:value="200532">
            <text:p text:style-name="P12">200532</text:p>
          </table:table-cell>
          <table:table-cell table:style-name="Таблица8.E2" office:value-type="string">
            <text:p text:style-name="P8">Земельный участок</text:p>
            <text:p text:style-name="P8">(для обслуживания дома)</text:p>
            <text:p text:style-name="P8">Жилой дом</text:p>
            <text:p text:style-name="P8">(долевая)</text:p>
            <text:p text:style-name="P8">Квартира</text:p>
            <text:p text:style-name="P8">(индивидуальная)</text:p>
          </table:table-cell>
          <table:table-cell table:style-name="Таблица8.E2" office:value-type="string">
            <text:p text:style-name="P13">847</text:p>
            <text:p text:style-name="P13"/>
            <text:p text:style-name="P13"/>
            <text:p text:style-name="P13">133,90</text:p>
            <text:p text:style-name="P13"/>
            <text:p text:style-name="P13">34,6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/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0M8S</meta:editing-duration>
    <meta:editing-cycles>24</meta:editing-cycles>
    <meta:generator>OpenOffice.org/3.4.1$Win32 OpenOffice.org_project/341m1$Build-9593</meta:generator>
    <dc:date>2014-05-20T12:21:28.89</dc:date>
    <meta:document-statistic meta:table-count="1" meta:image-count="0" meta:object-count="0" meta:page-count="9" meta:paragraph-count="650" meta:word-count="1024" meta:character-count="7392"/>
    <meta:user-defined meta:name="Info 1"/>
    <meta:user-defined meta:name="Info 2"/>
    <meta:user-defined meta:name="Info 3"/>
    <meta:user-defined meta:name="Info 4"/>
  </office:meta>
</office:document-meta>
</file>