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8" style:family="table">
      <style:table-properties style:width="25.728cm" table:align="left" style:writing-mode="lr-tb"/>
    </style:style>
    <style:style style:name="Таблица8.A" style:family="table-column">
      <style:table-column-properties style:column-width="1.037cm"/>
    </style:style>
    <style:style style:name="Таблица8.B" style:family="table-column">
      <style:table-column-properties style:column-width="3.332cm"/>
    </style:style>
    <style:style style:name="Таблица8.C" style:family="table-column">
      <style:table-column-properties style:column-width="4.706cm"/>
    </style:style>
    <style:style style:name="Таблица8.D" style:family="table-column">
      <style:table-column-properties style:column-width="3.36cm"/>
    </style:style>
    <style:style style:name="Таблица8.E" style:family="table-column">
      <style:table-column-properties style:column-width="3.697cm"/>
    </style:style>
    <style:style style:name="Таблица8.F" style:family="table-column">
      <style:table-column-properties style:column-width="2.364cm"/>
    </style:style>
    <style:style style:name="Таблица8.G" style:family="table-column">
      <style:table-column-properties style:column-width="3.009cm"/>
    </style:style>
    <style:style style:name="Таблица8.H" style:family="table-column">
      <style:table-column-properties style:column-width="4.22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8.H1" style:family="table-cell">
      <style:table-cell-properties style:vertical-align="top" fo:padding="0.097cm" fo:border="0.002cm solid #000000" style:writing-mode="lr-tb"/>
    </style:style>
    <style:style style:name="Таблица8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D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8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8.26" style:family="table-row">
      <style:table-row-properties style:min-row-height="1.82cm" style:keep-together="true" fo:keep-together="auto"/>
    </style:style>
    <style:style style:name="Таблица8.38" style:family="table-row">
      <style:table-row-properties style:min-row-height="1.5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7pt" style:font-weight-complex="bold"/>
    </style:style>
    <style:style style:name="P2" style:family="paragraph" style:parent-style-name="Standard">
      <style:paragraph-properties fo:margin-left="0cm" fo:margin-right="-1.933cm" fo:text-indent="0cm" style:auto-text-indent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5" style:family="paragraph" style:parent-style-name="Table_20_Contents">
      <style:paragraph-properties style:snap-to-layout-gri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 style:snap-to-layout-grid="false"/>
      <style:text-properties fo:language="ru" fo:country="RU"/>
    </style:style>
    <style:style style:name="P8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language="ru" fo:country="RU" fo:background-color="transparen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transparen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12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14" style:family="paragraph" style:parent-style-name="Table_20_Contents">
      <style:paragraph-properties fo:text-align="center" style:justify-single-word="false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fo:language="ru" fo:country="RU" fo:font-weight="bold" fo:background-color="transparent" style:font-weight-asian="bold" style:font-weight-complex="bold"/>
    </style:style>
    <style:style style:name="P17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P18" style:family="paragraph" style:parent-style-name="Table_20_Contents">
      <style:paragraph-properties style:snap-to-layout-grid="false"/>
      <style:text-properties fo:color="#000000" fo:language="ru" fo:country="RU" fo:background-color="#ffffff" style:font-name-asian="Times New Roman" style:font-name-complex="Times New Roman"/>
    </style:style>
    <style:style style:name="P19" style:family="paragraph" style:parent-style-name="Table_20_Contents">
      <style:paragraph-properties style:snap-to-layout-grid="false"/>
      <style:text-properties fo:language="en" fo:country="US"/>
    </style:style>
    <style:style style:name="P20" style:family="paragraph" style:parent-style-name="Table_20_Contents">
      <style:paragraph-properties fo:padding-left="0cm" fo:padding-right="0cm" fo:padding-top="0cm" fo:padding-bottom="0.071cm" fo:border-left="none" fo:border-right="none" fo:border-top="none" fo:border-bottom="0.035cm solid #000000" style:snap-to-layout-grid="false"/>
      <style:text-properties fo:language="ru" fo:country="RU" fo:background-color="transparen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language="ru" fo:country="RU"/>
    </style:style>
    <style:style style:name="P22" style:family="paragraph" style:parent-style-name="Table_20_Contents">
      <style:paragraph-properties style:snap-to-layout-grid="false"/>
      <style:text-properties fo:language="ru" fo:country="RU" fo:background-color="#ffffff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language="ru" fo:country="RU" fo:background-color="#ffffff"/>
    </style:style>
    <style:style style:name="P24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25" style:family="paragraph" style:parent-style-name="Table_20_Contents">
      <style:paragraph-properties style:snap-to-layout-grid="false"/>
      <style:text-properties fo:language="ru" fo:country="RU"/>
    </style:style>
    <style:style style:name="P26" style:family="paragraph" style:parent-style-name="Table_20_Contents">
      <style:paragraph-properties style:snap-to-layout-grid="false"/>
      <style:text-properties fo:color="#000000" fo:language="ru" fo:country="RU" fo:background-color="#ffffff"/>
    </style:style>
    <style:style style:name="T1" style:family="text">
      <style:text-properties fo:language="ru" fo:country="RU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доходах, об имуществе и обязательствах имущественного характера лиц,</text:p>
      <text:p text:style-name="P1">замещающих должности в Управлении Федеральной службы судебных приставов по Ярославской области, членов их семей за период с 01 января 2013 года по 31 декабря 2013 года</text:p>
      <text:p text:style-name="P1">РЫБИНСКИЙ ОТДЕЛ СУДЕБНЫХ ПРИСТАВОВ ПО Г. РЫБИНСКУ № 2</text:p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table:number-rows-spanned="2" office:value-type="string">
            <text:p text:style-name="P3">№№</text:p>
          </table:table-cell>
          <table:table-cell table:style-name="Таблица8.A1" table:number-rows-spanned="2" office:value-type="string">
            <text:p text:style-name="P4">Фамилия, инициалы</text:p>
          </table:table-cell>
          <table:table-cell table:style-name="Таблица8.A1" table:number-rows-spanned="2" office:value-type="string">
            <text:p text:style-name="P4">Должность</text:p>
          </table:table-cell>
          <table:table-cell table:style-name="Таблица8.A1" table:number-rows-spanned="2" office:value-type="string">
            <text:p text:style-name="P16">Общая<text:span text:style-name="T2"> </text:span>сумма<text:span text:style-name="T2"> </text:span>декларированного<text:span text:style-name="T2"> </text:span>годового<text:span text:style-name="T2"> </text:span>дохода<text:span text:style-name="T2"> </text:span>за<text:span text:style-name="T2"> </text:span>2013<text:span text:style-name="T2"> </text:span>г.<text:span text:style-name="T2"> </text:span>(руб.)</text:p>
          </table:table-cell>
          <table:table-cell table:style-name="Таблица8.A1" table:number-columns-spanned="3" office:value-type="string">
            <text:p text:style-name="P4">Перечень объектов недвижимости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H1" table:number-rows-spanned="2" office:value-type="string">
            <text:p text:style-name="P4">Перечень транспортных средств,принадлежащих на праве собственности (вид,марка)</text:p>
          </table:table-cell>
        </table:table-row>
        <table:table-row table:style-name="Таблица8.1">
          <table:covered-table-cell/>
          <table:covered-table-cell/>
          <table:covered-table-cell/>
          <table:covered-table-cell/>
          <table:table-cell table:style-name="Таблица8.E2" office:value-type="string">
            <text:p text:style-name="P4">Вид объектов недвижимости</text:p>
          </table:table-cell>
          <table:table-cell table:style-name="Таблица8.E2" office:value-type="string">
            <text:p text:style-name="P4">Площадь (кв.м.)</text:p>
          </table:table-cell>
          <table:table-cell table:style-name="Таблица8.E2" office:value-type="string">
            <text:p text:style-name="P4">Страна расположения</text:p>
          </table:table-cell>
          <table:covered-table-cell/>
        </table:table-row>
        <table:table-row table:style-name="Таблица8.1">
          <table:table-cell table:style-name="Таблица8.E2" table:number-rows-spanned="2" office:value-type="string">
            <text:p text:style-name="P14">1</text:p>
          </table:table-cell>
          <table:table-cell table:style-name="Таблица8.E2" office:value-type="string">
            <text:p text:style-name="P17">Яковлева</text:p>
            <text:p text:style-name="P17">Елена Алексеевна</text:p>
          </table:table-cell>
          <table:table-cell table:style-name="Таблица8.E2" office:value-type="string">
            <text:p text:style-name="P17">И.о. начальника отдела - старший судебный пристав</text:p>
          </table:table-cell>
          <table:table-cell table:style-name="Таблица8.D3" office:value-type="float" office:value="322832">
            <text:p text:style-name="P7">322832</text:p>
          </table:table-cell>
          <table:table-cell table:style-name="Таблица8.E2" office:value-type="string">
            <text:p text:style-name="P8">Квартира </text:p>
            <text:p text:style-name="P8">(долевая 1/4)</text:p>
            <text:p text:style-name="P8"/>
          </table:table-cell>
          <table:table-cell table:style-name="Таблица8.E2" office:value-type="string">
            <text:p text:style-name="P11">49,5</text:p>
            <text:p text:style-name="P11"/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8">Квартира </text:p>
            <text:p text:style-name="P8">(долевая, 1/4)</text:p>
          </table:table-cell>
          <table:table-cell table:style-name="Таблица8.D3" office:value-type="float" office:value="49.5">
            <text:p text:style-name="P11">49,5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2</text:p>
          </table:table-cell>
          <table:table-cell table:style-name="Таблица8.E2" office:value-type="string">
            <text:p text:style-name="P17">Яблокова</text:p>
            <text:p text:style-name="P17">Анжелика Сергеевна</text:p>
          </table:table-cell>
          <table:table-cell table:style-name="Таблица8.E2" office:value-type="string">
            <text:p text:style-name="P17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293205">
            <text:p text:style-name="P7">293205</text:p>
          </table:table-cell>
          <table:table-cell table:style-name="Таблица8.E2" office:value-type="string">
            <text:p text:style-name="P8">Жилой дом</text:p>
            <text:p text:style-name="P9">(безвозмездное пользо­вание)</text:p>
          </table:table-cell>
          <table:table-cell table:style-name="Таблица8.E2" office:value-type="string">
            <text:p text:style-name="P11">39</text:p>
            <text:p text:style-name="P11"/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280000">
            <text:p text:style-name="P7">280000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9">
            <text:p text:style-name="P11">59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8">Жилой дом</text:p>
            <text:p text:style-name="P9">(безвозмездное пользо­вание)</text:p>
          </table:table-cell>
          <table:table-cell table:style-name="Таблица8.E2" office:value-type="string">
            <text:p text:style-name="P11">39</text:p>
            <text:p text:style-name="P11"/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4">3</text:p>
          </table:table-cell>
          <table:table-cell table:style-name="Таблица8.E2" office:value-type="string">
            <text:p text:style-name="P17">Святов</text:p>
            <text:p text:style-name="P17">Андрей Дмитриевич</text:p>
          </table:table-cell>
          <table:table-cell table:style-name="Таблица8.E2" office:value-type="string">
            <text:p text:style-name="P17">Заместитель начальника отдела — заместитель старшего судебного пристава</text:p>
          </table:table-cell>
          <table:table-cell table:style-name="Таблица8.D3" office:value-type="float" office:value="400000">
            <text:p text:style-name="P7">400000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E2" office:value-type="string">
            <text:p text:style-name="P11">31,9</text:p>
            <text:p text:style-name="P11"/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743084">
            <text:p text:style-name="P7">743084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1.9">
            <text:p text:style-name="P11">31,9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1.9">
            <text:p text:style-name="P11">31,9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31.9">
            <text:p text:style-name="P11">31,9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4</text:p>
          </table:table-cell>
          <table:table-cell table:style-name="Таблица8.E2" office:value-type="string">
            <text:p text:style-name="P17">Блаженов</text:p>
            <text:p text:style-name="P17">Юрий Юрьевич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88549">
            <text:p text:style-name="P7">288549</text:p>
          </table:table-cell>
          <table:table-cell table:style-name="Таблица8.E2" office:value-type="string">
            <text:p text:style-name="P7">Земельный участок</text:p>
            <text:p text:style-name="P7">(долевая ½)</text:p>
            <text:p text:style-name="P7">Земельный участок</text:p>
            <text:p text:style-name="P7">(долевая 1/2)</text:p>
            <text:p text:style-name="P7">Жилой дом (долевая 1/2)</text:p>
          </table:table-cell>
          <table:table-cell table:style-name="Таблица8.E2" office:value-type="string">
            <text:p text:style-name="P11">900</text:p>
            <text:p text:style-name="P11"/>
            <text:p text:style-name="P11">600</text:p>
            <text:p text:style-name="P11"/>
            <text:p text:style-name="P11">27,8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140929">
            <text:p text:style-name="P7">140929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63.5">
            <text:p text:style-name="P11">63,5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5</text:p>
          </table:table-cell>
          <table:table-cell table:style-name="Таблица8.E2" office:value-type="string">
            <text:p text:style-name="P17">Брусников Валентин Вадимо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89011">
            <text:p text:style-name="P7">89011</text:p>
          </table:table-cell>
          <table:table-cell table:style-name="Таблица8.E2" office:value-type="string">
            <text:p text:style-name="P7">Квартира (безвозмездное пользо­вание)</text:p>
          </table:table-cell>
          <table:table-cell table:style-name="Таблица8.D3" office:value-type="float" office:value="43">
            <text:p text:style-name="P11">43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4">6</text:p>
          </table:table-cell>
          <table:table-cell table:style-name="Таблица8.E2" office:value-type="string">
            <text:p text:style-name="P17">Дмитриев Андрей Геннадье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382507">
            <text:p text:style-name="P6">382507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(аренда)</text:p>
          </table:table-cell>
          <table:table-cell table:style-name="Таблица8.E2" office:value-type="string">
            <text:p text:style-name="P11">1275</text:p>
            <text:p text:style-name="P11"/>
            <text:p text:style-name="P11">39,70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101092">
            <text:p text:style-name="P6">101092</text:p>
          </table:table-cell>
          <table:table-cell table:style-name="Таблица8.E2" office:value-type="string">
            <text:p text:style-name="P9">Квартира (аренда)</text:p>
          </table:table-cell>
          <table:table-cell table:style-name="Таблица8.D3" office:value-type="float" office:value="47.5">
            <text:p text:style-name="P11">47,5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4">7</text:p>
          </table:table-cell>
          <table:table-cell table:style-name="Таблица8.E2" office:value-type="string">
            <text:p text:style-name="P17">Ершова</text:p>
            <text:p text:style-name="P17">Хангома Умаро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136901">
            <text:p text:style-name="P9">136901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9">
            <text:p text:style-name="P10">4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0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400000">
            <text:p text:style-name="P9">400000</text:p>
          </table:table-cell>
          <table:table-cell table:style-name="Таблица8.E2" office:value-type="string">
            <text:p text:style-name="P9">Дача</text:p>
            <text:p text:style-name="P9">(индивидуальная)</text:p>
            <text:p text:style-name="P9">Гараж</text:p>
            <text:p text:style-name="P9"><text:soft-page-break/>(индивидуальная)</text:p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0">48</text:p>
            <text:p text:style-name="P10"/>
            <text:p text:style-name="P10">15</text:p>
            <text:p text:style-name="P10"><text:soft-page-break/></text:p>
            <text:p text:style-name="P10">48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  <text:p text:style-name="P10"><text:soft-page-break/></text:p>
            <text:p text:style-name="P10">Россия</text:p>
          </table:table-cell>
          <table:table-cell table:style-name="Таблица8.H3" office:value-type="string">
            <text:p text:style-name="P20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9">
            <text:p text:style-name="P10">4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0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9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49">
            <text:p text:style-name="P10">49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20">Нет</text:p>
          </table:table-cell>
        </table:table-row>
        <table:table-row table:style-name="Таблица8.1">
          <table:table-cell table:style-name="Таблица8.D3" table:number-rows-spanned="2" office:value-type="float" office:value="8">
            <text:p text:style-name="P14">8</text:p>
          </table:table-cell>
          <table:table-cell table:style-name="Таблица8.E2" office:value-type="string">
            <text:p text:style-name="P17">Истратов</text:p>
            <text:p text:style-name="P17">Александр Борисо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58066">
            <text:p text:style-name="P9">258066</text:p>
          </table:table-cell>
          <table:table-cell table:style-name="Таблица8.E2" office:value-type="string">
            <text:p text:style-name="P8">Земельный участок (индивидуальная)</text:p>
            <text:p text:style-name="P8">Жилой дом</text:p>
            <text:p text:style-name="P9">(долевая ¾)</text:p>
            <text:p text:style-name="P9">Квартира</text:p>
            <text:p text:style-name="P9">(долевая ½)</text:p>
            <text:p text:style-name="P9">Квартира</text:p>
            <text:p text:style-name="P9">(долевая ½)</text:p>
            <text:p text:style-name="P9">Дача (индивидуальная)</text:p>
            <text:p text:style-name="P9">Гараж</text:p>
            <text:p text:style-name="P9">(индивидуальная)</text:p>
          </table:table-cell>
          <table:table-cell table:style-name="Таблица8.E2" office:value-type="string">
            <text:p text:style-name="P10">646</text:p>
            <text:p text:style-name="P10"/>
            <text:p text:style-name="P10">30,5</text:p>
            <text:p text:style-name="P10"/>
            <text:p text:style-name="P10">35,1</text:p>
            <text:p text:style-name="P10"/>
            <text:p text:style-name="P10">27,5</text:p>
            <text:p text:style-name="P10"/>
            <text:p text:style-name="P10">28</text:p>
            <text:p text:style-name="P10"/>
            <text:p text:style-name="P10">26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8">Фольцваген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69600">
            <text:p text:style-name="P9">69600</text:p>
          </table:table-cell>
          <table:table-cell table:style-name="Таблица8.E2" office:value-type="string">
            <text:p text:style-name="P9">Квартира</text:p>
            <text:p text:style-name="P9">(долевая 1/2)</text:p>
          </table:table-cell>
          <table:table-cell table:style-name="Таблица8.E2" office:value-type="string">
            <text:p text:style-name="P10">35,1</text:p>
            <text:p text:style-name="P10"/>
            <text:p text:style-name="P10"/>
          </table:table-cell>
          <table:table-cell table:style-name="Таблица8.E2" office:value-type="string">
            <text:p text:style-name="P10">Россия</text:p>
            <text:p text:style-name="P10"/>
            <text:p text:style-name="P10"/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9</text:p>
          </table:table-cell>
          <table:table-cell table:style-name="Таблица8.E2" office:value-type="string">
            <text:p text:style-name="P17">Козловский</text:p>
            <text:p text:style-name="P17">Сергей Валер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58840">
            <text:p text:style-name="P7">258840</text:p>
          </table:table-cell>
          <table:table-cell table:style-name="Таблица8.E2" office:value-type="string">
            <text:p text:style-name="P7">Квартира (индивидуальная)</text:p>
          </table:table-cell>
          <table:table-cell table:style-name="Таблица8.E2" office:value-type="string">
            <text:p text:style-name="P11">55</text:p>
            <text:p text:style-name="P11"/>
            <text:p text:style-name="P11"/>
          </table:table-cell>
          <table:table-cell table:style-name="Таблица8.E2" office:value-type="string">
            <text:p text:style-name="P10">Россия</text:p>
            <text:p text:style-name="P10"/>
            <text:p text:style-name="P10"/>
          </table:table-cell>
          <table:table-cell table:style-name="Таблица8.H3" office:value-type="string">
            <text:p text:style-name="P5">Шевроле Круз</text:p>
            <text:p text:style-name="P5"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419230">
            <text:p text:style-name="P7">419230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5">
            <text:p text:style-name="P11">5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55">
            <text:p text:style-name="P11">5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6">
          <table:table-cell table:style-name="Таблица8.E2" table:number-rows-spanned="2" office:value-type="string">
            <text:p text:style-name="P14">10</text:p>
          </table:table-cell>
          <table:table-cell table:style-name="Таблица8.E2" office:value-type="string">
            <text:p text:style-name="P17">Кормановская</text:p>
            <text:p text:style-name="P17">Юлия Владимиро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189464">
            <text:p text:style-name="P7">189464</text:p>
          </table:table-cell>
          <table:table-cell table:style-name="Таблица8.E2" office:value-type="string">
            <text:p text:style-name="P7">Квартира (безвозмездное пользо­вание)</text:p>
          </table:table-cell>
          <table:table-cell table:style-name="Таблица8.D3" office:value-type="float" office:value="50">
            <text:p text:style-name="P11">5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6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7">Жилой дом (долевая 1/2)</text:p>
          </table:table-cell>
          <table:table-cell table:style-name="Таблица8.D3" office:value-type="float" office:value="40">
            <text:p text:style-name="P11">40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26">
          <table:table-cell table:style-name="Таблица8.E2" office:value-type="string">
            <text:p text:style-name="P14">11</text:p>
          </table:table-cell>
          <table:table-cell table:style-name="Таблица8.E2" office:value-type="string">
            <text:p text:style-name="P17">Кузнецова</text:p>
            <text:p text:style-name="P17">Елена Владимировна</text:p>
          </table:table-cell>
          <table:table-cell table:style-name="Таблица8.E2" office:value-type="string">
            <text:p text:style-name="P18">Старший специалист </text:p>
            <text:p text:style-name="P18">2 разряда</text:p>
          </table:table-cell>
          <table:table-cell table:style-name="Таблица8.D3" office:value-type="float" office:value="255507">
            <text:p text:style-name="P7">255507</text:p>
          </table:table-cell>
          <table:table-cell table:style-name="Таблица8.E2" office:value-type="string">
            <text:p text:style-name="P7">Земельный участок (индивидуальная)</text:p>
            <text:p text:style-name="P7">Земельный участок (индивидуальная)</text:p>
            <text:p text:style-name="P7">Жилой Дом</text:p>
            <text:p text:style-name="P7">(индивидуальная)</text:p>
            <text:p text:style-name="P7">Квартира</text:p>
            <text:p text:style-name="P7">(индивидуальная)</text:p>
          </table:table-cell>
          <table:table-cell table:style-name="Таблица8.E2" office:value-type="string">
            <text:p text:style-name="P11">378</text:p>
            <text:p text:style-name="P11"/>
            <text:p text:style-name="P11">2108</text:p>
            <text:p text:style-name="P11"/>
            <text:p text:style-name="P11">53,7</text:p>
            <text:p text:style-name="P11"/>
            <text:p text:style-name="P11">47,3</text:p>
          </table:table-cell>
          <table:table-cell table:style-name="Таблица8.E2" office:value-type="string"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  <text:p text:style-name="P10"/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12</text:p>
          </table:table-cell>
          <table:table-cell table:style-name="Таблица8.E2" office:value-type="string">
            <text:p text:style-name="P17">Кувакин</text:p>
            <text:p text:style-name="P17">Иван Николаевич</text:p>
          </table:table-cell>
          <table:table-cell table:style-name="Таблица8.E2" office:value-type="string">
            <text:p text:style-name="P18">Ведущий специалист-эксперт (дознаватель)</text:p>
          </table:table-cell>
          <table:table-cell table:style-name="Таблица8.D3" office:value-type="float" office:value="232798">
            <text:p text:style-name="P7">232798</text:p>
          </table:table-cell>
          <table:table-cell table:style-name="Таблица8.E2" office:value-type="string">
            <text:p text:style-name="P8">Комната </text:p>
            <text:p text:style-name="P8">(долевая 1/2)</text:p>
            <text:p text:style-name="P9"/>
          </table:table-cell>
          <table:table-cell table:style-name="Таблица8.E2" office:value-type="string">
            <text:p text:style-name="P11">91,6</text:p>
            <text:p text:style-name="P11"/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ВАЗ 2107</text:p>
            <text:p text:style-name="P19">(<text:span text:style-name="T1">индивидуальная</text:span>)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13</text:p>
          </table:table-cell>
          <table:table-cell table:style-name="Таблица8.E2" office:value-type="string">
            <text:p text:style-name="P17">Лебедева</text:p>
            <text:p text:style-name="P17">Елена Геннадь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54749">
            <text:p text:style-name="P7">254749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1">42.9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200000">
            <text:p text:style-name="P7">200000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D3" office:value-type="float" office:value="62">
            <text:p text:style-name="P11">62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ВАЗ 21104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7">Нет</text:p>
          </table:table-cell>
          <table:table-cell table:style-name="Таблица8.E2" office:value-type="string">
            <text:p text:style-name="P9">Квартира (безвозмездное пользо­вание)</text:p>
          </table:table-cell>
          <table:table-cell table:style-name="Таблица8.E2" office:value-type="string">
            <text:p text:style-name="P11">42.9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14</text:p>
          </table:table-cell>
          <table:table-cell table:style-name="Таблица8.E2" office:value-type="string">
            <text:p text:style-name="P17">Лебедева Ольга <text:soft-page-break/>Борисовна</text:p>
          </table:table-cell>
          <table:table-cell table:style-name="Таблица8.E2" office:value-type="string">
            <text:p text:style-name="P18">Старший специалист 2 <text:soft-page-break/>разряда</text:p>
          </table:table-cell>
          <table:table-cell table:style-name="Таблица8.D3" office:value-type="float" office:value="11151">
            <text:p text:style-name="P5">11151</text:p>
          </table:table-cell>
          <table:table-cell table:style-name="Таблица8.E2" office:value-type="string">
            <text:p text:style-name="P8">Квартира </text:p>
            <text:p text:style-name="P8"><text:soft-page-break/>(долевая, 1/2)</text:p>
          </table:table-cell>
          <table:table-cell table:style-name="Таблица8.E2" office:value-type="string">
            <text:p text:style-name="P11">43,4</text:p>
            <text:p text:style-name="P11"><text:soft-page-break/></text:p>
            <text:p text:style-name="P11"/>
          </table:table-cell>
          <table:table-cell table:style-name="Таблица8.E2" office:value-type="string">
            <text:p text:style-name="P11">Россия</text:p>
            <text:p text:style-name="P11"><text:soft-page-break/></text:p>
          </table:table-cell>
          <table:table-cell table:style-name="Таблица8.H3" office:value-type="string">
            <text:p text:style-name="P19"><text:span text:style-name="T1">Нет</text:span> 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4">15</text:p>
          </table:table-cell>
          <table:table-cell table:style-name="Таблица8.E2" office:value-type="string">
            <text:p text:style-name="P17">Лебедева</text:p>
            <text:p text:style-name="P17">Ольга Никола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202729">
            <text:p text:style-name="P5">202729</text:p>
          </table:table-cell>
          <table:table-cell table:style-name="Таблица8.E2" office:value-type="string">
            <text:p text:style-name="P9">Квартира </text:p>
            <text:p text:style-name="P9">(долевая, 1/3)</text:p>
          </table:table-cell>
          <table:table-cell table:style-name="Таблица8.E2" office:value-type="string">
            <text:p text:style-name="P11">63.2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483174">
            <text:p text:style-name="P5">483174</text:p>
          </table:table-cell>
          <table:table-cell table:style-name="Таблица8.E2" office:value-type="string">
            <text:p text:style-name="P9">Квартира (индивидуальная)</text:p>
          </table:table-cell>
          <table:table-cell table:style-name="Таблица8.D3" office:value-type="float" office:value="65">
            <text:p text:style-name="P11">65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5650">
            <text:p text:style-name="P5">5650</text:p>
          </table:table-cell>
          <table:table-cell table:style-name="Таблица8.E2" office:value-type="string">
            <text:p text:style-name="P9">Квартира </text:p>
            <text:p text:style-name="P9">(долевая, 1/3)</text:p>
          </table:table-cell>
          <table:table-cell table:style-name="Таблица8.D3" office:value-type="float" office:value="63.2">
            <text:p text:style-name="P11">63,2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9">Квартира </text:p>
            <text:p text:style-name="P9">(долевая, 1/3)</text:p>
          </table:table-cell>
          <table:table-cell table:style-name="Таблица8.D3" office:value-type="float" office:value="63.2">
            <text:p text:style-name="P11">63,2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38">
          <table:table-cell table:style-name="Таблица8.E2" office:value-type="string">
            <text:p text:style-name="P15">16</text:p>
          </table:table-cell>
          <table:table-cell table:style-name="Таблица8.E2" office:value-type="string">
            <text:p text:style-name="P17">Лисицин</text:p>
            <text:p text:style-name="P17">Николай Анатольевич</text:p>
          </table:table-cell>
          <table:table-cell table:style-name="Таблица8.E2" office:value-type="string">
            <text:p text:style-name="P18">Судебный пристав по ОУПДС</text:p>
          </table:table-cell>
          <table:table-cell table:style-name="Таблица8.D3" office:value-type="float" office:value="263609">
            <text:p text:style-name="P8">263609</text:p>
          </table:table-cell>
          <table:table-cell table:style-name="Таблица8.E2" office:value-type="string">
            <text:p text:style-name="P9">Жилой дом (безвозмездное пользо­вание)</text:p>
          </table:table-cell>
          <table:table-cell table:style-name="Таблица8.D3" office:value-type="float" office:value="48">
            <text:p text:style-name="P10">48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4">17.</text:p>
          </table:table-cell>
          <table:table-cell table:style-name="Таблица8.E2" office:value-type="string">
            <text:p text:style-name="P17">Марюшина</text:p>
            <text:p text:style-name="P17">Надежда Алексеевна</text:p>
          </table:table-cell>
          <table:table-cell table:style-name="Таблица8.E2" office:value-type="string">
            <text:p text:style-name="P18">Судебный пристав-исполнитель</text:p>
          </table:table-cell>
          <table:table-cell table:style-name="Таблица8.D3" office:value-type="float" office:value="61842">
            <text:p text:style-name="P8">61842</text:p>
          </table:table-cell>
          <table:table-cell table:style-name="Таблица8.E2" office:value-type="string">
            <text:p text:style-name="P9">Квартира </text:p>
            <text:p text:style-name="P9">(долевая, 1/3)</text:p>
          </table:table-cell>
          <table:table-cell table:style-name="Таблица8.D3" office:value-type="float" office:value="45.6">
            <text:p text:style-name="P10">45,6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5748">
            <text:p text:style-name="P8">5748</text:p>
          </table:table-cell>
          <table:table-cell table:style-name="Таблица8.E2" office:value-type="string">
            <text:p text:style-name="P9">Квартира </text:p>
            <text:p text:style-name="P9">(долевая, 1/3)</text:p>
          </table:table-cell>
          <table:table-cell table:style-name="Таблица8.D3" office:value-type="float" office:value="45.6">
            <text:p text:style-name="P10">45,6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5862">
            <text:p text:style-name="P8">5862</text:p>
          </table:table-cell>
          <table:table-cell table:style-name="Таблица8.E2" office:value-type="string">
            <text:p text:style-name="P9">Квартира </text:p>
            <text:p text:style-name="P9">(долевая, 1/3)</text:p>
          </table:table-cell>
          <table:table-cell table:style-name="Таблица8.D3" office:value-type="float" office:value="45.6">
            <text:p text:style-name="P10">45,6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table-cell table:style-name="Таблица8.E2" office:value-type="string">
            <text:p text:style-name="P14">18</text:p>
          </table:table-cell>
          <table:table-cell table:style-name="Таблица8.E2" office:value-type="string">
            <text:p text:style-name="P17">Новгородский</text:p>
            <text:p text:style-name="P17">Антон Николаевич</text:p>
          </table:table-cell>
          <table:table-cell table:style-name="Таблица8.E2" office:value-type="string">
            <text:p text:style-name="P18">Судебный пристав </text:p>
            <text:p text:style-name="P18">по ОУПДС</text:p>
          </table:table-cell>
          <table:table-cell table:style-name="Таблица8.D3" office:value-type="float" office:value="61959">
            <text:p text:style-name="P8">61959</text:p>
          </table:table-cell>
          <table:table-cell table:style-name="Таблица8.E2" office:value-type="string">
            <text:p text:style-name="P9">Квартира </text:p>
            <text:p text:style-name="P9">(долевая 1/4)</text:p>
          </table:table-cell>
          <table:table-cell table:style-name="Таблица8.D3" office:value-type="float" office:value="15.5">
            <text:p text:style-name="P10">15,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8">Нет</text:p>
          </table:table-cell>
        </table:table-row>
        <table:table-row table:style-name="Таблица8.1">
          <table:table-cell table:style-name="Таблица8.E2" office:value-type="string">
            <text:p text:style-name="P14">19.</text:p>
          </table:table-cell>
          <table:table-cell table:style-name="Таблица8.E2" office:value-type="string">
            <text:p text:style-name="P17">Овсянникова</text:p>
            <text:p text:style-name="P17">Дмитрий Леонидович</text:p>
          </table:table-cell>
          <table:table-cell table:style-name="Таблица8.E2" office:value-type="string">
            <text:p text:style-name="P18">Судебный пристав </text:p>
            <text:p text:style-name="P18">по ОУПДС</text:p>
          </table:table-cell>
          <table:table-cell table:style-name="Таблица8.D3" office:value-type="float" office:value="384516">
            <text:p text:style-name="P5">384516</text:p>
          </table:table-cell>
          <table:table-cell table:style-name="Таблица8.E2" office:value-type="string">
            <text:p text:style-name="P9">Земельный участок</text:p>
            <text:p text:style-name="P9">(индивидуальная)</text:p>
            <text:p text:style-name="P9">Квартира </text:p>
            <text:p text:style-name="P9">(долевая 1/2)</text:p>
          </table:table-cell>
          <table:table-cell table:style-name="Таблица8.E2" office:value-type="string">
            <text:p text:style-name="P11">1200</text:p>
            <text:p text:style-name="P11"/>
            <text:p text:style-name="P11">42,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<text:span text:style-name="T3">Mersedes Bens 300D</text:span> (индивидуальная)</text:p>
          </table:table-cell>
        </table:table-row>
        <table:table-row table:style-name="Таблица8.1">
          <table:table-cell table:style-name="Таблица8.E2" office:value-type="string">
            <text:p text:style-name="P14"/>
          </table:table-cell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78549">
            <text:p text:style-name="P5">78549</text:p>
          </table:table-cell>
          <table:table-cell table:style-name="Таблица8.E2" office:value-type="string">
            <text:p text:style-name="P9">Квартира </text:p>
            <text:p text:style-name="P9">(долевая 1/2)</text:p>
          </table:table-cell>
          <table:table-cell table:style-name="Таблица8.D3" office:value-type="float" office:value="42.5">
            <text:p text:style-name="P11">42,5</text:p>
          </table:table-cell>
          <table:table-cell table:style-name="Таблица8.E2" office:value-type="string">
            <text:p text:style-name="P10">Россия</text:p>
          </table:table-cell>
          <table:table-cell table:style-name="Таблица8.H3" office:value-type="string">
            <text:p text:style-name="P5">Нет</text:p>
          </table:table-cell>
        </table:table-row>
        <text:soft-page-break/>
        <table:table-row table:style-name="Таблица8.1">
          <table:table-cell table:style-name="Таблица8.D3" table:number-rows-spanned="3" office:value-type="float" office:value="0">
            <text:p text:style-name="P14">0</text:p>
          </table:table-cell>
          <table:table-cell table:style-name="Таблица8.E2" office:value-type="string">
            <text:p text:style-name="P17">Орлова</text:p>
            <text:p text:style-name="P17">Людмила Геннадиевна</text:p>
          </table:table-cell>
          <table:table-cell table:style-name="Таблица8.E2" office:value-type="string">
            <text:p text:style-name="P18">Старший специалист 2 разряда</text:p>
          </table:table-cell>
          <table:table-cell table:style-name="Таблица8.D3" office:value-type="float" office:value="166463">
            <text:p text:style-name="P5">166463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E2" office:value-type="string">
            <text:p text:style-name="P11">1873</text:p>
            <text:p text:style-name="P11"/>
          </table:table-cell>
          <table:table-cell table:style-name="Таблица8.E2" office:value-type="string">
            <text:p text:style-name="P11">Россия</text:p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8"/>
          </table:table-cell>
          <table:table-cell table:style-name="Таблица8.D3" office:value-type="float" office:value="518000">
            <text:p text:style-name="P5">518000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37">
            <text:p text:style-name="P11">37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Фольцваген Гольф</text:p>
            <text:p text:style-name="P5">(индивидуальная)</text:p>
            <text:p text:style-name="P5"/>
            <text:p text:style-name="P5">Мототранспортное средство Хонда Стид 400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8"/>
          </table:table-cell>
          <table:table-cell table:style-name="Таблица8.E2" office:value-type="string">
            <text:p text:style-name="P5">Нет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30.4">
            <text:p text:style-name="P11">30,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21">
            <text:p text:style-name="P14">21</text:p>
          </table:table-cell>
          <table:table-cell table:style-name="Таблица8.E2" office:value-type="string">
            <text:p text:style-name="P17">Отряхина Ольга Вениаминовна</text:p>
          </table:table-cell>
          <table:table-cell table:style-name="Таблица8.E2" office:value-type="string">
            <text:p text:style-name="P17">Старший специалист </text:p>
            <text:p text:style-name="P17">2 разряда</text:p>
          </table:table-cell>
          <table:table-cell table:style-name="Таблица8.D3" office:value-type="float" office:value="296921">
            <text:p text:style-name="P5">296921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31.7">
            <text:p text:style-name="P11">31,7</text:p>
          </table:table-cell>
          <table:table-cell table:style-name="Таблица8.E2" office:value-type="string">
            <text:p text:style-name="P11">Россия</text:p>
            <text:p text:style-name="P11"/>
            <text:p text:style-name="P11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22</text:p>
          </table:table-cell>
          <table:table-cell table:style-name="Таблица8.E2" office:value-type="string">
            <text:p text:style-name="P17">Панфилов</text:p>
            <text:p text:style-name="P17">Иван Викторо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233201">
            <text:p text:style-name="P5">233201</text:p>
          </table:table-cell>
          <table:table-cell table:style-name="Таблица8.E2" office:value-type="string">
            <text:p text:style-name="P8">Квартира (индивидуальная)</text:p>
          </table:table-cell>
          <table:table-cell table:style-name="Таблица8.D3" office:value-type="float" office:value="30.4">
            <text:p text:style-name="P11">30,4</text:p>
          </table:table-cell>
          <table:table-cell table:style-name="Таблица8.E2" office:value-type="string">
            <text:p text:style-name="P11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23</text:p>
          </table:table-cell>
          <table:table-cell table:style-name="Таблица8.E2" office:value-type="string">
            <text:p text:style-name="P17">Поливанова</text:p>
            <text:p text:style-name="P17">Ирина Николае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60320">
            <text:p text:style-name="P12">260320</text:p>
          </table:table-cell>
          <table:table-cell table:style-name="Таблица8.E2" office:value-type="string">
            <text:p text:style-name="P8">Квартира </text:p>
            <text:p text:style-name="P8">(долевая, 1/5)</text:p>
            <text:p text:style-name="P8">Общежитием</text:p>
            <text:p text:style-name="P8">(найм)</text:p>
          </table:table-cell>
          <table:table-cell table:style-name="Таблица8.E2" office:value-type="string">
            <text:p text:style-name="P13">68</text:p>
            <text:p text:style-name="P13"/>
            <text:p text:style-name="P13">12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office:value-type="string">
            <text:p text:style-name="P14">24</text:p>
          </table:table-cell>
          <table:table-cell table:style-name="Таблица8.E2" office:value-type="string">
            <text:p text:style-name="P17">Приходько </text:p>
            <text:p text:style-name="P17">Ольга Вячеславо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198285">
            <text:p text:style-name="P12">198285</text:p>
          </table:table-cell>
          <table:table-cell table:style-name="Таблица8.E2" office:value-type="string">
            <text:p text:style-name="P8">Квартира </text:p>
            <text:p text:style-name="P8">(долевая, 1/3)</text:p>
          </table:table-cell>
          <table:table-cell table:style-name="Таблица8.E2" office:value-type="string">
            <text:p text:style-name="P13">56,4</text:p>
            <text:p text:style-name="P13"/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1">25</text:p>
          </table:table-cell>
          <table:table-cell table:style-name="Таблица8.E2" office:value-type="string">
            <text:p text:style-name="P17">Романов</text:p>
            <text:p text:style-name="P17">Вячеслав Владимиро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419951">
            <text:p text:style-name="P12">419951</text:p>
          </table:table-cell>
          <table:table-cell table:style-name="Таблица8.E2" office:value-type="string">
            <text:p text:style-name="P8">Гараж</text:p>
            <text:p text:style-name="P8">(индивидуальная)</text:p>
            <text:p text:style-name="P8">Квартира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28</text:p>
            <text:p text:style-name="P13"/>
            <text:p text:style-name="P13">58</text:p>
            <text:p text:style-name="P13"/>
            <text:p text:style-name="P13"/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228972">
            <text:p text:style-name="P12">228972</text:p>
          </table:table-cell>
          <table:table-cell table:style-name="Таблица8.E2" office:value-type="string">
            <text:p text:style-name="P8">Земельный участок</text:p>
            <text:p text:style-name="P8"><text:soft-page-break/>Дачный дом</text:p>
            <text:p text:style-name="P8">(индивидуальная)</text:p>
            <text:p text:style-name="P8">Квартира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390</text:p>
            <text:p text:style-name="P13"><text:soft-page-break/>20</text:p>
            <text:p text:style-name="P13"/>
            <text:p text:style-name="P13">38</text:p>
          </table:table-cell>
          <table:table-cell table:style-name="Таблица8.E2" office:value-type="string">
            <text:p text:style-name="P13">Россия</text:p>
            <text:p text:style-name="P13"><text:soft-page-break/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/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1">26</text:p>
          </table:table-cell>
          <table:table-cell table:style-name="Таблица8.E2" office:value-type="string">
            <text:p text:style-name="P17">Савина</text:p>
            <text:p text:style-name="P17">Елена Владимиро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D3" office:value-type="float" office:value="251565">
            <text:p text:style-name="P12">251565</text:p>
          </table:table-cell>
          <table:table-cell table:style-name="Таблица8.E2" office:value-type="string">
            <text:p text:style-name="P8">Квартира </text:p>
            <text:p text:style-name="P8">(долевая, 1/3)</text:p>
          </table:table-cell>
          <table:table-cell table:style-name="Таблица8.E2" office:value-type="string">
            <text:p text:style-name="P13">44</text:p>
            <text:p text:style-name="P13"/>
          </table:table-cell>
          <table:table-cell table:style-name="Таблица8.E2" office:value-type="string">
            <text:p text:style-name="P13">Россия</text:p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D3" office:value-type="float" office:value="44">
            <text:p text:style-name="P13">4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1">27</text:p>
          </table:table-cell>
          <table:table-cell table:style-name="Таблица8.E2" office:value-type="string">
            <text:p text:style-name="P17">Сергеев</text:p>
            <text:p text:style-name="P17">Алексей Борисо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293502">
            <text:p text:style-name="P12">293502</text:p>
          </table:table-cell>
          <table:table-cell table:style-name="Таблица8.E2" office:value-type="string">
            <text:p text:style-name="P9">Квартира </text:p>
            <text:p text:style-name="P9">(долевая 1/2)</text:p>
          </table:table-cell>
          <table:table-cell table:style-name="Таблица8.D3" office:value-type="float" office:value="42.4">
            <text:p text:style-name="P13">42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ВАЗ 21154</text:p>
            <text:p text:style-name="P5"/>
            <text:p text:style-name="P5">Маломерное судно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129825">
            <text:p text:style-name="P12">129825</text:p>
          </table:table-cell>
          <table:table-cell table:style-name="Таблица8.E2" office:value-type="string">
            <text:p text:style-name="P9">Земельный участок (индивидуальная)</text:p>
            <text:p text:style-name="P9">Квартира </text:p>
            <text:p text:style-name="P9">(долевая ½)</text:p>
            <text:p text:style-name="P9">Дачный дом</text:p>
            <text:p text:style-name="P9">(индивидуальная)</text:p>
          </table:table-cell>
          <table:table-cell table:style-name="Таблица8.E2" office:value-type="string">
            <text:p text:style-name="P13">767</text:p>
            <text:p text:style-name="P13"/>
            <text:p text:style-name="P13">42,4</text:p>
            <text:p text:style-name="P13"/>
            <text:p text:style-name="P13">25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9">(безвозмездное пользо­вание)</text:p>
          </table:table-cell>
          <table:table-cell table:style-name="Таблица8.D3" office:value-type="float" office:value="42.4">
            <text:p text:style-name="P13">42,4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1">28</text:p>
          </table:table-cell>
          <table:table-cell table:style-name="Таблица8.E2" office:value-type="string">
            <text:p text:style-name="P17">Соболева</text:p>
            <text:p text:style-name="P17">Анна Сергеевна</text:p>
          </table:table-cell>
          <table:table-cell table:style-name="Таблица8.E2" office:value-type="string">
            <text:p text:style-name="P17">Специалист-эксперт (по ведению депозитного счета)</text:p>
          </table:table-cell>
          <table:table-cell table:style-name="Таблица8.D3" office:value-type="float" office:value="216100">
            <text:p text:style-name="P12">216100</text:p>
          </table:table-cell>
          <table:table-cell table:style-name="Таблица8.E2" office:value-type="string">
            <text:p text:style-name="P8">Квартира</text:p>
            <text:p text:style-name="P9">(безвозмездное пользо­вание)</text:p>
          </table:table-cell>
          <table:table-cell table:style-name="Таблица8.D3" office:value-type="float" office:value="61.9">
            <text:p text:style-name="P13">61,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827476">
            <text:p text:style-name="P12">827476</text:p>
          </table:table-cell>
          <table:table-cell table:style-name="Таблица8.E2" office:value-type="string">
            <text:p text:style-name="P8">Квартира</text:p>
            <text:p text:style-name="P8">(индивидуальная)</text:p>
          </table:table-cell>
          <table:table-cell table:style-name="Таблица8.D3" office:value-type="float" office:value="33.3">
            <text:p text:style-name="P13">33,3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Шевро Нива</text:p>
            <text:p text:style-name="P5">(индивидуальная)</text:p>
          </table:table-cell>
        </table:table-row>
        <table:table-row table:style-name="Таблица8.1">
          <table:table-cell table:style-name="Таблица8.E2" office:value-type="string">
            <text:p text:style-name="P11">29</text:p>
          </table:table-cell>
          <table:table-cell table:style-name="Таблица8.E2" office:value-type="string">
            <text:p text:style-name="P17">Томшакова Вера Владимировна</text:p>
          </table:table-cell>
          <table:table-cell table:style-name="Таблица8.E2" office:value-type="string">
            <text:p text:style-name="P17">Старший специалист 2 разряда</text:p>
          </table:table-cell>
          <table:table-cell table:style-name="Таблица8.D3" office:value-type="float" office:value="275347">
            <text:p text:style-name="P12">275347</text:p>
          </table:table-cell>
          <table:table-cell table:style-name="Таблица8.E2" office:value-type="string">
            <text:p text:style-name="P9">Квартира </text:p>
            <text:p text:style-name="P9">(долевая ½)</text:p>
          </table:table-cell>
          <table:table-cell table:style-name="Таблица8.D3" office:value-type="float" office:value="60">
            <text:p text:style-name="P13">60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ext:soft-page-break/>
        <table:table-row table:style-name="Таблица8.1">
          <table:table-cell table:style-name="Таблица8.D3" office:value-type="float" office:value="30">
            <text:p text:style-name="P11">30</text:p>
          </table:table-cell>
          <table:table-cell table:style-name="Таблица8.E2" office:value-type="string">
            <text:p text:style-name="P17">Травникова</text:p>
            <text:p text:style-name="P17">Юлия Александровна</text:p>
          </table:table-cell>
          <table:table-cell table:style-name="Таблица8.E2" office:value-type="string">
            <text:p text:style-name="P17">Главный специалист-эксперт (дознаватель)</text:p>
          </table:table-cell>
          <table:table-cell table:style-name="Таблица8.D3" office:value-type="float" office:value="254661">
            <text:p text:style-name="P12">254661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D3" office:value-type="float" office:value="49">
            <text:p text:style-name="P13">4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2" office:value-type="string">
            <text:p text:style-name="P11">31</text:p>
          </table:table-cell>
          <table:table-cell table:style-name="Таблица8.E2" office:value-type="string">
            <text:p text:style-name="P17">Филипьев</text:p>
            <text:p text:style-name="P17">Евгений Юрьевич</text:p>
          </table:table-cell>
          <table:table-cell table:style-name="Таблица8.E2" office:value-type="string">
            <text:p text:style-name="P17">Старший специалист 2 разряда</text:p>
          </table:table-cell>
          <table:table-cell table:style-name="Таблица8.D3" office:value-type="float" office:value="288770">
            <text:p text:style-name="P12">288770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30,9</text:p>
            <text:p text:style-name="P13"/>
            <text:p text:style-name="P13"/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D3" office:value-type="float" office:value="30.9">
            <text:p text:style-name="P13">30,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Форд Экспорт</text:p>
          </table:table-cell>
        </table:table-row>
        <table:table-row table:style-name="Таблица8.1">
          <table:table-cell table:style-name="Таблица8.E2" table:number-rows-spanned="3" office:value-type="string">
            <text:p text:style-name="P11">32</text:p>
          </table:table-cell>
          <table:table-cell table:style-name="Таблица8.E2" office:value-type="string">
            <text:p text:style-name="P17">Хачиков</text:p>
            <text:p text:style-name="P17">Алексей Викторович</text:p>
          </table:table-cell>
          <table:table-cell table:style-name="Таблица8.E2" office:value-type="string">
            <text:p text:style-name="P17">Старший специалист 2 разряда</text:p>
          </table:table-cell>
          <table:table-cell table:style-name="Таблица8.D3" office:value-type="float" office:value="573232">
            <text:p text:style-name="P12">573232</text:p>
          </table:table-cell>
          <table:table-cell table:style-name="Таблица8.E2" office:value-type="string">
            <text:p text:style-name="P8">Земельный участок</text:p>
            <text:p text:style-name="P8">(индивидуальная)</text:p>
            <text:p text:style-name="P8">Квартира</text:p>
            <text:p text:style-name="P8">(долевая ¼)</text:p>
            <text:p text:style-name="P8">Садовый домик</text:p>
            <text:p text:style-name="P8">(индивидуальная)</text:p>
            <text:p text:style-name="P8">Гараж</text:p>
            <text:p text:style-name="P8">(индивидуальная)</text:p>
          </table:table-cell>
          <table:table-cell table:style-name="Таблица8.E2" office:value-type="string">
            <text:p text:style-name="P13">600</text:p>
            <text:p text:style-name="P13"/>
            <text:p text:style-name="P13">43,6</text:p>
            <text:p text:style-name="P13"/>
            <text:p text:style-name="P13">36</text:p>
            <text:p text:style-name="P13"/>
            <text:p text:style-name="P13">23,5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8.H3" office:value-type="string">
            <text:p text:style-name="P19">Nissan-sunny</text:p>
            <text:p text:style-name="P19">(<text:span text:style-name="T1">индивидуальная</text:span>)</text:p>
            <text:p text:style-name="P19">Kia soul</text:p>
            <text:p text:style-name="P5">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278071">
            <text:p text:style-name="P12">278071</text:p>
          </table:table-cell>
          <table:table-cell table:style-name="Таблица8.E2" office:value-type="string">
            <text:p text:style-name="P8">Квартира</text:p>
            <text:p text:style-name="P8">(долевая ¼)</text:p>
          </table:table-cell>
          <table:table-cell table:style-name="Таблица8.D3" office:value-type="float" office:value="43.6">
            <text:p text:style-name="P13">43,6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8">(долевая ¼)</text:p>
          </table:table-cell>
          <table:table-cell table:style-name="Таблица8.D3" office:value-type="float" office:value="43.6">
            <text:p text:style-name="P13">43,6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3">
            <text:p text:style-name="P11">33</text:p>
          </table:table-cell>
          <table:table-cell table:style-name="Таблица8.E2" office:value-type="string">
            <text:p text:style-name="P17">Хованская</text:p>
            <text:p text:style-name="P17">Светлана Васильевна</text:p>
          </table:table-cell>
          <table:table-cell table:style-name="Таблица8.E2" office:value-type="string">
            <text:p text:style-name="P17">Старший специалист 2 разряда</text:p>
          </table:table-cell>
          <table:table-cell table:style-name="Таблица8.D3" office:value-type="float" office:value="273930">
            <text:p text:style-name="P12">273930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E2" office:value-type="string">
            <text:p text:style-name="P13">847</text:p>
            <text:p text:style-name="P13"/>
            <text:p text:style-name="P13"/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E2" table:number-rows-spanned="4" office:value-type="string">
            <text:p text:style-name="P11">34</text:p>
          </table:table-cell>
          <table:table-cell table:style-name="Таблица8.E2" office:value-type="string">
            <text:p text:style-name="P17">Цветков</text:p>
            <text:p text:style-name="P17">Александр Владимиро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D3" office:value-type="float" office:value="374849">
            <text:p text:style-name="P12">374849</text:p>
          </table:table-cell>
          <table:table-cell table:style-name="Таблица8.E2" office:value-type="string">
            <text:p text:style-name="P8">Квартира</text:p>
            <text:p text:style-name="P8">(долевая ¼)</text:p>
          </table:table-cell>
          <table:table-cell table:style-name="Таблица8.D3" office:value-type="float" office:value="20">
            <text:p text:style-name="P13">20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/>
          </table:table-cell>
          <table:table-cell table:style-name="Таблица8.H3" office:value-type="string">
            <text:p text:style-name="P5">ВАЗ 2115 (индивидуальная)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а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58800">
            <text:p text:style-name="P12">58800</text:p>
          </table:table-cell>
          <table:table-cell table:style-name="Таблица8.E2" office:value-type="string">
            <text:p text:style-name="P8">Квартира</text:p>
            <text:p text:style-name="P8">(долевая 1/3)</text:p>
          </table:table-cell>
          <table:table-cell table:style-name="Таблица8.D3" office:value-type="float" office:value="20">
            <text:p text:style-name="P13">20</text:p>
          </table:table-cell>
          <table:table-cell table:style-name="Таблица8.E2" office:value-type="string">
            <text:p text:style-name="P13"/>
          </table:table-cell>
          <table:table-cell table:style-name="Таблица8.H3" office:value-type="string">
            <text:p text:style-name="P5"/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8">(долевая ¼)</text:p>
          </table:table-cell>
          <table:table-cell table:style-name="Таблица8.D3" office:value-type="float" office:value="20">
            <text:p text:style-name="P13">20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Дочь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D3" office:value-type="float" office:value="60">
            <text:p text:style-name="P13">60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5">
            <text:p text:style-name="P11">35</text:p>
          </table:table-cell>
          <table:table-cell table:style-name="Таблица8.E2" office:value-type="string">
            <text:p text:style-name="P17">Чистяков</text:p>
            <text:p text:style-name="P17">Андрей Владимирович</text:p>
          </table:table-cell>
          <table:table-cell table:style-name="Таблица8.E2" office:value-type="string">
            <text:p text:style-name="P17">Судебный пристав по ОУПДС</text:p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</text:p>
            <text:p text:style-name="P8">(безвозмездное пользо­вание)</text:p>
          </table:table-cell>
          <table:table-cell table:style-name="Таблица8.D3" office:value-type="float" office:value="33">
            <text:p text:style-name="P13">33</text:p>
          </table:table-cell>
          <table:table-cell table:style-name="Таблица8.E2" office:value-type="string">
            <text:p text:style-name="P13">Россия</text:p>
            <text:p text:style-name="P13"/>
            <text:p text:style-name="P13"/>
            <text:p text:style-name="P13"/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office:value-type="float" office:value="36">
            <text:p text:style-name="P11">36</text:p>
          </table:table-cell>
          <table:table-cell table:style-name="Таблица8.E2" office:value-type="string">
            <text:p text:style-name="P17">Косарева Кристина Андреевна</text:p>
          </table:table-cell>
          <table:table-cell table:style-name="Таблица8.E2" office:value-type="string">
            <text:p text:style-name="P17">Старший специалист 2 разряда</text:p>
          </table:table-cell>
          <table:table-cell table:style-name="Таблица8.D3" office:value-type="float" office:value="7610">
            <text:p text:style-name="P12">7610</text:p>
          </table:table-cell>
          <table:table-cell table:style-name="Таблица8.E2" office:value-type="string">
            <text:p text:style-name="P8">Квартира (безвозмездное пользо­вание)</text:p>
          </table:table-cell>
          <table:table-cell table:style-name="Таблица8.D3" office:value-type="float" office:value="29.3">
            <text:p text:style-name="P13">29,3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table-cell table:style-name="Таблица8.D3" table:number-rows-spanned="3" office:value-type="float" office:value="37">
            <text:p text:style-name="P11">37</text:p>
          </table:table-cell>
          <table:table-cell table:style-name="Таблица8.E2" office:value-type="string">
            <text:p text:style-name="P17">Силаева Татьяна Геннадьевна</text:p>
          </table:table-cell>
          <table:table-cell table:style-name="Таблица8.E2" office:value-type="string">
            <text:p text:style-name="P17">Судебный пристав-исполнитель</text:p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 (долевая, 1/2)</text:p>
          </table:table-cell>
          <table:table-cell table:style-name="Таблица8.D3" office:value-type="float" office:value="66.8">
            <text:p text:style-name="P13">66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упруг</text:p>
          </table:table-cell>
          <table:table-cell table:style-name="Таблица8.E2" office:value-type="string">
            <text:p text:style-name="P17"/>
          </table:table-cell>
          <table:table-cell table:style-name="Таблица8.D3" office:value-type="float" office:value="400000">
            <text:p text:style-name="P12">400000</text:p>
          </table:table-cell>
          <table:table-cell table:style-name="Таблица8.E2" office:value-type="string">
            <text:p text:style-name="P8">Квартира (долевая, 1/5)</text:p>
          </table:table-cell>
          <table:table-cell table:style-name="Таблица8.D3" office:value-type="float" office:value="59">
            <text:p text:style-name="P13">59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ВАЗ-21103</text:p>
          </table:table-cell>
        </table:table-row>
        <table:table-row table:style-name="Таблица8.1">
          <table:covered-table-cell/>
          <table:table-cell table:style-name="Таблица8.E2" office:value-type="string">
            <text:p text:style-name="P17">Сын</text:p>
          </table:table-cell>
          <table:table-cell table:style-name="Таблица8.E2" office:value-type="string">
            <text:p text:style-name="P17"/>
          </table:table-cell>
          <table:table-cell table:style-name="Таблица8.E2" office:value-type="string">
            <text:p text:style-name="P12">Нет</text:p>
          </table:table-cell>
          <table:table-cell table:style-name="Таблица8.E2" office:value-type="string">
            <text:p text:style-name="P8">Квартира (регистрация)</text:p>
          </table:table-cell>
          <table:table-cell table:style-name="Таблица8.D3" office:value-type="float" office:value="66.8">
            <text:p text:style-name="P13">66,8</text:p>
          </table:table-cell>
          <table:table-cell table:style-name="Таблица8.E2" office:value-type="string">
            <text:p text:style-name="P13">Россия</text:p>
          </table:table-cell>
          <table:table-cell table:style-name="Таблица8.H3" office:value-type="string">
            <text:p text:style-name="P5">Нет</text:p>
          </table:table-cell>
        </table:table-row>
      </table:table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18M52S</meta:editing-duration>
    <meta:editing-cycles>33</meta:editing-cycles>
    <meta:generator>OpenOffice.org/3.4.1$Win32 OpenOffice.org_project/341m1$Build-9593</meta:generator>
    <dc:date>2014-06-18T16:55:32.78</dc:date>
    <meta:document-statistic meta:table-count="1" meta:image-count="0" meta:object-count="0" meta:page-count="9" meta:paragraph-count="703" meta:word-count="1076" meta:character-count="7564"/>
    <meta:user-defined meta:name="Info 1"/>
    <meta:user-defined meta:name="Info 2"/>
    <meta:user-defined meta:name="Info 3"/>
    <meta:user-defined meta:name="Info 4"/>
  </office:meta>
</office:document-meta>
</file>