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1" style:family="table">
      <style:table-properties style:width="25.733cm" table:align="left" style:writing-mode="lr-tb"/>
    </style:style>
    <style:style style:name="Таблица21.A" style:family="table-column">
      <style:table-column-properties style:column-width="0.951cm"/>
    </style:style>
    <style:style style:name="Таблица21.B" style:family="table-column">
      <style:table-column-properties style:column-width="3.466cm"/>
    </style:style>
    <style:style style:name="Таблица21.C" style:family="table-column">
      <style:table-column-properties style:column-width="4.606cm"/>
    </style:style>
    <style:style style:name="Таблица21.D" style:family="table-column">
      <style:table-column-properties style:column-width="3.357cm"/>
    </style:style>
    <style:style style:name="Таблица21.E" style:family="table-column">
      <style:table-column-properties style:column-width="3.754cm"/>
    </style:style>
    <style:style style:name="Таблица21.F" style:family="table-column">
      <style:table-column-properties style:column-width="2.12cm"/>
    </style:style>
    <style:style style:name="Таблица21.G" style:family="table-column">
      <style:table-column-properties style:column-width="3.302cm"/>
    </style:style>
    <style:style style:name="Таблица21.H" style:family="table-column">
      <style:table-column-properties style:column-width="4.17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1.H1" style:family="table-cell">
      <style:table-cell-properties style:vertical-align="top" fo:padding="0.097cm" fo:border="0.002cm solid #000000" style:writing-mode="lr-tb"/>
    </style:style>
    <style:style style:name="Таблица2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1.3" style:family="table-row">
      <style:table-row-properties style:min-row-height="3.577cm" style:keep-together="true" fo:keep-together="auto"/>
    </style:style>
    <style:style style:name="Таблица21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1.D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1.9" style:family="table-row">
      <style:table-row-properties style:min-row-height="0.63cm" style:keep-together="true" fo:keep-together="auto"/>
    </style:style>
    <style:style style:name="Таблица21.10" style:family="table-row">
      <style:table-row-properties style:min-row-height="0.57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fo:language="ru" fo:country="RU" fo:background-color="#ffffff"/>
    </style:style>
    <style:style style:name="P5" style:family="paragraph" style:parent-style-name="Standard">
      <style:paragraph-properties style:snap-to-layout-grid="false"/>
      <style:text-properties fo:color="#000000" fo:language="ru" fo:country="RU" fo:background-color="#ffffff"/>
    </style:style>
    <style:style style:name="P6" style:family="paragraph" style:parent-style-name="Standard">
      <style:paragraph-properties fo:margin-left="0cm" fo:margin-right="-1.933cm" fo:text-indent="0cm" style:auto-text-indent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language="ru" fo:country="RU"/>
    </style:style>
    <style:style style:name="P10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#fffff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13" style:family="paragraph" style:parent-style-name="Table_20_Contents">
      <style:paragraph-properties style:snap-to-layout-grid="false"/>
      <style:text-properties fo:language="ru" fo:country="RU"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fo:background-color="#ffffff"/>
    </style:style>
    <style:style style:name="P18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19" style:family="paragraph" style:parent-style-name="Table_20_Contents">
      <style:paragraph-properties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fo:language="ru" fo:country="RU" fo:background-color="#ffffff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fo:language="ru" fo:country="RU" fo:background-color="#ffffff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fo:language="en" fo:country="US" fo:background-color="#ffffff"/>
    </style:style>
    <style:style style:name="P25" style:family="paragraph" style:parent-style-name="Table_20_Contents">
      <style:paragraph-properties style:snap-to-layout-grid="false"/>
      <style:text-properties fo:color="#000000" fo:language="en" fo:country="US" fo:background-color="#ffffff" style:font-name-asian="Times New Roman" style:font-name-complex="Times New Roman"/>
    </style:style>
    <style:style style:name="P26" style:family="paragraph" style:parent-style-name="Table_20_Contents">
      <style:paragraph-properties style:snap-to-layout-grid="false"/>
      <style:text-properties fo:color="#000000" fo:language="en" fo:country="US" fo:background-color="#ffffff"/>
    </style:style>
    <style:style style:name="P27" style:family="paragraph" style:parent-style-name="Table_20_Contents">
      <style:paragraph-properties fo:text-align="start" style:justify-single-word="false" style:snap-to-layout-grid="false"/>
    </style:style>
    <style:style style:name="P28" style:family="paragraph" style:parent-style-name="Table_20_Contents">
      <style:paragraph-properties style:snap-to-layout-grid="false"/>
      <style:text-properties fo:language="en" fo:country="US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30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32" style:family="paragraph" style:parent-style-name="Table_20_Contents">
      <style:paragraph-properties style:snap-to-layout-grid="false"/>
      <style:text-properties fo:language="ru" fo:country="RU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7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ru" fo:country="RU" style:font-name-asian="Times New Roman" style:font-name-complex="Times New Roman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font-name-asian="Times New Roman" style:font-name-complex="Times New Roman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ru" fo:country="RU" fo:background-color="#ffffff" style:font-name-asian="Times New Roman" style:font-name-complex="Times New Roman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color="#000000" fo:language="en" fo:country="US" fo:background-color="#ffffff" style:font-name-asian="Times New Roman" style:font-name-complex="Times New Roman"/>
    </style:style>
    <style:style style:name="T13" style:family="text">
      <style:text-properties fo:color="#000000" fo:background-color="#ffffff"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Сведения</text:span><text:span text:style-name="T2"> </text:span><text:span text:style-name="T1">о</text:span><text:span text:style-name="T2"> </text:span><text:span text:style-name="T1">доходах,</text:span><text:span text:style-name="T2"> </text:span><text:span text:style-name="T1">об</text:span><text:span text:style-name="T2"> </text:span><text:span text:style-name="T1">имуществе</text:span><text:span text:style-name="T2"> </text:span><text:span text:style-name="T1">и</text:span><text:span text:style-name="T2"> </text:span><text:span text:style-name="T1">обязательствах</text:span><text:span text:style-name="T2"> </text:span><text:span text:style-name="T1">имущественного</text:span><text:span text:style-name="T2"> </text:span><text:span text:style-name="T1">характера</text:span><text:span text:style-name="T2"> </text:span><text:span text:style-name="T1">лиц,</text:span></text:p>
      <text:p text:style-name="P2"><text:span text:style-name="T1">замещающих</text:span><text:span text:style-name="T2"> </text:span><text:span text:style-name="T1">должности</text:span><text:span text:style-name="T2"> </text:span><text:span text:style-name="T1">в</text:span><text:span text:style-name="T2"> </text:span><text:span text:style-name="T1">Управлении</text:span><text:span text:style-name="T2"> </text:span><text:span text:style-name="T1">федеральной</text:span><text:span text:style-name="T2"> </text:span><text:span text:style-name="T1">службы</text:span><text:span text:style-name="T2"> </text:span><text:span text:style-name="T1">судебных</text:span><text:span text:style-name="T2"> </text:span><text:span text:style-name="T1">приставов</text:span><text:span text:style-name="T2"> </text:span><text:span text:style-name="T1">по</text:span><text:span text:style-name="T2"> </text:span><text:span text:style-name="T1">Ярославской</text:span><text:span text:style-name="T2"> </text:span><text:span text:style-name="T1">области</text:span><text:span text:style-name="T2"> </text:span><text:span text:style-name="T1">членов</text:span><text:span text:style-name="T2"> </text:span><text:span text:style-name="T1">их</text:span><text:span text:style-name="T2"> </text:span><text:span text:style-name="T1">семей</text:span><text:span text:style-name="T2"> </text:span><text:span text:style-name="T1">за</text:span><text:span text:style-name="T2"> </text:span><text:span text:style-name="T1">период</text:span><text:span text:style-name="T2"> </text:span><text:span text:style-name="T1">с</text:span><text:span text:style-name="T2"> </text:span><text:span text:style-name="T1">01</text:span><text:span text:style-name="T2"> </text:span><text:span text:style-name="T1">января</text:span><text:span text:style-name="T2"> </text:span><text:span text:style-name="T1">2013</text:span><text:span text:style-name="T2"> </text:span><text:span text:style-name="T1">года</text:span><text:span text:style-name="T2"> </text:span><text:span text:style-name="T1">по</text:span><text:span text:style-name="T2"> </text:span><text:span text:style-name="T1">31</text:span><text:span text:style-name="T2"> </text:span><text:span text:style-name="T1">декабря</text:span><text:span text:style-name="T2"> </text:span><text:span text:style-name="T1">2013</text:span><text:span text:style-name="T2"> </text:span><text:span text:style-name="T1">года</text:span></text:p>
      <text:p text:style-name="P1">ОТДЕЛ СУДЕБНЫХ ПРИСТАВОВ ПО Г. РЫБИНСКУ № 1 И РЫБИНСКОМУ РАЙОНУ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table:number-rows-spanned="2" office:value-type="string">
            <text:p text:style-name="P7">№№</text:p>
          </table:table-cell>
          <table:table-cell table:style-name="Таблица21.A1" table:number-rows-spanned="2" office:value-type="string">
            <text:p text:style-name="P15"><text:span text:style-name="T4">Фамилия,</text:span><text:span text:style-name="T5"> </text:span><text:span text:style-name="T4">инициалы</text:span></text:p>
          </table:table-cell>
          <table:table-cell table:style-name="Таблица21.A1" table:number-rows-spanned="2" office:value-type="string">
            <text:p text:style-name="P8">Должность</text:p>
          </table:table-cell>
          <table:table-cell table:style-name="Таблица21.A1" table:number-rows-spanned="2" office:value-type="string">
            <text:p text:style-name="P15"><text:span text:style-name="T4">Общая</text:span><text:span text:style-name="T5"> </text:span><text:span text:style-name="T4">сумма</text:span><text:span text:style-name="T5"> </text:span><text:span text:style-name="T4">декларированного</text:span><text:span text:style-name="T5"> </text:span><text:span text:style-name="T4">годового</text:span><text:span text:style-name="T5"> </text:span><text:span text:style-name="T4">дохода</text:span><text:span text:style-name="T5"> </text:span><text:span text:style-name="T4">за</text:span><text:span text:style-name="T5"> </text:span><text:span text:style-name="T4">2013</text:span><text:span text:style-name="T5"> </text:span><text:span text:style-name="T4">г.</text:span><text:span text:style-name="T5"> </text:span><text:span text:style-name="T4">(руб.)</text:span></text:p>
          </table:table-cell>
          <table:table-cell table:style-name="Таблица21.A1" table:number-columns-spanned="3" office:value-type="string">
            <text:p text:style-name="P15"><text:span text:style-name="T4">Перечень</text:span><text:span text:style-name="T5"> </text:span><text:span text:style-name="T4">объектов</text:span><text:span text:style-name="T5"> </text:span><text:span text:style-name="T4">недвижимости</text:span><text:span text:style-name="T5"> </text:span><text:span text:style-name="T4">имущества,</text:span><text:span text:style-name="T5"> </text:span><text:span text:style-name="T4">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или</text:span><text:span text:style-name="T5"> </text:span><text:span text:style-name="T4">находящихся</text:span><text:span text:style-name="T5"> </text:span><text:span text:style-name="T4">в</text:span><text:span text:style-name="T5"> </text:span><text:span text:style-name="T4">пользовании</text:span></text:p>
          </table:table-cell>
          <table:covered-table-cell/>
          <table:covered-table-cell/>
          <table:table-cell table:style-name="Таблица21.H1" table:number-rows-spanned="2" office:value-type="string">
            <text:p text:style-name="P15"><text:span text:style-name="T4">Перечень</text:span><text:span text:style-name="T5"> </text:span><text:span text:style-name="T4">транспортных</text:span><text:span text:style-name="T5"> </text:span><text:span text:style-name="T4">средств,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(вид,марка)</text:span></text:p>
          </table:table-cell>
        </table:table-row>
        <table:table-row table:style-name="Таблица21.1">
          <table:covered-table-cell/>
          <table:covered-table-cell/>
          <table:covered-table-cell/>
          <table:covered-table-cell/>
          <table:table-cell table:style-name="Таблица21.E2" office:value-type="string">
            <text:p text:style-name="P15"><text:span text:style-name="T4">Вид</text:span><text:span text:style-name="T5"> </text:span><text:span text:style-name="T4">объектов</text:span><text:span text:style-name="T5"> </text:span><text:span text:style-name="T4">недвижимости</text:span></text:p>
          </table:table-cell>
          <table:table-cell table:style-name="Таблица21.E2" office:value-type="string">
            <text:p text:style-name="P15"><text:span text:style-name="T4">Площадь</text:span><text:span text:style-name="T5"> </text:span><text:span text:style-name="T4">(кв.м.)</text:span></text:p>
          </table:table-cell>
          <table:table-cell table:style-name="Таблица21.E2" office:value-type="string">
            <text:p text:style-name="P15"><text:span text:style-name="T4">Страна</text:span><text:span text:style-name="T5"> </text:span><text:span text:style-name="T4">расположения</text:span></text:p>
          </table:table-cell>
          <table:covered-table-cell/>
        </table:table-row>
        <table:table-row table:style-name="Таблица21.3">
          <table:table-cell table:style-name="Таблица21.E2" office:value-type="string">
            <text:p text:style-name="P17">1.</text:p>
          </table:table-cell>
          <table:table-cell table:style-name="Таблица21.E2" office:value-type="string">
            <text:p text:style-name="P18">Лукьянова Юлия Вячеславовна</text:p>
            <text:p text:style-name="P18"/>
            <text:p text:style-name="P18"/>
            <text:p text:style-name="P18">сын</text:p>
          </table:table-cell>
          <table:table-cell table:style-name="Таблица21.E2" office:value-type="string">
            <text:p text:style-name="P18">Начальник отдела — старший судебный пристав </text:p>
          </table:table-cell>
          <table:table-cell table:style-name="Таблица21.E2" office:value-type="string">
            <text:p text:style-name="P18">506283</text:p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долевая ½)</text:p>
            <text:p text:style-name="P18"/>
            <text:p text:style-name="P18"/>
            <text:p text:style-name="P18">Квартира (долевая, 1/4)</text:p>
            <text:p text:style-name="P18">Квартира (безвозмездное пользо­вание)</text:p>
          </table:table-cell>
          <table:table-cell table:style-name="Таблица21.E2" office:value-type="string">
            <text:p text:style-name="P21">59,9</text:p>
            <text:p text:style-name="P21"/>
            <text:p text:style-name="P21"/>
            <text:p text:style-name="P21"/>
            <text:p text:style-name="P21">39,7</text:p>
            <text:p text:style-name="P21"/>
            <text:p text:style-name="P21">59,9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21.H3" office:value-type="string">
            <text:p text:style-name="P18">Нет</text:p>
            <text:p text:style-name="P18"/>
            <text:p text:style-name="P18"/>
            <text:p text:style-name="P18"/>
            <text:p text:style-name="P18">нет</text:p>
          </table:table-cell>
        </table:table-row>
        <table:table-row table:style-name="Таблица21.1">
          <table:table-cell table:style-name="Таблица21.E2" office:value-type="string">
            <text:p text:style-name="P17">2</text:p>
          </table:table-cell>
          <table:table-cell table:style-name="Таблица21.E2" office:value-type="string">
            <text:p text:style-name="P18">Черногорова Юлия Николаевна</text:p>
          </table:table-cell>
          <table:table-cell table:style-name="Таблица21.E2" office:value-type="string">
            <text:p text:style-name="P19">Заместитель начальника отдела — заместитель старшего судебного пристава </text:p>
          </table:table-cell>
          <table:table-cell table:style-name="Таблица21.D4" office:value-type="float" office:value="339028">
            <text:p text:style-name="P18">339028</text:p>
          </table:table-cell>
          <table:table-cell table:style-name="Таблица21.E2" office:value-type="string">
            <text:p text:style-name="P18">Квартира (долевая ½)</text:p>
            <text:p text:style-name="P18"/>
          </table:table-cell>
          <table:table-cell table:style-name="Таблица21.D4" office:value-type="float" office:value="44.3">
            <text:p text:style-name="P20">44,3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8">нет</text:p>
          </table:table-cell>
        </table:table-row>
        <table:table-row table:style-name="Таблица21.1">
          <table:table-cell table:style-name="Таблица21.E2" office:value-type="string">
            <text:p text:style-name="P17">3</text:p>
          </table:table-cell>
          <table:table-cell table:style-name="Таблица21.E2" office:value-type="string">
            <text:p text:style-name="P18">Земцев Сергей Валерьевич</text:p>
            <text:p text:style-name="P18"/>
            <text:p text:style-name="P18"/>
            <text:p text:style-name="P18"/>
            <text:p text:style-name="P18"/>
            <text:p text:style-name="P18">супруга</text:p>
            <text:p text:style-name="P18"><text:soft-page-break/></text:p>
            <text:p text:style-name="P18"/>
            <text:p text:style-name="P18"/>
            <text:p text:style-name="P18">дочь</text:p>
          </table:table-cell>
          <table:table-cell table:style-name="Таблица21.E2" office:value-type="string">
            <text:p text:style-name="P19">Заместитель начальника отдела — заместитель старшего судебного пристава</text:p>
          </table:table-cell>
          <table:table-cell table:style-name="Таблица21.E2" office:value-type="string">
            <text:p text:style-name="P18">472992</text:p>
            <text:p text:style-name="P18"/>
            <text:p text:style-name="P18"/>
            <text:p text:style-name="P18"/>
            <text:p text:style-name="P18"/>
            <text:p text:style-name="P18"/>
            <text:p text:style-name="P18">252396,03</text:p>
            <text:p text:style-name="P18"><text:soft-page-break/></text:p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долевая ½)</text:p>
            <text:p text:style-name="P18"/>
            <text:p text:style-name="P18"/>
            <text:p text:style-name="P18"/>
            <text:p text:style-name="P18"/>
            <text:p text:style-name="P18">Квартира <text:soft-page-break/>(безвозмездное пользование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4">59,4</text:p>
            <text:p text:style-name="P4"/>
            <text:p text:style-name="P4"/>
            <text:p text:style-name="P4"/>
            <text:p text:style-name="P4"/>
            <text:p text:style-name="P4"/>
            <text:p text:style-name="P4">59,4</text:p>
            <text:p text:style-name="P4"><text:soft-page-break/></text:p>
            <text:p text:style-name="P4"/>
            <text:p text:style-name="P4"/>
            <text:p text:style-name="P4">59,4</text:p>
          </table:table-cell>
          <table:table-cell table:style-name="Таблица21.E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 </text:p>
            <text:p text:style-name="P5"><text:soft-page-break/></text:p>
            <text:p text:style-name="P5"/>
            <text:p text:style-name="P5"/>
            <text:p text:style-name="P5">Россия</text:p>
          </table:table-cell>
          <table:table-cell table:style-name="Таблица21.H3" office:value-type="string">
            <text:p text:style-name="P3"><text:span text:style-name="T9"><text:s/></text:span><text:span text:style-name="T11">Kia Cerato (</text:span><text:span text:style-name="T9">индивидуальная)</text:span></text:p>
            <text:p text:style-name="P5"/>
            <text:p text:style-name="P5"/>
            <text:p text:style-name="P5"/>
            <text:p text:style-name="P5"/>
            <text:p text:style-name="P5">Нет</text:p>
            <text:p text:style-name="P5"><text:soft-page-break/></text:p>
            <text:p text:style-name="P5"/>
            <text:p text:style-name="P5"/>
            <text:p text:style-name="P5">нет</text:p>
          </table:table-cell>
        </table:table-row>
        <table:table-row table:style-name="Таблица21.1">
          <table:table-cell table:style-name="Таблица21.D4" office:value-type="float" office:value="4">
            <text:p text:style-name="P22">4</text:p>
          </table:table-cell>
          <table:table-cell table:style-name="Таблица21.E2" office:value-type="string">
            <text:p text:style-name="P18">Кокарев Станислав Юрьевич</text:p>
            <text:p text:style-name="P18"/>
            <text:p text:style-name="P18"/>
            <text:p text:style-name="P18"/>
            <text:p text:style-name="P18">Супруга</text:p>
          </table:table-cell>
          <table:table-cell table:style-name="Таблица21.E2" office:value-type="string">
            <text:p text:style-name="P19">Заместитель начальника отдела — заместитель старшего судебного пристава </text:p>
          </table:table-cell>
          <table:table-cell table:style-name="Таблица21.E2" office:value-type="string">
            <text:p text:style-name="P18">272260</text:p>
            <text:p text:style-name="P18"/>
            <text:p text:style-name="P18"/>
            <text:p text:style-name="P18"/>
            <text:p text:style-name="P18"/>
            <text:p text:style-name="P18"/>
            <text:p text:style-name="P18">231083</text:p>
          </table:table-cell>
          <table:table-cell table:style-name="Таблица21.E2" office:value-type="string">
            <text:p text:style-name="P18">Квартира (долевая 1/3)</text:p>
            <text:p text:style-name="P18">Квартира (безвозмездное пользование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0">42,3</text:p>
            <text:p text:style-name="P20"/>
            <text:p text:style-name="P20">40</text:p>
            <text:p text:style-name="P20"/>
            <text:p text:style-name="P20"/>
            <text:p text:style-name="P20"/>
            <text:p text:style-name="P20">40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9">ВАЗ 211440 (индивидуальная)</text:p>
            <text:p text:style-name="P19"/>
            <text:p text:style-name="P19"/>
            <text:p text:style-name="P19"/>
            <text:p text:style-name="P19"/>
            <text:p text:style-name="P19">Нет</text:p>
            <text:p text:style-name="P19"/>
          </table:table-cell>
        </table:table-row>
        <table:table-row table:style-name="Таблица21.1">
          <table:table-cell table:style-name="Таблица21.D4" office:value-type="float" office:value="5">
            <text:p text:style-name="P24">5</text:p>
          </table:table-cell>
          <table:table-cell table:style-name="Таблица21.E2" office:value-type="string">
            <text:p text:style-name="P18">Грибова Светлана Николаевна</text:p>
            <text:p text:style-name="P18"/>
            <text:p text:style-name="P18"/>
            <text:p text:style-name="P18">супруг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E2" office:value-type="string">
            <text:p text:style-name="P18">225848</text:p>
            <text:p text:style-name="P18"/>
            <text:p text:style-name="P18"/>
            <text:p text:style-name="P18"/>
            <text:p text:style-name="P18">833572</text:p>
          </table:table-cell>
          <table:table-cell table:style-name="Таблица21.E2" office:value-type="string">
            <text:p text:style-name="P18">Квартира (безвозмездное пользование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1">48,2</text:p>
            <text:p text:style-name="P21"/>
            <text:p text:style-name="P21"/>
            <text:p text:style-name="P21"/>
            <text:p text:style-name="P21">59,6</text:p>
          </table:table-cell>
          <table:table-cell table:style-name="Таблица21.E2" office:value-type="string">
            <text:p text:style-name="P18">Россия 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8">Нет</text:p>
            <text:p text:style-name="P18"/>
            <text:p text:style-name="P18"/>
            <text:p text:style-name="P18"/>
            <text:p text:style-name="P26">TOYOTA COROLLA <text:span text:style-name="T3">(индивидуальная)</text:span></text:p>
            <text:p text:style-name="P18"/>
            <text:p text:style-name="P18"/>
          </table:table-cell>
        </table:table-row>
        <table:table-row table:style-name="Таблица21.1">
          <table:table-cell table:style-name="Таблица21.D4" office:value-type="float" office:value="6">
            <text:p text:style-name="P22">6</text:p>
          </table:table-cell>
          <table:table-cell table:style-name="Таблица21.E2" office:value-type="string">
            <text:p text:style-name="P18">Смирнова Анна Александровна</text:p>
          </table:table-cell>
          <table:table-cell table:style-name="Таблица21.E2" office:value-type="string">
            <text:p text:style-name="P16"><text:span text:style-name="T9">Судебный пристав-исполнитель </text:span><text:span text:style-name="T10">Отдела судебных приставов по г. Рыбинску № 1 и Рыбинскому району</text:span></text:p>
          </table:table-cell>
          <table:table-cell table:style-name="Таблица21.E2" office:value-type="string">
            <text:p text:style-name="P18">116961</text:p>
          </table:table-cell>
          <table:table-cell table:style-name="Таблица21.E2" office:value-type="string">
            <text:p text:style-name="P18">Квартира (фактическое предоставление)</text:p>
          </table:table-cell>
          <table:table-cell table:style-name="Таблица21.E2" office:value-type="string">
            <text:p text:style-name="P21">54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8">нет</text:p>
          </table:table-cell>
        </table:table-row>
        <table:table-row table:style-name="Таблица21.9">
          <table:table-cell table:style-name="Таблица21.D4" office:value-type="float" office:value="7">
            <text:p text:style-name="P22">7</text:p>
          </table:table-cell>
          <table:table-cell table:style-name="Таблица21.E2" office:value-type="string">
            <text:p text:style-name="P18">Гаврилова Елена Сергеевна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255477">
            <text:p text:style-name="P5">255477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D4" office:value-type="float" office:value="54">
            <text:p text:style-name="P21">54</text:p>
          </table:table-cell>
          <table:table-cell table:style-name="Таблица21.E2" office:value-type="string">
            <text:p text:style-name="P18">Россия 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0">
          <table:table-cell table:style-name="Таблица21.D4" office:value-type="float" office:value="8">
            <text:p text:style-name="P22">8</text:p>
          </table:table-cell>
          <table:table-cell table:style-name="Таблица21.E2" office:value-type="string">
            <text:p text:style-name="P18">Заводчикова <text:soft-page-break/>Наталья Васильевна</text:p>
            <text:p text:style-name="P18"/>
            <text:p text:style-name="P18"/>
            <text:p text:style-name="P18"/>
            <text:p text:style-name="P18">супруг</text:p>
            <text:p text:style-name="P18"/>
            <text:p text:style-name="P18"/>
            <text:p text:style-name="P18"/>
            <text:p text:style-name="P18"/>
            <text:p text:style-name="P18">дочь</text:p>
          </table:table-cell>
          <table:table-cell table:style-name="Таблица21.E2" office:value-type="string">
            <text:p text:style-name="P16"><text:span text:style-name="T9">Судебный пристав-</text:span><text:soft-page-break/><text:span text:style-name="T9">исполнитель </text:span></text:p>
          </table:table-cell>
          <table:table-cell table:style-name="Таблица21.E2" office:value-type="string">
            <text:p text:style-name="P4">278126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120000</text:p>
            <text:p text:style-name="P4"/>
            <text:p text:style-name="P4"/>
            <text:p text:style-name="P4"/>
            <text:p text:style-name="P4"/>
            <text:p text:style-name="P4">нет</text:p>
          </table:table-cell>
          <table:table-cell table:style-name="Таблица21.E2" office:value-type="string">
            <text:p text:style-name="P18">Квартира <text:soft-page-break/>(безвозмездное пользование)</text:p>
            <text:p text:style-name="P18"/>
            <text:p text:style-name="P18"/>
            <text:p text:style-name="P18"/>
            <text:p text:style-name="P18">Квартира (индивидуальная)</text:p>
            <text:p text:style-name="P18">Квартира (долевая ½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4">52,2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52,20</text:p>
            <text:p text:style-name="P4"/>
            <text:p text:style-name="P4">43,9</text:p>
            <text:p text:style-name="P4"/>
            <text:p text:style-name="P4"/>
            <text:p text:style-name="P4">52,20</text:p>
            <text:p text:style-name="P4"/>
          </table:table-cell>
          <table:table-cell table:style-name="Таблица21.E2" office:value-type="string">
            <text:p text:style-name="P18">Россия</text:p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8">нет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26">MITSUBISHI LANCER <text:span text:style-name="T3">(индивидуальная)</text:span></text:p>
            <text:p text:style-name="P9"/>
            <text:p text:style-name="P9"/>
            <text:p text:style-name="P18">нет</text:p>
          </table:table-cell>
        </table:table-row>
        <table:table-row table:style-name="Таблица21.1">
          <table:table-cell table:style-name="Таблица21.E2" office:value-type="string">
            <text:p text:style-name="P22">9</text:p>
          </table:table-cell>
          <table:table-cell table:style-name="Таблица21.E2" office:value-type="string">
            <text:p text:style-name="P18">Пономарева Ирина Владимировна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277257">
            <text:p text:style-name="P18">277257</text:p>
          </table:table-cell>
          <table:table-cell table:style-name="Таблица21.E2" office:value-type="string">
            <text:p text:style-name="P19">Квартира (индивидуальная)</text:p>
          </table:table-cell>
          <table:table-cell table:style-name="Таблица21.D4" office:value-type="float" office:value="28.5">
            <text:p text:style-name="P21">28,5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8">нет</text:p>
          </table:table-cell>
        </table:table-row>
        <table:table-row table:style-name="Таблица21.1">
          <table:table-cell table:style-name="Таблица21.E2" office:value-type="string">
            <text:p text:style-name="P22">10</text:p>
          </table:table-cell>
          <table:table-cell table:style-name="Таблица21.E2" office:value-type="string">
            <text:p text:style-name="P18">Волкова Ольга Борисовна</text:p>
            <text:p text:style-name="P18"/>
            <text:p text:style-name="P18"/>
            <text:p text:style-name="P18">сын</text:p>
            <text:p text:style-name="P18"/>
            <text:p text:style-name="P18"/>
            <text:p text:style-name="P18"/>
            <text:p text:style-name="P18">дочь</text:p>
          </table:table-cell>
          <table:table-cell table:style-name="Таблица21.E2" office:value-type="string">
            <text:p text:style-name="P19">Судебный пристав-исполнитель </text:p>
          </table:table-cell>
          <table:table-cell table:style-name="Таблица21.E2" office:value-type="string">
            <text:p text:style-name="P18">226936</text:p>
            <text:p text:style-name="P18"/>
            <text:p text:style-name="P18"/>
            <text:p text:style-name="P18"/>
            <text:p text:style-name="P18">нет</text:p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безвозмездное пользование)</text:p>
            <text:p text:style-name="P18"/>
            <text:p text:style-name="P18">Квартира (безвозмездное пользование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4">61,7</text:p>
            <text:p text:style-name="P4"/>
            <text:p text:style-name="P4"/>
            <text:p text:style-name="P4"/>
            <text:p text:style-name="P4">61,7</text:p>
            <text:p text:style-name="P4"/>
            <text:p text:style-name="P4"/>
            <text:p text:style-name="P4"/>
            <text:p text:style-name="P4">61,7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9">ВАЗ 21124 (индивидуальная)</text:p>
            <text:p text:style-name="P19"/>
            <text:p text:style-name="P19"/>
            <text:p text:style-name="P19">нет</text:p>
            <text:p text:style-name="P19"/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E2" office:value-type="string">
            <text:p text:style-name="P24">11</text:p>
          </table:table-cell>
          <table:table-cell table:style-name="Таблица21.E2" office:value-type="string">
            <text:p text:style-name="P18">Антошкина Юлия Юрьевна</text:p>
            <text:p text:style-name="P18"/>
            <text:p text:style-name="P18">Дочь</text:p>
          </table:table-cell>
          <table:table-cell table:style-name="Таблица21.E2" office:value-type="string">
            <text:p text:style-name="P19">Судебный пристав-исполнитель</text:p>
          </table:table-cell>
          <table:table-cell table:style-name="Таблица21.E2" office:value-type="string">
            <text:p text:style-name="P18">102174</text:p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долевая, 1/2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0">22</text:p>
            <text:p text:style-name="P20"/>
            <text:p text:style-name="P20"/>
            <text:p text:style-name="P20">22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9">Нет</text:p>
            <text:p text:style-name="P19"/>
            <text:p text:style-name="P19"/>
            <text:p text:style-name="P19">Нет</text:p>
          </table:table-cell>
        </table:table-row>
        <text:soft-page-break/>
        <table:table-row table:style-name="Таблица21.1">
          <table:table-cell table:style-name="Таблица21.E2" office:value-type="string">
            <text:p text:style-name="P22">12</text:p>
          </table:table-cell>
          <table:table-cell table:style-name="Таблица21.E2" office:value-type="string">
            <text:p text:style-name="P18">Петрова Елена Алексеевна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292558">
            <text:p text:style-name="P18">292558</text:p>
          </table:table-cell>
          <table:table-cell table:style-name="Таблица21.E2" office:value-type="string">
            <text:p text:style-name="P18">Квартира (договор социального найма)</text:p>
          </table:table-cell>
          <table:table-cell table:style-name="Таблица21.D4" office:value-type="float" office:value="50">
            <text:p text:style-name="P20">50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E2" office:value-type="string">
            <text:p text:style-name="P22">13</text:p>
          </table:table-cell>
          <table:table-cell table:style-name="Таблица21.E2" office:value-type="string">
            <text:p text:style-name="P18">Аксенова Анна Александровна</text:p>
          </table:table-cell>
          <table:table-cell table:style-name="Таблица21.E2" office:value-type="string">
            <text:p text:style-name="P19">Судебный пристав-исполнитель </text:p>
          </table:table-cell>
          <table:table-cell table:style-name="Таблица21.D4" office:value-type="float" office:value="250071">
            <text:p text:style-name="P18">250071</text:p>
          </table:table-cell>
          <table:table-cell table:style-name="Таблица21.E2" office:value-type="string">
            <text:p text:style-name="P18">Квартира (договор социального найма)</text:p>
          </table:table-cell>
          <table:table-cell table:style-name="Таблица21.E2" office:value-type="string">
            <text:p text:style-name="P20">47,9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14">
            <text:p text:style-name="P22">14</text:p>
          </table:table-cell>
          <table:table-cell table:style-name="Таблица21.E2" office:value-type="string">
            <text:p text:style-name="P18">Лошенкова Мария Сергеевна</text:p>
          </table:table-cell>
          <table:table-cell table:style-name="Таблица21.E2" office:value-type="string">
            <text:p text:style-name="P19">Судебный пристав-исполнитель </text:p>
          </table:table-cell>
          <table:table-cell table:style-name="Таблица21.D4" office:value-type="float" office:value="252666">
            <text:p text:style-name="P18">252666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D4" office:value-type="float" office:value="73.4">
            <text:p text:style-name="P20">73,4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15">
            <text:p text:style-name="P22">15</text:p>
          </table:table-cell>
          <table:table-cell table:style-name="Таблица21.E2" office:value-type="string">
            <text:p text:style-name="P18">Пазухина Елена Александровна</text:p>
          </table:table-cell>
          <table:table-cell table:style-name="Таблица21.E2" office:value-type="string">
            <text:p text:style-name="P19">Судебный пристав-исполнитель </text:p>
          </table:table-cell>
          <table:table-cell table:style-name="Таблица21.D4" office:value-type="float" office:value="267388">
            <text:p text:style-name="P18">267388</text:p>
          </table:table-cell>
          <table:table-cell table:style-name="Таблица21.E2" office:value-type="string">
            <text:p text:style-name="P18">Квартира (соц. найм)</text:p>
          </table:table-cell>
          <table:table-cell table:style-name="Таблица21.D4" office:value-type="float" office:value="44">
            <text:p text:style-name="P20">44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16">
            <text:p text:style-name="P22">16</text:p>
          </table:table-cell>
          <table:table-cell table:style-name="Таблица21.E2" office:value-type="string">
            <text:p text:style-name="P18">Емельянова Ирина Геннадьевна</text:p>
            <text:p text:style-name="P18"/>
            <text:p text:style-name="P18"/>
            <text:p text:style-name="P18"/>
            <text:p text:style-name="P18">дочь</text:p>
          </table:table-cell>
          <table:table-cell table:style-name="Таблица21.E2" office:value-type="string">
            <text:p text:style-name="P19">Судебный пристав-исполнитель </text:p>
          </table:table-cell>
          <table:table-cell table:style-name="Таблица21.E2" office:value-type="string">
            <text:p text:style-name="P18">283176</text:p>
            <text:p text:style-name="P18"/>
            <text:p text:style-name="P18"/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индивидуальная)</text:p>
            <text:p text:style-name="P18">Квартира (безвозмездное пользо­вание)</text:p>
            <text:p text:style-name="P18"/>
            <text:p text:style-name="P18">Квартира (безвозмездное пользо­вание)</text:p>
          </table:table-cell>
          <table:table-cell table:style-name="Таблица21.E2" office:value-type="string">
            <text:p text:style-name="P20">32,6</text:p>
            <text:p text:style-name="P20"/>
            <text:p text:style-name="P20">52,80</text:p>
            <text:p text:style-name="P20"/>
            <text:p text:style-name="P20"/>
            <text:p text:style-name="P20"/>
            <text:p text:style-name="P20">52,80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 </text:p>
          </table:table-cell>
          <table:table-cell table:style-name="Таблица21.H3" office:value-type="string">
            <text:p text:style-name="P19">Нет</text:p>
            <text:p text:style-name="P19"/>
            <text:p text:style-name="P19"/>
            <text:p text:style-name="P19"/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17">
            <text:p text:style-name="P22">17</text:p>
          </table:table-cell>
          <table:table-cell table:style-name="Таблица21.E2" office:value-type="string">
            <text:p text:style-name="P18">Стругина Екатерина Викторовна</text:p>
          </table:table-cell>
          <table:table-cell table:style-name="Таблица21.E2" office:value-type="string">
            <text:p text:style-name="P16"><text:span text:style-name="T9">Судебный пристав-исполнитель </text:span><text:span text:style-name="T10">Отдела судебных приставов по </text:span><text:span text:style-name="T10">г. Рыбинску № 1 и Рыбинскому району</text:span></text:p>
          </table:table-cell>
          <table:table-cell table:style-name="Таблица21.E2" office:value-type="string">
            <text:p text:style-name="P18">121338,37</text:p>
          </table:table-cell>
          <table:table-cell table:style-name="Таблица21.E2" office:value-type="string">
            <text:p text:style-name="P18">нет</text:p>
          </table:table-cell>
          <table:table-cell table:style-name="Таблица21.E2" office:value-type="string">
            <text:p text:style-name="P20">нет</text:p>
          </table:table-cell>
          <table:table-cell table:style-name="Таблица21.E2" office:value-type="string">
            <text:p text:style-name="P18"/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18">
            <text:p text:style-name="P22">18</text:p>
          </table:table-cell>
          <table:table-cell table:style-name="Таблица21.E2" office:value-type="string">
            <text:p text:style-name="P18">Капова Мария Николаевна</text:p>
            <text:p text:style-name="P18"/>
            <text:p text:style-name="P18">супруг</text:p>
            <text:p text:style-name="P18"/>
            <text:p text:style-name="P18"/>
            <text:p text:style-name="P18">сын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E2" office:value-type="string">
            <text:p text:style-name="P18">258591</text:p>
            <text:p text:style-name="P18"/>
            <text:p text:style-name="P18"/>
            <text:p text:style-name="P18">341558</text:p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индивидуальная)</text:p>
            <text:p text:style-name="P18"/>
            <text:p text:style-name="P18">Квартира (долевая ½)</text:p>
            <text:p text:style-name="P18"/>
            <text:p text:style-name="P18">Квартира <text:soft-page-break/>(безвозмездное пользование)</text:p>
          </table:table-cell>
          <table:table-cell table:style-name="Таблица21.E2" office:value-type="string">
            <text:p text:style-name="P20">48,2</text:p>
            <text:p text:style-name="P20"/>
            <text:p text:style-name="P20"/>
            <text:p text:style-name="P20">48</text:p>
            <text:p text:style-name="P20"/>
            <text:p text:style-name="P20"/>
            <text:p text:style-name="P20">48,2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9">Нет</text:p>
            <text:p text:style-name="P19"/>
            <text:p text:style-name="P19"/>
            <text:p text:style-name="P19">ВАЗ 21093 (индивидуальная)</text:p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19">
            <text:p text:style-name="P22">19</text:p>
          </table:table-cell>
          <table:table-cell table:style-name="Таблица21.E2" office:value-type="string">
            <text:p text:style-name="P18">Карпова Екатерина Михайловна</text:p>
            <text:p text:style-name="P18"/>
            <text:p text:style-name="P18"/>
            <text:p text:style-name="P18"/>
            <text:p text:style-name="P18">супруг</text:p>
            <text:p text:style-name="P18"/>
            <text:p text:style-name="P18">сын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E2" office:value-type="string">
            <text:p text:style-name="P18">259076</text:p>
            <text:p text:style-name="P18"/>
            <text:p text:style-name="P18"/>
            <text:p text:style-name="P18"/>
            <text:p text:style-name="P18"/>
            <text:p text:style-name="P18"/>
            <text:p text:style-name="P18">72000</text:p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совместная собственность)</text:p>
            <text:p text:style-name="P18"/>
            <text:p text:style-name="P18"/>
            <text:p text:style-name="P18"/>
            <text:p text:style-name="P18">нет</text:p>
            <text:p text:style-name="P18"/>
            <text:p text:style-name="P18">нет</text:p>
          </table:table-cell>
          <table:table-cell table:style-name="Таблица21.E2" office:value-type="string">
            <text:p text:style-name="P20">16,8</text:p>
            <text:p text:style-name="P20"/>
            <text:p text:style-name="P20"/>
            <text:p text:style-name="P20"/>
            <text:p text:style-name="P20"/>
            <text:p text:style-name="P20"/>
            <text:p text:style-name="P20">нет</text:p>
            <text:p text:style-name="P20"/>
            <text:p text:style-name="P20">нет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  <text:p text:style-name="P19"/>
            <text:p text:style-name="P19"/>
            <text:p text:style-name="P19"/>
            <text:p text:style-name="P19"/>
            <text:p text:style-name="P19"/>
            <text:p text:style-name="P19">нет</text:p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20">
            <text:p text:style-name="P22">20</text:p>
          </table:table-cell>
          <table:table-cell table:style-name="Таблица21.E2" office:value-type="string">
            <text:p text:style-name="P18">Некипелова Анна Николаевна</text:p>
          </table:table-cell>
          <table:table-cell table:style-name="Таблица21.E2" office:value-type="string">
            <text:p text:style-name="P19">Судебный пристав-исполнитель </text:p>
          </table:table-cell>
          <table:table-cell table:style-name="Таблица21.D4" office:value-type="float" office:value="219686">
            <text:p text:style-name="P18">219686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D4" office:value-type="float" office:value="55.4">
            <text:p text:style-name="P20">55,4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21">
            <text:p text:style-name="P22">21</text:p>
          </table:table-cell>
          <table:table-cell table:style-name="Таблица21.E2" office:value-type="string">
            <text:p text:style-name="P18">Самородова Ольга Александровна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161485">
            <text:p text:style-name="P18">161485</text:p>
          </table:table-cell>
          <table:table-cell table:style-name="Таблица21.E2" office:value-type="string">
            <text:p text:style-name="P18">Жилой дом (безвозмездное пользо­вание)</text:p>
          </table:table-cell>
          <table:table-cell table:style-name="Таблица21.D4" office:value-type="float" office:value="48">
            <text:p text:style-name="P20">48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ВАЗ 21140 (индивидуальная)</text:p>
          </table:table-cell>
        </table:table-row>
        <table:table-row table:style-name="Таблица21.1">
          <table:table-cell table:style-name="Таблица21.D4" office:value-type="float" office:value="22">
            <text:p text:style-name="P22">22</text:p>
          </table:table-cell>
          <table:table-cell table:style-name="Таблица21.E2" office:value-type="string">
            <text:p text:style-name="P18">Паршина Дарья Анатольевна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209962">
            <text:p text:style-name="P18">209962</text:p>
          </table:table-cell>
          <table:table-cell table:style-name="Таблица21.E2" office:value-type="string">
            <text:p text:style-name="P18">Квартира (безвозмездное пользо­вание)</text:p>
          </table:table-cell>
          <table:table-cell table:style-name="Таблица21.D4" office:value-type="float" office:value="72">
            <text:p text:style-name="P20">72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23">
            <text:p text:style-name="P22">23</text:p>
          </table:table-cell>
          <table:table-cell table:style-name="Таблица21.E2" office:value-type="string">
            <text:p text:style-name="P18">Новикова Марина Сергеевна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117146">
            <text:p text:style-name="P18">117146</text:p>
          </table:table-cell>
          <table:table-cell table:style-name="Таблица21.E2" office:value-type="string">
            <text:p text:style-name="P18">Квартира (безупречное пользование)</text:p>
          </table:table-cell>
          <table:table-cell table:style-name="Таблица21.D4" office:value-type="float" office:value="64">
            <text:p text:style-name="P20">64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24">
            <text:p text:style-name="P22">24</text:p>
          </table:table-cell>
          <table:table-cell table:style-name="Таблица21.E2" office:value-type="string">
            <text:p text:style-name="P18">Горина Анна Владимировна</text:p>
            <text:p text:style-name="P18"/>
            <text:p text:style-name="P18">Сын</text:p>
            <text:p text:style-name="P18"/>
            <text:p text:style-name="P18"/>
            <text:p text:style-name="P18"/>
            <text:p text:style-name="P18">Сын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E2" office:value-type="string">
            <text:p text:style-name="P18">197604</text:p>
            <text:p text:style-name="P18"/>
            <text:p text:style-name="P18"/>
            <text:p text:style-name="P18">Нет</text:p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долевая, 1/4)</text:p>
            <text:p text:style-name="P18"/>
            <text:p text:style-name="P18">Квартира (безвозмездное пользование)</text:p>
            <text:p text:style-name="P18"/>
            <text:p text:style-name="P18">Квартира (безвозмездное <text:soft-page-break/>пользование)</text:p>
          </table:table-cell>
          <table:table-cell table:style-name="Таблица21.E2" office:value-type="string">
            <text:p text:style-name="P20">56,5</text:p>
            <text:p text:style-name="P20"/>
            <text:p text:style-name="P20"/>
            <text:p text:style-name="P20">56,5</text:p>
            <text:p text:style-name="P20"/>
            <text:p text:style-name="P20"/>
            <text:p text:style-name="P20"/>
            <text:p text:style-name="P20">56,5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25">HONDA SM <text:span text:style-name="T3">(индивидуальная)</text:span></text:p>
            <text:p text:style-name="P19"/>
            <text:p text:style-name="P19">Нет</text:p>
            <text:p text:style-name="P19"/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25">
            <text:p text:style-name="P22">25</text:p>
          </table:table-cell>
          <table:table-cell table:style-name="Таблица21.E2" office:value-type="string">
            <text:p text:style-name="P18">Крощенко Филипп Игоревич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141001">
            <text:p text:style-name="P18">141001</text:p>
          </table:table-cell>
          <table:table-cell table:style-name="Таблица21.E2" office:value-type="string">
            <text:p text:style-name="P18">Квартира (долевая, 1/3)</text:p>
          </table:table-cell>
          <table:table-cell table:style-name="Таблица21.D4" office:value-type="float" office:value="49.6">
            <text:p text:style-name="P20">49,6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25">CHERY A <text:span text:style-name="T3">13 (индивидуальная)</text:span></text:p>
          </table:table-cell>
        </table:table-row>
        <table:table-row table:style-name="Таблица21.1">
          <table:table-cell table:style-name="Таблица21.D4" office:value-type="float" office:value="26">
            <text:p text:style-name="P22">26</text:p>
          </table:table-cell>
          <table:table-cell table:style-name="Таблица21.E2" office:value-type="string">
            <text:p text:style-name="P18">Воробьева Юлия Сергеевна</text:p>
            <text:p text:style-name="P18"/>
            <text:p text:style-name="P18">Супруг</text:p>
            <text:p text:style-name="P18"/>
            <text:p text:style-name="P18"/>
            <text:p text:style-name="P18"/>
            <text:p text:style-name="P18">Дочь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E2" office:value-type="string">
            <text:p text:style-name="P18">141425</text:p>
            <text:p text:style-name="P18"/>
            <text:p text:style-name="P18"/>
            <text:p text:style-name="P18">695287</text:p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индивидуальная)</text:p>
            <text:p text:style-name="P18"/>
            <text:p text:style-name="P18">Квартира (безвозмездное пользование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0">42,8</text:p>
            <text:p text:style-name="P20"/>
            <text:p text:style-name="P20"/>
            <text:p text:style-name="P20">54</text:p>
            <text:p text:style-name="P20"/>
            <text:p text:style-name="P20"/>
            <text:p text:style-name="P20"/>
            <text:p text:style-name="P20">42,8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25">FORD FOCUS <text:span text:style-name="T3">(индивидуальная)</text:span></text:p>
            <text:p text:style-name="P19"/>
            <text:p text:style-name="P19">Нет</text:p>
            <text:p text:style-name="P19"/>
            <text:p text:style-name="P19"/>
            <text:p text:style-name="P19"/>
            <text:p text:style-name="P19">Нет</text:p>
            <text:p text:style-name="P19"/>
          </table:table-cell>
        </table:table-row>
        <table:table-row table:style-name="Таблица21.1">
          <table:table-cell table:style-name="Таблица21.D4" office:value-type="float" office:value="27">
            <text:p text:style-name="P22">27</text:p>
          </table:table-cell>
          <table:table-cell table:style-name="Таблица21.E2" office:value-type="string">
            <text:p text:style-name="P18">Переслегина Оксана Андреевна</text:p>
          </table:table-cell>
          <table:table-cell table:style-name="Таблица21.E2" office:value-type="string">
            <text:p text:style-name="P18">Судебный пристав-исполнитель </text:p>
          </table:table-cell>
          <table:table-cell table:style-name="Таблица21.D4" office:value-type="float" office:value="56651">
            <text:p text:style-name="P18">56651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D4" office:value-type="float" office:value="47.7">
            <text:p text:style-name="P20">47,7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28">
            <text:p text:style-name="P15">28</text:p>
          </table:table-cell>
          <table:table-cell table:style-name="Таблица21.E2" office:value-type="string">
            <text:p text:style-name="P16"><text:span text:style-name="T3">Седов</text:span><text:span text:style-name="T6"> <text:s/></text:span><text:span text:style-name="T3">Михаил</text:span><text:span text:style-name="T6"> </text:span><text:span text:style-name="T3">Николаевич</text:span></text:p>
            <text:p text:style-name="P9"/>
            <text:p text:style-name="P9"/>
            <text:p text:style-name="P9">супруга</text:p>
            <text:p text:style-name="P9"/>
            <text:p text:style-name="P9"/>
            <text:p text:style-name="P9">дочь</text:p>
          </table:table-cell>
          <table:table-cell table:style-name="Таблица21.E2" office:value-type="string">
            <text:p text:style-name="P18">Судебный пристав-исполнитель (по розыску) </text:p>
          </table:table-cell>
          <table:table-cell table:style-name="Таблица21.E2" office:value-type="string">
            <text:p text:style-name="P9">279822</text:p>
            <text:p text:style-name="P9"/>
            <text:p text:style-name="P9"/>
            <text:p text:style-name="P9"/>
            <text:p text:style-name="P9">153831</text:p>
            <text:p text:style-name="P9"/>
            <text:p text:style-name="P9"/>
            <text:p text:style-name="P9">нет</text:p>
          </table:table-cell>
          <table:table-cell table:style-name="Таблица21.E2" office:value-type="string">
            <text:p text:style-name="P16"><text:span text:style-name="T3">Квартира</text:span><text:span text:style-name="T6"> </text:span><text:span text:style-name="T3">(долевая</text:span><text:span text:style-name="T6"> </text:span><text:span text:style-name="T3">1/2)</text:span></text:p>
            <text:p text:style-name="P9"/>
            <text:p text:style-name="P9"/>
            <text:p text:style-name="P16"><text:span text:style-name="T3">Квартира</text:span><text:span text:style-name="T6"> </text:span><text:span text:style-name="T3">(долевая</text:span><text:span text:style-name="T6"> </text:span><text:span text:style-name="T3">1/2)</text:span></text:p>
            <text:p text:style-name="P9"/>
            <text:p text:style-name="P18">Квартира (безвозмездное пользование)</text:p>
            <text:p text:style-name="P9"/>
          </table:table-cell>
          <table:table-cell table:style-name="Таблица21.E2" office:value-type="string">
            <text:p text:style-name="P12">60</text:p>
            <text:p text:style-name="P12"/>
            <text:p text:style-name="P12"/>
            <text:p text:style-name="P12"/>
            <text:p text:style-name="P12">60</text:p>
            <text:p text:style-name="P12"/>
            <text:p text:style-name="P12"/>
            <text:p text:style-name="P12">60</text:p>
          </table:table-cell>
          <table:table-cell table:style-name="Таблица21.E2" office:value-type="string"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21.H3" office:value-type="string">
            <text:p text:style-name="P27"><text:span text:style-name="T3">ВАЗ</text:span><text:span text:style-name="T6"> </text:span><text:span text:style-name="T3">21083 (индивидуальная)</text:span></text:p>
            <text:p text:style-name="P12"/>
            <text:p text:style-name="P12"/>
            <text:p text:style-name="P12">нет</text:p>
            <text:p text:style-name="P12"/>
            <text:p text:style-name="P12"/>
            <text:p text:style-name="P12">нет</text:p>
            <text:p text:style-name="P12"/>
          </table:table-cell>
        </table:table-row>
        <table:table-row table:style-name="Таблица21.1">
          <table:table-cell table:style-name="Таблица21.D4" office:value-type="float" office:value="29">
            <text:p text:style-name="P22">29</text:p>
          </table:table-cell>
          <table:table-cell table:style-name="Таблица21.E2" office:value-type="string">
            <text:p text:style-name="P18">Прокопов Виталий Васильевич</text:p>
            <text:p text:style-name="P18"/>
            <text:p text:style-name="P18"><text:soft-page-break/>супруга</text:p>
          </table:table-cell>
          <table:table-cell table:style-name="Таблица21.E2" office:value-type="string">
            <text:p text:style-name="P18">Судебный пристав по ОУПДС </text:p>
          </table:table-cell>
          <table:table-cell table:style-name="Таблица21.E2" office:value-type="string">
            <text:p text:style-name="P18">418739</text:p>
            <text:p text:style-name="P18"/>
            <text:p text:style-name="P18"/>
            <text:p text:style-name="P18"/>
            <text:p text:style-name="P18"><text:soft-page-break/>117600</text:p>
          </table:table-cell>
          <table:table-cell table:style-name="Таблица21.E2" office:value-type="string">
            <text:p text:style-name="P18">Квартира (индивидуальная)</text:p>
            <text:p text:style-name="P18"/>
            <text:p text:style-name="P18"/>
            <text:p text:style-name="P18"><text:soft-page-break/>Квартира (безвозмездное пользование)</text:p>
          </table:table-cell>
          <table:table-cell table:style-name="Таблица21.E2" office:value-type="string">
            <text:p text:style-name="P20">80,6</text:p>
            <text:p text:style-name="P20"/>
            <text:p text:style-name="P20"/>
            <text:p text:style-name="P20"/>
            <text:p text:style-name="P20"><text:soft-page-break/>80,6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<text:soft-page-break/>Россия</text:p>
          </table:table-cell>
          <table:table-cell table:style-name="Таблица21.H3" office:value-type="string">
            <text:p text:style-name="P19">Нет</text:p>
            <text:p text:style-name="P19"/>
            <text:p text:style-name="P19"/>
            <text:p text:style-name="P19"/>
            <text:p text:style-name="P19"><text:soft-page-break/>нет</text:p>
          </table:table-cell>
        </table:table-row>
        <table:table-row table:style-name="Таблица21.1">
          <table:table-cell table:style-name="Таблица21.D4" office:value-type="float" office:value="30">
            <text:p text:style-name="P22">30</text:p>
          </table:table-cell>
          <table:table-cell table:style-name="Таблица21.E2" office:value-type="string">
            <text:p text:style-name="P18">Кузнецов Евгений Владимирович</text:p>
            <text:p text:style-name="P18"/>
            <text:p text:style-name="P18">супруга</text:p>
          </table:table-cell>
          <table:table-cell table:style-name="Таблица21.E2" office:value-type="string">
            <text:p text:style-name="P18">Судебный пристав по ОУПДС </text:p>
          </table:table-cell>
          <table:table-cell table:style-name="Таблица21.E2" office:value-type="string">
            <text:p text:style-name="P18">278430</text:p>
            <text:p text:style-name="P18"/>
            <text:p text:style-name="P18"/>
            <text:p text:style-name="P18"/>
            <text:p text:style-name="P18">261686</text:p>
          </table:table-cell>
          <table:table-cell table:style-name="Таблица21.E2" office:value-type="string">
            <text:p text:style-name="P18">Квартира (безвозмездное пользование)</text:p>
            <text:p text:style-name="P18"/>
            <text:p text:style-name="P18">Квартира (индивидуальная)</text:p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0">47,3</text:p>
            <text:p text:style-name="P20"/>
            <text:p text:style-name="P20"/>
            <text:p text:style-name="P20"/>
            <text:p text:style-name="P20">48,6</text:p>
            <text:p text:style-name="P20"/>
            <text:p text:style-name="P20"/>
            <text:p text:style-name="P20">62</text:p>
          </table:table-cell>
          <table:table-cell table:style-name="Таблица21.E2" office:value-type="string">
            <text:p text:style-name="P20">Россия</text:p>
            <text:p text:style-name="P20"/>
            <text:p text:style-name="P20"/>
            <text:p text:style-name="P20"/>
            <text:p text:style-name="P20">Россия</text:p>
            <text:p text:style-name="P20"/>
            <text:p text:style-name="P20"/>
            <text:p text:style-name="P20">Россия</text:p>
          </table:table-cell>
          <table:table-cell table:style-name="Таблица21.H3" office:value-type="string">
            <text:p text:style-name="P16"><text:span text:style-name="T12">Chevrolet Lanos </text:span><text:span text:style-name="T10">(индивидуальная)</text:span></text:p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31">
            <text:p text:style-name="P22">31</text:p>
          </table:table-cell>
          <table:table-cell table:style-name="Таблица21.E2" office:value-type="string">
            <text:p text:style-name="P18">Николаев Александр Николаевич</text:p>
            <text:p text:style-name="P18"/>
            <text:p text:style-name="P18">супруга</text:p>
            <text:p text:style-name="P18"/>
            <text:p text:style-name="P18"/>
            <text:p text:style-name="P18"/>
            <text:p text:style-name="P18">дочь</text:p>
          </table:table-cell>
          <table:table-cell table:style-name="Таблица21.E2" office:value-type="string">
            <text:p text:style-name="P18">Судебный пристав по ОУПДС</text:p>
            <text:p text:style-name="P18"/>
          </table:table-cell>
          <table:table-cell table:style-name="Таблица21.E2" office:value-type="string">
            <text:p text:style-name="P18">462604</text:p>
            <text:p text:style-name="P18"/>
            <text:p text:style-name="P18"/>
            <text:p text:style-name="P18"/>
            <text:p text:style-name="P18">194570</text:p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безвозмездное пользование)</text:p>
            <text:p text:style-name="P18"/>
            <text:p text:style-name="P18">Квартира (безвозмездное пользование)</text:p>
            <text:p text:style-name="P18"/>
            <text:p text:style-name="P18">Квартира (индивидуальная)</text:p>
          </table:table-cell>
          <table:table-cell table:style-name="Таблица21.E2" office:value-type="string">
            <text:p text:style-name="P20">36,1</text:p>
            <text:p text:style-name="P20"/>
            <text:p text:style-name="P20"/>
            <text:p text:style-name="P20"/>
            <text:p text:style-name="P20">36,1</text:p>
            <text:p text:style-name="P20"/>
            <text:p text:style-name="P20"/>
            <text:p text:style-name="P20"/>
            <text:p text:style-name="P20">36,1</text:p>
            <text:p text:style-name="P20"/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6"><text:span text:style-name="T12">Renault Logan </text:span><text:span text:style-name="T10">(индивидуальная)</text:span></text:p>
            <text:p text:style-name="P19"/>
            <text:p text:style-name="P19"/>
            <text:p text:style-name="P19">нет</text:p>
            <text:p text:style-name="P19"/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32">
            <text:p text:style-name="P22">32</text:p>
          </table:table-cell>
          <table:table-cell table:style-name="Таблица21.E2" office:value-type="string">
            <text:p text:style-name="P18">Исайков Антон Сергеевич</text:p>
          </table:table-cell>
          <table:table-cell table:style-name="Таблица21.E2" office:value-type="string">
            <text:p text:style-name="P19">Судебный пристав по ОУПДС </text:p>
          </table:table-cell>
          <table:table-cell table:style-name="Таблица21.D4" office:value-type="float" office:value="250080">
            <text:p text:style-name="P18">250080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D4" office:value-type="float" office:value="61.2">
            <text:p text:style-name="P20">61,2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33">
            <text:p text:style-name="P22">33</text:p>
          </table:table-cell>
          <table:table-cell table:style-name="Таблица21.E2" office:value-type="string">
            <text:p text:style-name="P18">Копылов Сергей Викторович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>супруга</text:p>
            <text:p text:style-name="P18"/>
            <text:p text:style-name="P18"/>
            <text:p text:style-name="P18"/>
            <text:p text:style-name="P18"/>
            <text:p text:style-name="P18">сын</text:p>
          </table:table-cell>
          <table:table-cell table:style-name="Таблица21.E2" office:value-type="string">
            <text:p text:style-name="P19">Судебный пристав по ОУПДС </text:p>
          </table:table-cell>
          <table:table-cell table:style-name="Таблица21.E2" office:value-type="string">
            <text:p text:style-name="P18">262351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>195634</text:p>
            <text:p text:style-name="P18"/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Земельный участок (индивидуальная)</text:p>
            <text:p text:style-name="P18"/>
            <text:p text:style-name="P18">Жилой дом (индивидуальная)</text:p>
            <text:p text:style-name="P18"/>
            <text:p text:style-name="P18"><text:soft-page-break/>Квартира (безвозмездное пользование) </text:p>
            <text:p text:style-name="P18"/>
            <text:p text:style-name="P18">Земельный участок (индивидуальная)</text:p>
            <text:p text:style-name="P18">Квартира (долевая 1/3)</text:p>
            <text:p text:style-name="P18"/>
            <text:p text:style-name="P18">Квартира (индивидуальная)</text:p>
          </table:table-cell>
          <table:table-cell table:style-name="Таблица21.E2" office:value-type="string">
            <text:p text:style-name="P20">1224</text:p>
            <text:p text:style-name="P20"/>
            <text:p text:style-name="P20"/>
            <text:p text:style-name="P20">66,7</text:p>
            <text:p text:style-name="P20"/>
            <text:p text:style-name="P20"/>
            <text:p text:style-name="P20"><text:soft-page-break/>33</text:p>
            <text:p text:style-name="P20"/>
            <text:p text:style-name="P20"/>
            <text:p text:style-name="P20"/>
            <text:p text:style-name="P20">756</text:p>
            <text:p text:style-name="P20"/>
            <text:p text:style-name="P20">42</text:p>
            <text:p text:style-name="P20"/>
            <text:p text:style-name="P20"/>
            <text:p text:style-name="P20">33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<text:soft-page-break/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6"><text:span text:style-name="T12">Opel </text:span><text:span text:style-name="T10">флоитера (индивидуальная)</text:span>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>нет</text:p>
            <text:p text:style-name="P19"/>
            <text:p text:style-name="P19"/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34">
            <text:p text:style-name="P22">34</text:p>
          </table:table-cell>
          <table:table-cell table:style-name="Таблица21.E2" office:value-type="string">
            <text:p text:style-name="P18">Мартынов Алексей Викторович</text:p>
          </table:table-cell>
          <table:table-cell table:style-name="Таблица21.E2" office:value-type="string">
            <text:p text:style-name="P19">Судебный пристав по ОУПДС </text:p>
          </table:table-cell>
          <table:table-cell table:style-name="Таблица21.D4" office:value-type="float" office:value="250492">
            <text:p text:style-name="P18">250492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D4" office:value-type="float" office:value="46">
            <text:p text:style-name="P20">46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ГАЗ 3110 (индивидуальная)</text:p>
          </table:table-cell>
        </table:table-row>
        <table:table-row table:style-name="Таблица21.1">
          <table:table-cell table:style-name="Таблица21.D4" office:value-type="float" office:value="35">
            <text:p text:style-name="P15">35</text:p>
          </table:table-cell>
          <table:table-cell table:style-name="Таблица21.E2" office:value-type="string">
            <text:p text:style-name="P16"><text:span text:style-name="T3">Осипов</text:span><text:span text:style-name="T6"> </text:span><text:span text:style-name="T3">Сегей</text:span><text:span text:style-name="T6"> </text:span><text:span text:style-name="T3">Алексеевич</text:span></text:p>
            <text:p text:style-name="P9"/>
            <text:p text:style-name="P16"><text:span text:style-name="T3">супруга</text:span><text:span text:style-name="T6"> </text:span></text:p>
          </table:table-cell>
          <table:table-cell table:style-name="Таблица21.E2" office:value-type="string">
            <text:p text:style-name="P18">Судебный пристав по ОУПДС</text:p>
            <text:p text:style-name="P9"/>
          </table:table-cell>
          <table:table-cell table:style-name="Таблица21.E2" office:value-type="string">
            <text:p text:style-name="P9">424594</text:p>
            <text:p text:style-name="P9"/>
            <text:p text:style-name="P9"/>
            <text:p text:style-name="P9">145505</text:p>
          </table:table-cell>
          <table:table-cell table:style-name="Таблица21.E2" office:value-type="string">
            <text:p text:style-name="P16"><text:span text:style-name="T3">Квартира</text:span><text:span text:style-name="T6"> </text:span><text:span text:style-name="T3">(долевая</text:span><text:span text:style-name="T6"> </text:span><text:span text:style-name="T3">1/2)</text:span></text:p>
            <text:p text:style-name="P9"/>
            <text:p text:style-name="P16"><text:span text:style-name="T3">Квартира</text:span><text:span text:style-name="T6"> </text:span><text:span text:style-name="T3">(долевая</text:span><text:span text:style-name="T6"> </text:span><text:span text:style-name="T3">1/2)</text:span></text:p>
            <text:p text:style-name="P9"/>
          </table:table-cell>
          <table:table-cell table:style-name="Таблица21.E2" office:value-type="string">
            <text:p text:style-name="P12">49,5</text:p>
            <text:p text:style-name="P12"/>
            <text:p text:style-name="P12"/>
            <text:p text:style-name="P12">49,5</text:p>
          </table:table-cell>
          <table:table-cell table:style-name="Таблица21.E2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21.H3" office:value-type="string">
            <text:p text:style-name="P12">Нет</text:p>
            <text:p text:style-name="P12"/>
            <text:p text:style-name="P12"/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36">
            <text:p text:style-name="P15">36</text:p>
          </table:table-cell>
          <table:table-cell table:style-name="Таблица21.E2" office:value-type="string">
            <text:p text:style-name="P16"><text:span text:style-name="T3">Кузнецов</text:span><text:span text:style-name="T6"> </text:span><text:span text:style-name="T3">Олег</text:span><text:span text:style-name="T6"> </text:span><text:span text:style-name="T3">Викторович</text:span></text:p>
            <text:p text:style-name="P9"/>
            <text:p text:style-name="P9"/>
            <text:p text:style-name="P9"/>
            <text:p text:style-name="P9">супруг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>дочь</text:p>
          </table:table-cell>
          <table:table-cell table:style-name="Таблица21.E2" office:value-type="string">
            <text:p text:style-name="P18">Судебный пристав по ОУПДС </text:p>
            <text:p text:style-name="P9"/>
          </table:table-cell>
          <table:table-cell table:style-name="Таблица21.E2" office:value-type="string">
            <text:p text:style-name="P9">258772</text:p>
            <text:p text:style-name="P9"/>
            <text:p text:style-name="P9"/>
            <text:p text:style-name="P9"/>
            <text:p text:style-name="P9"/>
            <text:p text:style-name="P9">5932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>нет</text:p>
          </table:table-cell>
          <table:table-cell table:style-name="Таблица21.E2" office:value-type="string">
            <text:p text:style-name="P16"><text:span text:style-name="T3">Гаражный</text:span><text:span text:style-name="T6"> (индивидуальная)</text:span></text:p>
            <text:p text:style-name="P13"/>
            <text:p text:style-name="P16"><text:span text:style-name="T6">Квартира </text:span><text:span text:style-name="T3">(аренда)</text:span></text:p>
            <text:p text:style-name="P9"/>
            <text:p text:style-name="P16"><text:span text:style-name="T3">Жилой</text:span><text:span text:style-name="T6"> </text:span><text:span text:style-name="T3">дом</text:span><text:span text:style-name="T6"> </text:span><text:span text:style-name="T3">(индивидуальная)</text:span></text:p>
            <text:p text:style-name="P16"><text:span text:style-name="T3">Земельный</text:span><text:span text:style-name="T6"> </text:span><text:span text:style-name="T3">участок</text:span><text:span text:style-name="T6"> </text:span><text:span text:style-name="T3">(индивидуальная)</text:span></text:p>
            <text:p text:style-name="P9"/>
            <text:p text:style-name="P9">Квартира (безвозмездное пользование)</text:p>
            <text:p text:style-name="P9"><text:soft-page-break/></text:p>
            <text:p text:style-name="P16"><text:span text:style-name="T3">Квартира</text:span><text:span text:style-name="T6"> </text:span><text:span text:style-name="T3">(индивидуальная)</text:span></text:p>
            <text:p text:style-name="P9"/>
          </table:table-cell>
          <table:table-cell table:style-name="Таблица21.E2" office:value-type="string">
            <text:p text:style-name="P12">23</text:p>
            <text:p text:style-name="P12"/>
            <text:p text:style-name="P12"/>
            <text:p text:style-name="P12">45,9</text:p>
            <text:p text:style-name="P12"/>
            <text:p text:style-name="P12">49,1</text:p>
            <text:p text:style-name="P12"/>
            <text:p text:style-name="P12">1800</text:p>
            <text:p text:style-name="P12"/>
            <text:p text:style-name="P12"/>
            <text:p text:style-name="P12">45,9</text:p>
            <text:p text:style-name="P12"/>
            <text:p text:style-name="P12"/>
            <text:p text:style-name="P12"><text:soft-page-break/></text:p>
            <text:p text:style-name="P12">45,9</text:p>
          </table:table-cell>
          <table:table-cell table:style-name="Таблица21.E2" office:value-type="string"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<text:soft-page-break/></text:p>
            <text:p text:style-name="P12">Россия</text:p>
          </table:table-cell>
          <table:table-cell table:style-name="Таблица21.H3" office:value-type="string">
            <text:p text:style-name="P12">Мазда-6 (индивидуальная)</text:p>
            <text:p text:style-name="P12"/>
            <text:p text:style-name="P12"/>
            <text:p text:style-name="P12"/>
            <text:p text:style-name="P12">Не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37">
            <text:p text:style-name="P15">37</text:p>
          </table:table-cell>
          <table:table-cell table:style-name="Таблица21.E2" office:value-type="string">
            <text:p text:style-name="P16"><text:span text:style-name="T3">Демидов</text:span><text:span text:style-name="T6"> </text:span><text:span text:style-name="T3">Андрей</text:span><text:span text:style-name="T6"> </text:span><text:span text:style-name="T3">Викторович</text:span></text:p>
          </table:table-cell>
          <table:table-cell table:style-name="Таблица21.E2" office:value-type="string">
            <text:p text:style-name="P18">Судебный пристав по ОУПДС </text:p>
            <text:p text:style-name="P9"/>
          </table:table-cell>
          <table:table-cell table:style-name="Таблица21.D4" office:value-type="float" office:value="35258">
            <text:p text:style-name="P9">35258</text:p>
          </table:table-cell>
          <table:table-cell table:style-name="Таблица21.E2" office:value-type="string">
            <text:p text:style-name="P16"><text:span text:style-name="T3">Квартира</text:span><text:span text:style-name="T6"> (индивидуальная)</text:span></text:p>
            <text:p text:style-name="P13"/>
            <text:p text:style-name="P9"/>
          </table:table-cell>
          <table:table-cell table:style-name="Таблица21.E2" office:value-type="string">
            <text:p text:style-name="P12">46,2</text:p>
            <text:p text:style-name="P12"/>
          </table:table-cell>
          <table:table-cell table:style-name="Таблица21.E2" office:value-type="string">
            <text:p text:style-name="P12">Россия</text:p>
          </table:table-cell>
          <table:table-cell table:style-name="Таблица21.H3" office:value-type="string">
            <text:p text:style-name="P12">ВАЗ-21074 (индивидуальная)</text:p>
          </table:table-cell>
        </table:table-row>
        <table:table-row table:style-name="Таблица21.1">
          <table:table-cell table:style-name="Таблица21.D4" office:value-type="float" office:value="38">
            <text:p text:style-name="P15">38</text:p>
          </table:table-cell>
          <table:table-cell table:style-name="Таблица21.E2" office:value-type="string">
            <text:p text:style-name="P16"><text:span text:style-name="T3">Кулаков</text:span><text:span text:style-name="T6"> </text:span><text:span text:style-name="T3">Анатольевич</text:span><text:span text:style-name="T6"> </text:span><text:span text:style-name="T3">Викторович</text:span></text:p>
          </table:table-cell>
          <table:table-cell table:style-name="Таблица21.E2" office:value-type="string">
            <text:p text:style-name="P18">Судебный пристав по ОУПДС </text:p>
            <text:p text:style-name="P9"/>
          </table:table-cell>
          <table:table-cell table:style-name="Таблица21.D4" office:value-type="float" office:value="236797">
            <text:p text:style-name="P9">236797</text:p>
          </table:table-cell>
          <table:table-cell table:style-name="Таблица21.E2" office:value-type="string">
            <text:p text:style-name="P16"><text:span text:style-name="T3">Квартира</text:span><text:span text:style-name="T6"> (индивидуальная)</text:span></text:p>
          </table:table-cell>
          <table:table-cell table:style-name="Таблица21.D4" office:value-type="float" office:value="28.8">
            <text:p text:style-name="P12">28,8</text:p>
          </table:table-cell>
          <table:table-cell table:style-name="Таблица21.E2" office:value-type="string">
            <text:p text:style-name="P12">Россия</text:p>
          </table:table-cell>
          <table:table-cell table:style-name="Таблица21.H3" office:value-type="string"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39">
            <text:p text:style-name="P14">39</text:p>
          </table:table-cell>
          <table:table-cell table:style-name="Таблица21.E2" office:value-type="string">
            <text:p text:style-name="P16"><text:span text:style-name="T3">Ситкин</text:span><text:span text:style-name="T6"> </text:span><text:span text:style-name="T3">Владимир</text:span><text:span text:style-name="T6"> </text:span><text:span text:style-name="T3">Александрович</text:span></text:p>
            <text:p text:style-name="P9"/>
            <text:p text:style-name="P9">супруга</text:p>
          </table:table-cell>
          <table:table-cell table:style-name="Таблица21.E2" office:value-type="string">
            <text:p text:style-name="P18">Судебный пристав по ОУПДС</text:p>
          </table:table-cell>
          <table:table-cell table:style-name="Таблица21.E2" office:value-type="string">
            <text:p text:style-name="P9">269215</text:p>
            <text:p text:style-name="P9"/>
            <text:p text:style-name="P9"/>
            <text:p text:style-name="P9"/>
            <text:p text:style-name="P9">Нет</text:p>
          </table:table-cell>
          <table:table-cell table:style-name="Таблица21.E2" office:value-type="string">
            <text:p text:style-name="P19">Квартира (безвозмездное пользование)</text:p>
            <text:p text:style-name="P9"/>
            <text:p text:style-name="P19">Квартира (безвозмездное пользование)</text:p>
          </table:table-cell>
          <table:table-cell table:style-name="Таблица21.E2" office:value-type="string">
            <text:p text:style-name="P12">49,1</text:p>
            <text:p text:style-name="P12"/>
            <text:p text:style-name="P12"/>
            <text:p text:style-name="P12"/>
            <text:p text:style-name="P12">49,1</text:p>
          </table:table-cell>
          <table:table-cell table:style-name="Таблица21.E2" office:value-type="string">
            <text:p text:style-name="P12">Россия</text:p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21.H3" office:value-type="string">
            <text:p text:style-name="P12">Нет</text:p>
            <text:p text:style-name="P12"/>
            <text:p text:style-name="P12"/>
            <text:p text:style-name="P12"/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40">
            <text:p text:style-name="P14">40</text:p>
          </table:table-cell>
          <table:table-cell table:style-name="Таблица21.E2" office:value-type="string">
            <text:p text:style-name="P16"><text:span text:style-name="T7">Воронцов</text:span><text:span text:style-name="T8"> </text:span><text:span text:style-name="T7">Вячеслав</text:span><text:span text:style-name="T8"> Геннадьевич</text:span></text:p>
          </table:table-cell>
          <table:table-cell table:style-name="Таблица21.E2" office:value-type="string">
            <text:p text:style-name="P18">Судебный пристав по ОУПДС </text:p>
            <text:p text:style-name="P9"/>
          </table:table-cell>
          <table:table-cell table:style-name="Таблица21.D4" office:value-type="float" office:value="542507">
            <text:p text:style-name="P10">542507</text:p>
          </table:table-cell>
          <table:table-cell table:style-name="Таблица21.E2" office:value-type="string">
            <text:p text:style-name="P19">Квартира (безвозмездное пользование)</text:p>
          </table:table-cell>
          <table:table-cell table:style-name="Таблица21.D4" office:value-type="float" office:value="43.7">
            <text:p text:style-name="P11">43,7</text:p>
          </table:table-cell>
          <table:table-cell table:style-name="Таблица21.E2" office:value-type="string">
            <text:p text:style-name="P11">Россия</text:p>
          </table:table-cell>
          <table:table-cell table:style-name="Таблица21.H3" office:value-type="string"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41">
            <text:p text:style-name="P14">41</text:p>
          </table:table-cell>
          <table:table-cell table:style-name="Таблица21.E2" office:value-type="string">
            <text:p text:style-name="P16"><text:span text:style-name="T7">Белов</text:span><text:span text:style-name="T8"> </text:span><text:span text:style-name="T7">Сергей</text:span><text:span text:style-name="T8"> </text:span><text:span text:style-name="T7">Петрович</text:span></text:p>
            <text:p text:style-name="P10"/>
            <text:p text:style-name="P10"/>
            <text:p text:style-name="P10"/>
            <text:p text:style-name="P10">супруга</text:p>
          </table:table-cell>
          <table:table-cell table:style-name="Таблица21.E2" office:value-type="string">
            <text:p text:style-name="P18">Судебный пристав по ОУПДС </text:p>
          </table:table-cell>
          <table:table-cell table:style-name="Таблица21.E2" office:value-type="string">
            <text:p text:style-name="P10">545615</text:p>
            <text:p text:style-name="P10"/>
            <text:p text:style-name="P10"/>
            <text:p text:style-name="P10"/>
            <text:p text:style-name="P10"/>
            <text:p text:style-name="P10">143000</text:p>
          </table:table-cell>
          <table:table-cell table:style-name="Таблица21.E2" office:value-type="string">
            <text:p text:style-name="P16"><text:span text:style-name="T3">Квартира</text:span><text:span text:style-name="T6"> </text:span><text:span text:style-name="T3">(долевая</text:span><text:span text:style-name="T6"> </text:span><text:span text:style-name="T3">1/2)</text:span></text:p>
            <text:p text:style-name="P9">Гараж (индивидуальная)</text:p>
            <text:p text:style-name="P9"/>
            <text:p text:style-name="P16"><text:span text:style-name="T3">Земельный</text:span><text:span text:style-name="T6"> </text:span><text:span text:style-name="T3">участок</text:span><text:span text:style-name="T6"> </text:span><text:span text:style-name="T3">(долевая</text:span><text:span text:style-name="T6"> </text:span><text:span text:style-name="T3">7/12)</text:span></text:p>
            <text:p text:style-name="P16"><text:span text:style-name="T3">земельный</text:span><text:span text:style-name="T6"> </text:span><text:span text:style-name="T3">участок</text:span><text:span text:style-name="T6"> </text:span><text:span text:style-name="T3">(индивидуальная)</text:span></text:p>
            <text:p text:style-name="P16"><text:span text:style-name="T3">жилой</text:span><text:span text:style-name="T6"> </text:span><text:span text:style-name="T3">дом</text:span><text:span text:style-name="T6"> </text:span><text:span text:style-name="T3">(долевая</text:span><text:span text:style-name="T6"> </text:span><text:span text:style-name="T3">7/12)</text:span></text:p>
            <text:p text:style-name="P16"><text:soft-page-break/><text:span text:style-name="T3">квартира</text:span><text:span text:style-name="T6"> </text:span><text:span text:style-name="T3">(долевая</text:span><text:span text:style-name="T6"> </text:span><text:span text:style-name="T3">1/2)</text:span></text:p>
            <text:p text:style-name="P16"><text:span text:style-name="T3">квартира</text:span><text:span text:style-name="T6"> </text:span><text:span text:style-name="T3">(индивидуальная)</text:span></text:p>
            <text:p text:style-name="P16"><text:span text:style-name="T3">дача-дом</text:span><text:span text:style-name="T6"> </text:span><text:span text:style-name="T3">(индивидуальная)</text:span></text:p>
          </table:table-cell>
          <table:table-cell table:style-name="Таблица21.E2" office:value-type="string">
            <text:p text:style-name="P11">52,2</text:p>
            <text:p text:style-name="P11"/>
            <text:p text:style-name="P11">16,5</text:p>
            <text:p text:style-name="P11"/>
            <text:p text:style-name="P11"/>
            <text:p text:style-name="P11">805</text:p>
            <text:p text:style-name="P11"/>
            <text:p text:style-name="P11">1000</text:p>
            <text:p text:style-name="P11"/>
            <text:p text:style-name="P11">47</text:p>
            <text:p text:style-name="P11"/>
            <text:p text:style-name="P11"><text:soft-page-break/>52,2</text:p>
            <text:p text:style-name="P11"/>
            <text:p text:style-name="P11">33,6</text:p>
            <text:p text:style-name="P11"/>
            <text:p text:style-name="P11">16,3</text:p>
          </table:table-cell>
          <table:table-cell table:style-name="Таблица21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><text:soft-page-break/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</table:table-cell>
          <table:table-cell table:style-name="Таблица21.H3" office:value-type="string">
            <text:p text:style-name="P27"><text:span text:style-name="T3">Шевроле</text:span><text:span text:style-name="T6"> </text:span><text:span text:style-name="T3">Авео (индивидуальная)</text:span></text:p>
            <text:p text:style-name="P27"><text:span text:style-name="T3">Грейт</text:span><text:span text:style-name="T6"> </text:span><text:span text:style-name="T3">Уолл</text:span><text:span text:style-name="T6"> </text:span><text:span text:style-name="T3">Ховер</text:span><text:span text:style-name="T6"> </text:span><text:span text:style-name="T3">НБ (индивидуальная)</text:span></text:p>
            <text:p text:style-name="P12"/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42">
            <text:p text:style-name="P14">42</text:p>
          </table:table-cell>
          <table:table-cell table:style-name="Таблица21.E2" office:value-type="string">
            <text:p text:style-name="P16"><text:span text:style-name="T7">Каюмов</text:span><text:span text:style-name="T8"> </text:span><text:span text:style-name="T7">Раис</text:span><text:span text:style-name="T8"> </text:span><text:span text:style-name="T7">Абдулозянович</text:span></text:p>
            <text:p text:style-name="P10"/>
            <text:p text:style-name="P10"/>
            <text:p text:style-name="P10"/>
            <text:p text:style-name="P10">супруга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сын</text:p>
            <text:p text:style-name="P10"/>
            <text:p text:style-name="P10"/>
            <text:p text:style-name="P10">сын</text:p>
          </table:table-cell>
          <table:table-cell table:style-name="Таблица21.E2" office:value-type="string">
            <text:p text:style-name="P18">Судебный пристав по ОУПДС </text:p>
          </table:table-cell>
          <table:table-cell table:style-name="Таблица21.E2" office:value-type="string">
            <text:p text:style-name="P10">253768</text:p>
            <text:p text:style-name="P10"/>
            <text:p text:style-name="P10"/>
            <text:p text:style-name="P10"/>
            <text:p text:style-name="P10"/>
            <text:p text:style-name="P10">28750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нет</text:p>
            <text:p text:style-name="P10"/>
            <text:p text:style-name="P10"/>
            <text:p text:style-name="P10">нет</text:p>
          </table:table-cell>
          <table:table-cell table:style-name="Таблица21.E2" office:value-type="string">
            <text:p text:style-name="P16"><text:span text:style-name="T3">Квартира</text:span><text:span text:style-name="T6"> </text:span><text:span text:style-name="T3">(муниципальная)</text:span></text:p>
            <text:p text:style-name="P16"><text:span text:style-name="T3">гараж</text:span><text:span text:style-name="T6"> </text:span><text:span text:style-name="T3">(индивидуальная)</text:span></text:p>
            <text:p text:style-name="P9"/>
            <text:p text:style-name="P16"><text:span text:style-name="T3">Земельный</text:span><text:span text:style-name="T6"> </text:span><text:span text:style-name="T3">участок</text:span><text:span text:style-name="T6"> </text:span><text:span text:style-name="T3">(индивидуальная)</text:span></text:p>
            <text:p text:style-name="P16"><text:span text:style-name="T3">квартира</text:span><text:span text:style-name="T6"> </text:span><text:span text:style-name="T3">(индивидуальная)</text:span></text:p>
            <text:p text:style-name="P16"><text:span text:style-name="T3">Дача</text:span><text:span text:style-name="T6"> </text:span><text:span text:style-name="T3">(индивидуальная)</text:span></text:p>
            <text:p text:style-name="P9"/>
            <text:p text:style-name="P9">Квартира (муниципальная)</text:p>
            <text:p text:style-name="P9"/>
            <text:p text:style-name="P9">Квартира (муниципальная)</text:p>
            <text:p text:style-name="P9"/>
          </table:table-cell>
          <table:table-cell table:style-name="Таблица21.E2" office:value-type="string">
            <text:p text:style-name="P11">57,5</text:p>
            <text:p text:style-name="P11"/>
            <text:p text:style-name="P11">24</text:p>
            <text:p text:style-name="P11"/>
            <text:p text:style-name="P11"/>
            <text:p text:style-name="P11">1494</text:p>
            <text:p text:style-name="P11"/>
            <text:p text:style-name="P11">28,4</text:p>
            <text:p text:style-name="P11"/>
            <text:p text:style-name="P11">36,2</text:p>
            <text:p text:style-name="P11"/>
            <text:p text:style-name="P11"/>
            <text:p text:style-name="P11">57,5</text:p>
            <text:p text:style-name="P11"/>
            <text:p text:style-name="P11"/>
            <text:p text:style-name="P11">28,4</text:p>
          </table:table-cell>
          <table:table-cell table:style-name="Таблица21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21.H3" office:value-type="string">
            <text:p text:style-name="P27"><text:span text:style-name="T3">ВАЗ</text:span><text:span text:style-name="T6"> </text:span><text:span text:style-name="T3">21213 (индивидуальная)</text:span></text:p>
            <text:p text:style-name="P12"/>
            <text:p text:style-name="P12"/>
            <text:p text:style-name="P12"/>
            <text:p text:style-name="P12">не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нет</text:p>
            <text:p text:style-name="P12"/>
            <text:p text:style-name="P12"/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43">
            <text:p text:style-name="P14">43</text:p>
          </table:table-cell>
          <table:table-cell table:style-name="Таблица21.E2" office:value-type="string">
            <text:p text:style-name="P16"><text:span text:style-name="T7">Аксенов</text:span><text:span text:style-name="T8"> </text:span><text:span text:style-name="T7">Юрий</text:span><text:span text:style-name="T8"> </text:span><text:span text:style-name="T7">Александрович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>супруга</text:p>
            <text:p text:style-name="P10"/>
          </table:table-cell>
          <table:table-cell table:style-name="Таблица21.E2" office:value-type="string">
            <text:p text:style-name="P18">Судебный пристав по ОУПДС</text:p>
          </table:table-cell>
          <table:table-cell table:style-name="Таблица21.E2" office:value-type="string">
            <text:p text:style-name="P10">38558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>267634</text:p>
            <text:p text:style-name="P10"/>
          </table:table-cell>
          <table:table-cell table:style-name="Таблица21.E2" office:value-type="string">
            <text:p text:style-name="P16"><text:span text:style-name="T3">Земельный</text:span><text:span text:style-name="T6"> </text:span><text:span text:style-name="T3">участок</text:span><text:span text:style-name="T6"> </text:span><text:span text:style-name="T3">(индивидуальная)</text:span></text:p>
            <text:p text:style-name="P16"><text:span text:style-name="T3">квартира</text:span><text:span text:style-name="T6"> </text:span><text:span text:style-name="T3">(индивидуальная)</text:span></text:p>
            <text:p text:style-name="P16"><text:span text:style-name="T3">Дача</text:span><text:span text:style-name="T6"> </text:span><text:span text:style-name="T3">(индивидуальная)</text:span></text:p>
            <text:p text:style-name="P16"><text:span text:style-name="T3">гараж</text:span><text:span text:style-name="T6"> </text:span><text:span text:style-name="T3">(индивидуальная)</text:span></text:p>
            <text:p text:style-name="P16"><text:span text:style-name="T3">гараж</text:span><text:span text:style-name="T6"> </text:span><text:soft-page-break/><text:span text:style-name="T3">(индивидуальная)</text:span></text:p>
            <text:p text:style-name="P9"/>
            <text:p text:style-name="P16"><text:span text:style-name="T3">квартира</text:span><text:span text:style-name="T6"> </text:span><text:span text:style-name="T3">(муниципальная)</text:span></text:p>
            <text:p text:style-name="P9"/>
          </table:table-cell>
          <table:table-cell table:style-name="Таблица21.E2" office:value-type="string">
            <text:p text:style-name="P11">528</text:p>
            <text:p text:style-name="P11"/>
            <text:p text:style-name="P11">18,5</text:p>
            <text:p text:style-name="P11"/>
            <text:p text:style-name="P11">22,5</text:p>
            <text:p text:style-name="P11"/>
            <text:p text:style-name="P11">24</text:p>
            <text:p text:style-name="P11"/>
            <text:p text:style-name="P11">24</text:p>
            <text:p text:style-name="P11"><text:soft-page-break/></text:p>
            <text:p text:style-name="P11"/>
            <text:p text:style-name="P11">37,3</text:p>
          </table:table-cell>
          <table:table-cell table:style-name="Таблица21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><text:soft-page-break/></text:p>
            <text:p text:style-name="P11"/>
            <text:p text:style-name="P11">Россия</text:p>
          </table:table-cell>
          <table:table-cell table:style-name="Таблица21.H3" office:value-type="string">
            <text:p text:style-name="P12">Не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>нет</text:p>
            <text:p text:style-name="P12"/>
          </table:table-cell>
        </table:table-row>
        <table:table-row table:style-name="Таблица21.1">
          <table:table-cell table:style-name="Таблица21.D4" office:value-type="float" office:value="44">
            <text:p text:style-name="P14">44</text:p>
          </table:table-cell>
          <table:table-cell table:style-name="Таблица21.E2" office:value-type="string">
            <text:p text:style-name="P9">Рогачева Наталья Вячеславо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ын</text:p>
          </table:table-cell>
          <table:table-cell table:style-name="Таблица21.E2" office:value-type="string">
            <text:p text:style-name="P18">Судебный пристав по ОУПДС </text:p>
          </table:table-cell>
          <table:table-cell table:style-name="Таблица21.E2" office:value-type="string">
            <text:p text:style-name="P10">20237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Нет</text:p>
          </table:table-cell>
          <table:table-cell table:style-name="Таблица21.E2" office:value-type="string">
            <text:p text:style-name="P9">Квартира (индивидуальная)</text:p>
            <text:p text:style-name="P9">Квартира (индивидуальная)</text:p>
            <text:p text:style-name="P9">Квартира (безвозмездно пользо­вание)</text:p>
            <text:p text:style-name="P9"/>
            <text:p text:style-name="P9">Квартира (безвозмездно пользо­вание)</text:p>
          </table:table-cell>
          <table:table-cell table:style-name="Таблица21.E2" office:value-type="string">
            <text:p text:style-name="P11">52,9</text:p>
            <text:p text:style-name="P11"/>
            <text:p text:style-name="P11">43,6</text:p>
            <text:p text:style-name="P11"/>
            <text:p text:style-name="P11">43,7</text:p>
            <text:p text:style-name="P11"/>
            <text:p text:style-name="P11"/>
            <text:p text:style-name="P11"/>
            <text:p text:style-name="P11">68</text:p>
          </table:table-cell>
          <table:table-cell table:style-name="Таблица21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21.H3" office:value-type="string">
            <text:p text:style-name="P12">Не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Нет</text:p>
          </table:table-cell>
        </table:table-row>
        <table:table-row table:style-name="Таблица21.1">
          <table:table-cell table:style-name="Таблица21.D4" office:value-type="float" office:value="45">
            <text:p text:style-name="P22">45</text:p>
          </table:table-cell>
          <table:table-cell table:style-name="Таблица21.E2" office:value-type="string">
            <text:p text:style-name="P18">Климина Оксана Андреевна</text:p>
            <text:p text:style-name="P18"/>
            <text:p text:style-name="P18"/>
            <text:p text:style-name="P18"/>
            <text:p text:style-name="P18"/>
            <text:p text:style-name="P18">супруг</text:p>
          </table:table-cell>
          <table:table-cell table:style-name="Таблица21.E2" office:value-type="string">
            <text:p text:style-name="P18">Главный специалист-эксперт (дознаватель) </text:p>
          </table:table-cell>
          <table:table-cell table:style-name="Таблица21.E2" office:value-type="string">
            <text:p text:style-name="P18">271173</text:p>
            <text:p text:style-name="P18"/>
            <text:p text:style-name="P18"/>
            <text:p text:style-name="P18"/>
            <text:p text:style-name="P18"/>
            <text:p text:style-name="P18"/>
            <text:p text:style-name="P18">241043</text:p>
          </table:table-cell>
          <table:table-cell table:style-name="Таблица21.E2" office:value-type="string">
            <text:p text:style-name="P18">Квартира (безвозмездное пользование)</text:p>
            <text:p text:style-name="P18"/>
            <text:p text:style-name="P18"/>
            <text:p text:style-name="P18"/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0">43</text:p>
            <text:p text:style-name="P20"/>
            <text:p text:style-name="P20"/>
            <text:p text:style-name="P20"/>
            <text:p text:style-name="P20"/>
            <text:p text:style-name="P20"/>
            <text:p text:style-name="P20">43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9">Нет</text:p>
            <text:p text:style-name="P19"/>
            <text:p text:style-name="P19"/>
            <text:p text:style-name="P19"/>
            <text:p text:style-name="P19"/>
            <text:p text:style-name="P19"/>
            <text:p text:style-name="P28"><text:span text:style-name="T13">HUIDAY ACCENT </text:span><text:span text:style-name="T10">(индивидуальная)</text:span></text:p>
          </table:table-cell>
        </table:table-row>
        <table:table-row table:style-name="Таблица21.1">
          <table:table-cell table:style-name="Таблица21.D4" office:value-type="float" office:value="46">
            <text:p text:style-name="P22">46</text:p>
          </table:table-cell>
          <table:table-cell table:style-name="Таблица21.E2" office:value-type="string">
            <text:p text:style-name="P18">Галошина Наталия Николаевна</text:p>
            <text:p text:style-name="P18"/>
            <text:p text:style-name="P18"/>
            <text:p text:style-name="P18"/>
            <text:p text:style-name="P18">супруг</text:p>
          </table:table-cell>
          <table:table-cell table:style-name="Таблица21.E2" office:value-type="string">
            <text:p text:style-name="P18">Главный специалист-эксперт (дознаватель) </text:p>
          </table:table-cell>
          <table:table-cell table:style-name="Таблица21.E2" office:value-type="string">
            <text:p text:style-name="P18">272207</text:p>
            <text:p text:style-name="P18"/>
            <text:p text:style-name="P18"/>
            <text:p text:style-name="P18"/>
            <text:p text:style-name="P18"/>
            <text:p text:style-name="P18"/>
            <text:p text:style-name="P18">205580</text:p>
          </table:table-cell>
          <table:table-cell table:style-name="Таблица21.E2" office:value-type="string">
            <text:p text:style-name="P18">Квартира (долевая ¼)</text:p>
            <text:p text:style-name="P18">Квартира (безвозмездное пользо­вание)</text:p>
            <text:p text:style-name="P18"/>
            <text:p text:style-name="P18">Квартира (долевая 1/2)</text:p>
          </table:table-cell>
          <table:table-cell table:style-name="Таблица21.E2" office:value-type="string">
            <text:p text:style-name="P20">83</text:p>
            <text:p text:style-name="P20"/>
            <text:p text:style-name="P20">48</text:p>
            <text:p text:style-name="P20"/>
            <text:p text:style-name="P20"/>
            <text:p text:style-name="P20"/>
            <text:p text:style-name="P20">48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9"><text:s/>ВАЗ 21102 (индивидуальная)</text:p>
            <text:p text:style-name="P19"><text:s/>ЗАЗ 1105 (индивидуальная)</text:p>
            <text:p text:style-name="P19"/>
            <text:p text:style-name="P19"/>
            <text:p text:style-name="P19">Нет</text:p>
            <text:p text:style-name="P19"/>
          </table:table-cell>
        </table:table-row>
        <text:soft-page-break/>
        <table:table-row table:style-name="Таблица21.1">
          <table:table-cell table:style-name="Таблица21.D4" office:value-type="float" office:value="47">
            <text:p text:style-name="P22">47</text:p>
          </table:table-cell>
          <table:table-cell table:style-name="Таблица21.E2" office:value-type="string">
            <text:p text:style-name="P18">Орлова Надежда Николаевна</text:p>
          </table:table-cell>
          <table:table-cell table:style-name="Таблица21.E2" office:value-type="string">
            <text:p text:style-name="P19">Ведущий специалист — эксперт (дознаватель) Отдела судебных приставов по г. Рыбинску № 1 и Рыбинскому району</text:p>
          </table:table-cell>
          <table:table-cell table:style-name="Таблица21.D4" office:value-type="float" office:value="268954">
            <text:p text:style-name="P18">268954</text:p>
          </table:table-cell>
          <table:table-cell table:style-name="Таблица21.E2" office:value-type="string">
            <text:p text:style-name="P18">Квартира (долевая 1/4)</text:p>
          </table:table-cell>
          <table:table-cell table:style-name="Таблица21.E2" office:value-type="string">
            <text:p text:style-name="P20">80</text:p>
          </table:table-cell>
          <table:table-cell table:style-name="Таблица21.E2" office:value-type="string">
            <text:p text:style-name="P18">Россия 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48">
            <text:p text:style-name="P22">48</text:p>
          </table:table-cell>
          <table:table-cell table:style-name="Таблица21.E2" office:value-type="string">
            <text:p text:style-name="P18">Иванова Надежда Анатольевна</text:p>
          </table:table-cell>
          <table:table-cell table:style-name="Таблица21.E2" office:value-type="string">
            <text:p text:style-name="P18">Старший специалист-эксперт 2 разряда </text:p>
          </table:table-cell>
          <table:table-cell table:style-name="Таблица21.E2" office:value-type="string">
            <text:p text:style-name="P18">411382</text:p>
            <text:p text:style-name="P18"/>
          </table:table-cell>
          <table:table-cell table:style-name="Таблица21.E2" office:value-type="string">
            <text:p text:style-name="P18">Квартира (индивидуальная)</text:p>
          </table:table-cell>
          <table:table-cell table:style-name="Таблица21.D4" office:value-type="float" office:value="54">
            <text:p text:style-name="P20">54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49">
            <text:p text:style-name="P22">49</text:p>
          </table:table-cell>
          <table:table-cell table:style-name="Таблица21.E2" office:value-type="string">
            <text:p text:style-name="P18">Громова Ольга Юрьевна</text:p>
          </table:table-cell>
          <table:table-cell table:style-name="Таблица21.E2" office:value-type="string">
            <text:p text:style-name="P18">Старший специалист-эксперт 2 разряда </text:p>
          </table:table-cell>
          <table:table-cell table:style-name="Таблица21.D4" office:value-type="float" office:value="245642">
            <text:p text:style-name="P18">245642</text:p>
          </table:table-cell>
          <table:table-cell table:style-name="Таблица21.E2" office:value-type="string">
            <text:p text:style-name="P18">Земельный участок (долевая, 1/3)</text:p>
            <text:p text:style-name="P18">Жилой дом (долевая, 1/3)</text:p>
            <text:p text:style-name="P18">Квартира (регистрация)</text:p>
          </table:table-cell>
          <table:table-cell table:style-name="Таблица21.E2" office:value-type="string">
            <text:p text:style-name="P20">645</text:p>
            <text:p text:style-name="P20"/>
            <text:p text:style-name="P20">29,4</text:p>
            <text:p text:style-name="P20"/>
            <text:p text:style-name="P20">32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21.H3" office:value-type="string">
            <text:p text:style-name="P19">Нет </text:p>
          </table:table-cell>
        </table:table-row>
        <table:table-row table:style-name="Таблица21.1">
          <table:table-cell table:style-name="Таблица21.D4" office:value-type="float" office:value="50">
            <text:p text:style-name="P22">50</text:p>
          </table:table-cell>
          <table:table-cell table:style-name="Таблица21.E2" office:value-type="string">
            <text:p text:style-name="P18">Егорова Инесса Анатольевна</text:p>
          </table:table-cell>
          <table:table-cell table:style-name="Таблица21.E2" office:value-type="string">
            <text:p text:style-name="P18">Старший специалист-эксперт 2 разряда </text:p>
          </table:table-cell>
          <table:table-cell table:style-name="Таблица21.D4" office:value-type="float" office:value="248209">
            <text:p text:style-name="P18">248209</text:p>
          </table:table-cell>
          <table:table-cell table:style-name="Таблица21.E2" office:value-type="string">
            <text:p text:style-name="P18">Земельный участок (индивидуальная)</text:p>
            <text:p text:style-name="P18">Жилой дом (индивидуальная)</text:p>
          </table:table-cell>
          <table:table-cell table:style-name="Таблица21.E2" office:value-type="string">
            <text:p text:style-name="P20">13</text:p>
            <text:p text:style-name="P20"/>
            <text:p text:style-name="P20">48</text:p>
          </table:table-cell>
          <table:table-cell table:style-name="Таблица21.E2" office:value-type="string">
            <text:p text:style-name="P18">Россия </text:p>
            <text:p text:style-name="P18"/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1">
            <text:p text:style-name="P22">51</text:p>
          </table:table-cell>
          <table:table-cell table:style-name="Таблица21.E2" office:value-type="string">
            <text:p text:style-name="P18">Никулина Галина Ивановна</text:p>
            <text:p text:style-name="P18"/>
          </table:table-cell>
          <table:table-cell table:style-name="Таблица21.E2" office:value-type="string">
            <text:p text:style-name="P19">Старший специалист-эксперт 2 разряда </text:p>
          </table:table-cell>
          <table:table-cell table:style-name="Таблица21.E2" office:value-type="string">
            <text:p text:style-name="P18">258601</text:p>
            <text:p text:style-name="P18"/>
          </table:table-cell>
          <table:table-cell table:style-name="Таблица21.E2" office:value-type="string">
            <text:p text:style-name="P18">Квартира (долевая 1/3)</text:p>
          </table:table-cell>
          <table:table-cell table:style-name="Таблица21.D4" office:value-type="float" office:value="57">
            <text:p text:style-name="P21">57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8">нет</text:p>
          </table:table-cell>
        </table:table-row>
        <table:table-row table:style-name="Таблица21.1">
          <table:table-cell table:style-name="Таблица21.D4" office:value-type="float" office:value="52">
            <text:p text:style-name="P22">52</text:p>
          </table:table-cell>
          <table:table-cell table:style-name="Таблица21.E2" office:value-type="string">
            <text:p text:style-name="P18">Ледина Елена Александровна</text:p>
          </table:table-cell>
          <table:table-cell table:style-name="Таблица21.E2" office:value-type="string">
            <text:p text:style-name="P18">Старший специалист 3 разряда</text:p>
          </table:table-cell>
          <table:table-cell table:style-name="Таблица21.E2" office:value-type="string">
            <text:p text:style-name="P18">202957</text:p>
            <text:p text:style-name="P18"/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D4" office:value-type="float" office:value="50.6">
            <text:p text:style-name="P20">50,6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3">
            <text:p text:style-name="P22">53</text:p>
          </table:table-cell>
          <table:table-cell table:style-name="Таблица21.E2" office:value-type="string">
            <text:p text:style-name="P18">Запевина Валентина Анатольевна</text:p>
          </table:table-cell>
          <table:table-cell table:style-name="Таблица21.E2" office:value-type="string">
            <text:p text:style-name="P18">Старший специалист-эксперт 2 разряда </text:p>
          </table:table-cell>
          <table:table-cell table:style-name="Таблица21.D4" office:value-type="float" office:value="242540">
            <text:p text:style-name="P18">242540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0">42,8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4">
            <text:p text:style-name="P22">54</text:p>
          </table:table-cell>
          <table:table-cell table:style-name="Таблица21.E2" office:value-type="string">
            <text:p text:style-name="P18">Новикова Мария Александровна</text:p>
          </table:table-cell>
          <table:table-cell table:style-name="Таблица21.E2" office:value-type="string">
            <text:p text:style-name="P18">Старший специалист-эксперт 3 разряда </text:p>
          </table:table-cell>
          <table:table-cell table:style-name="Таблица21.D4" office:value-type="float" office:value="206913">
            <text:p text:style-name="P18">206913</text:p>
          </table:table-cell>
          <table:table-cell table:style-name="Таблица21.E2" office:value-type="string">
            <text:p text:style-name="P18">Квартира (безвозмездное пользование)</text:p>
          </table:table-cell>
          <table:table-cell table:style-name="Таблица21.E2" office:value-type="string">
            <text:p text:style-name="P20">27,4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5">
            <text:p text:style-name="P22">55</text:p>
          </table:table-cell>
          <table:table-cell table:style-name="Таблица21.E2" office:value-type="string">
            <text:p text:style-name="P18">Завьялова <text:soft-page-break/>Татьяна Валерьевна</text:p>
          </table:table-cell>
          <table:table-cell table:style-name="Таблица21.E2" office:value-type="string">
            <text:p text:style-name="P16"><text:span text:style-name="T9">Старший специалист-</text:span><text:soft-page-break/><text:span text:style-name="T9">эксперт 3 разряда </text:span></text:p>
          </table:table-cell>
          <table:table-cell table:style-name="Таблица21.D4" office:value-type="float" office:value="202711">
            <text:p text:style-name="P18">202711</text:p>
          </table:table-cell>
          <table:table-cell table:style-name="Таблица21.E2" office:value-type="string">
            <text:p text:style-name="P18">Квартира <text:soft-page-break/>(безвозмездное пользование)</text:p>
          </table:table-cell>
          <table:table-cell table:style-name="Таблица21.E2" office:value-type="string">
            <text:p text:style-name="P20">44,2</text:p>
          </table:table-cell>
          <table:table-cell table:style-name="Таблица21.E2" office:value-type="string">
            <text:p text:style-name="P18">Россия 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6">
            <text:p text:style-name="P22">56</text:p>
          </table:table-cell>
          <table:table-cell table:style-name="Таблица21.E2" office:value-type="string">
            <text:p text:style-name="P18">Минеева Галина Николаевна</text:p>
          </table:table-cell>
          <table:table-cell table:style-name="Таблица21.E2" office:value-type="string">
            <text:p text:style-name="P18">Старший специалист-эксперт 3 разряда </text:p>
          </table:table-cell>
          <table:table-cell table:style-name="Таблица21.D4" office:value-type="float" office:value="453019">
            <text:p text:style-name="P18">453019</text:p>
          </table:table-cell>
          <table:table-cell table:style-name="Таблица21.E2" office:value-type="string">
            <text:p text:style-name="P18">Квартира (индивидуальная)</text:p>
          </table:table-cell>
          <table:table-cell table:style-name="Таблица21.E2" office:value-type="string">
            <text:p text:style-name="P20">46,6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7">
            <text:p text:style-name="P22">57</text:p>
          </table:table-cell>
          <table:table-cell table:style-name="Таблица21.E2" office:value-type="string">
            <text:p text:style-name="P18">Пазухина Светлана Константиновна</text:p>
          </table:table-cell>
          <table:table-cell table:style-name="Таблица21.E2" office:value-type="string">
            <text:p text:style-name="P18">Старший специалист-эксперт 3 разряда </text:p>
          </table:table-cell>
          <table:table-cell table:style-name="Таблица21.D4" office:value-type="float" office:value="30872">
            <text:p text:style-name="P18">30872</text:p>
          </table:table-cell>
          <table:table-cell table:style-name="Таблица21.E2" office:value-type="string">
            <text:p text:style-name="P18">Квартира (долевая, 1/2)</text:p>
          </table:table-cell>
          <table:table-cell table:style-name="Таблица21.D4" office:value-type="float" office:value="47.9">
            <text:p text:style-name="P20">47,9</text:p>
          </table:table-cell>
          <table:table-cell table:style-name="Таблица21.E2" office:value-type="string">
            <text:p text:style-name="P18">Россия</text:p>
          </table:table-cell>
          <table:table-cell table:style-name="Таблица21.H3" office:value-type="string"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8">
            <text:p text:style-name="P22">58</text:p>
          </table:table-cell>
          <table:table-cell table:style-name="Таблица21.E2" office:value-type="string">
            <text:p text:style-name="P23">Гуляева Екатерина Борисовна</text:p>
            <text:p text:style-name="P23"/>
            <text:p text:style-name="P23"/>
            <text:p text:style-name="P23">сын</text:p>
          </table:table-cell>
          <table:table-cell table:style-name="Таблица21.E2" office:value-type="string">
            <text:p text:style-name="P18">Старший специалист-эксперт 2 разряда (по ведению депозитного счета) </text:p>
          </table:table-cell>
          <table:table-cell table:style-name="Таблица21.E2" office:value-type="string">
            <text:p text:style-name="P18">233631</text:p>
            <text:p text:style-name="P18"/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долевая ½)</text:p>
            <text:p text:style-name="P18"/>
            <text:p text:style-name="P18"/>
            <text:p text:style-name="P18"/>
            <text:p text:style-name="P18">Квартира (долевая 1/2)</text:p>
          </table:table-cell>
          <table:table-cell table:style-name="Таблица21.E2" office:value-type="string">
            <text:p text:style-name="P20">25,5</text:p>
            <text:p text:style-name="P20"/>
            <text:p text:style-name="P20"/>
            <text:p text:style-name="P20"/>
            <text:p text:style-name="P20"/>
            <text:p text:style-name="P20">25,5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19">Нет</text:p>
            <text:p text:style-name="P19"/>
            <text:p text:style-name="P19"/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59">
            <text:p text:style-name="P22">59</text:p>
          </table:table-cell>
          <table:table-cell table:style-name="Таблица21.E2" office:value-type="string">
            <text:p text:style-name="P18">Полетаева Наталия Евгеньевна</text:p>
            <text:p text:style-name="P18"/>
            <text:p text:style-name="P18"/>
            <text:p text:style-name="P18"/>
            <text:p text:style-name="P18"/>
            <text:p text:style-name="P18">сын</text:p>
          </table:table-cell>
          <table:table-cell table:style-name="Таблица21.E2" office:value-type="string">
            <text:p text:style-name="P19">Старший специалист-эксперт 2 разряда (по ведению депозитного счета) </text:p>
          </table:table-cell>
          <table:table-cell table:style-name="Таблица21.E2" office:value-type="string">
            <text:p text:style-name="P18">237641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Земельный участок (индивидуальная)</text:p>
            <text:p text:style-name="P18">Жилой дом (индивидуальная)</text:p>
            <text:p text:style-name="P18">Квартира (долевая 20/100)</text:p>
            <text:p text:style-name="P18"/>
            <text:p text:style-name="P18">Квартира (безвозмездное пользо­вание)</text:p>
          </table:table-cell>
          <table:table-cell table:style-name="Таблица21.E2" office:value-type="string">
            <text:p text:style-name="P20">550</text:p>
            <text:p text:style-name="P20"/>
            <text:p text:style-name="P20">41,9</text:p>
            <text:p text:style-name="P20"/>
            <text:p text:style-name="P20">18,9</text:p>
            <text:p text:style-name="P20"/>
            <text:p text:style-name="P20"/>
            <text:p text:style-name="P20">43,6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28"><text:span text:style-name="T13">UPAHKHODRO SAMAND </text:span><text:span text:style-name="T10">(индивидуальная)</text:span></text:p>
            <text:p text:style-name="P19"/>
            <text:p text:style-name="P19"/>
            <text:p text:style-name="P19"/>
            <text:p text:style-name="P19"/>
            <text:p text:style-name="P19">нет</text:p>
          </table:table-cell>
        </table:table-row>
        <table:table-row table:style-name="Таблица21.1">
          <table:table-cell table:style-name="Таблица21.D4" office:value-type="float" office:value="60">
            <text:p text:style-name="P22">60</text:p>
          </table:table-cell>
          <table:table-cell table:style-name="Таблица21.E2" office:value-type="string">
            <text:p text:style-name="P18">Пономаренко Алена Васильевна</text:p>
          </table:table-cell>
          <table:table-cell table:style-name="Таблица21.E2" office:value-type="string">
            <text:p text:style-name="P9">Старший специалист 3 разряда</text:p>
          </table:table-cell>
          <table:table-cell table:style-name="Таблица21.D4" office:value-type="float" office:value="35626">
            <text:p text:style-name="P18">35626</text:p>
          </table:table-cell>
          <table:table-cell table:style-name="Таблица21.E2" office:value-type="string">
            <text:p text:style-name="P18">Квартира (индивидуальная)</text:p>
            <text:p text:style-name="P18"/>
            <text:p text:style-name="P18">Гаражный бокс (индивидуальная)</text:p>
            <text:p text:style-name="P18"/>
            <text:p text:style-name="P18">Земельный участок (аренда)</text:p>
          </table:table-cell>
          <table:table-cell table:style-name="Таблица21.E2" office:value-type="string">
            <text:p text:style-name="P20">52,3</text:p>
            <text:p text:style-name="P20"/>
            <text:p text:style-name="P20"/>
            <text:p text:style-name="P20">22,7</text:p>
            <text:p text:style-name="P20"/>
            <text:p text:style-name="P20"/>
            <text:p text:style-name="P20">49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9">нет</text:p>
          </table:table-cell>
        </table:table-row>
        <text:soft-page-break/>
        <table:table-row table:style-name="Таблица21.1">
          <table:table-cell table:style-name="Таблица21.D4" office:value-type="float" office:value="61">
            <text:p text:style-name="P22">61</text:p>
          </table:table-cell>
          <table:table-cell table:style-name="Таблица21.E2" office:value-type="string">
            <text:p text:style-name="P18">Беляева Екатерина Викторовна</text:p>
            <text:p text:style-name="P18"/>
            <text:p text:style-name="P18">Супруг</text:p>
            <text:p text:style-name="P18"/>
            <text:p text:style-name="P18"/>
            <text:p text:style-name="P18"/>
            <text:p text:style-name="P18">Дочь</text:p>
          </table:table-cell>
          <table:table-cell table:style-name="Таблица21.E2" office:value-type="string">
            <text:p text:style-name="P9">Судебный пристав-исполнитель</text:p>
          </table:table-cell>
          <table:table-cell table:style-name="Таблица21.E2" office:value-type="string">
            <text:p text:style-name="P18">36955</text:p>
            <text:p text:style-name="P18"/>
            <text:p text:style-name="P18"/>
            <text:p text:style-name="P18"/>
            <text:p text:style-name="P18">Нет</text:p>
            <text:p text:style-name="P18"/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Жилой дом (безвозмездное пользование)</text:p>
            <text:p text:style-name="P18"/>
            <text:p text:style-name="P18">Жилой дом (безвозмездное пользование)</text:p>
            <text:p text:style-name="P18"/>
            <text:p text:style-name="P18">Жилой дом (безвозмездное пользование)</text:p>
          </table:table-cell>
          <table:table-cell table:style-name="Таблица21.E2" office:value-type="string">
            <text:p text:style-name="P20">42</text:p>
            <text:p text:style-name="P20"/>
            <text:p text:style-name="P20"/>
            <text:p text:style-name="P20"/>
            <text:p text:style-name="P20">42</text:p>
            <text:p text:style-name="P20"/>
            <text:p text:style-name="P20"/>
            <text:p text:style-name="P20"/>
            <text:p text:style-name="P20">42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9">Нет</text:p>
            <text:p text:style-name="P9"/>
            <text:p text:style-name="P9"/>
            <text:p text:style-name="P9"/>
            <text:p text:style-name="P28"><text:span text:style-name="T3">ГАЗ</text:span> 2766 <text:span text:style-name="T3">(индивидуальная)</text:span></text:p>
            <text:p text:style-name="P9"/>
            <text:p text:style-name="P9"/>
            <text:p text:style-name="P9">Нет</text:p>
          </table:table-cell>
        </table:table-row>
        <table:table-row table:style-name="Таблица21.1">
          <table:table-cell table:style-name="Таблица21.D4" office:value-type="float" office:value="62">
            <text:p text:style-name="P22">62</text:p>
          </table:table-cell>
          <table:table-cell table:style-name="Таблица21.E2" office:value-type="string">
            <text:p text:style-name="P18">Горбунова Наталия Александровна</text:p>
            <text:p text:style-name="P18"/>
            <text:p text:style-name="P18">Супруг</text:p>
            <text:p text:style-name="P18"/>
            <text:p text:style-name="P18"/>
            <text:p text:style-name="P18">Сын</text:p>
          </table:table-cell>
          <table:table-cell table:style-name="Таблица21.E2" office:value-type="string">
            <text:p text:style-name="P9">Судебный пристав-исполнитель</text:p>
          </table:table-cell>
          <table:table-cell table:style-name="Таблица21.E2" office:value-type="string">
            <text:p text:style-name="P18">51837</text:p>
            <text:p text:style-name="P18"/>
            <text:p text:style-name="P18"/>
            <text:p text:style-name="P18"/>
            <text:p text:style-name="P18">433297</text:p>
            <text:p text:style-name="P18"/>
            <text:p text:style-name="P18"/>
            <text:p text:style-name="P18">Нет</text:p>
          </table:table-cell>
          <table:table-cell table:style-name="Таблица21.E2" office:value-type="string">
            <text:p text:style-name="P18">Квартира (долевая, 1/2)</text:p>
            <text:p text:style-name="P18"/>
            <text:p text:style-name="P18"/>
            <text:p text:style-name="P18">Квартира (долевая, 1/2)</text:p>
            <text:p text:style-name="P18"/>
            <text:p text:style-name="P18">Квартира (безвозмездное пользо­вание)</text:p>
          </table:table-cell>
          <table:table-cell table:style-name="Таблица21.E2" office:value-type="string">
            <text:p text:style-name="P20">46,1</text:p>
            <text:p text:style-name="P20"/>
            <text:p text:style-name="P20"/>
            <text:p text:style-name="P20"/>
            <text:p text:style-name="P20">46,1</text:p>
            <text:p text:style-name="P20"/>
            <text:p text:style-name="P20"/>
            <text:p text:style-name="P20">46,1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9">Нет</text:p>
            <text:p text:style-name="P9"/>
            <text:p text:style-name="P9"/>
            <text:p text:style-name="P9"/>
            <text:p text:style-name="P9">Нет</text:p>
            <text:p text:style-name="P9"/>
            <text:p text:style-name="P9"/>
            <text:p text:style-name="P9">Нет</text:p>
            <text:p text:style-name="P9"/>
            <text:p text:style-name="P9"/>
            <text:p text:style-name="P9"/>
          </table:table-cell>
        </table:table-row>
        <table:table-row table:style-name="Таблица21.1">
          <table:table-cell table:style-name="Таблица21.D4" office:value-type="float" office:value="63">
            <text:p text:style-name="P22">63</text:p>
          </table:table-cell>
          <table:table-cell table:style-name="Таблица21.E2" office:value-type="string">
            <text:p text:style-name="P18">Соколова Анна Александровна</text:p>
            <text:p text:style-name="P18"/>
            <text:p text:style-name="P18"/>
            <text:p text:style-name="P18">Супруг</text:p>
          </table:table-cell>
          <table:table-cell table:style-name="Таблица21.E2" office:value-type="string">
            <text:p text:style-name="P9">Судебный пристав-исполнитель</text:p>
          </table:table-cell>
          <table:table-cell table:style-name="Таблица21.E2" office:value-type="string">
            <text:p text:style-name="P18">253616</text:p>
            <text:p text:style-name="P18"/>
            <text:p text:style-name="P18"/>
            <text:p text:style-name="P18"/>
            <text:p text:style-name="P18">209857</text:p>
          </table:table-cell>
          <table:table-cell table:style-name="Таблица21.E2" office:value-type="string">
            <text:p text:style-name="P18">Квартира (безвозмездное пользо­вание)</text:p>
            <text:p text:style-name="P18"/>
            <text:p text:style-name="P18">Квартира (безвозмездное пользо­вание)</text:p>
          </table:table-cell>
          <table:table-cell table:style-name="Таблица21.E2" office:value-type="string">
            <text:p text:style-name="P20">54</text:p>
            <text:p text:style-name="P20"/>
            <text:p text:style-name="P20"/>
            <text:p text:style-name="P20"/>
            <text:p text:style-name="P20">54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21.H3" office:value-type="string">
            <text:p text:style-name="P9">Нет</text:p>
            <text:p text:style-name="P9"/>
            <text:p text:style-name="P9"/>
            <text:p text:style-name="P9"/>
            <text:p text:style-name="P28">OPEL VECTRA C <text:span text:style-name="T3">(индивидуальная)</text:span></text:p>
            <text:p text:style-name="P9"/>
          </table:table-cell>
        </table:table-row>
        <table:table-row table:style-name="Таблица21.1">
          <table:table-cell table:style-name="Таблица21.D4" office:value-type="float" office:value="64">
            <text:p text:style-name="P22">64</text:p>
          </table:table-cell>
          <table:table-cell table:style-name="Таблица21.E2" office:value-type="string">
            <text:p text:style-name="P18">Андронова Светлана Сергеевна</text:p>
            <text:p text:style-name="P18"/>
            <text:p text:style-name="P18"><text:soft-page-break/>Сын</text:p>
          </table:table-cell>
          <table:table-cell table:style-name="Таблица21.E2" office:value-type="string">
            <text:p text:style-name="P9">Судебный пристав-исполнитель</text:p>
          </table:table-cell>
          <table:table-cell table:style-name="Таблица21.E2" office:value-type="string">
            <text:p text:style-name="P18">39658</text:p>
            <text:p text:style-name="P18"/>
            <text:p text:style-name="P18"/>
            <text:p text:style-name="P18"/>
            <text:p text:style-name="P18"><text:soft-page-break/>Нет</text:p>
          </table:table-cell>
          <table:table-cell table:style-name="Таблица21.E2" office:value-type="string">
            <text:p text:style-name="P18">Квартира (соц.найм)</text:p>
            <text:p text:style-name="P18"/>
            <text:p text:style-name="P18"/>
            <text:p text:style-name="P18"><text:soft-page-break/>Квартира (безвозмездное пользо­вание)</text:p>
          </table:table-cell>
          <table:table-cell table:style-name="Таблица21.E2" office:value-type="string">
            <text:p text:style-name="P20">13</text:p>
            <text:p text:style-name="P20"/>
            <text:p text:style-name="P20"/>
            <text:p text:style-name="P20"/>
            <text:p text:style-name="P20"><text:soft-page-break/>43,3</text:p>
          </table:table-cell>
          <table:table-cell table:style-name="Таблица21.E2" office:value-type="string">
            <text:p text:style-name="P18">Россия</text:p>
            <text:p text:style-name="P18"/>
            <text:p text:style-name="P18"/>
            <text:p text:style-name="P18"/>
            <text:p text:style-name="P18"><text:soft-page-break/>Россия</text:p>
          </table:table-cell>
          <table:table-cell table:style-name="Таблица21.H3" office:value-type="string">
            <text:p text:style-name="P9">Нет</text:p>
            <text:p text:style-name="P9"/>
            <text:p text:style-name="P9"/>
            <text:p text:style-name="P9"/>
            <text:p text:style-name="P9"><text:soft-page-break/>Нет</text:p>
          </table:table-cell>
        </table:table-row>
      </table:table>
      <text:p text:style-name="Standard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6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164cm" fo:text-indent="-0.953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22cm" fo:text-indent="-2.54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8M9S</meta:editing-duration>
    <meta:editing-cycles>82</meta:editing-cycles>
    <meta:generator>OpenOffice.org/3.4.1$Win32 OpenOffice.org_project/341m1$Build-9593</meta:generator>
    <dc:date>2014-06-03T15:17:57.75</dc:date>
    <meta:document-statistic meta:table-count="1" meta:image-count="0" meta:object-count="0" meta:page-count="15" meta:paragraph-count="907" meta:word-count="1621" meta:character-count="12152"/>
    <meta:user-defined meta:name="Info 1"/>
    <meta:user-defined meta:name="Info 2"/>
    <meta:user-defined meta:name="Info 3"/>
    <meta:user-defined meta:name="Info 4"/>
  </office:meta>
</office:document-meta>
</file>