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5.728cm" table:align="left" style:writing-mode="lr-tb"/>
    </style:style>
    <style:style style:name="Таблица1.A" style:family="table-column">
      <style:table-column-properties style:column-width="1.023cm"/>
    </style:style>
    <style:style style:name="Таблица1.B" style:family="table-column">
      <style:table-column-properties style:column-width="3.394cm"/>
    </style:style>
    <style:style style:name="Таблица1.C" style:family="table-column">
      <style:table-column-properties style:column-width="4.658cm"/>
    </style:style>
    <style:style style:name="Таблица1.D" style:family="table-column">
      <style:table-column-properties style:column-width="3.341cm"/>
    </style:style>
    <style:style style:name="Таблица1.E" style:family="table-column">
      <style:table-column-properties style:column-width="3.717cm"/>
    </style:style>
    <style:style style:name="Таблица1.F" style:family="table-column">
      <style:table-column-properties style:column-width="2.364cm"/>
    </style:style>
    <style:style style:name="Таблица1.G" style:family="table-column">
      <style:table-column-properties style:column-width="3.059cm"/>
    </style:style>
    <style:style style:name="Таблица1.H" style:family="table-column">
      <style:table-column-properties style:column-width="4.1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H1" style:family="table-cell">
      <style:table-cell-properties style:vertical-align="top" fo:padding="0.097cm" fo:border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A1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Таблица1.H1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margin-left="0cm" fo:margin-right="-1.933cm" fo:text-indent="0cm" style:auto-text-indent="false"/>
    </style:style>
    <style:style style:name="P8" style:family="paragraph" style:parent-style-name="Standard">
      <style:paragraph-properties fo:margin-left="0cm" fo:margin-right="-1.933cm" fo:text-indent="0cm" style:auto-text-indent="false"/>
      <style:text-properties fo:language="en" fo:country="US"/>
    </style:style>
    <style:style style:name="P9" style:family="paragraph" style:parent-style-name="Text_20_body" style:master-page-name="Standard">
      <style:paragraph-properties fo:margin-left="-0.102cm" fo:margin-right="0cm" fo:text-align="center" style:justify-single-word="false" fo:text-indent="0cm" style:auto-text-indent="false" style:page-number="auto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14" style:family="paragraph" style:parent-style-name="Table_20_Contents">
      <style:paragraph-properties style:snap-to-layout-grid="false"/>
      <style:text-properties fo:language="ru" fo:country="RU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6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7" style:family="paragraph" style:parent-style-name="Table_20_Contents">
      <style:paragraph-properties style:snap-to-layout-grid="false"/>
      <style:text-properties fo:language="ru" fo:country="RU" fo:background-color="#ffff00"/>
    </style:style>
    <style:style style:name="P18" style:family="paragraph" style:parent-style-name="Table_20_Contents">
      <style:paragraph-properties style:snap-to-layout-grid="false"/>
      <style:text-properties fo:language="en" fo:country="US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background-color="#ffff00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2">Сведения о доходах, об имуществе и обязательствах имущественного характера лиц,</text:p>
      <text:p text:style-name="P1"><text:span text:style-name="T1">замещающих должности в Управлении федеральной службы судебных приставов по Ярославской области членов их семей за период с 01 января 2013 года по 31 декабря 2013 года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2">№№</text:p>
          </table:table-cell>
          <table:table-cell table:style-name="Таблица1.A1" table:number-rows-spanned="2" office:value-type="string">
            <text:p text:style-name="P13">Фамилия, инициалы</text:p>
          </table:table-cell>
          <table:table-cell table:style-name="Таблица1.A1" table:number-rows-spanned="2" office:value-type="string">
            <text:p text:style-name="P13">Должность</text:p>
          </table:table-cell>
          <table:table-cell table:style-name="Таблица1.A1" table:number-rows-spanned="2" office:value-type="string">
            <text:p text:style-name="P11"><text:span text:style-name="T3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13">Перечень обь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11"><text:span text:style-name="T3">Перечень транспортных средств, принадлежащих на праве собственности (вид, марка)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Вид объектов недвижимости</text:p>
          </table:table-cell>
          <table:table-cell table:style-name="Таблица1.E2" office:value-type="string">
            <text:p text:style-name="P13">Площадь (кв.м.)</text:p>
          </table:table-cell>
          <table:table-cell table:style-name="Таблица1.E2" office:value-type="string">
            <text:p text:style-name="P13">Страна расположения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1"><text:span text:style-name="T2">1</text:span>.</text:p>
          </table:table-cell>
          <table:table-cell table:style-name="Таблица1.E2" office:value-type="string">
            <text:p text:style-name="P14">Мосулин Юрий Александрович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упруга Мосулина Вера Юрьевна</text:p>
          </table:table-cell>
          <table:table-cell table:style-name="Таблица1.E2" office:value-type="string">
            <text:p text:style-name="P14">Судебный пристав по ОУПДС</text:p>
          </table:table-cell>
          <table:table-cell table:style-name="Таблица1.E2" office:value-type="string">
            <text:p text:style-name="P14">456238,83 руб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38151,81 руб.</text:p>
            <text:p text:style-name="P14"/>
          </table:table-cell>
          <table:table-cell table:style-name="Таблица1.E2" office:value-type="string">
            <text:p text:style-name="P14">Квартира (индивидуальная собственность)</text:p>
            <text:p text:style-name="P4"/>
            <text:p text:style-name="P4">Квартира (индивидуальная собственность)</text:p>
            <text:p text:style-name="P4"/>
            <text:p text:style-name="P4">Земельный участок (долевая собственность ½)</text:p>
            <text:p text:style-name="P4"/>
            <text:p text:style-name="P4">Земельный участок (индивидуальная собственность)</text:p>
            <text:p text:style-name="P4"/>
            <text:p text:style-name="P4">Земельный участок (индивидуальная <text:soft-page-break/>собственность)</text:p>
            <text:p text:style-name="P4"/>
            <text:p text:style-name="P4">Дом </text:p>
            <text:p text:style-name="P4">(долевая собственность ½)</text:p>
            <text:p text:style-name="P4"/>
            <text:p text:style-name="P4">Гараж</text:p>
            <text:p text:style-name="P4">(индивидуальная собственность)</text:p>
            <text:p text:style-name="P4"/>
            <text:p text:style-name="P4">Земельный участок</text:p>
            <text:p text:style-name="P4">(частная собственность)</text:p>
            <text:p text:style-name="P4"/>
            <text:p text:style-name="P4">Квартира (фактическое предоставление) <text:s/></text:p>
          </table:table-cell>
          <table:table-cell table:style-name="Таблица1.E2" office:value-type="string">
            <text:p text:style-name="P14">59,2 кв.м.</text:p>
            <text:p text:style-name="P4"/>
            <text:p text:style-name="P4"/>
            <text:p text:style-name="P4"/>
            <text:p text:style-name="P4">43,2 кв.м.</text:p>
            <text:p text:style-name="P4"/>
            <text:p text:style-name="P4"/>
            <text:p text:style-name="P4"/>
            <text:p text:style-name="P4"/>
            <text:p text:style-name="P4"/>
            <text:p text:style-name="P5">4940 кв.м.</text:p>
            <text:p text:style-name="P4"/>
            <text:p text:style-name="P4"/>
            <text:p text:style-name="P4"/>
            <text:p text:style-name="P4">9500 кв.м.</text:p>
            <text:p text:style-name="P4"/>
            <text:p text:style-name="P4"/>
            <text:p text:style-name="P4"/>
            <text:p text:style-name="P4"><text:soft-page-break/>1200 кв.м.</text:p>
            <text:p text:style-name="P4"/>
            <text:p text:style-name="P4"/>
            <text:p text:style-name="P4"/>
            <text:p text:style-name="P4">41,8 кв.м. </text:p>
            <text:p text:style-name="P4"/>
            <text:p text:style-name="P4"/>
            <text:p text:style-name="P4"/>
            <text:p text:style-name="P4">28 кв.м.</text:p>
            <text:p text:style-name="P4"/>
            <text:p text:style-name="P5">15000 кв.м.</text:p>
            <text:p text:style-name="P4"/>
            <text:p text:style-name="P4"/>
            <text:p text:style-name="P4"/>
            <text:p text:style-name="P4"/>
            <text:p text:style-name="P4">59,20 кв.м.</text:p>
          </table:table-cell>
          <table:table-cell table:style-name="Таблица1.E2" office:value-type="string">
            <text:p text:style-name="P1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<text:soft-page-break/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0"><text:span text:style-name="T5">AUDI</text:span><text:span text:style-name="T2">-</text:span><text:span text:style-name="T5">A</text:span><text:span text:style-name="T2">6</text:span></text:p>
            <text:p text:style-name="P14"/>
            <text:p text:style-name="P14"/>
            <text:p text:style-name="P14">МТЗ-8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нет</text:p>
          </table:table-cell>
        </table:table-row>
        <table:table-row table:style-name="Таблица1.1">
          <table:table-cell table:style-name="Таблица1.E2" office:value-type="string">
            <text:p text:style-name="P11"><text:span text:style-name="T2">2</text:span>.</text:p>
          </table:table-cell>
          <table:table-cell table:style-name="Таблица1.E2" office:value-type="string">
            <text:p text:style-name="P14">Нахнаев Александр Сергеевич</text:p>
            <text:p text:style-name="P14"/>
            <text:p text:style-name="P14">Сын Нахнаев Илья Александрович</text:p>
          </table:table-cell>
          <table:table-cell table:style-name="Таблица1.E2" office:value-type="string">
            <text:p text:style-name="P14">Судебный пристав по ОУПДС</text:p>
          </table:table-cell>
          <table:table-cell table:style-name="Таблица1.E2" office:value-type="string">
            <text:p text:style-name="P14">244550,36 руб.</text:p>
            <text:p text:style-name="P4"/>
            <text:p text:style-name="P4"/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4">Квартира (фактическое предоставление)</text:p>
            <text:p text:style-name="P4"/>
            <text:p text:style-name="P4"/>
            <text:p text:style-name="P4"/>
            <text:p text:style-name="P4"/>
            <text:p text:style-name="P4"/>
            <text:p text:style-name="P4">Квартира (общая собственность 1/3)</text:p>
          </table:table-cell>
          <table:table-cell table:style-name="Таблица1.E2" office:value-type="string">
            <text:p text:style-name="P14">63 кв.м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63 кв.м.</text:p>
          </table:table-cell>
          <table:table-cell table:style-name="Таблица1.E2" office:value-type="string">
            <text:p text:style-name="P1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4">нет</text:p>
            <text:p text:style-name="P4"/>
            <text:p text:style-name="P4"/>
            <text:p text:style-name="P4"/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E2" office:value-type="string">
            <text:p text:style-name="P11"><text:span text:style-name="T2">3</text:span>.</text:p>
          </table:table-cell>
          <table:table-cell table:style-name="Таблица1.E2" office:value-type="string">
            <text:p text:style-name="P14">Козелкова Жанна Львовна</text:p>
            <text:p text:style-name="P14"/>
            <text:p text:style-name="P14">Сын Назаров Трофим Александрович</text:p>
          </table:table-cell>
          <table:table-cell table:style-name="Таблица1.E2" office:value-type="string">
            <text:p text:style-name="P14"/>
            <text:p text:style-name="P4">Специалист-эксперт</text:p>
          </table:table-cell>
          <table:table-cell table:style-name="Таблица1.E2" office:value-type="string">
            <text:p text:style-name="P14"/>
            <text:p text:style-name="P4">303392,91 руб.</text:p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4"/>
            <text:p text:style-name="P4">Квартира (фактическое предоставление)</text:p>
            <text:p text:style-name="P4"/>
            <text:p text:style-name="P4"/>
            <text:p text:style-name="P4"><text:soft-page-break/></text:p>
            <text:p text:style-name="P4">Квартира (фактическое предоставление)</text:p>
            <text:p text:style-name="P4"/>
          </table:table-cell>
          <table:table-cell table:style-name="Таблица1.E2" office:value-type="string">
            <text:p text:style-name="P14"/>
            <text:p text:style-name="P4">39,8</text:p>
            <text:p text:style-name="P4"/>
            <text:p text:style-name="P4"/>
            <text:p text:style-name="P4"/>
            <text:p text:style-name="P4">39,8</text:p>
          </table:table-cell>
          <table:table-cell table:style-name="Таблица1.E2" office:value-type="string">
            <text:p text:style-name="P1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4"/>
            <text:p text:style-name="P4">нет</text:p>
            <text:p text:style-name="P4"/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E2" office:value-type="string">
            <text:p text:style-name="P15">4.</text:p>
          </table:table-cell>
          <table:table-cell table:style-name="Таблица1.E2" office:value-type="string">
            <text:p text:style-name="P14">Смирнова Вера Валентиновна</text:p>
            <text:p text:style-name="P4"/>
            <text:p text:style-name="P4">Супруг Смирнов Виктор Николаевич</text:p>
            <text:p text:style-name="P4"/>
            <text:p text:style-name="P4">Сын Смирнов Андрей Викторович</text:p>
          </table:table-cell>
          <table:table-cell table:style-name="Таблица1.E2" office:value-type="string">
            <text:p text:style-name="P4">Судебный пристав-исполнитель</text:p>
          </table:table-cell>
          <table:table-cell table:style-name="Таблица1.E2" office:value-type="string">
            <text:p text:style-name="P4">262045,94 руб.</text:p>
            <text:p text:style-name="P4"/>
            <text:p text:style-name="P4"/>
            <text:p text:style-name="P4">258605,60 руб.</text:p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4">Квартира (долевая собственность ½)</text:p>
            <text:p text:style-name="P4"/>
            <text:p text:style-name="P4">Квартира (фактическое предоставление)</text:p>
            <text:p text:style-name="P4"/>
            <text:p text:style-name="P4">Квартира (долевая собственность ¼)</text:p>
          </table:table-cell>
          <table:table-cell table:style-name="Таблица1.E2" office:value-type="string">
            <text:p text:style-name="P14"/>
            <text:p text:style-name="P4">33 кв.м.</text:p>
            <text:p text:style-name="P4"/>
            <text:p text:style-name="P4">65,8 кв.м.</text:p>
            <text:p text:style-name="P4"/>
            <text:p text:style-name="P4"/>
            <text:p text:style-name="P4"/>
            <text:p text:style-name="P4">16,5 кв.м.</text:p>
          </table:table-cell>
          <table:table-cell table:style-name="Таблица1.E2" office:value-type="string">
            <text:p text:style-name="P1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4"/>
            <text:p text:style-name="P4">нет</text:p>
            <text:p text:style-name="P4"/>
            <text:p text:style-name="P4">Лада Калина ВАЗ 1118</text:p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E2" office:value-type="string">
            <text:p text:style-name="P11"><text:span text:style-name="T2">5</text:span>.</text:p>
          </table:table-cell>
          <table:table-cell table:style-name="Таблица1.E2" office:value-type="string">
            <text:p text:style-name="P14">Смирнов Виктор Николаевич</text:p>
            <text:p text:style-name="P14"/>
            <text:p text:style-name="P14">Супруга Смирнова Вера Валентиновна</text:p>
            <text:p text:style-name="P14"/>
            <text:p text:style-name="P14">Сын Смирнов Андрей Викторович</text:p>
          </table:table-cell>
          <table:table-cell table:style-name="Таблица1.E2" office:value-type="string">
            <text:p text:style-name="P14">Судебный пристав по ОУПДС</text:p>
          </table:table-cell>
          <table:table-cell table:style-name="Таблица1.E2" office:value-type="string">
            <text:p text:style-name="P14">258605,60 руб.</text:p>
            <text:p text:style-name="P14"/>
            <text:p text:style-name="P14"/>
            <text:p text:style-name="P14"/>
            <text:p text:style-name="P14">262045,94 руб.</text:p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4">Квартира (фактическое предоставление)</text:p>
            <text:p text:style-name="P14"/>
            <text:p text:style-name="P14">Квартира (долевая собственность ½)</text:p>
            <text:p text:style-name="P4"/>
            <text:p text:style-name="P4"/>
            <text:p text:style-name="P4">Квартира (долевая собственность ¼)</text:p>
          </table:table-cell>
          <table:table-cell table:style-name="Таблица1.E2" office:value-type="string">
            <text:p text:style-name="P14">65,8 кв.м.</text:p>
            <text:p text:style-name="P14"/>
            <text:p text:style-name="P14"/>
            <text:p text:style-name="P14"/>
            <text:p text:style-name="P14">33 кв.м. </text:p>
            <text:p text:style-name="P4"/>
            <text:p text:style-name="P4"/>
            <text:p text:style-name="P4"/>
            <text:p text:style-name="P4">16,5 кв.м.</text:p>
          </table:table-cell>
          <table:table-cell table:style-name="Таблица1.E2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4">Лада Калина ВАЗ 1118</text:p>
            <text:p text:style-name="P4"/>
            <text:p text:style-name="P4"/>
            <text:p text:style-name="P4">нет</text:p>
            <text:p text:style-name="P4"/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E2" office:value-type="string">
            <text:p text:style-name="P11">6.</text:p>
          </table:table-cell>
          <table:table-cell table:style-name="Таблица1.E2" office:value-type="string">
            <text:p text:style-name="P14">Смирнова Светлана Павловна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Супруг Смирнов Алексей Владимирович</text:p>
            <text:p text:style-name="P4"/>
            <text:p text:style-name="P4">Дочь Смирнова Алина Алексеевна</text:p>
            <text:p text:style-name="P4"/>
            <text:p text:style-name="P4">Сын Смирнов Егор Алексеевич</text:p>
          </table:table-cell>
          <table:table-cell table:style-name="Таблица1.E2" office:value-type="string">
            <text:p text:style-name="P14">Старший специалист 2 разряда</text:p>
          </table:table-cell>
          <table:table-cell table:style-name="Таблица1.E2" office:value-type="string">
            <text:p text:style-name="P14">200476,50 руб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575381,34 руб.</text:p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4">Жилой дом (индивидуальная собственность)</text:p>
            <text:p text:style-name="P4"/>
            <text:p text:style-name="P4">Земельный участок (индивидуальная собственность)</text:p>
            <text:p text:style-name="P4"/>
            <text:p text:style-name="P4"><text:soft-page-break/>Жилой дом (фактическое предоставление)</text:p>
            <text:p text:style-name="P4"/>
            <text:p text:style-name="P4">Жилой дом (фактическое предоставление)</text:p>
            <text:p text:style-name="P4"/>
            <text:p text:style-name="P4">Жилой дом (фактическое предоставление)</text:p>
            <text:p text:style-name="P4"/>
          </table:table-cell>
          <table:table-cell table:style-name="Таблица1.E2" office:value-type="string">
            <text:p text:style-name="P14">31,0 кв.м.</text:p>
            <text:p text:style-name="P14"/>
            <text:p text:style-name="P14"/>
            <text:p text:style-name="P14"/>
            <text:p text:style-name="P14">1070 кв.м.</text:p>
            <text:p text:style-name="P4"/>
            <text:p text:style-name="P4"/>
            <text:p text:style-name="P4"/>
            <text:p text:style-name="P4"><text:soft-page-break/>31,0 кв.м.</text:p>
            <text:p text:style-name="P4"/>
            <text:p text:style-name="P4"/>
            <text:p text:style-name="P4"/>
            <text:p text:style-name="P4">31,0 кв.м.</text:p>
            <text:p text:style-name="P4"/>
            <text:p text:style-name="P4"/>
            <text:p text:style-name="P4"/>
            <text:p text:style-name="P4">31,0 кв.м.</text:p>
          </table:table-cell>
          <table:table-cell table:style-name="Таблица1.E2" office:value-type="string">
            <text:p text:style-name="P1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<text:soft-page-break/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4">не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Standard"><text:soft-page-break/><text:span text:style-name="T5">Chevrolet lanos</text:span><text:span text:style-name="T2">,</text:span></text:p>
            <text:p text:style-name="P6">UAZ PATRIOT</text:p>
            <text:p text:style-name="P6"/>
            <text:p text:style-name="P6"/>
            <text:p text:style-name="P4">нет</text:p>
            <text:p text:style-name="P4"/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E2" office:value-type="string">
            <text:p text:style-name="P11">7.</text:p>
          </table:table-cell>
          <table:table-cell table:style-name="Таблица1.E2" office:value-type="string">
            <text:p text:style-name="P14">Соколов Сергей Владимирович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упруга Соколова Елена Константиновна</text:p>
            <text:p text:style-name="P14"/>
            <text:p text:style-name="P14">Сын Соколов Дмитрий Сергеевич</text:p>
          </table:table-cell>
          <table:table-cell table:style-name="Таблица1.E2" office:value-type="string">
            <text:p text:style-name="P14">Судебный пристав по ОУПДС</text:p>
          </table:table-cell>
          <table:table-cell table:style-name="Таблица1.E2" office:value-type="string">
            <text:p text:style-name="P14">455448,77 руб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82078,45 руб.</text:p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4">Гараж (общая долевая собственность 1/5)</text:p>
            <text:p text:style-name="P14">Квартира (фактическое предоставление)</text:p>
            <text:p text:style-name="P14"/>
            <text:p text:style-name="P14"/>
            <text:p text:style-name="P14">Квартира (общая долевая собственность ½)</text:p>
            <text:p text:style-name="P4"/>
            <text:p text:style-name="P4">Квартира (общая долевая собственность ½)</text:p>
          </table:table-cell>
          <table:table-cell table:style-name="Таблица1.E2" office:value-type="string">
            <text:p text:style-name="P14">118,2 кв.м.</text:p>
            <text:p text:style-name="P14"/>
            <text:p text:style-name="P14"/>
            <text:p text:style-name="P14">62,30 кв.м.</text:p>
            <text:p text:style-name="P14"/>
            <text:p text:style-name="P14"/>
            <text:p text:style-name="P14"/>
            <text:p text:style-name="P14"/>
            <text:p text:style-name="P14">62,30 кв.м.</text:p>
            <text:p text:style-name="P4"/>
            <text:p text:style-name="P4"/>
            <text:p text:style-name="P4"/>
            <text:p text:style-name="P4">62,30 кв.м.</text:p>
          </table:table-cell>
          <table:table-cell table:style-name="Таблица1.E2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/>
            <text:p text:style-name="P1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0"><text:span text:style-name="T2">РЕНО-</text:span><text:span text:style-name="T5">DUSTER</text:span><text:span text:style-name="T2">,</text:span></text:p>
            <text:p text:style-name="P10"><text:span text:style-name="T2">Снегоход </text:span><text:span text:style-name="T5">YAMAHA</text:span><text:span text:style-name="T2"> </text:span><text:span text:style-name="T5">BR</text:span><text:span text:style-name="T2">250</text:span><text:span text:style-name="T5">T</text:span><text:span text:style-name="T2">,</text:span></text:p>
            <text:p text:style-name="P14">Лодка Орион 20, Лодка Казенка М,</text:p>
            <text:p text:style-name="P10"><text:span text:style-name="T2">Лодочный мотор </text:span><text:span text:style-name="T5">YAMAHA</text:span><text:span text:style-name="T2"> 15</text:span></text:p>
            <text:p text:style-name="P4"/>
            <text:p text:style-name="P4">нет</text:p>
            <text:p text:style-name="P4"/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E2" office:value-type="string">
            <text:p text:style-name="P11">8.</text:p>
          </table:table-cell>
          <table:table-cell table:style-name="Таблица1.E2" office:value-type="string">
            <text:p text:style-name="P14">Иванова Светлана Владимировна</text:p>
            <text:p text:style-name="P4"/>
            <text:p text:style-name="P4">Супруг Иванов Юрий <text:soft-page-break/>Викторович</text:p>
            <text:p text:style-name="P4"/>
            <text:p text:style-name="P4"/>
            <text:p text:style-name="P4"/>
            <text:p text:style-name="P4">Дочь Иванова Алена Юрьевна</text:p>
            <text:p text:style-name="P4"/>
            <text:p text:style-name="P4"/>
            <text:p text:style-name="P4"/>
            <text:p text:style-name="P4"/>
            <text:p text:style-name="P4"/>
            <text:p text:style-name="P4">Сын Иванов Артем Юрьевич</text:p>
          </table:table-cell>
          <table:table-cell table:style-name="Таблица1.E2" office:value-type="string">
            <text:p text:style-name="P14">Судебный пристав-исполнитель</text:p>
          </table:table-cell>
          <table:table-cell table:style-name="Таблица1.E2" office:value-type="string">
            <text:p text:style-name="P14">221753,33 руб.</text:p>
            <text:p text:style-name="P4"/>
            <text:p text:style-name="P4"/>
            <text:p text:style-name="P4"/>
            <text:p text:style-name="P4">367925,19 руб.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6">Квартира (долевая собственность ½)</text:p>
            <text:p text:style-name="P4"/>
            <text:p text:style-name="P4"/>
            <text:p text:style-name="P4">Квартира (долевая собственность ½)</text:p>
            <text:p text:style-name="P4"><text:soft-page-break/></text:p>
            <text:p text:style-name="P4">Дом (долевая собственность ¼)</text:p>
            <text:p text:style-name="P4"/>
            <text:p text:style-name="P4"/>
            <text:p text:style-name="P4">Квартира (фактическое предоставление)</text:p>
            <text:p text:style-name="P4"/>
            <text:p text:style-name="P4"/>
            <text:p text:style-name="P4">Квартира (фактическое предоставление)</text:p>
          </table:table-cell>
          <table:table-cell table:style-name="Таблица1.E2" office:value-type="string">
            <text:p text:style-name="P14">105,4 кв.м.</text:p>
            <text:p text:style-name="P4"/>
            <text:p text:style-name="P4"/>
            <text:p text:style-name="P4"/>
            <text:p text:style-name="P4">105,4 кв.м.</text:p>
            <text:p text:style-name="P4"/>
            <text:p text:style-name="P4"><text:soft-page-break/></text:p>
            <text:p text:style-name="P4">84,7 кв.м.</text:p>
            <text:p text:style-name="P4"/>
            <text:p text:style-name="P4"/>
            <text:p text:style-name="P4"/>
            <text:p text:style-name="P4">105,4 кв.м.</text:p>
            <text:p text:style-name="P4"/>
            <text:p text:style-name="P4"/>
            <text:p text:style-name="P4"/>
            <text:p text:style-name="P4"/>
            <text:p text:style-name="P4">105,4 кв.м.</text:p>
          </table:table-cell>
          <table:table-cell table:style-name="Таблица1.E2" office:value-type="string">
            <text:p text:style-name="P1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><text:soft-page-break/></text:p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4">нет</text:p>
            <text:p text:style-name="P17"/>
            <text:p text:style-name="P17"/>
            <text:p text:style-name="P17"/>
            <text:p text:style-name="P4">ВАЗ 21104,</text:p>
            <text:p text:style-name="P4">ВАЗ 21110,</text:p>
            <text:p text:style-name="P4"><text:soft-page-break/>ГАЗ 3307,</text:p>
            <text:p text:style-name="P4">УРАЛ 375Е,</text:p>
            <text:p text:style-name="P4">Прицеп Роспуск ТМЗ-802</text:p>
            <text:p text:style-name="P4">КИА-СПОРТЕЙДЖ</text:p>
            <text:p text:style-name="P4">нет</text:p>
            <text:p text:style-name="P4"/>
            <text:p text:style-name="P4"/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E2" office:value-type="string">
            <text:p text:style-name="P11"><text:span text:style-name="T5">9</text:span>.</text:p>
          </table:table-cell>
          <table:table-cell table:style-name="Таблица1.E2" office:value-type="string">
            <text:p text:style-name="P14">Шабанов Андрей Сергеевич</text:p>
            <text:p text:style-name="P18"/>
            <text:p text:style-name="P18"/>
            <text:p text:style-name="P14">Супруга Шабанова Надежда Витальевна</text:p>
            <text:p text:style-name="P14"/>
            <text:p text:style-name="P14">Сын Шабанов Егор Андреевич</text:p>
            <text:p text:style-name="P14"/>
            <text:p text:style-name="P14"/>
            <text:p text:style-name="P14"/>
            <text:p text:style-name="P14">Дочь Шабанова</text:p>
            <text:p text:style-name="P14">Алена Андреевна</text:p>
          </table:table-cell>
          <table:table-cell table:style-name="Таблица1.E2" office:value-type="string">
            <text:p text:style-name="P14">Судебный пристав по ОУПДС</text:p>
          </table:table-cell>
          <table:table-cell table:style-name="Таблица1.E2" office:value-type="string">
            <text:p text:style-name="P14">1095656,21 руб.</text:p>
            <text:p text:style-name="P4"/>
            <text:p text:style-name="P4"/>
            <text:p text:style-name="P4"/>
            <text:p text:style-name="P4"/>
            <text:p text:style-name="P4">182479,05 руб.</text:p>
            <text:p text:style-name="P4"/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4">Квартира (фактическое предоставление)</text:p>
            <text:p text:style-name="P4"/>
            <text:p text:style-name="P4"/>
            <text:p text:style-name="P14">Квартира (фактическое предоставление)</text:p>
            <text:p text:style-name="P4"/>
            <text:p text:style-name="P14">Квартира (фактическое предоставление)</text:p>
            <text:p text:style-name="P4"/>
            <text:p text:style-name="P4"/>
            <text:p text:style-name="P14">Квартира (фактическое предоставление)</text:p>
            <text:p text:style-name="P4"/>
          </table:table-cell>
          <table:table-cell table:style-name="Таблица1.E2" office:value-type="string">
            <text:p text:style-name="P14">68,5 кв.м.</text:p>
            <text:p text:style-name="P4"/>
            <text:p text:style-name="P4"/>
            <text:p text:style-name="P4"/>
            <text:p text:style-name="P4"/>
            <text:p text:style-name="P14">68,5 кв.м.</text:p>
            <text:p text:style-name="P4"/>
            <text:p text:style-name="P4"/>
            <text:p text:style-name="P4"/>
            <text:p text:style-name="P14">68,5 кв.м.</text:p>
            <text:p text:style-name="P4"/>
            <text:p text:style-name="P4"/>
            <text:p text:style-name="P4"/>
            <text:p text:style-name="P4"/>
            <text:p text:style-name="P4"/>
            <text:p text:style-name="P14">68,5 кв.м.</text:p>
            <text:p text:style-name="P4"/>
          </table:table-cell>
          <table:table-cell table:style-name="Таблица1.E2" office:value-type="string">
            <text:p text:style-name="P14">Россия</text:p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8">FORD FOCUS2</text:p>
            <text:p text:style-name="P4"/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E2" office:value-type="string">
            <text:p text:style-name="P11">10.</text:p>
          </table:table-cell>
          <table:table-cell table:style-name="Таблица1.E2" office:value-type="string">
            <text:p text:style-name="P14">Удалова Екатерина <text:soft-page-break/>Николаевна</text:p>
            <text:p text:style-name="P14"/>
            <text:p text:style-name="P14">Супруг Удалов Александр Валерьевич</text:p>
            <text:p text:style-name="P14"/>
            <text:p text:style-name="P14">Сын Удалов Семен Александрович</text:p>
          </table:table-cell>
          <table:table-cell table:style-name="Таблица1.E2" office:value-type="string">
            <text:p text:style-name="P14">Начальник отдела </text:p>
          </table:table-cell>
          <table:table-cell table:style-name="Таблица1.E2" office:value-type="string">
            <text:p text:style-name="P14">231765,64 руб.</text:p>
            <text:p text:style-name="P4"/>
            <text:p text:style-name="P4"><text:soft-page-break/></text:p>
            <text:p text:style-name="P4"/>
            <text:p text:style-name="P4">100845,33 руб.</text:p>
            <text:p text:style-name="P4"/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4">Квартира (индивидуальная <text:soft-page-break/>собственность)</text:p>
            <text:p text:style-name="P4"/>
            <text:p text:style-name="P14">Квартира (фактическое предоставление)</text:p>
            <text:p text:style-name="P4"/>
            <text:p text:style-name="P4"/>
            <text:p text:style-name="P4">Квартира (фактическое предоставление)</text:p>
          </table:table-cell>
          <table:table-cell table:style-name="Таблица1.E2" office:value-type="string">
            <text:p text:style-name="P14">19,30 кв.м. </text:p>
            <text:p text:style-name="P4"/>
            <text:p text:style-name="P4"><text:soft-page-break/></text:p>
            <text:p text:style-name="P4"/>
            <text:p text:style-name="P14">19,30 кв.м.</text:p>
            <text:p text:style-name="P4"/>
            <text:p text:style-name="P4"/>
            <text:p text:style-name="P4"/>
            <text:p text:style-name="P4"/>
            <text:p text:style-name="P14">19,30 кв.м.</text:p>
            <text:p text:style-name="P4"/>
          </table:table-cell>
          <table:table-cell table:style-name="Таблица1.E2" office:value-type="string">
            <text:p text:style-name="P14">Россия</text:p>
            <text:p text:style-name="P4"/>
            <text:p text:style-name="P4"><text:soft-page-break/></text:p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4">нет</text:p>
            <text:p text:style-name="P4"/>
            <text:p text:style-name="P4"><text:soft-page-break/></text:p>
            <text:p text:style-name="P4"/>
            <text:p text:style-name="P4">ГАЗ 5312</text:p>
            <text:p text:style-name="P4"/>
            <text:p text:style-name="P4"/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A13" office:value-type="string">
            <text:p text:style-name="P11">11.</text:p>
          </table:table-cell>
          <table:table-cell table:style-name="Таблица1.A13" office:value-type="string">
            <text:p text:style-name="P14">Ермолаева Татьяна Павловна</text:p>
            <text:p text:style-name="P14"/>
            <text:p text:style-name="P14"/>
            <text:p text:style-name="P14"/>
            <text:p text:style-name="P14">Супруг Ермолаев Максим Александрович</text:p>
            <text:p text:style-name="P14"/>
            <text:p text:style-name="P14">Дочь Ермолаева Анастасия Максимовна</text:p>
          </table:table-cell>
          <table:table-cell table:style-name="Таблица1.A13" office:value-type="string">
            <text:p text:style-name="P14">Ведущий специалист-эксперт (дознаватель)</text:p>
          </table:table-cell>
          <table:table-cell table:style-name="Таблица1.A13" office:value-type="string">
            <text:p text:style-name="P14">217250,35 руб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9109,00 руб.</text:p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A13" office:value-type="string">
            <text:p text:style-name="P14">Земельный участок (индивидуальная собственность)</text:p>
            <text:p text:style-name="P4">Квартира (фактическое предоставление) </text:p>
            <text:p text:style-name="P4"/>
            <text:p text:style-name="P4">Квартира (фактическое предоставление)</text:p>
            <text:p text:style-name="P4"/>
            <text:p text:style-name="P4">Квартира (фактическое предоставление)</text:p>
          </table:table-cell>
          <table:table-cell table:style-name="Таблица1.A13" office:value-type="string">
            <text:p text:style-name="P14">1219 кв.м.</text:p>
            <text:p text:style-name="P4"/>
            <text:p text:style-name="P4"/>
            <text:p text:style-name="P4"/>
            <text:p text:style-name="P4">62,0 кв.м.</text:p>
            <text:p text:style-name="P4"/>
            <text:p text:style-name="P4"/>
            <text:p text:style-name="P4"/>
            <text:p text:style-name="P4">62,0 кв.м.</text:p>
            <text:p text:style-name="P4"/>
            <text:p text:style-name="P4"/>
            <text:p text:style-name="P4">62,0 кв.м.</text:p>
          </table:table-cell>
          <table:table-cell table:style-name="Таблица1.A13" office:value-type="string">
            <text:p text:style-name="P1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>нет</text:p>
          </table:table-cell>
          <table:table-cell table:style-name="Таблица1.H13" office:value-type="string">
            <text:p text:style-name="P14">ВАЗ 21063</text:p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>нет</text:p>
          </table:table-cell>
        </table:table-row>
        <table:table-row table:style-name="Таблица1.1">
          <table:table-cell table:style-name="Таблица1.E2" office:value-type="string">
            <text:p text:style-name="P11"><text:span text:style-name="T2">1</text:span><text:span text:style-name="T5">2</text:span><text:span text:style-name="T2">. </text:span></text:p>
          </table:table-cell>
          <table:table-cell table:style-name="Таблица1.E2" office:value-type="string">
            <text:p text:style-name="P14">Потемин Сергей Юрьевич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Супруга</text:p>
            <text:p text:style-name="P4">Потемина Юлия Васильевна</text:p>
            <text:p text:style-name="P4"/>
            <text:p text:style-name="P4">Дочь Потемина Алина Сергеевна</text:p>
          </table:table-cell>
          <table:table-cell table:style-name="Таблица1.E2" office:value-type="string">
            <text:p text:style-name="P14">Судебный пристав по ОУПДС</text:p>
          </table:table-cell>
          <table:table-cell table:style-name="Таблица1.E2" office:value-type="string">
            <text:p text:style-name="P14">56194,52 руб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154574,30 руб.</text:p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4">Дом (индивидуальная собственность)</text:p>
            <text:p text:style-name="P14"/>
            <text:p text:style-name="P14">Земельный участок</text:p>
            <text:p text:style-name="P14">(индивидуальная собственность)</text:p>
            <text:p text:style-name="P14"/>
            <text:p text:style-name="P14">Жилой дом <text:soft-page-break/>(фактическое предоставление) </text:p>
            <text:p text:style-name="P14">Жилой дом (фактическое предоставление) </text:p>
            <text:p text:style-name="P4"/>
            <text:p text:style-name="P14">Жилой дом (фактическое предоставление) </text:p>
            <text:p text:style-name="P4"/>
          </table:table-cell>
          <table:table-cell table:style-name="Таблица1.E2" office:value-type="string">
            <text:p text:style-name="P14">36 кв.м.</text:p>
            <text:p text:style-name="P4"/>
            <text:p text:style-name="P4"/>
            <text:p text:style-name="P4"/>
            <text:p text:style-name="P4">974 кв.м.</text:p>
            <text:p text:style-name="P4"/>
            <text:p text:style-name="P4"/>
            <text:p text:style-name="P4"/>
            <text:p text:style-name="P4">47,0 кв.м.</text:p>
            <text:p text:style-name="P4"><text:soft-page-break/></text:p>
            <text:p text:style-name="P4"/>
            <text:p text:style-name="P4"/>
            <text:p text:style-name="P4">47,0 кв.м.</text:p>
            <text:p text:style-name="P4"/>
            <text:p text:style-name="P4"/>
            <text:p text:style-name="P4">47,0 кв.м.</text:p>
          </table:table-cell>
          <table:table-cell table:style-name="Таблица1.E2" office:value-type="string">
            <text:p text:style-name="P1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><text:soft-page-break/>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4">нет</text:p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/>
            <text:p text:style-name="P4">нет</text:p>
            <text:p text:style-name="P4"><text:soft-page-break/></text:p>
            <text:p text:style-name="P4"/>
            <text:p text:style-name="P4"/>
            <text:p text:style-name="P4">нет</text:p>
            <text:p text:style-name="P4"/>
            <text:p text:style-name="P4"/>
            <text:p text:style-name="P4">нет</text:p>
          </table:table-cell>
        </table:table-row>
      </table:table>
      <text:p text:style-name="Standard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38cm" fo:margin-bottom="1.9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доходах, об имуществе и обязательствах имущественного характера лиц,</dc:title>
    <meta:initial-creator>УФССП по ЯО</meta:initial-creator>
    <meta:creation-date>2014-04-08T16:33:00</meta:creation-date>
    <dc:creator>УФССП по ЯО</dc:creator>
    <dc:date>2014-04-17T17:45:00</dc:date>
    <meta:print-date>2010-04-21T14:36:00</meta:print-date>
    <meta:editing-cycles>8</meta:editing-cycles>
    <meta:editing-duration>PT59M</meta:editing-duration>
    <meta:document-statistic meta:table-count="1" meta:image-count="0" meta:object-count="0" meta:page-count="7" meta:paragraph-count="309" meta:word-count="726" meta:character-count="5308" meta:non-whitespace-character-count="4890"/>
    <meta:generator>LibreOffice/4.1.1.2$Linux_X86_64 LibreOffice_project/410$Build-2</meta:generator>
  </office:meta>
</office:document-meta>
</file>