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8" style:family="table">
      <style:table-properties style:width="25.726cm" table:align="left" style:writing-mode="lr-tb"/>
    </style:style>
    <style:style style:name="Таблица18.A" style:family="table-column">
      <style:table-column-properties style:column-width="0.981cm"/>
    </style:style>
    <style:style style:name="Таблица18.B" style:family="table-column">
      <style:table-column-properties style:column-width="3.392cm"/>
    </style:style>
    <style:style style:name="Таблица18.C" style:family="table-column">
      <style:table-column-properties style:column-width="4.703cm"/>
    </style:style>
    <style:style style:name="Таблица18.D" style:family="table-column">
      <style:table-column-properties style:column-width="3.341cm"/>
    </style:style>
    <style:style style:name="Таблица18.E" style:family="table-column">
      <style:table-column-properties style:column-width="3.717cm"/>
    </style:style>
    <style:style style:name="Таблица18.F" style:family="table-column">
      <style:table-column-properties style:column-width="2.12cm"/>
    </style:style>
    <style:style style:name="Таблица18.G" style:family="table-column">
      <style:table-column-properties style:column-width="3.302cm"/>
    </style:style>
    <style:style style:name="Таблица18.H" style:family="table-column">
      <style:table-column-properties style:column-width="4.17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8.H1" style:family="table-cell">
      <style:table-cell-properties style:vertical-align="top" fo:padding="0.097cm" fo:border="0.002cm solid #000000" style:writing-mode="lr-tb"/>
    </style:style>
    <style:style style:name="Таблица18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8.3" style:family="table-row">
      <style:table-row-properties style:min-row-height="1.517cm" style:keep-together="true" fo:keep-together="auto"/>
    </style:style>
    <style:style style:name="Таблица1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8.9" style:family="table-row">
      <style:table-row-properties style:min-row-height="2.641cm" style:keep-together="true" fo:keep-together="auto"/>
    </style:style>
    <style:style style:name="Таблица18.D9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8.F15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start" style:justify-single-word="false" style:snap-to-layout-grid="false"/>
      <style:text-properties fo:language="ru" fo:country="RU"/>
    </style:style>
    <style:style style:name="P5" style:family="paragraph" style:parent-style-name="Standard">
      <style:paragraph-properties style:snap-to-layout-gri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language="ru" fo:country="RU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11" style:family="paragraph" style:parent-style-name="Table_20_Contents">
      <style:paragraph-properties style:snap-to-layout-grid="false"/>
      <style:text-properties fo:language="ru" fo:country="RU" style:font-name-asian="Times New Roman" style:font-name-complex="Times New Roman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language="ru" fo:country="RU" style:font-name-asian="Times New Roman" style:font-name-complex="Times New Roman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4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5" style:family="paragraph" style:parent-style-name="Table_20_Contents">
      <style:paragraph-properties style:snap-to-layout-grid="false"/>
      <style:text-properties fo:language="ru" fo:country="RU" fo:background-color="#ffffff"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style:snap-to-layout-grid="false"/>
      <style:text-properties fo:language="en" fo:country="US"/>
    </style:style>
    <style:style style:name="P18" style:family="paragraph" style:parent-style-name="Table_20_Contents">
      <style:paragraph-properties style:snap-to-layout-grid="false"/>
      <style:text-properties fo:language="ru" fo:country="RU" style:font-name-asian="Times New Roman" style:font-name-complex="Times New Roman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20" style:family="paragraph">
      <style:paragraph-properties fo:text-align="center"/>
    </style:style>
    <style:style style:name="T1" style:family="text"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2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7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ru" fo:country="RU" style:font-name-asian="Times New Roman" style:font-name-complex="Times New Roman"/>
    </style:style>
    <style:style style:name="T7" style:family="text">
      <style:text-properties fo:language="en" fo:country="US"/>
    </style:style>
    <style:style style:name="T8" style:family="text">
      <style:text-properties style:font-name-asian="Times New Roman" style:font-name-complex="Times New Roman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ведения</text:span><text:span text:style-name="T2"> </text:span><text:span text:style-name="T1">о</text:span><text:span text:style-name="T2"> </text:span><text:span text:style-name="T1">доходах,</text:span><text:span text:style-name="T2"> </text:span><text:span text:style-name="T1">об</text:span><text:span text:style-name="T2"> </text:span><text:span text:style-name="T1">имуществе</text:span><text:span text:style-name="T2"> </text:span><text:span text:style-name="T1">и</text:span><text:span text:style-name="T2"> </text:span><text:span text:style-name="T1">обязательствах</text:span><text:span text:style-name="T2"> </text:span><text:span text:style-name="T1">имущественного</text:span><text:span text:style-name="T2"> </text:span><text:span text:style-name="T1">характера</text:span><text:span text:style-name="T2"> </text:span><text:span text:style-name="T1">лиц,</text:span></text:p>
      <text:p text:style-name="P1"><text:span text:style-name="T1">замещающих</text:span><text:span text:style-name="T2"> </text:span><text:span text:style-name="T1">должности</text:span><text:span text:style-name="T2"> </text:span><text:span text:style-name="T1">в</text:span><text:span text:style-name="T2"> </text:span><text:span text:style-name="T1">Управлении</text:span><text:span text:style-name="T2"> </text:span><text:span text:style-name="T1">федеральной</text:span><text:span text:style-name="T2"> </text:span><text:span text:style-name="T1">службы</text:span><text:span text:style-name="T2"> </text:span><text:span text:style-name="T1">судебных</text:span><text:span text:style-name="T2"> </text:span><text:span text:style-name="T1">приставов</text:span><text:span text:style-name="T2"> </text:span><text:span text:style-name="T1">по</text:span><text:span text:style-name="T2"> </text:span><text:span text:style-name="T1">Ярославской</text:span><text:span text:style-name="T2"> </text:span><text:span text:style-name="T1">области</text:span><text:span text:style-name="T2"> </text:span><text:span text:style-name="T1">членов</text:span><text:span text:style-name="T2"> </text:span><text:span text:style-name="T1">их</text:span><text:span text:style-name="T2"> </text:span><text:span text:style-name="T1">семей</text:span><text:span text:style-name="T2"> </text:span><text:span text:style-name="T1">за</text:span><text:span text:style-name="T2"> </text:span><text:span text:style-name="T1">период</text:span><text:span text:style-name="T2"> </text:span><text:span text:style-name="T1">с</text:span><text:span text:style-name="T2"> </text:span><text:span text:style-name="T1">01</text:span><text:span text:style-name="T2"> </text:span><text:span text:style-name="T1">января</text:span><text:span text:style-name="T2"> </text:span><text:span text:style-name="T1">2013</text:span><text:span text:style-name="T2"> </text:span><text:span text:style-name="T1">года</text:span><text:span text:style-name="T2"> </text:span><text:span text:style-name="T1">по</text:span><text:span text:style-name="T2"> </text:span><text:span text:style-name="T1">31</text:span><text:span text:style-name="T2"> </text:span><text:span text:style-name="T1">декабря</text:span><text:span text:style-name="T2"> </text:span><text:span text:style-name="T1">2013</text:span><text:span text:style-name="T2"> </text:span><text:span text:style-name="T1">года</text:span></text:p>
      <text:p text:style-name="P2">ПЕРВОМАЙСКИЙ РАЙОННЫЙ ОТДЕЛ СУДЕБНЫХ ПРИСТАВОВ</text:p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table:number-rows-spanned="2" office:value-type="string">
            <text:p text:style-name="P6">№№</text:p>
          </table:table-cell>
          <table:table-cell table:style-name="Таблица18.A1" table:number-rows-spanned="2" office:value-type="string">
            <text:p text:style-name="P7"><text:span text:style-name="T4">Фамилия,</text:span><text:span text:style-name="T5"> </text:span><text:span text:style-name="T4">инициалы</text:span></text:p>
          </table:table-cell>
          <table:table-cell table:style-name="Таблица18.A1" table:number-rows-spanned="2" office:value-type="string">
            <text:p text:style-name="P8">Должность</text:p>
          </table:table-cell>
          <table:table-cell table:style-name="Таблица18.A1" table:number-rows-spanned="2" office:value-type="string">
            <text:p text:style-name="P7"><text:span text:style-name="T4">Общая</text:span><text:span text:style-name="T5"> </text:span><text:span text:style-name="T4">сумма</text:span><text:span text:style-name="T5"> </text:span><text:span text:style-name="T4">декларированного</text:span><text:span text:style-name="T5"> </text:span><text:span text:style-name="T4">годового</text:span><text:span text:style-name="T5"> </text:span><text:span text:style-name="T4">дохода</text:span><text:span text:style-name="T5"> </text:span><text:span text:style-name="T4">за</text:span><text:span text:style-name="T5"> </text:span><text:span text:style-name="T4">2013</text:span><text:span text:style-name="T5"> </text:span><text:span text:style-name="T4">г.</text:span><text:span text:style-name="T5"> </text:span><text:span text:style-name="T4">(руб.)</text:span></text:p>
          </table:table-cell>
          <table:table-cell table:style-name="Таблица18.A1" table:number-columns-spanned="3" office:value-type="string">
            <text:p text:style-name="P7"><text:span text:style-name="T4">Перечень</text:span><text:span text:style-name="T5"> </text:span><text:span text:style-name="T4">объектов</text:span><text:span text:style-name="T5"> </text:span><text:span text:style-name="T4">недвижимости</text:span><text:span text:style-name="T5"> </text:span><text:span text:style-name="T4">имущества,</text:span><text:span text:style-name="T5"> </text:span><text:span text:style-name="T4">принадлежащих</text:span><text:span text:style-name="T5"> </text:span><text:span text:style-name="T4">на</text:span><text:span text:style-name="T5"> </text:span><text:span text:style-name="T4">праве</text:span><text:span text:style-name="T5"> </text:span><text:span text:style-name="T4">собственности</text:span><text:span text:style-name="T5"> </text:span><text:span text:style-name="T4">или</text:span><text:span text:style-name="T5"> </text:span><text:span text:style-name="T4">находящихся</text:span><text:span text:style-name="T5"> </text:span><text:span text:style-name="T4">в</text:span><text:span text:style-name="T5"> </text:span><text:span text:style-name="T4">пользовании</text:span></text:p>
          </table:table-cell>
          <table:covered-table-cell/>
          <table:covered-table-cell/>
          <table:table-cell table:style-name="Таблица18.H1" table:number-rows-spanned="2" office:value-type="string">
            <text:p text:style-name="P7"><text:span text:style-name="T4">Перечень</text:span><text:span text:style-name="T5"> </text:span><text:span text:style-name="T4">транспортных</text:span><text:span text:style-name="T5"> </text:span><text:span text:style-name="T4">средств,принадлежащих</text:span><text:span text:style-name="T5"> </text:span><text:span text:style-name="T4">на</text:span><text:span text:style-name="T5"> </text:span><text:span text:style-name="T4">праве</text:span><text:span text:style-name="T5"> </text:span><text:span text:style-name="T4">собственности</text:span><text:span text:style-name="T5"> </text:span><text:span text:style-name="T4">(вид,марка)</text:span></text:p>
          </table:table-cell>
        </table:table-row>
        <table:table-row table:style-name="Таблица18.1">
          <table:covered-table-cell/>
          <table:covered-table-cell/>
          <table:covered-table-cell/>
          <table:covered-table-cell/>
          <table:table-cell table:style-name="Таблица18.E2" office:value-type="string">
            <text:p text:style-name="P7"><text:span text:style-name="T4">Вид</text:span><text:span text:style-name="T5"> </text:span><text:span text:style-name="T4">объектов</text:span><text:span text:style-name="T5"> </text:span><text:span text:style-name="T4">недвижимости</text:span></text:p>
          </table:table-cell>
          <table:table-cell table:style-name="Таблица18.E2" office:value-type="string">
            <text:p text:style-name="P7"><text:span text:style-name="T4">Площадь</text:span><text:span text:style-name="T5"> </text:span><text:span text:style-name="T4">(кв.м.)</text:span></text:p>
          </table:table-cell>
          <table:table-cell table:style-name="Таблица18.E2" office:value-type="string">
            <text:p text:style-name="P7"><text:span text:style-name="T4">Страна</text:span><text:span text:style-name="T5"> </text:span><text:span text:style-name="T4">расположения</text:span></text:p>
          </table:table-cell>
          <table:covered-table-cell/>
        </table:table-row>
        <table:table-row table:style-name="Таблица18.3">
          <table:table-cell table:style-name="Таблица18.E2" office:value-type="string">
            <text:p text:style-name="P7">1.</text:p>
          </table:table-cell>
          <table:table-cell table:style-name="Таблица18.E2" office:value-type="string">
            <text:p text:style-name="P16"><text:span text:style-name="T3">Сушко</text:span><text:span text:style-name="T6"> </text:span><text:span text:style-name="T3">Светлана</text:span><text:span text:style-name="T6"> </text:span><text:span text:style-name="T3">Вячеславовна</text:span></text:p>
            <text:p text:style-name="P9"/>
            <text:p text:style-name="P9"/>
            <text:p text:style-name="P9"/>
            <text:p text:style-name="P9"/>
            <text:p text:style-name="P9">супруг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ын</text:p>
            <text:p text:style-name="P9"/>
          </table:table-cell>
          <table:table-cell table:style-name="Таблица18.E2" office:value-type="string">
            <text:p text:style-name="P16"><text:span text:style-name="T3">Начальник</text:span><text:span text:style-name="T6"> </text:span><text:span text:style-name="T3">отдела</text:span><text:span text:style-name="T6"> </text:span><text:span text:style-name="T3">-</text:span><text:span text:style-name="T6"> </text:span><text:span text:style-name="T3">старший</text:span><text:span text:style-name="T6"> </text:span><text:span text:style-name="T3">судебный</text:span><text:span text:style-name="T6"> </text:span><text:span text:style-name="T3">пристав</text:span><text:span text:style-name="T6"> <text:s/></text:span></text:p>
            <text:p text:style-name="P3"/>
            <text:p text:style-name="P3"/>
            <text:p text:style-name="P3"/>
          </table:table-cell>
          <table:table-cell table:style-name="Таблица18.E2" office:value-type="string">
            <text:p text:style-name="P9">446537</text:p>
            <text:p text:style-name="P9"/>
            <text:p text:style-name="P9"/>
            <text:p text:style-name="P9"/>
            <text:p text:style-name="P9"/>
            <text:p text:style-name="P9"/>
            <text:p text:style-name="P9">4007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052</text:p>
          </table:table-cell>
          <table:table-cell table:style-name="Таблица18.E2" office:value-type="string">
            <text:p text:style-name="P11">Квартира (индивидуальная)</text:p>
            <text:p text:style-name="P11"/>
            <text:p text:style-name="P11">Земельный участок (аренда)</text:p>
            <text:p text:style-name="P11"/>
            <text:p text:style-name="P11">Квартира (индивидуальная)</text:p>
            <text:p text:style-name="P11"/>
            <text:p text:style-name="P11">Квартира (безвозмездное пользование)</text:p>
            <text:p text:style-name="P11"/>
            <text:p text:style-name="P11">Квартира (безвозмездное пользование)</text:p>
          </table:table-cell>
          <table:table-cell table:style-name="Таблица18.E2" office:value-type="string">
            <text:p text:style-name="P10">56,6</text:p>
            <text:p text:style-name="P10"/>
            <text:p text:style-name="P10"/>
            <text:p text:style-name="P10">27</text:p>
            <text:p text:style-name="P10"/>
            <text:p text:style-name="P10"/>
            <text:p text:style-name="P10">26,5</text:p>
            <text:p text:style-name="P10"/>
            <text:p text:style-name="P10"/>
            <text:p text:style-name="P10">56,6</text:p>
            <text:p text:style-name="P10"/>
            <text:p text:style-name="P10"/>
            <text:p text:style-name="P10"/>
            <text:p text:style-name="P10">56.6</text:p>
          </table:table-cell>
          <table:table-cell table:style-name="Таблица18.E2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8.H3" office:value-type="string">
            <text:p text:style-name="P9">Нет</text:p>
            <text:p text:style-name="P9"/>
            <text:p text:style-name="P9"/>
            <text:p text:style-name="P9"/>
            <text:p text:style-name="P9"/>
            <text:p text:style-name="P9"/>
            <text:p text:style-name="P9">Не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Нет</text:p>
          </table:table-cell>
        </table:table-row>
        <table:table-row table:style-name="Таблица18.1">
          <table:table-cell table:style-name="Таблица18.E2" office:value-type="string">
            <text:p text:style-name="P7">2.</text:p>
          </table:table-cell>
          <table:table-cell table:style-name="Таблица18.E2" office:value-type="string">
            <text:p text:style-name="P16"><text:span text:style-name="T3">Юрикова</text:span><text:span text:style-name="T6"> </text:span><text:span text:style-name="T3">Елена</text:span><text:span text:style-name="T6"> </text:span><text:span text:style-name="T3">Александровна</text:span></text:p>
            <text:p text:style-name="P9"/>
            <text:p text:style-name="P9"/>
            <text:p text:style-name="P9"/>
            <text:p text:style-name="P9"/>
            <text:p text:style-name="P9"><text:soft-page-break/>сын</text:p>
            <text:p text:style-name="P9"/>
            <text:p text:style-name="P9"/>
            <text:p text:style-name="P9"/>
            <text:p text:style-name="P9">дочь</text:p>
            <text:p text:style-name="P9"/>
          </table:table-cell>
          <table:table-cell table:style-name="Таблица18.E2" office:value-type="string">
            <text:p text:style-name="P11">Судебный пристав-исполнитель </text:p>
            <text:p text:style-name="P9"/>
            <text:p text:style-name="P16"/>
            <text:p text:style-name="P16"/>
            <text:p text:style-name="P9"><draw:line text:anchor-type="paragraph" draw:z-index="0" draw:style-name="gr1" draw:text-style-name="P20" svg:x1="30.7cm" svg:y1="0.155cm" svg:x2="32.453cm" svg:y2="0.155cm"><text:p/></draw:line> <text:s text:c="13"/></text:p>
            <text:p text:style-name="P9"><text:soft-page-break/></text:p>
            <text:p text:style-name="P9"/>
          </table:table-cell>
          <table:table-cell table:style-name="Таблица18.E2" office:value-type="string">
            <text:p text:style-name="P9">273392.80</text:p>
            <text:p text:style-name="P9"/>
            <text:p text:style-name="P9"/>
            <text:p text:style-name="P9"/>
            <text:p text:style-name="P9"/>
            <text:p text:style-name="P9"><draw:line text:anchor-type="paragraph" draw:z-index="1" draw:style-name="gr1" draw:text-style-name="P20" svg:x1="30.7cm" svg:y1="0.09cm" svg:x2="32.09cm" svg:y2="0.09cm"><text:p/></draw:line></text:p>
            <text:p text:style-name="P9"><text:soft-page-break/>нет</text:p>
            <text:p text:style-name="P9"/>
            <text:p text:style-name="P9"/>
            <text:p text:style-name="P9"/>
            <text:p text:style-name="P9">нет</text:p>
            <text:p text:style-name="P9"/>
          </table:table-cell>
          <table:table-cell table:style-name="Таблица18.E2" office:value-type="string">
            <text:p text:style-name="P9">Земельный участок (½ доля)</text:p>
            <text:p text:style-name="P9">Жилой дом</text:p>
            <text:p text:style-name="P9">(½ доля)</text:p>
            <text:p text:style-name="P9"><draw:line text:anchor-type="paragraph" draw:z-index="2" draw:style-name="gr1" draw:text-style-name="P20" svg:x1="30.7cm" svg:y1="0.09cm" svg:x2="32.619cm" svg:y2="0.09cm"><text:p/></draw:line></text:p>
            <text:p text:style-name="P9"/>
            <text:p text:style-name="P9"><text:soft-page-break/>Земельный участок</text:p>
            <text:p text:style-name="P9">(¼ доля)</text:p>
            <text:p text:style-name="P9">Жилой дом</text:p>
            <text:p text:style-name="P9">( ¼ доля)</text:p>
            <text:p text:style-name="P9">Земельный участок</text:p>
            <text:p text:style-name="P9">(¼ доля)</text:p>
            <text:p text:style-name="P9">Жилой дом</text:p>
            <text:p text:style-name="P9">( ¼ доля)</text:p>
          </table:table-cell>
          <table:table-cell table:style-name="Таблица18.E2" office:value-type="string">
            <text:p text:style-name="P12">1366</text:p>
            <text:p text:style-name="P12"/>
            <text:p text:style-name="P12">73.6</text:p>
            <text:p text:style-name="P12"/>
            <text:p text:style-name="P12"><draw:line text:anchor-type="paragraph" draw:z-index="3" draw:style-name="gr1" draw:text-style-name="P20" svg:x1="30.7cm" svg:y1="0.478cm" svg:x2="31.626cm" svg:y2="0.478cm"><text:p/></draw:line></text:p>
            <text:p text:style-name="P12"/>
            <text:p text:style-name="P12"><text:soft-page-break/>1366</text:p>
            <text:p text:style-name="P12"/>
            <text:p text:style-name="P12">73.6</text:p>
            <text:p text:style-name="P12"/>
            <text:p text:style-name="P12">1366</text:p>
            <text:p text:style-name="P12"/>
            <text:p text:style-name="P12">73.6</text:p>
          </table:table-cell>
          <table:table-cell table:style-name="Таблица18.E2" office:value-type="string">
            <text:p text:style-name="P9">Россия </text:p>
            <text:p text:style-name="P9"/>
            <text:p text:style-name="P9">Россия</text:p>
            <text:p text:style-name="P9"/>
            <text:p text:style-name="P9"><draw:line text:anchor-type="paragraph" draw:z-index="4" draw:style-name="gr1" draw:text-style-name="P20" svg:x1="30.7cm" svg:y1="0.445cm" svg:x2="32.122cm" svg:y2="0.445cm"><text:p/></draw:line></text:p>
            <text:p text:style-name="P9"/>
            <text:p text:style-name="P9"><text:soft-page-break/>Россия </text:p>
            <text:p text:style-name="P9"/>
            <text:p text:style-name="P9">Россия</text:p>
            <text:p text:style-name="P9"/>
            <text:p text:style-name="P9">Россия </text:p>
            <text:p text:style-name="P9"/>
            <text:p text:style-name="P9">Россия</text:p>
          </table:table-cell>
          <table:table-cell table:style-name="Таблица18.H3" office:value-type="string">
            <text:p text:style-name="P9">Нет</text:p>
            <text:p text:style-name="P9"/>
            <text:p text:style-name="P9"/>
            <text:p text:style-name="P9"/>
            <text:p text:style-name="P9"><draw:line text:anchor-type="paragraph" draw:z-index="5" draw:style-name="gr1" draw:text-style-name="P20" svg:x1="30.699cm" svg:y1="0.411cm" svg:x2="32.948cm" svg:y2="0.411cm"><text:p/></draw:line></text:p>
            <text:p text:style-name="P9"/>
            <text:p text:style-name="P9"><text:soft-page-break/>Нет</text:p>
            <text:p text:style-name="P9"/>
            <text:p text:style-name="P9"/>
            <text:p text:style-name="P9"/>
            <text:p text:style-name="P9">Нет</text:p>
          </table:table-cell>
        </table:table-row>
        <table:table-row table:style-name="Таблица18.1">
          <table:table-cell table:style-name="Таблица18.E2" office:value-type="string">
            <text:p text:style-name="P7">3.</text:p>
          </table:table-cell>
          <table:table-cell table:style-name="Таблица18.E2" office:value-type="string">
            <text:p text:style-name="P16"><text:span text:style-name="T3">Мартынова</text:span><text:span text:style-name="T6"> </text:span><text:span text:style-name="T3">Ирина</text:span><text:span text:style-name="T6"> </text:span><text:span text:style-name="T3">Ивановна</text:span></text:p>
            <text:p text:style-name="P9"/>
            <text:p text:style-name="P9"/>
            <text:p text:style-name="P9"/>
            <text:p text:style-name="P9">супруг</text:p>
            <text:p text:style-name="P9"/>
            <text:p text:style-name="P9"/>
            <text:p text:style-name="P9"/>
            <text:p text:style-name="P9"/>
            <text:p text:style-name="P9">дочь</text:p>
            <text:p text:style-name="P9"/>
          </table:table-cell>
          <table:table-cell table:style-name="Таблица18.E2" office:value-type="string">
            <text:p text:style-name="P11">Судебный пристав-исполнитель </text:p>
            <text:p text:style-name="P3"/>
            <text:p text:style-name="P3"/>
            <text:p text:style-name="P3"/>
            <text:p text:style-name="P3"/>
          </table:table-cell>
          <table:table-cell table:style-name="Таблица18.E2" office:value-type="string">
            <text:p text:style-name="P9">578570</text:p>
            <text:p text:style-name="P9"/>
            <text:p text:style-name="P9"/>
            <text:p text:style-name="P9"/>
            <text:p text:style-name="P9"/>
            <text:p text:style-name="P9">11193.54</text:p>
            <text:p text:style-name="P9"/>
            <text:p text:style-name="P9"/>
            <text:p text:style-name="P9"/>
            <text:p text:style-name="P9"/>
            <text:p text:style-name="P9">нет</text:p>
          </table:table-cell>
          <table:table-cell table:style-name="Таблица18.E2" office:value-type="string">
            <text:p text:style-name="P11">Квартира (безвозмездное пользование)</text:p>
            <text:p text:style-name="P9"/>
            <text:p text:style-name="P9"/>
            <text:p text:style-name="P9">Жилой дом (индивидуальная)</text:p>
            <text:p text:style-name="P9">Квартира (индивидуальная)</text:p>
            <text:p text:style-name="P9"/>
            <text:p text:style-name="P11">Квартира (безвозмездное пользование)</text:p>
          </table:table-cell>
          <table:table-cell table:style-name="Таблица18.E2" office:value-type="string">
            <text:p text:style-name="P4">56.3</text:p>
            <text:p text:style-name="P4"/>
            <text:p text:style-name="P4"/>
            <text:p text:style-name="P4"/>
            <text:p text:style-name="P4"/>
            <text:p text:style-name="P4">45.5</text:p>
            <text:p text:style-name="P4"/>
            <text:p text:style-name="P4">56.3</text:p>
            <text:p text:style-name="P4"/>
            <text:p text:style-name="P4"/>
            <text:p text:style-name="P4">56.3</text:p>
          </table:table-cell>
          <table:table-cell table:style-name="Таблица18.E2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8.H3" office:value-type="string">
            <text:p text:style-name="P5">Автомобиль ГАЗ 3110 (индивидуальная)</text:p>
            <text:p text:style-name="P5"/>
            <text:p text:style-name="P5"/>
            <text:p text:style-name="P5"/>
            <text:p text:style-name="P5">Фольксваген-Пассат (индивидуальная)</text:p>
            <text:p text:style-name="P5"/>
            <text:p text:style-name="P5"/>
            <text:p text:style-name="P5"/>
            <text:p text:style-name="P5">Нет</text:p>
          </table:table-cell>
        </table:table-row>
        <table:table-row table:style-name="Таблица18.1">
          <table:table-cell table:style-name="Таблица18.E2" office:value-type="string">
            <text:p text:style-name="P7">4.</text:p>
          </table:table-cell>
          <table:table-cell table:style-name="Таблица18.E2" office:value-type="string">
            <text:p text:style-name="P16"><text:span text:style-name="T3">Корешкова</text:span><text:span text:style-name="T6"> </text:span><text:span text:style-name="T3">Анна</text:span><text:span text:style-name="T6"> </text:span><text:span text:style-name="T3">Ивановна</text:span></text:p>
            <text:p text:style-name="P9"/>
            <text:p text:style-name="P9"/>
            <text:p text:style-name="P9"/>
            <text:p text:style-name="P9">супруг</text:p>
            <text:p text:style-name="P9"/>
          </table:table-cell>
          <table:table-cell table:style-name="Таблица18.E2" office:value-type="string">
            <text:p text:style-name="P11">Ведущий специалист-эксперт (дознаватель) </text:p>
            <text:p text:style-name="P9"/>
            <text:p text:style-name="P9"/>
            <text:p text:style-name="P9"/>
          </table:table-cell>
          <table:table-cell table:style-name="Таблица18.E2" office:value-type="string">
            <text:p text:style-name="P9">238532.37</text:p>
            <text:p text:style-name="P9"/>
            <text:p text:style-name="P9"/>
            <text:p text:style-name="P9"/>
            <text:p text:style-name="P9"/>
            <text:p text:style-name="P9">нет</text:p>
          </table:table-cell>
          <table:table-cell table:style-name="Таблица18.E2" office:value-type="string">
            <text:p text:style-name="P11">Квартира (безвозмездное пользование)</text:p>
            <text:p text:style-name="P9"/>
            <text:p text:style-name="P9"/>
            <text:p text:style-name="P9">Квартира</text:p>
            <text:p text:style-name="P9">( 1/3 доля) <text:s/></text:p>
            <text:p text:style-name="P9">Земельный участок (аренда)</text:p>
          </table:table-cell>
          <table:table-cell table:style-name="Таблица18.E2" office:value-type="string">
            <text:p text:style-name="P10">41.73</text:p>
            <text:p text:style-name="P10"/>
            <text:p text:style-name="P10"/>
            <text:p text:style-name="P10"/>
            <text:p text:style-name="P10"/>
            <text:p text:style-name="P10">41.73</text:p>
            <text:p text:style-name="P10"/>
            <text:p text:style-name="P10">1402</text:p>
          </table:table-cell>
          <table:table-cell table:style-name="Таблица18.E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>Россия</text:p>
          </table:table-cell>
          <table:table-cell table:style-name="Таблица18.H3" office:value-type="string">
            <text:p text:style-name="P9">Нет</text:p>
            <text:p text:style-name="P9"/>
            <text:p text:style-name="P9"/>
            <text:p text:style-name="P9"/>
            <text:p text:style-name="P9"/>
            <text:p text:style-name="P9"><text:s/>ВАЗ21099 (индивидуальная)</text:p>
            <text:p text:style-name="P9"><text:s/>КАМАЗ-5320 (индивидуальная)</text:p>
            <text:p text:style-name="P9">Автоприцеп-81024 (индивидуальная)</text:p>
            <text:p text:style-name="P9">С/х техника Урал-<text:soft-page-break/>4320 (индивидуальная)</text:p>
          </table:table-cell>
        </table:table-row>
        <table:table-row table:style-name="Таблица18.1">
          <table:table-cell table:style-name="Таблица18.E2" office:value-type="string">
            <text:p text:style-name="P13">5</text:p>
          </table:table-cell>
          <table:table-cell table:style-name="Таблица18.E2" office:value-type="string">
            <text:p text:style-name="P9">Колесов Алексей Владимирович</text:p>
            <text:p text:style-name="P16"/>
            <text:p text:style-name="P9"/>
            <text:p text:style-name="P9"/>
            <text:p text:style-name="P9"/>
            <text:p text:style-name="P9"/>
            <text:p text:style-name="P9">супруга</text:p>
            <text:p text:style-name="P16"/>
            <text:p text:style-name="P9"/>
            <text:p text:style-name="P9">дочь</text:p>
            <text:p text:style-name="P16"/>
          </table:table-cell>
          <table:table-cell table:style-name="Таблица18.E2" office:value-type="string">
            <text:p text:style-name="P11">Судебный пристав по ОУПДС </text:p>
            <text:p text:style-name="P11"/>
            <text:p text:style-name="P11"/>
          </table:table-cell>
          <table:table-cell table:style-name="Таблица18.E2" office:value-type="string">
            <text:p text:style-name="P9">276377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56287</text:p>
            <text:p text:style-name="P9"/>
            <text:p text:style-name="P9"/>
            <text:p text:style-name="P9">нет</text:p>
          </table:table-cell>
          <table:table-cell table:style-name="Таблица18.E2" office:value-type="string">
            <text:p text:style-name="P11">Земельный участок (индивидуальная)</text:p>
            <text:p text:style-name="P11"/>
            <text:p text:style-name="P11">Квартира (соц. найм)</text:p>
            <text:p text:style-name="P11"/>
            <text:p text:style-name="P11"/>
            <text:p text:style-name="P11">Квартира (соц. найм)</text:p>
            <text:p text:style-name="P11"/>
            <text:p text:style-name="P11">Квартира (соц. найм)</text:p>
          </table:table-cell>
          <table:table-cell table:style-name="Таблица18.E2" office:value-type="string">
            <text:p text:style-name="P10">600</text:p>
            <text:p text:style-name="P10"/>
            <text:p text:style-name="P10"/>
            <text:p text:style-name="P10">59</text:p>
            <text:p text:style-name="P10"/>
            <text:p text:style-name="P10"/>
            <text:p text:style-name="P10"/>
            <text:p text:style-name="P10">59</text:p>
            <text:p text:style-name="P10"/>
            <text:p text:style-name="P10"/>
            <text:p text:style-name="P10">59</text:p>
          </table:table-cell>
          <table:table-cell table:style-name="Таблица18.E2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8.H3" office:value-type="string">
            <text:p text:style-name="P9">Не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Нет</text:p>
            <text:p text:style-name="P9"/>
            <text:p text:style-name="P9"/>
            <text:p text:style-name="P9">Нет</text:p>
          </table:table-cell>
        </table:table-row>
        <table:table-row table:style-name="Таблица18.1">
          <table:table-cell table:style-name="Таблица18.E2" office:value-type="string">
            <text:p text:style-name="P7">6.</text:p>
          </table:table-cell>
          <table:table-cell table:style-name="Таблица18.E2" office:value-type="string">
            <text:p text:style-name="P9">Рябков Иван <text:s/>Викторович</text:p>
            <text:p text:style-name="P9"/>
          </table:table-cell>
          <table:table-cell table:style-name="Таблица18.E2" office:value-type="string">
            <text:p text:style-name="P11">Судебный пристав по ОУПДС </text:p>
            <text:p text:style-name="P3"/>
            <text:p text:style-name="P3"/>
          </table:table-cell>
          <table:table-cell table:style-name="Таблица18.E2" office:value-type="string">
            <text:p text:style-name="P5">163166.15</text:p>
          </table:table-cell>
          <table:table-cell table:style-name="Таблица18.E2" office:value-type="string">
            <text:p text:style-name="P9">Жилой дом (безвозмездное пользование)</text:p>
          </table:table-cell>
          <table:table-cell table:style-name="Таблица18.E2" office:value-type="string">
            <text:p text:style-name="P10">52.7</text:p>
          </table:table-cell>
          <table:table-cell table:style-name="Таблица18.E2" office:value-type="string">
            <text:p text:style-name="P9">Россия</text:p>
          </table:table-cell>
          <table:table-cell table:style-name="Таблица18.H3" office:value-type="string">
            <text:p text:style-name="P11">Нет </text:p>
          </table:table-cell>
        </table:table-row>
        <table:table-row table:style-name="Таблица18.9">
          <table:table-cell table:style-name="Таблица18.E2" office:value-type="string">
            <text:p text:style-name="P7">7.</text:p>
          </table:table-cell>
          <table:table-cell table:style-name="Таблица18.E2" office:value-type="string">
            <text:p text:style-name="P9">Ключкин Александр Сергеевич</text:p>
            <text:p text:style-name="P9"/>
            <text:p text:style-name="P9"/>
          </table:table-cell>
          <table:table-cell table:style-name="Таблица18.E2" office:value-type="string">
            <text:p text:style-name="P16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  <text:p text:style-name="P9"/>
          </table:table-cell>
          <table:table-cell table:style-name="Таблица18.D9" office:value-type="float" office:value="241400">
            <text:p text:style-name="P4">241400</text:p>
          </table:table-cell>
          <table:table-cell table:style-name="Таблица18.E2" office:value-type="string">
            <text:p text:style-name="P9">Земельный участок (индивидуальная)</text:p>
            <text:p text:style-name="P9"/>
            <text:p text:style-name="P9">Квартира (индивидуальная)</text:p>
          </table:table-cell>
          <table:table-cell table:style-name="Таблица18.E2" office:value-type="string">
            <text:p text:style-name="P4">1181</text:p>
            <text:p text:style-name="P4"/>
            <text:p text:style-name="P4"/>
            <text:p text:style-name="P4">38.6</text:p>
          </table:table-cell>
          <table:table-cell table:style-name="Таблица18.E2" office:value-type="string"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8.H3" office:value-type="string">
            <text:p text:style-name="P9">Нет </text:p>
          </table:table-cell>
        </table:table-row>
        <table:table-row table:style-name="Таблица18.1">
          <table:table-cell table:style-name="Таблица18.E2" office:value-type="string">
            <text:p text:style-name="P7">8.</text:p>
          </table:table-cell>
          <table:table-cell table:style-name="Таблица18.E2" office:value-type="string">
            <text:p text:style-name="P9">Королев Евгений Юрьевич</text:p>
            <text:p text:style-name="P9"/>
            <text:p text:style-name="P9"/>
            <text:p text:style-name="P9"/>
            <text:p text:style-name="P9"/>
            <text:p text:style-name="P9">супруга</text:p>
            <text:p text:style-name="P9"/>
            <text:p text:style-name="P9"/>
            <text:p text:style-name="P9"><text:soft-page-break/>дочь</text:p>
            <text:p text:style-name="P9"/>
          </table:table-cell>
          <table:table-cell table:style-name="Таблица18.E2" office:value-type="string">
            <text:p text:style-name="P16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  <text:p text:style-name="P3"/>
            <text:p text:style-name="P3"/>
            <text:p text:style-name="P3"/>
            <text:p text:style-name="P3"><text:s/></text:p>
            <text:p text:style-name="P3"/>
          </table:table-cell>
          <table:table-cell table:style-name="Таблица18.E2" office:value-type="string">
            <text:p text:style-name="P9">240007</text:p>
            <text:p text:style-name="P9"/>
            <text:p text:style-name="P9"/>
            <text:p text:style-name="P9"/>
            <text:p text:style-name="P9"/>
            <text:p text:style-name="P9"/>
            <text:p text:style-name="P9">221831.12</text:p>
            <text:p text:style-name="P9"/>
            <text:p text:style-name="P9"/>
            <text:p text:style-name="P9"><text:soft-page-break/>нет</text:p>
          </table:table-cell>
          <table:table-cell table:style-name="Таблица18.E2" office:value-type="string">
            <text:p text:style-name="P9">Квартира</text:p>
            <text:p text:style-name="P9"><text:s/>( 1/3 доля) <text:s/></text:p>
            <text:p text:style-name="P9"/>
            <text:p text:style-name="P9">Земельный участок (аренда)</text:p>
            <text:p text:style-name="P9"/>
            <text:p text:style-name="P9">Квартира ( 1/3 доля) </text:p>
            <text:p text:style-name="P9"/>
            <text:p text:style-name="P9"><text:soft-page-break/>Квартира ( 1/3 доля) </text:p>
          </table:table-cell>
          <table:table-cell table:style-name="Таблица18.E2" office:value-type="string">
            <text:p text:style-name="P10">49,6</text:p>
            <text:p text:style-name="P10"/>
            <text:p text:style-name="P10"/>
            <text:p text:style-name="P10">1018</text:p>
            <text:p text:style-name="P10"/>
            <text:p text:style-name="P10"/>
            <text:p text:style-name="P10">49.6</text:p>
            <text:p text:style-name="P10"/>
            <text:p text:style-name="P10"/>
            <text:p text:style-name="P10"><text:soft-page-break/>49.6</text:p>
          </table:table-cell>
          <table:table-cell table:style-name="Таблица18.E2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<text:soft-page-break/>Россия</text:p>
          </table:table-cell>
          <table:table-cell table:style-name="Таблица18.H3" office:value-type="string">
            <text:p text:style-name="P9"><text:s/>Мазда <text:span text:style-name="T7">XEDOS 6 (</text:span>индивидуальная)</text:p>
            <text:p text:style-name="P17"/>
            <text:p text:style-name="P17"/>
            <text:p text:style-name="P17"/>
            <text:p text:style-name="P9"/>
            <text:p text:style-name="P9">Нет</text:p>
            <text:p text:style-name="P9"/>
            <text:p text:style-name="P9"/>
            <text:p text:style-name="P9"><text:soft-page-break/>Нет</text:p>
          </table:table-cell>
        </table:table-row>
        <table:table-row table:style-name="Таблица18.1">
          <table:table-cell table:style-name="Таблица18.E2" office:value-type="string">
            <text:p text:style-name="P7">9.</text:p>
          </table:table-cell>
          <table:table-cell table:style-name="Таблица18.E2" office:value-type="string">
            <text:p text:style-name="P9">Козлов Владимир Александрович</text:p>
            <text:p text:style-name="P9"/>
            <text:p text:style-name="P9"/>
            <text:p text:style-name="P9"/>
          </table:table-cell>
          <table:table-cell table:style-name="Таблица18.E2" office:value-type="string">
            <text:p text:style-name="P16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  <text:p text:style-name="P5"/>
          </table:table-cell>
          <table:table-cell table:style-name="Таблица18.D9" office:value-type="float" office:value="259436">
            <text:p text:style-name="P9">259436</text:p>
          </table:table-cell>
          <table:table-cell table:style-name="Таблица18.E2" office:value-type="string">
            <text:p text:style-name="P11">Жилой дом (безвозмездное пользование)</text:p>
          </table:table-cell>
          <table:table-cell table:style-name="Таблица18.E2" office:value-type="string">
            <text:p text:style-name="P10">54.6</text:p>
          </table:table-cell>
          <table:table-cell table:style-name="Таблица18.E2" office:value-type="string">
            <text:p text:style-name="P9">Россия</text:p>
          </table:table-cell>
          <table:table-cell table:style-name="Таблица18.H3" office:value-type="string">
            <text:p text:style-name="P9">Нет</text:p>
          </table:table-cell>
        </table:table-row>
        <table:table-row table:style-name="Таблица18.1">
          <table:table-cell table:style-name="Таблица18.E2" office:value-type="string">
            <text:p text:style-name="P7">10.</text:p>
          </table:table-cell>
          <table:table-cell table:style-name="Таблица18.E2" office:value-type="string">
            <text:p text:style-name="P9">Бурдуковский Владимир Викторович</text:p>
          </table:table-cell>
          <table:table-cell table:style-name="Таблица18.E2" office:value-type="string">
            <text:p text:style-name="P16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8.E2" office:value-type="string">
            <text:p text:style-name="P9">90904.46</text:p>
          </table:table-cell>
          <table:table-cell table:style-name="Таблица18.E2" office:value-type="string">
            <text:p text:style-name="P11">Квартира </text:p>
            <text:p text:style-name="P11">(¼ доля)</text:p>
          </table:table-cell>
          <table:table-cell table:style-name="Таблица18.E2" office:value-type="string">
            <text:p text:style-name="P10">64.4</text:p>
          </table:table-cell>
          <table:table-cell table:style-name="Таблица18.E2" office:value-type="string">
            <text:p text:style-name="P9">Россия</text:p>
          </table:table-cell>
          <table:table-cell table:style-name="Таблица18.H3" office:value-type="string">
            <text:p text:style-name="P9">Нет </text:p>
          </table:table-cell>
        </table:table-row>
        <table:table-row table:style-name="Таблица18.1">
          <table:table-cell table:style-name="Таблица18.E2" office:value-type="string">
            <text:p text:style-name="P7">11.</text:p>
          </table:table-cell>
          <table:table-cell table:style-name="Таблица18.E2" office:value-type="string">
            <text:p text:style-name="P9">Киселев Михаил Александрович</text:p>
            <text:p text:style-name="P9"/>
            <text:p text:style-name="P9"/>
            <text:p text:style-name="P9">супруга </text:p>
          </table:table-cell>
          <table:table-cell table:style-name="Таблица18.E2" office:value-type="string">
            <text:p text:style-name="P16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  <text:p text:style-name="P11"/>
            <text:p text:style-name="P11"/>
          </table:table-cell>
          <table:table-cell table:style-name="Таблица18.E2" office:value-type="string">
            <text:p text:style-name="P9">198885.39</text:p>
            <text:p text:style-name="P9"/>
            <text:p text:style-name="P9"/>
            <text:p text:style-name="P9"/>
            <text:p text:style-name="P9">191737.17</text:p>
          </table:table-cell>
          <table:table-cell table:style-name="Таблица18.E2" office:value-type="string">
            <text:p text:style-name="P11">Квартира (безвозмездное пользование)</text:p>
            <text:p text:style-name="P11"/>
            <text:p text:style-name="P11">Квартира (безвозмездное пользование)</text:p>
          </table:table-cell>
          <table:table-cell table:style-name="Таблица18.E2" office:value-type="string">
            <text:p text:style-name="P10">36.4</text:p>
            <text:p text:style-name="P10"/>
            <text:p text:style-name="P10"/>
            <text:p text:style-name="P10"/>
            <text:p text:style-name="P10">36.4</text:p>
          </table:table-cell>
          <table:table-cell table:style-name="Таблица18.E2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8.H3" office:value-type="string">
            <text:p text:style-name="P9">Нет </text:p>
            <text:p text:style-name="P9"/>
            <text:p text:style-name="P9"/>
            <text:p text:style-name="P9"/>
            <text:p text:style-name="P9">Нет</text:p>
          </table:table-cell>
        </table:table-row>
        <table:table-row table:style-name="Таблица18.1">
          <table:table-cell table:style-name="Таблица18.D9" office:value-type="float" office:value="12">
            <text:p text:style-name="P13">12</text:p>
          </table:table-cell>
          <table:table-cell table:style-name="Таблица18.E2" office:value-type="string">
            <text:p text:style-name="P9">Егорова Светлана Петровна</text:p>
          </table:table-cell>
          <table:table-cell table:style-name="Таблица18.E2" office:value-type="string">
            <text:p text:style-name="P11">Специалист-эксперт (по ведению депозитного счета) </text:p>
          </table:table-cell>
          <table:table-cell table:style-name="Таблица18.E2" office:value-type="string">
            <text:p text:style-name="P9">245450.68</text:p>
          </table:table-cell>
          <table:table-cell table:style-name="Таблица18.E2" office:value-type="string">
            <text:p text:style-name="P9">Квартира (индивидуальная)</text:p>
          </table:table-cell>
          <table:table-cell table:style-name="Таблица18.E2" office:value-type="string">
            <text:p text:style-name="P4">56.1</text:p>
          </table:table-cell>
          <table:table-cell table:style-name="Таблица18.E2" office:value-type="string">
            <text:p text:style-name="P9">Россия</text:p>
          </table:table-cell>
          <table:table-cell table:style-name="Таблица18.H3" office:value-type="string">
            <text:p text:style-name="P11">Нет</text:p>
          </table:table-cell>
        </table:table-row>
        <table:table-row table:style-name="Таблица18.1">
          <table:table-cell table:style-name="Таблица18.E2" office:value-type="string">
            <text:p text:style-name="P7">13.</text:p>
          </table:table-cell>
          <table:table-cell table:style-name="Таблица18.E2" office:value-type="string">
            <text:p text:style-name="P9">Зыкова Алена Вадимовна</text:p>
          </table:table-cell>
          <table:table-cell table:style-name="Таблица18.E2" office:value-type="string">
            <text:p text:style-name="P11">Старший специалист 2 разряда </text:p>
          </table:table-cell>
          <table:table-cell table:style-name="Таблица18.E2" office:value-type="string">
            <text:p text:style-name="P9">124629.67</text:p>
          </table:table-cell>
          <table:table-cell table:style-name="Таблица18.E2" office:value-type="string">
            <text:p text:style-name="P14">Квартира <text:span text:style-name="T8">(безвозмездное пользование)</text:span></text:p>
          </table:table-cell>
          <table:table-cell table:style-name="Таблица18.F15" office:value-type="date" office:date-value="2014-09-27">
            <text:p text:style-name="P12">27.09.14</text:p>
          </table:table-cell>
          <table:table-cell table:style-name="Таблица18.E2" office:value-type="string">
            <text:p text:style-name="P9">Россия </text:p>
          </table:table-cell>
          <table:table-cell table:style-name="Таблица18.H3" office:value-type="string">
            <text:p text:style-name="P15">Не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37S</meta:editing-duration>
    <meta:editing-cycles>16</meta:editing-cycles>
    <meta:generator>OpenOffice.org/3.4.1$Win32 OpenOffice.org_project/341m1$Build-9593</meta:generator>
    <dc:date>2014-05-16T16:20:02.21</dc:date>
    <meta:document-statistic meta:table-count="1" meta:image-count="0" meta:object-count="0" meta:page-count="4" meta:paragraph-count="231" meta:word-count="449" meta:character-count="3227"/>
    <meta:user-defined meta:name="Info 1"/>
    <meta:user-defined meta:name="Info 2"/>
    <meta:user-defined meta:name="Info 3"/>
    <meta:user-defined meta:name="Info 4"/>
  </office:meta>
</office:document-meta>
</file>