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753cm" fo:margin-left="0cm" fo:margin-right="-0.053cm" table:align="margins" style:writing-mode="lr-tb"/>
    </style:style>
    <style:style style:name="Таблица5.A" style:family="table-column">
      <style:table-column-properties style:column-width="1.081cm" style:rel-column-width="2751*"/>
    </style:style>
    <style:style style:name="Таблица5.B" style:family="table-column">
      <style:table-column-properties style:column-width="3.336cm" style:rel-column-width="8488*"/>
    </style:style>
    <style:style style:name="Таблица5.C" style:family="table-column">
      <style:table-column-properties style:column-width="4.658cm" style:rel-column-width="11854*"/>
    </style:style>
    <style:style style:name="Таблица5.D" style:family="table-column">
      <style:table-column-properties style:column-width="3.383cm" style:rel-column-width="8609*"/>
    </style:style>
    <style:style style:name="Таблица5.E" style:family="table-column">
      <style:table-column-properties style:column-width="4.034cm" style:rel-column-width="10265*"/>
    </style:style>
    <style:style style:name="Таблица5.F" style:family="table-column">
      <style:table-column-properties style:column-width="2.004cm" style:rel-column-width="5099*"/>
    </style:style>
    <style:style style:name="Таблица5.G" style:family="table-column">
      <style:table-column-properties style:column-width="3.059cm" style:rel-column-width="7783*"/>
    </style:style>
    <style:style style:name="Таблица5.H" style:family="table-column">
      <style:table-column-properties style:column-width="4.2cm" style:rel-column-width="1068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A3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min-row-height="6.819cm" style:keep-together="true" fo:keep-together="auto"/>
    </style:style>
    <style:style style:name="Таблица5.9" style:family="table-row">
      <style:table-row-properties style:min-row-height="4.336cm" style:keep-together="true" fo:keep-together="auto"/>
    </style:style>
    <style:style style:name="Таблица5.14" style:family="table-row">
      <style:table-row-properties style:min-row-height="5.33cm" style:keep-together="true" fo:keep-together="auto"/>
    </style:style>
    <style:style style:name="Таблица5.15" style:family="table-row">
      <style:table-row-properties style:min-row-height="3.33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3" style:family="paragraph" style:parent-style-name="Table_20_Contents">
      <style:paragraph-properties style:snap-to-layout-grid="false"/>
      <style:text-properties fo:language="en" fo:country="US"/>
    </style:style>
    <style:style style:name="P14" style:family="paragraph" style:parent-style-name="Table_20_Contents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17" style:family="paragraph" style:parent-style-name="Standard">
      <style:paragraph-properties fo:margin-left="0cm" fo:margin-right="-1.933cm" fo:text-indent="0cm" style:auto-text-indent="false"/>
    </style:style>
    <style:style style:name="P18" style:family="paragraph" style:parent-style-name="Standard">
      <style:paragraph-properties fo:margin-left="0cm" fo:margin-right="-1.933cm" fo:text-indent="0cm" style:auto-text-indent="false"/>
      <style:text-properties fo:language="ru" fo:country="RU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0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</style:style>
    <style:style style:name="P21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  <style:text-properties fo:language="ru" fo:country="RU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 о доходах, об имуществе и обязательствах имущественного характера лиц,</text:p>
      <text:p text:style-name="P16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6">ГАРИЛОВ-ЯМСКИЙ РАЙОННЫЙ ОТДЕЛ СУДЕБНЫХ ПРИСТАВОВ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">№№</text:p>
          </table:table-cell>
          <table:table-cell table:style-name="Таблица5.A1" table:number-rows-spanned="2" office:value-type="string">
            <text:p text:style-name="P2">Фамилия, инициалы</text:p>
          </table:table-cell>
          <table:table-cell table:style-name="Таблица5.A1" table:number-rows-spanned="2" office:value-type="string">
            <text:p text:style-name="P2">Должность</text:p>
          </table:table-cell>
          <table:table-cell table:style-name="Таблица5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5.A1" table:number-columns-spanned="3" office:value-type="string">
            <text:p text:style-name="P2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H1" table:number-rows-spanned="2" office:value-type="string">
            <text:p text:style-name="P2">Перечень транспортных средств,принадлежащих на праве собственности (вид,марка)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">Вид объектов недвижимости</text:p>
          </table:table-cell>
          <table:table-cell table:style-name="Таблица5.E2" office:value-type="string">
            <text:p text:style-name="P2">Площадь (кв. м.)</text:p>
          </table:table-cell>
          <table:table-cell table:style-name="Таблица5.E2" office:value-type="string">
            <text:p text:style-name="P2">Страна расположения</text:p>
          </table:table-cell>
          <table:covered-table-cell/>
        </table:table-row>
        <table:table-row table:style-name="Таблица5.1">
          <table:table-cell table:style-name="Таблица5.A3">
            <text:list xml:id="list6984569587705950978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Скребкова </text:p>
            <text:p text:style-name="P5">Ирина Валентиновна</text:p>
          </table:table-cell>
          <table:table-cell table:style-name="Таблица5.E2" office:value-type="string">
            <text:p text:style-name="P4">Старший специалист 3 разряда</text:p>
          </table:table-cell>
          <table:table-cell table:style-name="Таблица5.D3" office:value-type="float" office:value="204567">
            <text:p text:style-name="P6">204567</text:p>
          </table:table-cell>
          <table:table-cell table:style-name="Таблица5.E2" office:value-type="string">
            <text:p text:style-name="P6">Квартира(1/3 доля)</text:p>
          </table:table-cell>
          <table:table-cell table:style-name="Таблица5.E2" office:value-type="string">
            <text:p text:style-name="P10">48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PEUGEOT-406 (индивидуальная)</text:p>
          </table:table-cell>
        </table:table-row>
        <table:table-row table:style-name="Таблица5.4">
          <table:table-cell table:style-name="Таблица5.D3">
            <text:list xml:id="list36304054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Грицан </text:p>
            <text:p text:style-name="P5">Инна</text:p>
            <text:p text:style-name="P5">Владимировна</text:p>
            <text:p text:style-name="P5"/>
            <text:p text:style-name="P5"/>
            <text:p text:style-name="P5">супруг</text:p>
            <text:p text:style-name="P5"/>
            <text:p text:style-name="P5"/>
            <text:p text:style-name="P5">сын</text:p>
            <text:p text:style-name="P5"/>
            <text:p text:style-name="P5"/>
            <text:p text:style-name="P5"/>
            <text:p text:style-name="P5">сын</text:p>
          </table:table-cell>
          <table:table-cell table:style-name="Таблица5.E2" office:value-type="string">
            <text:p text:style-name="P4">Судебный пристав-исполнитель</text:p>
            <text:p text:style-name="P4"/>
            <text:p text:style-name="P4"/>
            <text:p text:style-name="P4"/>
          </table:table-cell>
          <table:table-cell table:style-name="Таблица5.D3" office:value-type="float" office:value="56564">
            <text:p text:style-name="P6">56564</text:p>
          </table:table-cell>
          <table:table-cell table:style-name="Таблица5.E2" office:value-type="string">
            <text:p text:style-name="P6">Жилой дом (½ доля)</text:p>
            <text:p text:style-name="P6"/>
            <text:p text:style-name="P6">земельный участок (½ доля)</text:p>
            <text:p text:style-name="P6"/>
            <text:p text:style-name="P6">Жилой дом (½ доля)</text:p>
            <text:p text:style-name="P6"/>
            <text:p text:style-name="P6"/>
            <text:p text:style-name="P6">Жилой дом (безвозмездное пользование)</text:p>
            <text:p text:style-name="P6"/>
            <text:p text:style-name="P6">Жилой дом (безвозмездное пользование)</text:p>
          </table:table-cell>
          <table:table-cell table:style-name="Таблица5.E2" office:value-type="string">
            <text:p text:style-name="P10">36</text:p>
            <text:p text:style-name="P10"/>
            <text:p text:style-name="P10">881</text:p>
            <text:p text:style-name="P10"/>
            <text:p text:style-name="P10"/>
            <text:p text:style-name="P10">36</text:p>
            <text:p text:style-name="P10"/>
            <text:p text:style-name="P10"/>
            <text:p text:style-name="P10">36</text:p>
            <text:p text:style-name="P10"/>
            <text:p text:style-name="P10"/>
            <text:p text:style-name="P10"/>
            <text:p text:style-name="P10">36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>Опель-Вектра (индивидуальная)</text:p>
            <text:p text:style-name="P5"/>
            <text:p text:style-name="P5">нет</text:p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10756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Щербакова Наталия </text:p>
            <text:p text:style-name="P5">Валерьевна</text:p>
            <text:p text:style-name="P5"><text:soft-page-break/></text:p>
            <text:p text:style-name="P5">супруг</text:p>
            <text:p text:style-name="P5"/>
            <text:p text:style-name="P5"/>
            <text:p text:style-name="P5">дочь</text:p>
          </table:table-cell>
          <table:table-cell table:style-name="Таблица5.E2" office:value-type="string">
            <text:p text:style-name="P4">Специалист — эксперт (по ведению депозитного счета)</text:p>
          </table:table-cell>
          <table:table-cell table:style-name="Таблица5.E2" office:value-type="string">
            <text:p text:style-name="P3">226405</text:p>
            <text:p text:style-name="P3"/>
            <text:p text:style-name="P3"/>
            <text:p text:style-name="P3"><text:soft-page-break/></text:p>
            <text:p text:style-name="P3">246134</text:p>
            <text:p text:style-name="P3"/>
            <text:p text:style-name="P3"/>
            <text:p text:style-name="P3">11705</text:p>
          </table:table-cell>
          <table:table-cell table:style-name="Таблица5.E2" office:value-type="string">
            <text:p text:style-name="P8">Квартира (¼ доля)</text:p>
            <text:p text:style-name="P8"/>
            <text:p text:style-name="P8"/>
            <text:p text:style-name="P8"><text:soft-page-break/></text:p>
            <text:p text:style-name="P8">квартира (индивидуальная)</text:p>
            <text:p text:style-name="P8"/>
            <text:p text:style-name="P8">квартира (1/4доля)</text:p>
          </table:table-cell>
          <table:table-cell table:style-name="Таблица5.E2" office:value-type="string">
            <text:p text:style-name="P10">57,8</text:p>
            <text:p text:style-name="P10"/>
            <text:p text:style-name="P10"/>
            <text:p text:style-name="P10"><text:soft-page-break/></text:p>
            <text:p text:style-name="P10">46,8</text:p>
            <text:p text:style-name="P10"/>
            <text:p text:style-name="P10"/>
            <text:p text:style-name="P10">57,8</text:p>
          </table:table-cell>
          <table:table-cell table:style-name="Таблица5.E2" office:value-type="string">
            <text:p text:style-name="P4">Россия</text:p>
            <text:p text:style-name="P4"/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><text:soft-page-break/></text:p>
            <text:p text:style-name="P5">нет</text:p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A3">
            <text:list xml:id="list3632434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7">Палкина </text:p>
            <text:p text:style-name="P7">Юлия</text:p>
            <text:p text:style-name="P7">Романовна</text:p>
          </table:table-cell>
          <table:table-cell table:style-name="Таблица5.E2" office:value-type="string">
            <text:p text:style-name="P4">Судебный пристав-исполнитель</text:p>
          </table:table-cell>
          <table:table-cell table:style-name="Таблица5.D3" office:value-type="float" office:value="207632">
            <text:p text:style-name="P8">207632</text:p>
          </table:table-cell>
          <table:table-cell table:style-name="Таблица5.E2" office:value-type="string">
            <text:p text:style-name="P7">Жилой дом (индивидуальная)</text:p>
            <text:p text:style-name="P7">земельный участок (индивидуальная)</text:p>
            <text:p text:style-name="P7">квартира (1/3 доля)</text:p>
          </table:table-cell>
          <table:table-cell table:style-name="Таблица5.E2" office:value-type="string">
            <text:p text:style-name="P9">39,8</text:p>
            <text:p text:style-name="P9"/>
            <text:p text:style-name="P9">951</text:p>
            <text:p text:style-name="P9"/>
            <text:p text:style-name="P9">46,2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7">нет</text:p>
          </table:table-cell>
        </table:table-row>
        <table:table-row table:style-name="Таблица5.1">
          <table:table-cell table:style-name="Таблица5.D3">
            <text:list xml:id="list36325268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Комарова Елена Сергеевна</text:p>
            <text:p text:style-name="P5"/>
            <text:p text:style-name="P5"/>
            <text:p text:style-name="P5">дочь</text:p>
          </table:table-cell>
          <table:table-cell table:style-name="Таблица5.E2" office:value-type="string">
            <text:p text:style-name="P4">Судебный пристав-исполнитель</text:p>
            <text:p text:style-name="P4"/>
          </table:table-cell>
          <table:table-cell table:style-name="Таблица5.E2" office:value-type="string">
            <text:p text:style-name="P6">225412</text:p>
            <text:p text:style-name="P6"/>
            <text:p text:style-name="P6"/>
            <text:p text:style-name="P6"/>
            <text:p text:style-name="P6">нет</text:p>
          </table:table-cell>
          <table:table-cell table:style-name="Таблица5.E2" office:value-type="string">
            <text:p text:style-name="P6">Квартира (безвозмездное пользование)</text:p>
            <text:p text:style-name="P6"/>
            <text:p text:style-name="P6">Квартира (безвозмездное пользование)</text:p>
          </table:table-cell>
          <table:table-cell table:style-name="Таблица5.E2" office:value-type="string">
            <text:p text:style-name="P10">35</text:p>
            <text:p text:style-name="P10"/>
            <text:p text:style-name="P10"/>
            <text:p text:style-name="P10"/>
            <text:p text:style-name="P10">3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1005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Вещева</text:p>
            <text:p text:style-name="P5">Марина Александровна</text:p>
            <text:p text:style-name="P5"/>
            <text:p text:style-name="P5">супруг</text:p>
            <text:p text:style-name="P5"/>
            <text:p text:style-name="P5"/>
            <text:p text:style-name="P5"/>
            <text:p text:style-name="P5">сын</text:p>
            <text:p text:style-name="P5"/>
            <text:p text:style-name="P5">дочь</text:p>
          </table:table-cell>
          <table:table-cell table:style-name="Таблица5.E2" office:value-type="string">
            <text:p text:style-name="P4">Судебный пристав-исполнитель</text:p>
            <text:p text:style-name="P4"/>
          </table:table-cell>
          <table:table-cell table:style-name="Таблица5.E2" office:value-type="string">
            <text:p text:style-name="P6">222840</text:p>
            <text:p text:style-name="P6"/>
            <text:p text:style-name="P6"/>
            <text:p text:style-name="P6"/>
            <text:p text:style-name="P6">84000</text:p>
            <text:p text:style-name="P6"/>
          </table:table-cell>
          <table:table-cell table:style-name="Таблица5.E2" office:value-type="string">
            <text:p text:style-name="P7">Квартира (½ доля)</text:p>
            <text:p text:style-name="P7"/>
            <text:p text:style-name="P7"/>
            <text:p text:style-name="P7"/>
            <text:p text:style-name="P8">Квартира (безвозмездное пользование)</text:p>
            <text:p text:style-name="P7"/>
            <text:p text:style-name="P7">Квартира (½ доля)</text:p>
            <text:p text:style-name="P7"/>
            <text:p text:style-name="P8">Квартира (безвозмездное пользование)</text:p>
          </table:table-cell>
          <table:table-cell table:style-name="Таблица5.E2" office:value-type="string">
            <text:p text:style-name="P10">59,5</text:p>
            <text:p text:style-name="P10"/>
            <text:p text:style-name="P10"/>
            <text:p text:style-name="P10"/>
            <text:p text:style-name="P10">59,5</text:p>
            <text:p text:style-name="P10"/>
            <text:p text:style-name="P10"/>
            <text:p text:style-name="P10"/>
            <text:p text:style-name="P10">59,5</text:p>
            <text:p text:style-name="P10"/>
            <text:p text:style-name="P10">59,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4">нет</text:p>
            <text:p text:style-name="P4"/>
            <text:p text:style-name="P4"/>
            <text:p text:style-name="P4"/>
            <text:p text:style-name="P4">ВАЗ -2105 (индивидуальная)</text:p>
            <text:p text:style-name="P4"/>
            <text:p text:style-name="P4"/>
            <text:p text:style-name="P4">нет</text:p>
            <text:p text:style-name="P4"/>
            <text:p text:style-name="P4">нет</text:p>
          </table:table-cell>
        </table:table-row>
        <text:soft-page-break/>
        <table:table-row table:style-name="Таблица5.9">
          <table:table-cell table:style-name="Таблица5.D3">
            <text:list xml:id="list36301166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Кучин </text:p>
            <text:p text:style-name="P5">Алексей Дмитриевич</text:p>
            <text:p text:style-name="P5"/>
            <text:p text:style-name="P5">супруга</text:p>
            <text:p text:style-name="P5"/>
            <text:p text:style-name="P5"/>
            <text:p text:style-name="P5"/>
            <text:p text:style-name="P5"/>
            <text:p text:style-name="P5">дочь</text:p>
            <text:p text:style-name="P7"/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5">251712</text:p>
            <text:p text:style-name="P5"/>
            <text:p text:style-name="P5"/>
            <text:p text:style-name="P5"/>
            <text:p text:style-name="P5">303633</text:p>
          </table:table-cell>
          <table:table-cell table:style-name="Таблица5.E2" office:value-type="string">
            <text:p text:style-name="P7">Жилой дом (безвозмездное пользование)</text:p>
            <text:p text:style-name="P7"/>
            <text:p text:style-name="P7">Жилой дом (индивидуальная)</text:p>
            <text:p text:style-name="P15">Земельный участок (индивидуальная)</text:p>
            <text:p text:style-name="P14"/>
            <text:p text:style-name="P14">Жилой дом (безвозмездное пользование)</text:p>
          </table:table-cell>
          <table:table-cell table:style-name="Таблица5.E2" office:value-type="string">
            <text:p text:style-name="P10">65,8</text:p>
            <text:p text:style-name="P10"/>
            <text:p text:style-name="P10"/>
            <text:p text:style-name="P10"/>
            <text:p text:style-name="P10">65,8</text:p>
            <text:p text:style-name="P10"/>
            <text:p text:style-name="P10">766</text:p>
            <text:p text:style-name="P10"/>
            <text:p text:style-name="P10"/>
            <text:p text:style-name="P10">65,8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4">нет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5.1">
          <table:table-cell table:style-name="Таблица5.E2" office:value-type="string">
            <text:list xml:id="list36324853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7">Травникова И.Н.</text:p>
            <text:p text:style-name="P7"/>
            <text:p text:style-name="P7"/>
            <text:p text:style-name="P7"/>
            <text:p text:style-name="P7">супруг</text:p>
            <text:p text:style-name="P7"/>
            <text:p text:style-name="P7"/>
            <text:p text:style-name="P7">сын</text:p>
          </table:table-cell>
          <table:table-cell table:style-name="Таблица5.E2" office:value-type="string">
            <text:p text:style-name="P4">Ведущий специалист-эксперт (дознаватель)</text:p>
          </table:table-cell>
          <table:table-cell table:style-name="Таблица5.E2" office:value-type="string">
            <text:p text:style-name="P7">257354</text:p>
            <text:p text:style-name="P7"/>
            <text:p text:style-name="P7"/>
            <text:p text:style-name="P7"/>
            <text:p text:style-name="P7">84000</text:p>
            <text:p text:style-name="P7"/>
            <text:p text:style-name="P7"/>
            <text:p text:style-name="P7">нет</text:p>
          </table:table-cell>
          <table:table-cell table:style-name="Таблица5.E2" office:value-type="string">
            <text:p text:style-name="P8">Квартира (безвозмездное пользование)</text:p>
            <text:p text:style-name="P7"/>
            <text:p text:style-name="P7">Квартира (½ доля)</text:p>
            <text:p text:style-name="P7"/>
            <text:p text:style-name="P7"/>
            <text:p text:style-name="P8">Квартира (безвозмездное пользование)</text:p>
          </table:table-cell>
          <table:table-cell table:style-name="Таблица5.E2" office:value-type="string">
            <text:p text:style-name="P9">64,6</text:p>
            <text:p text:style-name="P9"/>
            <text:p text:style-name="P9"/>
            <text:p text:style-name="P9"/>
            <text:p text:style-name="P9">39,3</text:p>
            <text:p text:style-name="P9"/>
            <text:p text:style-name="P9"/>
            <text:p text:style-name="P9">64,6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5.H3" office:value-type="string">
            <text:p text:style-name="P11"><text:span text:style-name="T1">А/м Лада 111740</text:span> (индивидуальная)</text:p>
            <text:p text:style-name="P11"/>
            <text:p text:style-name="P11"/>
            <text:p text:style-name="P11">А/м AUDI-80 (индивидуальная)</text:p>
            <text:p text:style-name="P11"/>
            <text:p text:style-name="P11">нет</text:p>
            <text:p text:style-name="P11"/>
          </table:table-cell>
        </table:table-row>
        <table:table-row table:style-name="Таблица5.1">
          <table:table-cell table:style-name="Таблица5.D3">
            <text:list xml:id="list36320297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Копнин Михаил Юрьевич</text:p>
            <text:p text:style-name="P5"/>
            <text:p text:style-name="P5"/>
            <text:p text:style-name="P5"/>
            <text:p text:style-name="P5"/>
            <text:p text:style-name="P5"/>
            <text:p text:style-name="P5">супруга</text:p>
            <text:p text:style-name="P5"/>
            <text:p text:style-name="P5"/>
            <text:p text:style-name="P5"/>
            <text:p text:style-name="P5">дочь</text:p>
            <text:p text:style-name="P5"><text:soft-page-break/></text:p>
            <text:p text:style-name="P5"/>
            <text:p text:style-name="P5"/>
            <text:p text:style-name="P5">дочь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5">25034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8056</text:p>
            <text:p text:style-name="P5"/>
            <text:p text:style-name="P5"/>
            <text:p text:style-name="P5"/>
            <text:p text:style-name="P5">119497</text:p>
          </table:table-cell>
          <table:table-cell table:style-name="Таблица5.E2" office:value-type="string">
            <text:p text:style-name="P7">Земельный участок (индивидуальная)</text:p>
            <text:p text:style-name="P7"/>
            <text:p text:style-name="P7">Жилой дом (безвозмездное пользование)</text:p>
            <text:p text:style-name="P7"/>
            <text:p text:style-name="P7">Жилой дом (безвозмездное пользование)</text:p>
            <text:p text:style-name="P7"/>
            <text:p text:style-name="P7">Жилой дом <text:soft-page-break/>(безвозмездное пользование)</text:p>
            <text:p text:style-name="P7"/>
            <text:p text:style-name="P7">Жилой дом (безвозмездное пользование)</text:p>
          </table:table-cell>
          <table:table-cell table:style-name="Таблица5.E2" office:value-type="string">
            <text:p text:style-name="P10">900</text:p>
            <text:p text:style-name="P10"/>
            <text:p text:style-name="P10"/>
            <text:p text:style-name="P10">45,2</text:p>
            <text:p text:style-name="P10"/>
            <text:p text:style-name="P10"/>
            <text:p text:style-name="P10"/>
            <text:p text:style-name="P10">45,2</text:p>
            <text:p text:style-name="P10"/>
            <text:p text:style-name="P10"/>
            <text:p text:style-name="P10"/>
            <text:p text:style-name="P10">45,2</text:p>
            <text:p text:style-name="P10"><text:soft-page-break/></text:p>
            <text:p text:style-name="P10"/>
            <text:p text:style-name="P10"/>
            <text:p text:style-name="P10">45,2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><text:soft-page-break/>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5.H3" office:value-type="string">
            <text:p text:style-name="P5">А/м «Шевроле-нива» (индивидуальная)</text:p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>нет</text:p>
            <text:p text:style-name="P5"><text:soft-page-break/></text:p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06226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5">Метеличев Сергей Романович</text:p>
            <text:p text:style-name="P5"/>
            <text:p text:style-name="P5"/>
            <text:p text:style-name="P5"/>
            <text:p text:style-name="P5">супруг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ын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ын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5">253216</text:p>
            <text:p text:style-name="P5"/>
            <text:p text:style-name="P5"/>
            <text:p text:style-name="P5"/>
            <text:p text:style-name="P5"/>
            <text:p text:style-name="P5"/>
            <text:p text:style-name="P5">58548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5.E2" office:value-type="string">
            <text:p text:style-name="P7">Земельный участок (индивидуальная)</text:p>
            <text:p text:style-name="P7"/>
            <text:p text:style-name="P7">дом жилой (индивидуальная)</text:p>
            <text:p text:style-name="P7"/>
            <text:p text:style-name="P7">Земельный участок (безвозмездное пользование)</text:p>
            <text:p text:style-name="P7"/>
            <text:p text:style-name="P7">Жилой дом (безвозмездное пользование)</text:p>
            <text:p text:style-name="P7"/>
            <text:p text:style-name="P7">Земельный участок (безвозмездное пользование)</text:p>
            <text:p text:style-name="P7"/>
            <text:p text:style-name="P7">Жилой дом (безвозмездное пользование)</text:p>
            <text:p text:style-name="P7"/>
            <text:p text:style-name="P7">Земельный участок (безвозмездное пользование)</text:p>
            <text:p text:style-name="P7"/>
            <text:p text:style-name="P7">Жилой дом (безвозмездное <text:soft-page-break/>пользование)</text:p>
            <text:p text:style-name="P7"/>
          </table:table-cell>
          <table:table-cell table:style-name="Таблица5.E2" office:value-type="string">
            <text:p text:style-name="P10">552</text:p>
            <text:p text:style-name="P10"/>
            <text:p text:style-name="P10"/>
            <text:p text:style-name="P10">48,4</text:p>
            <text:p text:style-name="P10"/>
            <text:p text:style-name="P10"/>
            <text:p text:style-name="P10">552</text:p>
            <text:p text:style-name="P10"/>
            <text:p text:style-name="P10"/>
            <text:p text:style-name="P10"/>
            <text:p text:style-name="P10">48,4</text:p>
            <text:p text:style-name="P10"/>
            <text:p text:style-name="P10"/>
            <text:p text:style-name="P10"/>
            <text:p text:style-name="P10">552</text:p>
            <text:p text:style-name="P10"/>
            <text:p text:style-name="P10"/>
            <text:p text:style-name="P10"/>
            <text:p text:style-name="P10">48,4</text:p>
            <text:p text:style-name="P10"/>
            <text:p text:style-name="P10"/>
            <text:p text:style-name="P10"/>
            <text:p text:style-name="P10">552</text:p>
            <text:p text:style-name="P10"/>
            <text:p text:style-name="P10"/>
            <text:p text:style-name="P10"/>
            <text:p text:style-name="P10">48,4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5.H3" office:value-type="string">
            <text:p text:style-name="P5">Лада 217230</text:p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2628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5.E2" office:value-type="string">
            <text:p text:style-name="P11">Кудзоев Руслан Лазарьевич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D3" office:value-type="float" office:value="266171">
            <text:p text:style-name="P11">266171</text:p>
          </table:table-cell>
          <table:table-cell table:style-name="Таблица5.E2" office:value-type="string">
            <text:p text:style-name="P7">Земельный участок (1/12 доля)</text:p>
            <text:p text:style-name="P7">жилой дом (1/12 доля)</text:p>
          </table:table-cell>
          <table:table-cell table:style-name="Таблица5.E2" office:value-type="string">
            <text:p text:style-name="P12">15871</text:p>
            <text:p text:style-name="P12"/>
            <text:p text:style-name="P12">141</text:p>
          </table:table-cell>
          <table:table-cell table:style-name="Таблица5.E2" office:value-type="string">
            <text:p text:style-name="P11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4">
          <table:table-cell table:style-name="Таблица5.D3">
            <text:list xml:id="list3630510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Васильев Дмитрий Александрович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/>
            <text:p text:style-name="P11"/>
            <text:p text:style-name="P11">сын</text:p>
            <text:p text:style-name="P11"/>
            <text:p text:style-name="P11"/>
            <text:p text:style-name="P11"/>
            <text:p text:style-name="P11"/>
            <text:p text:style-name="P11">сын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11">26760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74532</text:p>
          </table:table-cell>
          <table:table-cell table:style-name="Таблица5.E2" office:value-type="string">
            <text:p text:style-name="P7">Квартира (индивидуальная)</text:p>
            <text:p text:style-name="P7"/>
            <text:p text:style-name="P7">жилой дом </text:p>
            <text:p text:style-name="P7">(долевая, ¼ )</text:p>
            <text:p text:style-name="P7">зем участок (долевая, ¼ )</text:p>
            <text:p text:style-name="P7"/>
            <text:p text:style-name="P7"/>
            <text:p text:style-name="P7">жилой дом </text:p>
            <text:p text:style-name="P7">(долевая, ¼ )</text:p>
            <text:p text:style-name="P7">зем участок (долевая, ¼ )</text:p>
            <text:p text:style-name="P7"/>
            <text:p text:style-name="P7">жилой дом </text:p>
            <text:p text:style-name="P7">(долевая, ¼ )</text:p>
            <text:p text:style-name="P7">зем участок (долевая, ¼ )</text:p>
            <text:p text:style-name="P7"/>
            <text:p text:style-name="P7">жилой дом </text:p>
            <text:p text:style-name="P7">(долевая, ¼ )</text:p>
            <text:p text:style-name="P7">зем участок (долевая, ¼ )</text:p>
          </table:table-cell>
          <table:table-cell table:style-name="Таблица5.E2" office:value-type="string">
            <text:p text:style-name="P12">45,4</text:p>
            <text:p text:style-name="P12"/>
            <text:p text:style-name="P12"/>
            <text:p text:style-name="P12">18,3</text:p>
            <text:p text:style-name="P12"/>
            <text:p text:style-name="P12">578</text:p>
            <text:p text:style-name="P12"/>
            <text:p text:style-name="P12"/>
            <text:p text:style-name="P12"/>
            <text:p text:style-name="P12">18,3</text:p>
            <text:p text:style-name="P12"/>
            <text:p text:style-name="P12">578</text:p>
            <text:p text:style-name="P12"/>
            <text:p text:style-name="P12"/>
            <text:p text:style-name="P12">18,3</text:p>
            <text:p text:style-name="P12"/>
            <text:p text:style-name="P12">578</text:p>
            <text:p text:style-name="P12"/>
            <text:p text:style-name="P12"/>
            <text:p text:style-name="P12">18,3</text:p>
            <text:p text:style-name="P12"/>
            <text:p text:style-name="P12">578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5.H3" office:value-type="string">
            <text:p text:style-name="P5">Ваз 11193 (индивидуальная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>нет</text:p>
          </table:table-cell>
        </table:table-row>
        <text:soft-page-break/>
        <table:table-row table:style-name="Таблица5.15">
          <table:table-cell table:style-name="Таблица5.D3">
            <text:list xml:id="list3631822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Романюк Татьяна Михайловна</text:p>
            <text:p text:style-name="P11"/>
            <text:p text:style-name="P11">Сын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11">240885</text:p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5.E2" office:value-type="string">
            <text:p text:style-name="P7">Квартира (индивидуальная)</text:p>
            <text:p text:style-name="P7"/>
            <text:p text:style-name="P7"/>
            <text:p text:style-name="P7">Квартира (индивидуальная)</text:p>
          </table:table-cell>
          <table:table-cell table:style-name="Таблица5.E2" office:value-type="string">
            <text:p text:style-name="P12">65,6</text:p>
            <text:p text:style-name="P12"/>
            <text:p text:style-name="P12"/>
            <text:p text:style-name="P12"/>
            <text:p text:style-name="P12">65,6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3">Ваз 111130 (<text:span text:style-name="T2">индивидуальная)</text:span></text:p>
            <text:p text:style-name="P13"/>
            <text:p text:style-name="P13"/>
            <text:p text:style-name="P13">нет</text:p>
          </table:table-cell>
        </table:table-row>
        <table:table-row table:style-name="Таблица5.1">
          <table:table-cell table:style-name="Таблица5.D3">
            <text:list xml:id="list3631290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Бардин Сергей Григорьевич</text:p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/>
            <text:p text:style-name="P11">Дочь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11">225725</text:p>
            <text:p text:style-name="P11"/>
            <text:p text:style-name="P11"/>
            <text:p text:style-name="P11"/>
            <text:p text:style-name="P11"/>
            <text:p text:style-name="P11">нет</text:p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5.E2" office:value-type="string">
            <text:p text:style-name="P7">Квартира (долевая, ¼) </text:p>
            <text:p text:style-name="P7">Квартира (индивидуальная)</text:p>
            <text:p text:style-name="P7"/>
            <text:p text:style-name="P7">Квартира (безвозмездное пользование)</text:p>
            <text:p text:style-name="P7"/>
            <text:p text:style-name="P7">Квартира (безвозмездное пользование)</text:p>
          </table:table-cell>
          <table:table-cell table:style-name="Таблица5.E2" office:value-type="string">
            <text:p text:style-name="P12">40,5</text:p>
            <text:p text:style-name="P12"/>
            <text:p text:style-name="P12">32,6</text:p>
            <text:p text:style-name="P12"/>
            <text:p text:style-name="P12"/>
            <text:p text:style-name="P12">32,6</text:p>
            <text:p text:style-name="P12"/>
            <text:p text:style-name="P12"/>
            <text:p text:style-name="P12"/>
            <text:p text:style-name="P12">32,6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0028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Щербаков Сергей Юрьевич</text:p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>Дочь</text:p>
          </table:table-cell>
          <table:table-cell table:style-name="Таблица5.E2" office:value-type="string">
            <text:p text:style-name="P4">Судебный пристав по ОУПДС</text:p>
          </table:table-cell>
          <table:table-cell table:style-name="Таблица5.E2" office:value-type="string">
            <text:p text:style-name="P11">246134</text:p>
            <text:p text:style-name="P11"/>
            <text:p text:style-name="P11"/>
            <text:p text:style-name="P11"/>
            <text:p text:style-name="P11">226405</text:p>
            <text:p text:style-name="P11"/>
            <text:p text:style-name="P11"/>
            <text:p text:style-name="P11">11705</text:p>
            <text:p text:style-name="P11"/>
          </table:table-cell>
          <table:table-cell table:style-name="Таблица5.E2" office:value-type="string">
            <text:p text:style-name="P7">Квартира (индивидуальная)</text:p>
            <text:p text:style-name="P7"/>
            <text:p text:style-name="P7"/>
            <text:p text:style-name="P7">Квартира </text:p>
            <text:p text:style-name="P7">(долевая, ¼)</text:p>
            <text:p text:style-name="P7"/>
            <text:p text:style-name="P7">Квартира </text:p>
            <text:p text:style-name="P7">(долевая, ¼)</text:p>
            <text:p text:style-name="P7"><text:s text:c="2"/></text:p>
          </table:table-cell>
          <table:table-cell table:style-name="Таблица5.E2" office:value-type="string">
            <text:p text:style-name="P12">46,8</text:p>
            <text:p text:style-name="P12"/>
            <text:p text:style-name="P12"/>
            <text:p text:style-name="P12"/>
            <text:p text:style-name="P12">57,8</text:p>
            <text:p text:style-name="P12"/>
            <text:p text:style-name="P12"/>
            <text:p text:style-name="P12">57,8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318220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Мелкова Анастасия Александровна</text:p>
          </table:table-cell>
          <table:table-cell table:style-name="Таблица5.E2" office:value-type="string">
            <text:p text:style-name="P4">Судебный пристав-исполнитель</text:p>
          </table:table-cell>
          <table:table-cell table:style-name="Таблица5.D3" office:value-type="float" office:value="152459">
            <text:p text:style-name="P11">152459</text:p>
          </table:table-cell>
          <table:table-cell table:style-name="Таблица5.E2" office:value-type="string">
            <text:p text:style-name="P7">Квартира</text:p>
            <text:p text:style-name="P7"><text:s/>(долевая, ½)</text:p>
          </table:table-cell>
          <table:table-cell table:style-name="Таблица5.D3" office:value-type="float" office:value="50">
            <text:p text:style-name="P12">50</text:p>
          </table:table-cell>
          <table:table-cell table:style-name="Таблица5.E2" office:value-type="string">
            <text:p text:style-name="P11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D3">
            <text:list xml:id="list3629724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5.E2" office:value-type="string">
            <text:p text:style-name="P11">Смирнова Ольга <text:soft-page-break/>Юрьевна</text:p>
          </table:table-cell>
          <table:table-cell table:style-name="Таблица5.E2" office:value-type="string">
            <text:p text:style-name="P4">Судебный пристав- <text:soft-page-break/>исполнитель</text:p>
          </table:table-cell>
          <table:table-cell table:style-name="Таблица5.D3" office:value-type="float" office:value="85941">
            <text:p text:style-name="P11">85941</text:p>
          </table:table-cell>
          <table:table-cell table:style-name="Таблица5.E2" office:value-type="string">
            <text:p text:style-name="P7">Квартира <text:soft-page-break/>(безвозмездное пользование)</text:p>
          </table:table-cell>
          <table:table-cell table:style-name="Таблица5.D3" office:value-type="float" office:value="36">
            <text:p text:style-name="P12">36</text:p>
          </table:table-cell>
          <table:table-cell table:style-name="Таблица5.E2" office:value-type="string">
            <text:p text:style-name="P11">Россия</text:p>
          </table:table-cell>
          <table:table-cell table:style-name="Таблица5.H3" office:value-type="string">
            <text:p text:style-name="P5">нет</text:p>
          </table:table-cell>
        </table:table-row>
      </table:table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57:21.90</meta:creation-date>
    <meta:editing-duration>PT1H10M36S</meta:editing-duration>
    <meta:editing-cycles>7</meta:editing-cycles>
    <meta:generator>OpenOffice.org/3.4.1$Win32 OpenOffice.org_project/341m1$Build-9593</meta:generator>
    <meta:printed-by>1 </meta:printed-by>
    <meta:print-date>2014-04-08T15:42:56.37</meta:print-date>
    <dc:date>2014-05-16T16:15:55.56</dc:date>
    <meta:document-statistic meta:table-count="1" meta:image-count="0" meta:object-count="0" meta:page-count="7" meta:paragraph-count="347" meta:word-count="649" meta:character-count="4498"/>
    <meta:user-defined meta:name="Info 1"/>
    <meta:user-defined meta:name="Info 2"/>
    <meta:user-defined meta:name="Info 3"/>
    <meta:user-defined meta:name="Info 4"/>
  </office:meta>
</office:document-meta>
</file>