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39cm" table:align="left" style:writing-mode="lr-tb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3.394cm"/>
    </style:style>
    <style:style style:name="Таблица2.C" style:family="table-column">
      <style:table-column-properties style:column-width="4.658cm"/>
    </style:style>
    <style:style style:name="Таблица2.D" style:family="table-column">
      <style:table-column-properties style:column-width="3.341cm"/>
    </style:style>
    <style:style style:name="Таблица2.E" style:family="table-column">
      <style:table-column-properties style:column-width="3.717cm"/>
    </style:style>
    <style:style style:name="Таблица2.F" style:family="table-column">
      <style:table-column-properties style:column-width="2.364cm"/>
    </style:style>
    <style:style style:name="Таблица2.G" style:family="table-column">
      <style:table-column-properties style:column-width="3.059cm"/>
    </style:style>
    <style:style style:name="Таблица2.H" style:family="table-column">
      <style:table-column-properties style:column-width="4.1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H1" style:family="table-cell">
      <style:table-cell-properties style:vertical-align="top" fo:padding="0.097cm" fo:border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5.403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fo:background-color="transparent" style:font-weight-asian="normal" style:font-weight-complex="normal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style:snap-to-layout-grid="false"/>
      <style:text-properties fo:language="ru" fo:country="RU"/>
    </style:style>
    <style:style style:name="P13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5" style:family="paragraph" style:parent-style-name="Table_20_Contents">
      <style:paragraph-properties style:snap-to-layout-grid="false"/>
      <style:text-properties fo:language="ru" fo:country="RU" fo:font-style="normal" style:text-underline-style="none" style:font-style-asian="normal" style:font-style-complex="normal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18" style:family="paragraph" style:parent-style-name="Table_20_Contents">
      <style:paragraph-properties fo:text-align="start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23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7" style:family="paragraph" style:parent-style-name="Table_20_Contents">
      <style:paragraph-properties style:snap-to-layout-grid="false"/>
      <style:text-properties fo:language="ru" fo:country="RU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7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language="ru" fo:country="RU" style:font-name-asian="Times New Roman" style:font-name-complex="Times New Roman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Сведения</text:span><text:span text:style-name="T2"> </text:span><text:span text:style-name="T1">о</text:span><text:span text:style-name="T2"> </text:span><text:span text:style-name="T1">доходах,</text:span><text:span text:style-name="T2"> </text:span><text:span text:style-name="T1">об</text:span><text:span text:style-name="T2"> </text:span><text:span text:style-name="T1">имуществе</text:span><text:span text:style-name="T2"> </text:span><text:span text:style-name="T1">и</text:span><text:span text:style-name="T2"> </text:span><text:span text:style-name="T1">обязательствах</text:span><text:span text:style-name="T2"> </text:span><text:span text:style-name="T1">имущественного</text:span><text:span text:style-name="T2"> </text:span><text:span text:style-name="T1">характера</text:span><text:span text:style-name="T2"> </text:span><text:span text:style-name="T1">лиц,</text:span></text:p>
      <text:p text:style-name="P19"><text:span text:style-name="T1">замещающих</text:span><text:span text:style-name="T2"> </text:span><text:span text:style-name="T1">должности</text:span><text:span text:style-name="T2"> </text:span><text:span text:style-name="T1">в</text:span><text:span text:style-name="T2"> </text:span><text:span text:style-name="T1">Управлении</text:span><text:span text:style-name="T2"> </text:span><text:span text:style-name="T1">федеральной</text:span><text:span text:style-name="T2"> </text:span><text:span text:style-name="T1">службы</text:span><text:span text:style-name="T2"> </text:span><text:span text:style-name="T1">судебных</text:span><text:span text:style-name="T2"> </text:span><text:span text:style-name="T1">приставов</text:span><text:span text:style-name="T2"> </text:span><text:span text:style-name="T1">по</text:span><text:span text:style-name="T2"> </text:span><text:span text:style-name="T1">Ярославской</text:span><text:span text:style-name="T2"> </text:span><text:span text:style-name="T1">области</text:span><text:span text:style-name="T2"> </text:span><text:span text:style-name="T1">членов</text:span><text:span text:style-name="T2"> </text:span><text:span text:style-name="T1">их</text:span><text:span text:style-name="T2"> </text:span><text:span text:style-name="T1">семей</text:span><text:span text:style-name="T2"> </text:span><text:span text:style-name="T1">за</text:span><text:span text:style-name="T2"> </text:span><text:span text:style-name="T1">период</text:span><text:span text:style-name="T2"> </text:span><text:span text:style-name="T1">с</text:span><text:span text:style-name="T2"> </text:span><text:span text:style-name="T1">01</text:span><text:span text:style-name="T2"> </text:span><text:span text:style-name="T1">января</text:span><text:span text:style-name="T2"> </text:span><text:span text:style-name="T1">2013</text:span><text:span text:style-name="T2"> </text:span><text:span text:style-name="T1">года</text:span><text:span text:style-name="T2"> </text:span><text:span text:style-name="T1">по</text:span><text:span text:style-name="T2"> </text:span><text:span text:style-name="T1">31</text:span><text:span text:style-name="T2"> </text:span><text:span text:style-name="T1">декабря</text:span><text:span text:style-name="T2"> </text:span><text:span text:style-name="T1">2013</text:span><text:span text:style-name="T2"> </text:span><text:span text:style-name="T1">года</text:span><text:span text:style-name="T2"> </text:span></text:p>
      <text:p text:style-name="P20">БОЛЬШЕСЕЛЬСКИЙ РАЙОННЫЙ ОТДЕЛ СУДЕБНЫХ ПРИСТАВОВ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">№№</text:p>
          </table:table-cell>
          <table:table-cell table:style-name="Таблица2.A1" table:number-rows-spanned="2" office:value-type="string">
            <text:p text:style-name="P2"><text:span text:style-name="T4">Фамилия,</text:span><text:span text:style-name="T5"> </text:span><text:span text:style-name="T4">инициалы</text:span></text:p>
          </table:table-cell>
          <table:table-cell table:style-name="Таблица2.A1" table:number-rows-spanned="2" office:value-type="string">
            <text:p text:style-name="P3">Должность</text:p>
          </table:table-cell>
          <table:table-cell table:style-name="Таблица2.A1" table:number-rows-spanned="2" office:value-type="string">
            <text:p text:style-name="P2"><text:span text:style-name="T4">Общая</text:span><text:span text:style-name="T5"> </text:span><text:span text:style-name="T4">сумма</text:span><text:span text:style-name="T5"> </text:span><text:span text:style-name="T4">декларированного</text:span><text:span text:style-name="T5"> </text:span><text:span text:style-name="T4">годового</text:span><text:span text:style-name="T5"> </text:span><text:span text:style-name="T4">дохода</text:span><text:span text:style-name="T5"> </text:span><text:span text:style-name="T4">за</text:span><text:span text:style-name="T5"> </text:span><text:span text:style-name="T4">2013 г.</text:span><text:span text:style-name="T5"> </text:span><text:span text:style-name="T4">(руб.)</text:span></text:p>
          </table:table-cell>
          <table:table-cell table:style-name="Таблица2.A1" table:number-columns-spanned="3" office:value-type="string">
            <text:p text:style-name="P2"><text:span text:style-name="T4">Перечень</text:span><text:span text:style-name="T5"> </text:span><text:span text:style-name="T4">объектов</text:span><text:span text:style-name="T5"> </text:span><text:span text:style-name="T4">недвижимости</text:span><text:span text:style-name="T5"> </text:span><text:span text:style-name="T4">имущества,</text:span><text:span text:style-name="T5"> </text:span><text:span text:style-name="T4">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или</text:span><text:span text:style-name="T5"> </text:span><text:span text:style-name="T4">находящихся</text:span><text:span text:style-name="T5"> </text:span><text:span text:style-name="T4">в</text:span><text:span text:style-name="T5"> </text:span><text:span text:style-name="T4">пользовании</text:span></text:p>
          </table:table-cell>
          <table:covered-table-cell/>
          <table:covered-table-cell/>
          <table:table-cell table:style-name="Таблица2.H1" table:number-rows-spanned="2" office:value-type="string">
            <text:p text:style-name="P2"><text:span text:style-name="T4">Перечень</text:span><text:span text:style-name="T5"> </text:span><text:span text:style-name="T4">транспортных</text:span><text:span text:style-name="T5"> </text:span><text:span text:style-name="T4">средств,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(вид,марка)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2.E2" office:value-type="string">
            <text:p text:style-name="P2"><text:span text:style-name="T4">Площадь</text:span><text:span text:style-name="T5"> </text:span><text:span text:style-name="T4">(кв.м.)</text:span></text:p>
          </table:table-cell>
          <table:table-cell table:style-name="Таблица2.E2" office:value-type="string">
            <text:p text:style-name="P2"><text:span text:style-name="T4">Страна</text:span><text:span text:style-name="T5"> </text:span><text:span text:style-name="T4">расположения</text:span></text:p>
          </table:table-cell>
          <table:covered-table-cell/>
        </table:table-row>
        <table:table-row table:style-name="Таблица2.1">
          <table:table-cell table:style-name="Таблица2.E2" office:value-type="string">
            <text:p text:style-name="Standard">1.</text:p>
          </table:table-cell>
          <table:table-cell table:style-name="Таблица2.E2" office:value-type="string">
            <text:p text:style-name="P9">Коляскина Светлана Юрьевна</text:p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>сын</text:p>
            <text:p text:style-name="P9"><text:s/></text:p>
            <text:p text:style-name="P9"/>
            <text:p text:style-name="P9">сын </text:p>
          </table:table-cell>
          <table:table-cell table:style-name="Таблица2.E2" office:value-type="string">
            <text:p text:style-name="P16"><text:span text:style-name="T6">Специалист-эксперт</text:span><text:span text:style-name="T7"> (по ведению депозитного счета)</text:span></text:p>
            <text:p text:style-name="P16"><text:span text:style-name="T7"/></text:p>
            <text:p text:style-name="Standard"/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Таблица2.E2" office:value-type="string">
            <text:p text:style-name="Standard">220126,16</text:p>
            <text:p text:style-name="Standard"/>
            <text:p text:style-name="Standard"/>
            <text:p text:style-name="Standard"/>
            <text:p text:style-name="Standard"/>
            <text:p text:style-name="Standard">705615,08</text:p>
            <text:p text:style-name="Standard"/>
            <text:p text:style-name="Standard"/>
            <text:p text:style-name="Standard"/>
            <text:p text:style-name="Standard"/>
            <text:p text:style-name="Standard">5968,25</text:p>
            <text:p text:style-name="Standard"/>
            <text:p text:style-name="Standard"/>
            <text:p text:style-name="Standard">нет</text:p>
          </table:table-cell>
          <table:table-cell table:style-name="Таблица2.E2" office:value-type="string">
            <text:p text:style-name="P2">Квартира (долевая 1/2)</text:p>
            <text:p text:style-name="P2">земельный участок (пай)</text:p>
            <text:p text:style-name="P2"/>
            <text:p text:style-name="P14">квартира (безвозмездное пользование)</text:p>
            <text:p text:style-name="P2"/>
            <text:p text:style-name="P2"/>
            <text:p text:style-name="P2">Квартира </text:p>
            <text:p text:style-name="P2">(долевая 1/2)</text:p>
            <text:p text:style-name="P2"/>
            <text:p text:style-name="P14">квартира (безвозмездное пользование)</text:p>
          </table:table-cell>
          <table:table-cell table:style-name="Таблица2.E2" office:value-type="string">
            <text:p text:style-name="P2">45,5</text:p>
            <text:p text:style-name="P2"/>
            <text:p text:style-name="P2">7470</text:p>
            <text:p text:style-name="P2"/>
            <text:p text:style-name="P2"/>
            <text:p text:style-name="P2">45,5</text:p>
            <text:p text:style-name="P2"/>
            <text:p text:style-name="P2"/>
            <text:p text:style-name="P2"/>
            <text:p text:style-name="P2"/>
            <text:p text:style-name="P2">45,5</text:p>
            <text:p text:style-name="P2"/>
            <text:p text:style-name="P2"/>
            <text:p text:style-name="P2">45,5</text:p>
            <text:p text:style-name="P2"/>
            <text:p text:style-name="P2"/>
          </table:table-cell>
          <table:table-cell table:style-name="Таблица2.E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14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2.H3" office:value-type="string">
            <text:p text:style-name="Standard">Нет</text:p>
            <text:p text:style-name="Standard"/>
            <text:p text:style-name="Standard"/>
            <text:p text:style-name="Standard"/>
            <text:p text:style-name="Standard"/>
            <text:p text:style-name="Standard">ГАЗ-3110 (<text:span text:style-name="T3">индивидуальная)</text:span></text:p>
            <text:p text:style-name="Standard"/>
            <text:p text:style-name="Standard"/>
            <text:p text:style-name="Standard"/>
            <text:p text:style-name="Standard">нет</text:p>
            <text:p text:style-name="Standard"/>
            <text:p text:style-name="Standard"/>
            <text:p text:style-name="Standard">нет</text:p>
          </table:table-cell>
        </table:table-row>
        <text:soft-page-break/>
        <table:table-row table:style-name="Таблица2.4">
          <table:table-cell table:style-name="Таблица2.E2" office:value-type="string">
            <text:p text:style-name="P2">2.</text:p>
          </table:table-cell>
          <table:table-cell table:style-name="Таблица2.E2" office:value-type="string">
            <text:p text:style-name="P16"><text:span text:style-name="T3">Нашахалов</text:span><text:span text:style-name="T8"> </text:span><text:span text:style-name="T3">Алексей</text:span><text:span text:style-name="T8"> </text:span><text:span text:style-name="T3">Анатольевич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супруга</text:p>
            <text:p text:style-name="P12"/>
            <text:p text:style-name="P12"/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E2" office:value-type="string">
            <text:p text:style-name="P8">759897,38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44493,16</text:p>
          </table:table-cell>
          <table:table-cell table:style-name="Таблица2.E2" office:value-type="string">
            <text:p text:style-name="P8">Квартира (безвозмездное пользование)</text:p>
            <text:p text:style-name="P8"/>
            <text:p text:style-name="P8"/>
            <text:p text:style-name="P8"/>
            <text:p text:style-name="P8"/>
            <text:p text:style-name="P14"/>
            <text:p text:style-name="P14"/>
            <text:p text:style-name="P14">Квартира (индивидуальная)</text:p>
            <text:p text:style-name="P14">Земельный участок (аренда)</text:p>
          </table:table-cell>
          <table:table-cell table:style-name="Таблица2.E2" office:value-type="string">
            <text:p text:style-name="P8">42,3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2,3</text:p>
            <text:p text:style-name="P8"/>
            <text:p text:style-name="P8">24</text:p>
          </table:table-cell>
          <table:table-cell table:style-name="Таблица2.E2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2.H3" office:value-type="string">
            <text:p text:style-name="P15">SSANG YONG ACTYON (индивидуальная)</text:p>
            <text:p text:style-name="P15">ВАЗ 11183 (индивидуальная)</text:p>
            <text:p text:style-name="P15">Лодка BRIG (индивидуальная)</text:p>
            <text:p text:style-name="P15">Мотор HONDA BF-5 (индивидуальная)</text:p>
            <text:p text:style-name="P15">нет</text:p>
          </table:table-cell>
        </table:table-row>
        <table:table-row table:style-name="Таблица2.1">
          <table:table-cell table:style-name="Таблица2.E2" office:value-type="string">
            <text:p text:style-name="P2">3.</text:p>
          </table:table-cell>
          <table:table-cell table:style-name="Таблица2.E2" office:value-type="string">
            <text:p text:style-name="P16"><text:span text:style-name="T3">Галков</text:span><text:span text:style-name="T8"> </text:span><text:span text:style-name="T3">Евгений</text:span><text:span text:style-name="T8"> </text:span><text:span text:style-name="T3">Валерьевич</text:span></text:p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4"/>
          </table:table-cell>
          <table:table-cell table:style-name="Таблица2.E2" office:value-type="string">
            <text:p text:style-name="P8">255119,30</text:p>
          </table:table-cell>
          <table:table-cell table:style-name="Таблица2.E2" office:value-type="string">
            <text:p text:style-name="P8">Жилой дом </text:p>
            <text:p text:style-name="P8">(безвозмездное пользование)</text:p>
          </table:table-cell>
          <table:table-cell table:style-name="Таблица2.E2" office:value-type="string">
            <text:p text:style-name="P8">70</text:p>
          </table:table-cell>
          <table:table-cell table:style-name="Таблица2.E2" office:value-type="string">
            <text:p text:style-name="P12">Россия</text:p>
          </table:table-cell>
          <table:table-cell table:style-name="Таблица2.H3" office:value-type="string">
            <text:p text:style-name="P12">ВАЗ -21074 (индивидуальная)</text:p>
          </table:table-cell>
        </table:table-row>
        <table:table-row table:style-name="Таблица2.1">
          <table:table-cell table:style-name="Таблица2.E2" office:value-type="string">
            <text:p text:style-name="P2">4.</text:p>
          </table:table-cell>
          <table:table-cell table:style-name="Таблица2.E2" office:value-type="string">
            <text:p text:style-name="P16"><text:span text:style-name="T3">Тихомиров</text:span><text:span text:style-name="T8"> </text:span><text:span text:style-name="T3">Анатолий</text:span><text:span text:style-name="T8"> </text:span><text:span text:style-name="T3">Сергеевич</text:span></text:p>
            <text:p text:style-name="P12"/>
            <text:p text:style-name="P12"/>
            <text:p text:style-name="P12">супруга</text:p>
            <text:p text:style-name="P12"/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6"/>
            <text:p text:style-name="P6"/>
          </table:table-cell>
          <table:table-cell table:style-name="Таблица2.E2" office:value-type="string">
            <text:p text:style-name="P7">241142,92</text:p>
            <text:p text:style-name="P7"/>
            <text:p text:style-name="P7"/>
            <text:p text:style-name="P7"/>
            <text:p text:style-name="P7"/>
            <text:p text:style-name="P7">161637,53</text:p>
          </table:table-cell>
          <table:table-cell table:style-name="Таблица2.E2" office:value-type="string">
            <text:p text:style-name="P10">Квартира (безвозмездное пользование)</text:p>
            <text:p text:style-name="P10"/>
            <text:p text:style-name="P10"/>
            <text:p text:style-name="P11">Квартира </text:p>
            <text:p text:style-name="P11">(долевая 1/6)</text:p>
          </table:table-cell>
          <table:table-cell table:style-name="Таблица2.E2" office:value-type="string">
            <text:p text:style-name="P8">74,9</text:p>
            <text:p text:style-name="P8"/>
            <text:p text:style-name="P8"/>
            <text:p text:style-name="P8"/>
            <text:p text:style-name="P8"/>
            <text:p text:style-name="P8">47,7</text:p>
          </table:table-cell>
          <table:table-cell table:style-name="Таблица2.E2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2.H3" office:value-type="string">
            <text:p text:style-name="P12">RENO <text:s/>LOGAN (индивидуальная)</text:p>
            <text:p text:style-name="P12"/>
            <text:p text:style-name="P12"/>
            <text:p text:style-name="P12"/>
            <text:p text:style-name="P12">нет</text:p>
            <text:p text:style-name="P12"/>
          </table:table-cell>
        </table:table-row>
        <table:table-row table:style-name="Таблица2.1">
          <table:table-cell table:style-name="Таблица2.E2" office:value-type="string">
            <text:p text:style-name="P2">5.</text:p>
          </table:table-cell>
          <table:table-cell table:style-name="Таблица2.E2" office:value-type="string">
            <text:p text:style-name="P16"><text:span text:style-name="T9">Клочко</text:span><text:span text:style-name="T10"> </text:span><text:span text:style-name="T9">Андрей</text:span><text:span text:style-name="T10"> </text:span><text:span text:style-name="T9">Григорьевич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ын</text:p>
            <text:p text:style-name="P9"/>
            <text:p text:style-name="P9"/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16"><text:span text:style-name="T7"/></text:p>
            <text:p text:style-name="P16"><text:span text:style-name="T7"/></text:p>
            <text:p text:style-name="P16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table-cell table:style-name="Таблица2.E2" office:value-type="string">
            <text:p text:style-name="P10">251856,8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536743,5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ет</text:p>
          </table:table-cell>
          <table:table-cell table:style-name="Таблица2.E2" office:value-type="string">
            <text:p text:style-name="P9">Земельный участок (совместная с супругой)</text:p>
            <text:p text:style-name="P9">Гараж(совместная)</text:p>
            <text:p text:style-name="P9">Квартира (безвозмездное пользование)</text:p>
            <text:p text:style-name="P10">Квартира (безвозмездное пользование)</text:p>
            <text:p text:style-name="P10"><text:soft-page-break/>Земельные участок (безвозмездное пользование)</text:p>
            <text:p text:style-name="P9"/>
            <text:p text:style-name="P9">Земельный участок (совместная)</text:p>
            <text:p text:style-name="P9">Гараж(совместная)</text:p>
            <text:p text:style-name="P9">Квартира (индивидуальная)</text:p>
            <text:p text:style-name="P9">Квартира (индивидуальная)</text:p>
            <text:p text:style-name="P9">Земельный участок (аренда)</text:p>
            <text:p text:style-name="P9"/>
            <text:p text:style-name="P9">Земельный участок (безвозмездное пользование)</text:p>
            <text:p text:style-name="P9">Гараж</text:p>
            <text:p text:style-name="P9">(безвозмездное пользование)</text:p>
            <text:p text:style-name="P9">Квартира (безвозмездное пользование)</text:p>
            <text:p text:style-name="P10">Квартира (безвозмездное пользование)</text:p>
            <text:p text:style-name="P10">Земельные участок (безвозмездное пользование)</text:p>
            <text:p text:style-name="P9"/>
          </table:table-cell>
          <table:table-cell table:style-name="Таблица2.E2" office:value-type="string">
            <text:p text:style-name="P10">24</text:p>
            <text:p text:style-name="P10"/>
            <text:p text:style-name="P10"/>
            <text:p text:style-name="P10">24</text:p>
            <text:p text:style-name="P10">46,7</text:p>
            <text:p text:style-name="P10"/>
            <text:p text:style-name="P10"/>
            <text:p text:style-name="P10">30,2</text:p>
            <text:p text:style-name="P10"/>
            <text:p text:style-name="P10"/>
            <text:p text:style-name="P10"><text:soft-page-break/>297</text:p>
            <text:p text:style-name="P10"/>
            <text:p text:style-name="P10"/>
            <text:p text:style-name="P10"/>
            <text:p text:style-name="P10">24</text:p>
            <text:p text:style-name="P10"/>
            <text:p text:style-name="P10">24</text:p>
            <text:p text:style-name="P10">46,7</text:p>
            <text:p text:style-name="P10"/>
            <text:p text:style-name="P10">30,2</text:p>
            <text:p text:style-name="P10"/>
            <text:p text:style-name="P10">297</text:p>
            <text:p text:style-name="P10"/>
            <text:p text:style-name="P10"/>
            <text:p text:style-name="P10">24</text:p>
            <text:p text:style-name="P10"/>
            <text:p text:style-name="P10"/>
            <text:p text:style-name="P10">24</text:p>
            <text:p text:style-name="P10"/>
            <text:p text:style-name="P10"/>
            <text:p text:style-name="P10">46,7</text:p>
            <text:p text:style-name="P10"/>
            <text:p text:style-name="P10"/>
            <text:p text:style-name="P10">30,2</text:p>
            <text:p text:style-name="P10"/>
            <text:p text:style-name="P10"/>
            <text:p text:style-name="P10">297</text:p>
          </table:table-cell>
          <table:table-cell table:style-name="Таблица2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<text:soft-page-break/>Россия</text:p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>Россия</text:p>
            <text:p text:style-name="P9">Россия</text:p>
            <text:p text:style-name="P9"/>
            <text:p text:style-name="P9">Россия</text:p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2.H3" office:value-type="string">
            <text:p text:style-name="P17">RENO MEGAN scenik (<text:span text:style-name="T3">индивидуальная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>нет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нет</text:p>
          </table:table-cell>
        </table:table-row>
        <table:table-row table:style-name="Таблица2.1">
          <table:table-cell table:style-name="Таблица2.E2" office:value-type="string">
            <text:p text:style-name="P2">6.</text:p>
          </table:table-cell>
          <table:table-cell table:style-name="Таблица2.E2" office:value-type="string">
            <text:p text:style-name="P16"><text:span text:style-name="T3">Феклистов</text:span><text:span text:style-name="T8"> </text:span><text:span text:style-name="T3">Юрий</text:span><text:span text:style-name="T8"> </text:span><text:span text:style-name="T3">Валерьевич</text:span></text:p>
            <text:p text:style-name="P12"/>
            <text:p text:style-name="P12"/>
            <text:p text:style-name="P12"><text:soft-page-break/></text:p>
            <text:p text:style-name="P16"><text:span text:style-name="T3">супруга</text:span><text:span text:style-name="T8"> </text:span></text:p>
            <text:p text:style-name="P13"/>
            <text:p text:style-name="P12"/>
            <text:p text:style-name="P12">дочь</text:p>
            <text:p text:style-name="P12"/>
            <text:p text:style-name="P12"/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Таблица2.E2" office:value-type="string">
            <text:p text:style-name="P8">221807,40</text:p>
            <text:p text:style-name="P8"/>
            <text:p text:style-name="P8"/>
            <text:p text:style-name="P8"/>
            <text:p text:style-name="P8"><text:soft-page-break/></text:p>
            <text:p text:style-name="P8">188192,20</text:p>
            <text:p text:style-name="P8"/>
            <text:p text:style-name="P8"/>
            <text:p text:style-name="P8">нет</text:p>
          </table:table-cell>
          <table:table-cell table:style-name="Таблица2.E2" office:value-type="string">
            <text:p text:style-name="P18">Дом (долевая 1/3)</text:p>
            <text:p text:style-name="P18"/>
            <text:p text:style-name="P18">Квартира (долевая 1/3)</text:p>
            <text:p text:style-name="P18"><text:soft-page-break/></text:p>
            <text:p text:style-name="P18">Квартира (долевая 1/3)</text:p>
            <text:p text:style-name="P18"/>
            <text:p text:style-name="P18">Квартира (долевая 1/3)</text:p>
          </table:table-cell>
          <table:table-cell table:style-name="Таблица2.E2" office:value-type="string">
            <text:p text:style-name="P8">59,8</text:p>
            <text:p text:style-name="P8"/>
            <text:p text:style-name="P8">52,5</text:p>
            <text:p text:style-name="P8"/>
            <text:p text:style-name="P8"><text:soft-page-break/></text:p>
            <text:p text:style-name="P8">52,5</text:p>
            <text:p text:style-name="P8"/>
            <text:p text:style-name="P8"/>
            <text:p text:style-name="P8">52,5</text:p>
          </table:table-cell>
          <table:table-cell table:style-name="Таблица2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><text:soft-page-break/></text:p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2.H3" office:value-type="string">
            <text:p text:style-name="P12">Нет</text:p>
            <text:p text:style-name="P12"/>
            <text:p text:style-name="P12"/>
            <text:p text:style-name="P12"/>
            <text:p text:style-name="P12"><text:soft-page-break/></text:p>
            <text:p text:style-name="P12">ВАЗ-21074 (индивидуальная)</text:p>
            <text:p text:style-name="P12"/>
            <text:p text:style-name="P12">нет</text:p>
          </table:table-cell>
        </table:table-row>
        <table:table-row table:style-name="Таблица2.1">
          <table:table-cell table:style-name="Таблица2.E2" office:value-type="string">
            <text:p text:style-name="P2">7.</text:p>
          </table:table-cell>
          <table:table-cell table:style-name="Таблица2.E2" office:value-type="string">
            <text:p text:style-name="P16"><text:span text:style-name="T3">Батов</text:span><text:span text:style-name="T8"> </text:span><text:span text:style-name="T3">Игорь</text:span><text:span text:style-name="T8"> </text:span><text:span text:style-name="T3">Константинович</text:span></text:p>
            <text:p text:style-name="P12"/>
            <text:p text:style-name="P12"/>
            <text:p text:style-name="P12"/>
            <text:p text:style-name="P16"><text:span text:style-name="T3">супруга</text:span><text:span text:style-name="T8"> </text:span></text:p>
            <text:p text:style-name="P13"/>
          </table:table-cell>
          <table:table-cell table:style-name="Таблица2.E2" office:value-type="string">
            <text:p text:style-name="P16"><text:span text:style-name="T6">Судебный</text:span><text:span text:style-name="T7"> </text:span><text:span text:style-name="T6">пристав</text:span><text:span text:style-name="T7"> </text:span><text:span text:style-name="T6">по</text:span><text:span text:style-name="T7"> </text:span><text:span text:style-name="T6">ОУПДС</text:span><text:span text:style-name="T7"> </text:span></text:p>
            <text:p text:style-name="P4"/>
            <text:p text:style-name="P4"/>
          </table:table-cell>
          <table:table-cell table:style-name="Таблица2.E2" office:value-type="string">
            <text:p text:style-name="P8">270642,10</text:p>
            <text:p text:style-name="P8"/>
            <text:p text:style-name="P8"/>
            <text:p text:style-name="P8"/>
            <text:p text:style-name="P8"/>
            <text:p text:style-name="P8">553161,0</text:p>
          </table:table-cell>
          <table:table-cell table:style-name="Таблица2.E2" office:value-type="string">
            <text:p text:style-name="P14">Квартира (долевая 1/3)</text:p>
            <text:p text:style-name="P14">Земельный участок (аренда)</text:p>
            <text:p text:style-name="P14"/>
            <text:p text:style-name="P14">Квартира (долевая 1/3)</text:p>
            <text:p text:style-name="P14">Земельный участок (аренда)</text:p>
          </table:table-cell>
          <table:table-cell table:style-name="Таблица2.E2" office:value-type="string">
            <text:p text:style-name="P8">55,9</text:p>
            <text:p text:style-name="P8"/>
            <text:p text:style-name="P8">29</text:p>
            <text:p text:style-name="P8"/>
            <text:p text:style-name="P8"/>
            <text:p text:style-name="P8">55,9</text:p>
            <text:p text:style-name="P8"/>
            <text:p text:style-name="P8">357</text:p>
          </table:table-cell>
          <table:table-cell table:style-name="Таблица2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2.H3" office:value-type="string">
            <text:p text:style-name="P12">KIA RIO (индивидуальная)</text:p>
            <text:p text:style-name="P12"/>
            <text:p text:style-name="P12"/>
            <text:p text:style-name="P12"/>
            <text:p text:style-name="P12"/>
            <text:p text:style-name="P12">нет</text:p>
          </table:table-cell>
        </table:table-row>
        <table:table-row table:style-name="Таблица2.1">
          <table:table-cell table:style-name="Таблица2.E2" office:value-type="string">
            <text:p text:style-name="P2">8.</text:p>
          </table:table-cell>
          <table:table-cell table:style-name="Таблица2.E2" office:value-type="string">
            <text:p text:style-name="P16"><text:span text:style-name="T3">Кулезнева</text:span><text:span text:style-name="T8"> </text:span><text:span text:style-name="T3">Светлана</text:span><text:span text:style-name="T8"> </text:span><text:span text:style-name="T3">Александровна</text:span></text:p>
            <text:p text:style-name="P12"/>
            <text:p text:style-name="P12"/>
            <text:p text:style-name="P12">Супруг</text:p>
            <text:p text:style-name="P12"/>
            <text:p text:style-name="P12"/>
            <text:p text:style-name="P12"/>
            <text:p text:style-name="P12">Дочь</text:p>
            <text:p text:style-name="P12"/>
            <text:p text:style-name="P12"/>
            <text:p text:style-name="P12">Сын</text:p>
            <text:p text:style-name="P12"/>
          </table:table-cell>
          <table:table-cell table:style-name="Таблица2.E2" office:value-type="string">
            <text:p text:style-name="P6">Судебный пристав-исполнитель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E2" office:value-type="string">
            <text:p text:style-name="P12">240757,34</text:p>
            <text:p text:style-name="P12"/>
            <text:p text:style-name="P12"/>
            <text:p text:style-name="P12"/>
            <text:p text:style-name="P12"/>
            <text:p text:style-name="P12">234260,60</text:p>
            <text:p text:style-name="P12"/>
            <text:p text:style-name="P12"/>
            <text:p text:style-name="P12"/>
            <text:p text:style-name="P12">10236,50</text:p>
            <text:p text:style-name="P12"/>
            <text:p text:style-name="P12"/>
            <text:p text:style-name="P12">нет</text:p>
          </table:table-cell>
          <table:table-cell table:style-name="Таблица2.E2" office:value-type="string">
            <text:p text:style-name="P11">Квартира (долевая ¼)</text:p>
            <text:p text:style-name="P11"/>
            <text:p text:style-name="P11"/>
            <text:p text:style-name="P11"/>
            <text:p text:style-name="P11">Квартира (долевая ¼)</text:p>
            <text:p text:style-name="P11"/>
            <text:p text:style-name="P11"/>
            <text:p text:style-name="P11">Квартира </text:p>
            <text:p text:style-name="P11">(долевая ¼)</text:p>
            <text:p text:style-name="P11"/>
            <text:p text:style-name="P11">Квартира (долевая ¼)</text:p>
          </table:table-cell>
          <table:table-cell table:style-name="Таблица2.E2" office:value-type="string">
            <text:p text:style-name="P8">66,5</text:p>
            <text:p text:style-name="P8"/>
            <text:p text:style-name="P8"/>
            <text:p text:style-name="P8"/>
            <text:p text:style-name="P8"/>
            <text:p text:style-name="P8">66,5</text:p>
            <text:p text:style-name="P8"/>
            <text:p text:style-name="P8"/>
            <text:p text:style-name="P8"/>
            <text:p text:style-name="P8">66,5</text:p>
            <text:p text:style-name="P8"/>
            <text:p text:style-name="P8"/>
            <text:p text:style-name="P8">66,5</text:p>
          </table:table-cell>
          <table:table-cell table:style-name="Таблица2.E2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2.H3" office:value-type="string">
            <text:p text:style-name="P12">Нет</text:p>
            <text:p text:style-name="P12"/>
            <text:p text:style-name="P12"/>
            <text:p text:style-name="P12"/>
            <text:p text:style-name="P12"/>
            <text:p text:style-name="P12">DAEWOO NEXIA (индивидуальная)</text:p>
            <text:p text:style-name="P12"/>
            <text:p text:style-name="P12"/>
            <text:p text:style-name="P12">нет</text:p>
            <text:p text:style-name="P12"/>
            <text:p text:style-name="P12"/>
            <text:p text:style-name="P12">нет</text:p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20S</meta:editing-duration>
    <meta:editing-cycles>9</meta:editing-cycles>
    <meta:generator>OpenOffice.org/3.4.1$Win32 OpenOffice.org_project/341m1$Build-9593</meta:generator>
    <dc:date>2014-05-06T10:47:25.18</dc:date>
    <meta:document-statistic meta:table-count="1" meta:image-count="0" meta:object-count="0" meta:page-count="4" meta:paragraph-count="215" meta:word-count="418" meta:character-count="3115"/>
    <meta:user-defined meta:name="Info 1"/>
    <meta:user-defined meta:name="Info 2"/>
    <meta:user-defined meta:name="Info 3"/>
    <meta:user-defined meta:name="Info 4"/>
  </office:meta>
</office:document-meta>
</file>