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25.728cm" table:align="left" style:writing-mode="lr-tb"/>
    </style:style>
    <style:style style:name="Таблица8.A" style:family="table-column">
      <style:table-column-properties style:column-width="1.023cm"/>
    </style:style>
    <style:style style:name="Таблица8.B" style:family="table-column">
      <style:table-column-properties style:column-width="3.346cm"/>
    </style:style>
    <style:style style:name="Таблица8.C" style:family="table-column">
      <style:table-column-properties style:column-width="4.706cm"/>
    </style:style>
    <style:style style:name="Таблица8.D" style:family="table-column">
      <style:table-column-properties style:column-width="3.341cm"/>
    </style:style>
    <style:style style:name="Таблица8.E" style:family="table-column">
      <style:table-column-properties style:column-width="3.717cm"/>
    </style:style>
    <style:style style:name="Таблица8.F" style:family="table-column">
      <style:table-column-properties style:column-width="2.364cm"/>
    </style:style>
    <style:style style:name="Таблица8.G" style:family="table-column">
      <style:table-column-properties style:column-width="3.009cm"/>
    </style:style>
    <style:style style:name="Таблица8.H" style:family="table-column">
      <style:table-column-properties style:column-width="4.2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="0.002cm solid #000000" style:writing-mode="lr-tb"/>
    </style:style>
    <style:style style:name="Таблица8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25" style:family="table-row">
      <style:table-row-properties style:min-row-height="1.82cm" style:keep-together="true" fo:keep-together="auto"/>
    </style:style>
    <style:style style:name="Таблица8.33" style:family="table-row">
      <style:table-row-properties style:min-row-height="1.55cm" style:keep-together="true" fo:keep-together="auto"/>
    </style:style>
    <style:style style:name="Таблица8.F67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72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F72" style:family="table-cell" style:data-style-name="N10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fo:language="ru" fo:country="RU"/>
    </style:style>
    <style:style style:name="P6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9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3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fo:background-color="transparent" style:font-weight-asian="bold" style:font-weight-complex="bold"/>
    </style:style>
    <style:style style:name="P18" style:family="paragraph" style:parent-style-name="Table_20_Contents">
      <style:paragraph-properties style:snap-to-layout-grid="false"/>
      <style:text-properties fo:color="#000000" fo:language="ru" fo:country="RU" fo:background-color="#ffffff"/>
    </style:style>
    <style:style style:name="P19" style:family="paragraph" style:parent-style-name="Table_20_Contents">
      <style:paragraph-properties style:snap-to-layout-grid="false"/>
      <style:text-properties fo:color="#000000" fo:language="ru" fo:country="RU" fo:background-color="#ffffff" style:font-name-asian="Times New Roman" style:font-name-complex="Times New Roman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fo:language="ru" fo:country="RU" fo:background-color="#ffffff"/>
    </style:style>
    <style:style style:name="P21" style:family="paragraph" style:parent-style-name="Table_20_Contents">
      <style:paragraph-properties style:snap-to-layout-grid="false"/>
      <style:text-properties fo:language="en" fo:country="US"/>
    </style:style>
    <style:style style:name="P22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035cm solid #000000" style:snap-to-layout-grid="false"/>
      <style:text-properties fo:language="ru" fo:country="RU" fo:background-color="transparent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" style:font-name-complex="Times New Roman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">ФРУНЗЕНСКИЙ РАЙОННЫЙ ОТДЕЛ СУДЕБНЫХ ПРИСТАВОВ Г. ЯРОСЛАВЛЯ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3">№№</text:p>
          </table:table-cell>
          <table:table-cell table:style-name="Таблица8.A1" table:number-rows-spanned="2" office:value-type="string">
            <text:p text:style-name="P4">Фамилия, инициалы</text:p>
          </table:table-cell>
          <table:table-cell table:style-name="Таблица8.A1" table:number-rows-spanned="2" office:value-type="string">
            <text:p text:style-name="P4">Должность</text:p>
          </table:table-cell>
          <table:table-cell table:style-name="Таблица8.A1" table:number-rows-spanned="2" office:value-type="string">
            <text:p text:style-name="P17">Общая<text:span text:style-name="T2"> </text:span>сумма<text:span text:style-name="T2"> </text:span>декларированного<text:span text:style-name="T2"> </text:span>годового<text:span text:style-name="T2"> </text:span>дохода<text:span text:style-name="T2"> </text:span>за<text:span text:style-name="T2"> </text:span>2013<text:span text:style-name="T2"> </text:span>г.<text:span text:style-name="T2"> </text:span>(руб.)</text:p>
          </table:table-cell>
          <table:table-cell table:style-name="Таблица8.A1" table:number-columns-spanned="3" office:value-type="string">
            <text:p text:style-name="P4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H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4">Вид объектов недвижимости</text:p>
          </table:table-cell>
          <table:table-cell table:style-name="Таблица8.E2" office:value-type="string">
            <text:p text:style-name="P4">Площадь (кв.м.)</text:p>
          </table:table-cell>
          <table:table-cell table:style-name="Таблица8.E2" office:value-type="string">
            <text:p text:style-name="P4">Страна расположения</text:p>
          </table:table-cell>
          <table:covered-table-cell/>
        </table:table-row>
        <table:table-row table:style-name="Таблица8.1">
          <table:table-cell table:style-name="Таблица8.E2" table:number-rows-spanned="3" office:value-type="string">
            <text:p text:style-name="P15">1</text:p>
          </table:table-cell>
          <table:table-cell table:style-name="Таблица8.E2" office:value-type="string">
            <text:p text:style-name="P18">Бузюрова Елена Аркадьевна</text:p>
          </table:table-cell>
          <table:table-cell table:style-name="Таблица8.E2" office:value-type="string">
            <text:p text:style-name="P18">Начальник отдела — старший судебный пристав</text:p>
          </table:table-cell>
          <table:table-cell table:style-name="Таблица8.D3" office:value-type="float" office:value="25490">
            <text:p text:style-name="P8">25490</text:p>
          </table:table-cell>
          <table:table-cell table:style-name="Таблица8.E2" office:value-type="string">
            <text:p text:style-name="P9">Квартира (долевая, 1/2)</text:p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2">64</text:p>
            <text:p text:style-name="P12"/>
            <text:p text:style-name="P12">59,8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261745">
            <text:p text:style-name="P8">261745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59.8">
            <text:p text:style-name="P12">59,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118513">
            <text:p text:style-name="P8">118513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59.8">
            <text:p text:style-name="P12">59,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5">2</text:p>
          </table:table-cell>
          <table:table-cell table:style-name="Таблица8.E2" office:value-type="string">
            <text:p text:style-name="P18">Мартынов Павел Николаевич</text:p>
          </table:table-cell>
          <table:table-cell table:style-name="Таблица8.E2" office:value-type="string">
            <text:p text:style-name="P18">Начальник отдела — старший судебный пристав</text:p>
          </table:table-cell>
          <table:table-cell table:style-name="Таблица8.D3" office:value-type="float" office:value="493356">
            <text:p text:style-name="P8">493356</text:p>
          </table:table-cell>
          <table:table-cell table:style-name="Таблица8.E2" office:value-type="string">
            <text:p text:style-name="P9">Квартира (долевая, 1/2)</text:p>
          </table:table-cell>
          <table:table-cell table:style-name="Таблица8.D3" office:value-type="float" office:value="32">
            <text:p text:style-name="P12">32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ВАЗ 21093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1400968">
            <text:p text:style-name="P8">1400968</text:p>
          </table:table-cell>
          <table:table-cell table:style-name="Таблица8.E2" office:value-type="string">
            <text:p text:style-name="P9">Квартира (долевая, 1/2)</text:p>
          </table:table-cell>
          <table:table-cell table:style-name="Таблица8.D3" office:value-type="float" office:value="32">
            <text:p text:style-name="P12">32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Хендай Солярис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32">
            <text:p text:style-name="P12">32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ext:soft-page-break/>
        <table:table-row table:style-name="Таблица8.1">
          <table:table-cell table:style-name="Таблица8.E2" table:number-rows-spanned="3" office:value-type="string">
            <text:p text:style-name="P15">3</text:p>
          </table:table-cell>
          <table:table-cell table:style-name="Таблица8.E2" office:value-type="string">
            <text:p text:style-name="P18">Разумова Жанна Михайловна</text:p>
          </table:table-cell>
          <table:table-cell table:style-name="Таблица8.E2" office:value-type="string">
            <text:p text:style-name="P18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307782">
            <text:p text:style-name="P8">307782</text:p>
          </table:table-cell>
          <table:table-cell table:style-name="Таблица8.E2" office:value-type="string">
            <text:p text:style-name="P9">Земельный участок (долевая, 1/3)</text:p>
            <text:p text:style-name="P9">Земельный участок (долевая, 1/2)</text:p>
            <text:p text:style-name="P9">Жилой дом (долевая, 1/3)</text:p>
            <text:p text:style-name="P9">Жилой дом (долевая, 1/2)</text:p>
          </table:table-cell>
          <table:table-cell table:style-name="Таблица8.E2" office:value-type="string">
            <text:p text:style-name="P12">870</text:p>
            <text:p text:style-name="P12"/>
            <text:p text:style-name="P12">623</text:p>
            <text:p text:style-name="P12"/>
            <text:p text:style-name="P12">115</text:p>
            <text:p text:style-name="P12"/>
            <text:p text:style-name="P12">39,7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  <text:p text:style-name="P12"/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352818">
            <text:p text:style-name="P8">352818</text:p>
          </table:table-cell>
          <table:table-cell table:style-name="Таблица8.E2" office:value-type="string">
            <text:p text:style-name="P9">Земельный участок (долевая, 1/2)</text:p>
            <text:p text:style-name="P9">Жилой дом (долевая, 1/2)</text:p>
            <text:p text:style-name="P9">Жилой дом (безвозмездное пользо­вание)</text:p>
          </table:table-cell>
          <table:table-cell table:style-name="Таблица8.E2" office:value-type="string">
            <text:p text:style-name="P12">623</text:p>
            <text:p text:style-name="P12"/>
            <text:p text:style-name="P12">39,7</text:p>
            <text:p text:style-name="P12"/>
            <text:p text:style-name="P12">115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9">Жилой дом (безвозмездное пользо­вание)</text:p>
          </table:table-cell>
          <table:table-cell table:style-name="Таблица8.D3" office:value-type="float" office:value="115">
            <text:p text:style-name="P12">115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5">4</text:p>
          </table:table-cell>
          <table:table-cell table:style-name="Таблица8.E2" office:value-type="string">
            <text:p text:style-name="P18">Сторожева Ольга Георгие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242221">
            <text:p text:style-name="P8">242221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64">
            <text:p text:style-name="P12">64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487808">
            <text:p text:style-name="P8">487808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64">
            <text:p text:style-name="P12">64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Фольксваген Пассат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64">
            <text:p text:style-name="P12">64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5">5</text:p>
          </table:table-cell>
          <table:table-cell table:style-name="Таблица8.E2" office:value-type="string">
            <text:p text:style-name="P18">Андреева Александра Владимиро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239141">
            <text:p text:style-name="P8">239141</text:p>
          </table:table-cell>
          <table:table-cell table:style-name="Таблица8.E2" office:value-type="string">
            <text:p text:style-name="P8">Квартира (долевая, 1/4)</text:p>
            <text:p text:style-name="P8">Квартира (безвозмездное пользо­вание)</text:p>
          </table:table-cell>
          <table:table-cell table:style-name="Таблица8.E2" office:value-type="string">
            <text:p text:style-name="P12">69,07</text:p>
            <text:p text:style-name="P12"/>
            <text:p text:style-name="P12">73,5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375556">
            <text:p text:style-name="P8">375556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73.5">
            <text:p text:style-name="P12">73,5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5">6</text:p>
          </table:table-cell>
          <table:table-cell table:style-name="Таблица8.E2" office:value-type="string">
            <text:p text:style-name="P18">Бахвалова Юлия Сергее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262566">
            <text:p text:style-name="P7">262566</text:p>
          </table:table-cell>
          <table:table-cell table:style-name="Таблица8.E2" office:value-type="string">
            <text:p text:style-name="P10">Квартира (индивидуальная)</text:p>
            <text:p text:style-name="P20"/>
          </table:table-cell>
          <table:table-cell table:style-name="Таблица8.D3" office:value-type="float" office:value="43.8">
            <text:p text:style-name="P12">43,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660288">
            <text:p text:style-name="P7">660288</text:p>
          </table:table-cell>
          <table:table-cell table:style-name="Таблица8.E2" office:value-type="string">
            <text:p text:style-name="P10">Земельный участок (индивидуальная)</text:p>
            <text:p text:style-name="P10">Квартира (безвозмездное пользо­вание)</text:p>
          </table:table-cell>
          <table:table-cell table:style-name="Таблица8.E2" office:value-type="string">
            <text:p text:style-name="P12">55</text:p>
            <text:p text:style-name="P12"/>
            <text:p text:style-name="P12">43,8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5">ВАЗ -2114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43.8">
            <text:p text:style-name="P12">43,8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5">7</text:p>
          </table:table-cell>
          <table:table-cell table:style-name="Таблица8.E2" office:value-type="string">
            <text:p text:style-name="P18">Сывороткина Татьяна Леонидо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63317">
            <text:p text:style-name="P10">263317</text:p>
          </table:table-cell>
          <table:table-cell table:style-name="Таблица8.E2" office:value-type="string">
            <text:p text:style-name="P10">Жилой дом (безвозмездное пользо­вание)</text:p>
          </table:table-cell>
          <table:table-cell table:style-name="Таблица8.D3" office:value-type="float" office:value="54">
            <text:p text:style-name="P11">54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22">Нет</text:p>
          </table:table-cell>
        </table:table-row>
        <table:table-row table:style-name="Таблица8.1">
          <table:table-cell table:style-name="Таблица8.D3" office:value-type="float" office:value="8">
            <text:p text:style-name="P15">8</text:p>
          </table:table-cell>
          <table:table-cell table:style-name="Таблица8.E2" office:value-type="string">
            <text:p text:style-name="P18">Сафонова Алена Игор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45849">
            <text:p text:style-name="P10">245849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Квартира (индивидуальная)</text:p>
          </table:table-cell>
          <table:table-cell table:style-name="Таблица8.E2" office:value-type="string">
            <text:p text:style-name="P11">1100</text:p>
            <text:p text:style-name="P11"/>
            <text:p text:style-name="P11">34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5">9</text:p>
          </table:table-cell>
          <table:table-cell table:style-name="Таблица8.E2" office:value-type="string">
            <text:p text:style-name="P18">Задворная Ксения Серге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38964">
            <text:p text:style-name="P8">238964</text:p>
          </table:table-cell>
          <table:table-cell table:style-name="Таблица8.E2" office:value-type="string">
            <text:p text:style-name="P8">Квартира (долевая, 1/4)</text:p>
            <text:p text:style-name="P8">Квартира (безвозмездное пользо­вание)</text:p>
          </table:table-cell>
          <table:table-cell table:style-name="Таблица8.E2" office:value-type="string">
            <text:p text:style-name="P12">57,7</text:p>
            <text:p text:style-name="P12"/>
            <text:p text:style-name="P12">58,9</text:p>
            <text:p text:style-name="P12"/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72000">
            <text:p text:style-name="P8">72000</text:p>
          </table:table-cell>
          <table:table-cell table:style-name="Таблица8.E2" office:value-type="string">
            <text:p text:style-name="P8">Гараж (индивидуальная)</text:p>
            <text:p text:style-name="P8">Квартира (безвозмездное пользо­вание)</text:p>
          </table:table-cell>
          <table:table-cell table:style-name="Таблица8.E2" office:value-type="string">
            <text:p text:style-name="P12">15</text:p>
            <text:p text:style-name="P12"/>
            <text:p text:style-name="P12">58,9</text:p>
            <text:p text:style-name="P12"/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Форд Фокус (индивидуальная)</text:p>
            <text:p text:style-name="P5">ГАЗ М020 (индивидуальная)</text:p>
            <text:p text:style-name="P5">ГАЗ-33023 <text:soft-page-break/>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58.9">
            <text:p text:style-name="P12">58,9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25">
          <table:table-cell table:style-name="Таблица8.E2" table:number-rows-spanned="3" office:value-type="string">
            <text:p text:style-name="P15">10</text:p>
          </table:table-cell>
          <table:table-cell table:style-name="Таблица8.E2" office:value-type="string">
            <text:p text:style-name="P18">Бальцевич Анастасия Анатоль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104497">
            <text:p text:style-name="P8">104497</text:p>
          </table:table-cell>
          <table:table-cell table:style-name="Таблица8.E2" office:value-type="string">
            <text:p text:style-name="P8">Квартира (индивидуальная)</text:p>
          </table:table-cell>
          <table:table-cell table:style-name="Таблица8.D3" office:value-type="float" office:value="57">
            <text:p text:style-name="P12">57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25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9"/>
          </table:table-cell>
          <table:table-cell table:style-name="Таблица8.D3" office:value-type="float" office:value="298264">
            <text:p text:style-name="P8">298264</text:p>
          </table:table-cell>
          <table:table-cell table:style-name="Таблица8.E2" office:value-type="string">
            <text:p text:style-name="P8">Квартира (регистрация)</text:p>
          </table:table-cell>
          <table:table-cell table:style-name="Таблица8.D3" office:value-type="float" office:value="42">
            <text:p text:style-name="P12">42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25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8">Нет</text:p>
          </table:table-cell>
          <table:table-cell table:style-name="Таблица8.E2" office:value-type="string">
            <text:p text:style-name="P8">Квартира (регистрация)</text:p>
          </table:table-cell>
          <table:table-cell table:style-name="Таблица8.D3" office:value-type="float" office:value="44">
            <text:p text:style-name="P12">44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25">
          <table:table-cell table:style-name="Таблица8.E2" office:value-type="string">
            <text:p text:style-name="P15">11</text:p>
          </table:table-cell>
          <table:table-cell table:style-name="Таблица8.E2" office:value-type="string">
            <text:p text:style-name="P18">Орлова Ксения Михайло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315852">
            <text:p text:style-name="P8">315852</text:p>
          </table:table-cell>
          <table:table-cell table:style-name="Таблица8.E2" office:value-type="string">
            <text:p text:style-name="P8">Комната (безвозмездное пользо­вание)</text:p>
          </table:table-cell>
          <table:table-cell table:style-name="Таблица8.D3" office:value-type="float" office:value="9">
            <text:p text:style-name="P12">9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5">12</text:p>
          </table:table-cell>
          <table:table-cell table:style-name="Таблица8.E2" office:value-type="string">
            <text:p text:style-name="P18">Сусану Андрей Дмитриевич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56953">
            <text:p text:style-name="P8">256953</text:p>
          </table:table-cell>
          <table:table-cell table:style-name="Таблица8.E2" office:value-type="string">
            <text:p text:style-name="P9">Квартира (аренда)</text:p>
          </table:table-cell>
          <table:table-cell table:style-name="Таблица8.D3" office:value-type="float" office:value="32">
            <text:p text:style-name="P12">32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1">NISSAN <text:span text:style-name="T1">(индивидуальная)</text:span></text:p>
          </table:table-cell>
        </table:table-row>
        <table:table-row table:style-name="Таблица8.1">
          <table:table-cell table:style-name="Таблица8.E2" office:value-type="string">
            <text:p text:style-name="P15">13</text:p>
          </table:table-cell>
          <table:table-cell table:style-name="Таблица8.E2" office:value-type="string">
            <text:p text:style-name="P18">Зоричева Марина Александро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162291">
            <text:p text:style-name="P8">162291</text:p>
          </table:table-cell>
          <table:table-cell table:style-name="Таблица8.E2" office:value-type="string">
            <text:p text:style-name="P9">Квартира (аренда)</text:p>
          </table:table-cell>
          <table:table-cell table:style-name="Таблица8.D3" office:value-type="float" office:value="32">
            <text:p text:style-name="P12">32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5">14</text:p>
          </table:table-cell>
          <table:table-cell table:style-name="Таблица8.E2" office:value-type="string">
            <text:p text:style-name="P18">Соколов Александр Леонидович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73818">
            <text:p text:style-name="P5">273818</text:p>
          </table:table-cell>
          <table:table-cell table:style-name="Таблица8.E2" office:value-type="string">
            <text:p text:style-name="P9">Земельный участок (долевая, 41/308)</text:p>
            <text:p text:style-name="P9">Квартира (долевая, 41/308)</text:p>
          </table:table-cell>
          <table:table-cell table:style-name="Таблица8.E2" office:value-type="string">
            <text:p text:style-name="P12">707</text:p>
            <text:p text:style-name="P12"/>
            <text:p text:style-name="P12">154,2</text:p>
          </table:table-cell>
          <table:table-cell table:style-name="Таблица8.E2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8.H3" office:value-type="string">
            <text:p text:style-name="P21">LADA GRANTA <text:span text:style-name="T1">(индивидуальная)</text:span></text:p>
          </table:table-cell>
        </table:table-row>
        <table:table-row table:style-name="Таблица8.1">
          <table:table-cell table:style-name="Таблица8.E2" office:value-type="string">
            <text:p text:style-name="P15">15</text:p>
          </table:table-cell>
          <table:table-cell table:style-name="Таблица8.E2" office:value-type="string">
            <text:p text:style-name="P18">Жирнова Мария Михайло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183575">
            <text:p text:style-name="P5">183575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32">
            <text:p text:style-name="P12">32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ext:soft-page-break/>
        <table:table-row table:style-name="Таблица8.33">
          <table:table-cell table:style-name="Таблица8.E2" office:value-type="string">
            <text:p text:style-name="P16">16</text:p>
          </table:table-cell>
          <table:table-cell table:style-name="Таблица8.E2" office:value-type="string">
            <text:p text:style-name="P18">Комиссарова Ольга Василье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57889">
            <text:p text:style-name="P9">257889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60">
            <text:p text:style-name="P11">60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1">
          <table:table-cell table:style-name="Таблица8.E2" office:value-type="string">
            <text:p text:style-name="P15">17.</text:p>
          </table:table-cell>
          <table:table-cell table:style-name="Таблица8.E2" office:value-type="string">
            <text:p text:style-name="P18">Королев Алексей Юрьевич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252297">
            <text:p text:style-name="P9">252297</text:p>
          </table:table-cell>
          <table:table-cell table:style-name="Таблица8.E2" office:value-type="string">
            <text:p text:style-name="P9">Квартира (социальный найм)</text:p>
          </table:table-cell>
          <table:table-cell table:style-name="Таблица8.D3" office:value-type="float" office:value="54.3">
            <text:p text:style-name="P11">54,3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5">18</text:p>
          </table:table-cell>
          <table:table-cell table:style-name="Таблица8.E2" office:value-type="string">
            <text:p text:style-name="P18">Алферова Юлия Альберто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171159">
            <text:p text:style-name="P9">171159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109">
            <text:p text:style-name="P11">109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Дочь</text:p>
          </table:table-cell>
          <table:table-cell table:style-name="Таблица8.E2" office:value-type="string">
            <text:p text:style-name="P19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0">Квартира (безвозмездное пользо­вание)</text:p>
          </table:table-cell>
          <table:table-cell table:style-name="Таблица8.D3" office:value-type="float" office:value="109">
            <text:p text:style-name="P11">109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9">Нет</text:p>
          </table:table-cell>
        </table:table-row>
        <table:table-row table:style-name="Таблица8.1">
          <table:table-cell table:style-name="Таблица8.E2" office:value-type="string">
            <text:p text:style-name="P15">19.</text:p>
          </table:table-cell>
          <table:table-cell table:style-name="Таблица8.E2" office:value-type="string">
            <text:p text:style-name="P18">Зарубин Антон Дмитриевич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D3" office:value-type="float" office:value="45000">
            <text:p text:style-name="P5">45000</text:p>
          </table:table-cell>
          <table:table-cell table:style-name="Таблица8.E2" office:value-type="string">
            <text:p text:style-name="P9">Квартира (долевая, 1/2)</text:p>
          </table:table-cell>
          <table:table-cell table:style-name="Таблица8.D3" office:value-type="float" office:value="70">
            <text:p text:style-name="P12">70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ВАЗ-2113 (индивидуальная)</text:p>
          </table:table-cell>
        </table:table-row>
        <table:table-row table:style-name="Таблица8.1">
          <table:table-cell table:style-name="Таблица8.D3" office:value-type="float" office:value="20">
            <text:p text:style-name="P15">20</text:p>
          </table:table-cell>
          <table:table-cell table:style-name="Таблица8.E2" office:value-type="string">
            <text:p text:style-name="P18">Малкова Ирина Александровна</text:p>
          </table:table-cell>
          <table:table-cell table:style-name="Таблица8.E2" office:value-type="string">
            <text:p text:style-name="P19">Судебный пристав-исполнитель</text:p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9">Жилой дом (безвозмездное пользо­вание)</text:p>
          </table:table-cell>
          <table:table-cell table:style-name="Таблица8.D3" office:value-type="float" office:value="95">
            <text:p text:style-name="P12">95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21">TAYOTA <text:s/>LAND CRUISER <text:span text:style-name="T1">200 (индивидуальная)</text:span></text:p>
          </table:table-cell>
        </table:table-row>
        <table:table-row table:style-name="Таблица8.1">
          <table:table-cell table:style-name="Таблица8.D3" office:value-type="float" office:value="21">
            <text:p text:style-name="P15">21</text:p>
          </table:table-cell>
          <table:table-cell table:style-name="Таблица8.E2" office:value-type="string">
            <text:p text:style-name="P18">Яцковский Андрей Петрович</text:p>
          </table:table-cell>
          <table:table-cell table:style-name="Таблица8.E2" office:value-type="string">
            <text:p text:style-name="P18">Ведущий специалист-эксперт (дознаватель)</text:p>
          </table:table-cell>
          <table:table-cell table:style-name="Таблица8.D3" office:value-type="float" office:value="88385">
            <text:p text:style-name="P5">88385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30.9">
            <text:p text:style-name="P12">30,9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5">22</text:p>
          </table:table-cell>
          <table:table-cell table:style-name="Таблица8.E2" office:value-type="string">
            <text:p text:style-name="P18">Разумов Роман Геннадь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70382">
            <text:p text:style-name="P5">270382</text:p>
          </table:table-cell>
          <table:table-cell table:style-name="Таблица8.E2" office:value-type="string">
            <text:p text:style-name="P9">Квартира (долевая, 1/2)</text:p>
          </table:table-cell>
          <table:table-cell table:style-name="Таблица8.D3" office:value-type="float" office:value="30.5">
            <text:p text:style-name="P12">30,5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ВАЗ-21112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601306">
            <text:p text:style-name="P5">601306</text:p>
          </table:table-cell>
          <table:table-cell table:style-name="Таблица8.E2" office:value-type="string">
            <text:p text:style-name="P9">Квартира (долевая, 1/2)</text:p>
          </table:table-cell>
          <table:table-cell table:style-name="Таблица8.D3" office:value-type="float" office:value="30.5">
            <text:p text:style-name="P12">30,5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9">Квартира (регистрация)</text:p>
          </table:table-cell>
          <table:table-cell table:style-name="Таблица8.D3" office:value-type="float" office:value="30.5">
            <text:p text:style-name="P12">30,5</text:p>
          </table:table-cell>
          <table:table-cell table:style-name="Таблица8.E2" office:value-type="string">
            <text:p text:style-name="P12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5">23</text:p>
          </table:table-cell>
          <table:table-cell table:style-name="Таблица8.E2" office:value-type="string">
            <text:p text:style-name="P18">Бадалян Гурген Антон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436441">
            <text:p text:style-name="P13">436441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D3" office:value-type="float" office:value="76.6">
            <text:p text:style-name="P14">76,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KIA <text:s/>RIO 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D3" office:value-type="float" office:value="76.6">
            <text:p text:style-name="P14">76,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D3" office:value-type="float" office:value="76.6">
            <text:p text:style-name="P14">76,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долевая, 1/4)</text:p>
          </table:table-cell>
          <table:table-cell table:style-name="Таблица8.D3" office:value-type="float" office:value="76.6">
            <text:p text:style-name="P14">76,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24">
            <text:p text:style-name="P15">24</text:p>
          </table:table-cell>
          <table:table-cell table:style-name="Таблица8.E2" office:value-type="string">
            <text:p text:style-name="P18">Колесников Сергей Владимир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61784">
            <text:p text:style-name="P13">261784</text:p>
          </table:table-cell>
          <table:table-cell table:style-name="Таблица8.E2" office:value-type="string">
            <text:p text:style-name="P9">Квартира (долевая, 1/2)</text:p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4">51</text:p>
            <text:p text:style-name="P14"/>
            <text:p text:style-name="P14">41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2">25</text:p>
          </table:table-cell>
          <table:table-cell table:style-name="Таблица8.E2" office:value-type="string">
            <text:p text:style-name="P18">Парыгин Николай Никола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645715">
            <text:p text:style-name="P13">645715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87.1">
            <text:p text:style-name="P14">87,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144000">
            <text:p text:style-name="P13">144000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87.1">
            <text:p text:style-name="P14">87,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87.1">
            <text:p text:style-name="P14">87,1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2">26</text:p>
          </table:table-cell>
          <table:table-cell table:style-name="Таблица8.E2" office:value-type="string">
            <text:p text:style-name="P18">Борисов Андрей Вадим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477159">
            <text:p text:style-name="P13">477159</text:p>
          </table:table-cell>
          <table:table-cell table:style-name="Таблица8.E2" office:value-type="string">
            <text:p text:style-name="P9">Гараж (индивидуальная)</text:p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4">17,9</text:p>
            <text:p text:style-name="P14"/>
            <text:p text:style-name="P14">63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5">ЛАДА-ГРАНТА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169272">
            <text:p text:style-name="P13">169272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63">
            <text:p text:style-name="P14">63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27">
            <text:p text:style-name="P12">27</text:p>
          </table:table-cell>
          <table:table-cell table:style-name="Таблица8.E2" office:value-type="string">
            <text:p text:style-name="P18">Брык Николай Никола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541049">
            <text:p text:style-name="P13">541049</text:p>
          </table:table-cell>
          <table:table-cell table:style-name="Таблица8.E2" office:value-type="string">
            <text:p text:style-name="P10">Квартира (индивидуальная)</text:p>
          </table:table-cell>
          <table:table-cell table:style-name="Таблица8.D3" office:value-type="float" office:value="22">
            <text:p text:style-name="P14">22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МИЦУБИСИ ЛАНЦЕР (индивидуальная)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2">28</text:p>
          </table:table-cell>
          <table:table-cell table:style-name="Таблица8.E2" office:value-type="string">
            <text:p text:style-name="P18">Канатьев <text:soft-page-break/>Дмитрий Валентинович</text:p>
          </table:table-cell>
          <table:table-cell table:style-name="Таблица8.E2" office:value-type="string">
            <text:p text:style-name="P18">Судебный пристав по <text:soft-page-break/>ОУПДС</text:p>
          </table:table-cell>
          <table:table-cell table:style-name="Таблица8.D3" office:value-type="float" office:value="17000">
            <text:p text:style-name="P13">17000</text:p>
          </table:table-cell>
          <table:table-cell table:style-name="Таблица8.E2" office:value-type="string">
            <text:p text:style-name="P9">Квартира <text:soft-page-break/>(совместная)</text:p>
          </table:table-cell>
          <table:table-cell table:style-name="Таблица8.D3" office:value-type="float" office:value="48.5">
            <text:p text:style-name="P14">48,5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DAEWO NEXIA <text:soft-page-break/><text:span text:style-name="T1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D3">
            <text:p text:style-name="P18"/>
          </table:table-cell>
          <table:table-cell table:style-name="Таблица8.D3" office:value-type="float" office:value="36800">
            <text:p text:style-name="P18">36800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8.5">
            <text:p text:style-name="P14">48,5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29">
            <text:p text:style-name="P12">29</text:p>
          </table:table-cell>
          <table:table-cell table:style-name="Таблица8.E2" office:value-type="string">
            <text:p text:style-name="P18">Плечиков Вячеслав Серге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44140">
            <text:p text:style-name="P13">244140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4">-</text:p>
          </table:table-cell>
          <table:table-cell table:style-name="Таблица8.E2" office:value-type="string">
            <text:p text:style-name="P14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0">
            <text:p text:style-name="P12">30</text:p>
          </table:table-cell>
          <table:table-cell table:style-name="Таблица8.E2" office:value-type="string">
            <text:p text:style-name="P18">Михайлов Сергей Константин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75898">
            <text:p text:style-name="P13">275898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4">-</text:p>
          </table:table-cell>
          <table:table-cell table:style-name="Таблица8.E2" office:value-type="string">
            <text:p text:style-name="P14">-</text:p>
          </table:table-cell>
          <table:table-cell table:style-name="Таблица8.H3" office:value-type="string">
            <text:p text:style-name="P5">ВАЗ-2110</text:p>
          </table:table-cell>
        </table:table-row>
        <table:table-row table:style-name="Таблица8.1">
          <table:table-cell table:style-name="Таблица8.D3" office:value-type="float" office:value="31">
            <text:p text:style-name="P12">31</text:p>
          </table:table-cell>
          <table:table-cell table:style-name="Таблица8.E2" office:value-type="string">
            <text:p text:style-name="P18">Березкин Дмитрий Александр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112521">
            <text:p text:style-name="P13">112521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4">-</text:p>
          </table:table-cell>
          <table:table-cell table:style-name="Таблица8.E2" office:value-type="string">
            <text:p text:style-name="P14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3" office:value-type="float" office:value="32">
            <text:p text:style-name="P12">32</text:p>
          </table:table-cell>
          <table:table-cell table:style-name="Таблица8.E2" office:value-type="string">
            <text:p text:style-name="P18">Семенов Сергей Евгень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551655">
            <text:p text:style-name="P13">551655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67">
            <text:p text:style-name="P14">67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360000">
            <text:p text:style-name="P13">360000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4">-</text:p>
          </table:table-cell>
          <table:table-cell table:style-name="Таблица8.E2" office:value-type="string">
            <text:p text:style-name="P14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8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14">-</text:p>
          </table:table-cell>
          <table:table-cell table:style-name="Таблица8.E2" office:value-type="string">
            <text:p text:style-name="P14">-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3">
            <text:p text:style-name="P12">33</text:p>
          </table:table-cell>
          <table:table-cell table:style-name="Таблица8.E2" office:value-type="string">
            <text:p text:style-name="P18">Косьмин Александр Василь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64628">
            <text:p text:style-name="P13">64628</text:p>
          </table:table-cell>
          <table:table-cell table:style-name="Таблица8.E2" office:value-type="string">
            <text:p text:style-name="P9">Квартира (совместная)</text:p>
          </table:table-cell>
          <table:table-cell table:style-name="Таблица8.D3" office:value-type="float" office:value="74">
            <text:p text:style-name="P14">74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4">
            <text:p text:style-name="P12">34</text:p>
          </table:table-cell>
          <table:table-cell table:style-name="Таблица8.E2" office:value-type="string">
            <text:p text:style-name="P13">Байтаева Анжелика Увайс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42714">
            <text:p text:style-name="P13">42714</text:p>
          </table:table-cell>
          <table:table-cell table:style-name="Таблица8.E2" office:value-type="string">
            <text:p text:style-name="P9">Квартира (долевая, 1/2)</text:p>
          </table:table-cell>
          <table:table-cell table:style-name="Таблица8.D3" office:value-type="float" office:value="17.75">
            <text:p text:style-name="P14">17,75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5">
            <text:p text:style-name="P12">35</text:p>
          </table:table-cell>
          <table:table-cell table:style-name="Таблица8.E2" office:value-type="string">
            <text:p text:style-name="P13">Вовненко Екатерина Михайл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160896">
            <text:p text:style-name="P13">160896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0">
            <text:p text:style-name="P14">40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6">
            <text:p text:style-name="P12">36</text:p>
          </table:table-cell>
          <table:table-cell table:style-name="Таблица8.E2" office:value-type="string">
            <text:p text:style-name="P13">Смирнов Евгений Сергеевич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204422">
            <text:p text:style-name="P13">204422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63.06">
            <text:p text:style-name="P14">63,0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21">LADA<text:span text:style-name="T1">-111830 (индивидуальная)</text:span></text:p>
          </table:table-cell>
        </table:table-row>
        <text:soft-page-break/>
        <table:table-row table:style-name="Таблица8.1">
          <table:table-cell table:style-name="Таблица8.D3" office:value-type="float" office:value="37">
            <text:p text:style-name="P12">37</text:p>
          </table:table-cell>
          <table:table-cell table:style-name="Таблица8.E2" office:value-type="string">
            <text:p text:style-name="P13">Дубакова Ольга Сергее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149126">
            <text:p text:style-name="P13">149126</text:p>
          </table:table-cell>
          <table:table-cell table:style-name="Таблица8.E2" office:value-type="string">
            <text:p text:style-name="P9">Квартира (долевая, 1/3)</text:p>
          </table:table-cell>
          <table:table-cell table:style-name="Таблица8.D3" office:value-type="float" office:value="17.6">
            <text:p text:style-name="P14">17,6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8">
            <text:p text:style-name="P12">38</text:p>
          </table:table-cell>
          <table:table-cell table:style-name="Таблица8.E2" office:value-type="string">
            <text:p text:style-name="P13">Лукина Мария Владимировна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D3" office:value-type="float" office:value="228840">
            <text:p text:style-name="P13">228840</text:p>
          </table:table-cell>
          <table:table-cell table:style-name="Таблица8.E2" office:value-type="string">
            <text:p text:style-name="P9">Земельный участок (долевая, 1/8)</text:p>
            <text:p text:style-name="P9">Жилой дом (долевая, 1/8)</text:p>
            <text:p text:style-name="P9">Комната (безвозмездное пользо­вание)</text:p>
          </table:table-cell>
          <table:table-cell table:style-name="Таблица8.F67" office:value-type="float" office:value="0">
            <text:p text:style-name="P14">1395</text:p>
            <text:p text:style-name="P14"/>
            <text:p text:style-name="P14">45,4</text:p>
            <text:p text:style-name="P14"/>
            <text:p text:style-name="P14">28,6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9">
            <text:p text:style-name="P12">39</text:p>
          </table:table-cell>
          <table:table-cell table:style-name="Таблица8.E2" office:value-type="string">
            <text:p text:style-name="P13">Мелянчук Артем Андреевич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61961">
            <text:p text:style-name="P13">61961</text:p>
          </table:table-cell>
          <table:table-cell table:style-name="Таблица8.E2" office:value-type="string">
            <text:p text:style-name="P9">Комната (безвозмездное пользо­вание)</text:p>
          </table:table-cell>
          <table:table-cell table:style-name="Таблица8.F67" office:value-type="float" office:value="0">
            <text:p text:style-name="P14">15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ИЖ-7108 (индивидуальная)</text:p>
          </table:table-cell>
        </table:table-row>
        <table:table-row table:style-name="Таблица8.1">
          <table:table-cell table:style-name="Таблица8.D3" office:value-type="float" office:value="40">
            <text:p text:style-name="P12">40</text:p>
          </table:table-cell>
          <table:table-cell table:style-name="Таблица8.E2" office:value-type="string">
            <text:p text:style-name="P13">Кочешкова Екатерина Александровна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Жилой дом ( долевая, 1/4)</text:p>
            <text:p text:style-name="P9">Жилой дом (безвозмездное пользо­вание)</text:p>
          </table:table-cell>
          <table:table-cell table:style-name="Таблица8.F67" office:value-type="float" office:value="0">
            <text:p text:style-name="P14">12,3</text:p>
            <text:p text:style-name="P14"/>
            <text:p text:style-name="P14">49,2</text:p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41">
            <text:p text:style-name="P12">41</text:p>
          </table:table-cell>
          <table:table-cell table:style-name="Таблица8.E2" office:value-type="string">
            <text:p text:style-name="P13">Метелькова Кристина Владимир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D3" office:value-type="float" office:value="141600">
            <text:p text:style-name="P13">141600</text:p>
          </table:table-cell>
          <table:table-cell table:style-name="Таблица8.E2" office:value-type="string">
            <text:p text:style-name="P9">Квартира (долевая, 1/2)</text:p>
          </table:table-cell>
          <table:table-cell table:style-name="Таблица8.F67" office:value-type="float" office:value="0">
            <text:p text:style-name="P14">32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42">
            <text:p text:style-name="P12">42</text:p>
          </table:table-cell>
          <table:table-cell table:style-name="Таблица8.E2" office:value-type="string">
            <text:p text:style-name="P13">Рагузина Галина Сергеевна</text:p>
          </table:table-cell>
          <table:table-cell table:style-name="Таблица8.E2" office:value-type="string">
            <text:p text:style-name="P6">Старший специалист 2 разряда (по ведению депозитного счета)</text:p>
          </table:table-cell>
          <table:table-cell table:style-name="Таблица8.D3" office:value-type="float" office:value="406973">
            <text:p text:style-name="P6">406973</text:p>
          </table:table-cell>
          <table:table-cell table:style-name="Таблица8.E2" office:value-type="string">
            <text:p text:style-name="P9">Квартира (долевая, 1/2)</text:p>
          </table:table-cell>
          <table:table-cell table:style-name="Таблица8.F67" office:value-type="float" office:value="0">
            <text:p text:style-name="P14">29,5</text:p>
          </table:table-cell>
          <table:table-cell table:style-name="Таблица8.E2" office:value-type="string"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2" office:value-type="float" office:value="43">
            <text:p text:style-name="P12">43</text:p>
          </table:table-cell>
          <table:table-cell table:style-name="Таблица8.A1" office:value-type="string">
            <text:p text:style-name="P13">Шиянова Валентина Александровна</text:p>
          </table:table-cell>
          <table:table-cell table:style-name="Таблица8.A1" office:value-type="string">
            <text:p text:style-name="P6">Старший специалист 2 разряда (по ведению депозитного счета)</text:p>
          </table:table-cell>
          <table:table-cell table:style-name="Таблица8.D72" office:value-type="float" office:value="234593">
            <text:p text:style-name="P13">234593</text:p>
          </table:table-cell>
          <table:table-cell table:style-name="Таблица8.A1" office:value-type="string">
            <text:p text:style-name="P9">Квартира (долевая, 1/3)</text:p>
          </table:table-cell>
          <table:table-cell table:style-name="Таблица8.F72" office:value-type="float" office:value="0">
            <text:p text:style-name="P14">21,27</text:p>
          </table:table-cell>
          <table:table-cell table:style-name="Таблица8.A1" office:value-type="string">
            <text:p text:style-name="P14">Россия</text:p>
          </table:table-cell>
          <table:table-cell table:style-name="Таблица8.H1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3">Супруг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13">Нет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Квартира (долевая, 1/3)</text:p>
          </table:table-cell>
          <table:table-cell table:style-name="Таблица8.F67" office:value-type="float" office:value="0">
            <text:p text:style-name="P14">1417</text:p>
            <text:p text:style-name="P14"/>
            <text:p text:style-name="P14">21,27</text:p>
            <text:p text:style-name="P14"/>
            <text:p text:style-name="P14"/>
          </table:table-cell>
          <table:table-cell table:style-name="Таблица8.E2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8.H3" office:value-type="string">
            <text:p text:style-name="P5">Нет</text:p>
          </table:table-cell>
        </table:table-row>
      </table:table>
      <text:p text:style-name="Standard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7M24S</meta:editing-duration>
    <meta:editing-cycles>15</meta:editing-cycles>
    <meta:generator>OpenOffice.org/3.4.1$Win32 OpenOffice.org_project/341m1$Build-9593</meta:generator>
    <dc:date>2014-05-16T16:22:21.53</dc:date>
    <meta:document-statistic meta:table-count="1" meta:image-count="0" meta:object-count="0" meta:page-count="9" meta:paragraph-count="581" meta:word-count="1047" meta:character-count="7665"/>
    <meta:user-defined meta:name="Info 1"/>
    <meta:user-defined meta:name="Info 2"/>
    <meta:user-defined meta:name="Info 3"/>
    <meta:user-defined meta:name="Info 4"/>
  </office:meta>
</office:document-meta>
</file>