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19cm" fo:margin-left="0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53cm"/>
    </style:style>
    <style:style style:name="Таблица8.C" style:family="table-column">
      <style:table-column-properties style:column-width="4.722cm"/>
    </style:style>
    <style:style style:name="Таблица8.D" style:family="table-column">
      <style:table-column-properties style:column-width="3.1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581cm"/>
    </style:style>
    <style:style style:name="Таблица8.H" style:family="table-column">
      <style:table-column-properties style:column-width="3.6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D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12" style:family="table-row">
      <style:table-row-properties style:min-row-height="1.82cm" style:keep-together="true" fo:keep-together="auto"/>
    </style:style>
    <style:style style:name="Таблица8.18" style:family="table-row">
      <style:table-row-properties style:min-row-height="1.55cm" style:keep-together="true" fo:keep-together="auto"/>
    </style:style>
    <style:style style:name="Таблица8.F41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0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4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P16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18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transparen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/>
    </style:style>
    <style:style style:name="P21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/>
    </style:style>
    <style:style style:name="P24" style:family="paragraph" style:parent-style-name="Table_20_Contents">
      <style:paragraph-properties style:snap-to-layout-grid="false"/>
      <style:text-properties fo:language="en" fo:country="US"/>
    </style:style>
    <style:style style:name="P25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035cm solid #000000" style:snap-to-layout-grid="false"/>
      <style:text-properties style:use-window-font-color="true" fo:language="ru" fo:country="RU" fo:background-color="transparent"/>
    </style:style>
    <style:style style:name="P26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28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29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30" style:family="paragraph" style:parent-style-name="Table_20_Contents">
      <style:paragraph-properties style:snap-to-layout-grid="false"/>
      <style:text-properties fo:language="ru" fo:country="RU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ЗАВОЛЖСКИЙ РАЙОННЫЙ ОТДЕЛ СУДЕБНЫХ ПРИСТАВОВ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3">Общая<text:span text:style-name="T1"> </text:span>сумма<text:span text:style-name="T1"> </text:span>декларированного<text:span text:style-name="T1"> </text:span>годового<text:span text:style-name="T1"> </text:span>дохода<text:span text:style-name="T1"> </text:span>за<text:span text:style-name="T1"> </text:span>2013<text:span text:style-name="T1"> </text:span>г.<text:span text:style-name="T1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office:value-type="string">
            <text:p text:style-name="P12">1</text:p>
          </table:table-cell>
          <table:table-cell table:style-name="Таблица8.E2" office:value-type="string">
            <text:p text:style-name="P21">Детков Андрей Юрье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22">72004</text:p>
          </table:table-cell>
          <table:table-cell table:style-name="Таблица8.E2" office:value-type="string">
            <text:p text:style-name="P18">Квартира (регистрация)</text:p>
          </table:table-cell>
          <table:table-cell table:style-name="Таблица8.E2" office:value-type="string">
            <text:p text:style-name="P23">59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office:value-type="string">
            <text:p text:style-name="P12">2</text:p>
          </table:table-cell>
          <table:table-cell table:style-name="Таблица8.E2" office:value-type="string">
            <text:p text:style-name="P21">Шумейко Александр Максим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409041">
            <text:p text:style-name="P22">409041</text:p>
          </table:table-cell>
          <table:table-cell table:style-name="Таблица8.E2" office:value-type="string">
            <text:p text:style-name="P18">Земельный участок (индивидуальная)</text:p>
            <text:p text:style-name="P18">Квартира (индивидуальная)</text:p>
            <text:p text:style-name="P18">Дача (индивидуальная)</text:p>
          </table:table-cell>
          <table:table-cell table:style-name="Таблица8.E2" office:value-type="string">
            <text:p text:style-name="P23">12</text:p>
            <text:p text:style-name="P23"/>
            <text:p text:style-name="P23">68,4</text:p>
            <text:p text:style-name="P23"/>
            <text:p text:style-name="P23">25</text:p>
            <text:p text:style-name="P23"/>
          </table:table-cell>
          <table:table-cell table:style-name="Таблица8.E2" office:value-type="string">
            <text:p text:style-name="P21">Россия</text:p>
            <text:p text:style-name="P21"/>
            <text:p text:style-name="P21">Россия</text:p>
            <text:p text:style-name="P21"/>
            <text:p text:style-name="P21">Россия</text:p>
          </table:table-cell>
          <table:table-cell table:style-name="Таблица8.H3" office:value-type="string">
            <text:p text:style-name="P21">ВАЗ 2120 (индивидуальная)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9">3</text:p>
          </table:table-cell>
          <table:table-cell table:style-name="Таблица8.E2" office:value-type="string">
            <text:p text:style-name="P21">Петров Александр Владимир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252852">
            <text:p text:style-name="P22">252852</text:p>
          </table:table-cell>
          <table:table-cell table:style-name="Таблица8.E2" office:value-type="string">
            <text:p text:style-name="P18">Квартира (социальный найм)</text:p>
          </table:table-cell>
          <table:table-cell table:style-name="Таблица8.E2" office:value-type="string">
            <text:p text:style-name="P23">41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упруга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42524">
            <text:p text:style-name="P22">42524</text:p>
          </table:table-cell>
          <table:table-cell table:style-name="Таблица8.E2" office:value-type="string">
            <text:p text:style-name="P22">Квартира (долевая 1/2)</text:p>
          </table:table-cell>
          <table:table-cell table:style-name="Таблица8.D4" office:value-type="float" office:value="42">
            <text:p text:style-name="P23">42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/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22">нет</text:p>
          </table:table-cell>
          <table:table-cell table:style-name="Таблица8.E2" office:value-type="string">
            <text:p text:style-name="P22">Квартира (фактическое предоставление)</text:p>
          </table:table-cell>
          <table:table-cell table:style-name="Таблица8.E2" office:value-type="string">
            <text:p text:style-name="P23">42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4</text:p>
          </table:table-cell>
          <table:table-cell table:style-name="Таблица8.E2" office:value-type="string">
            <text:p text:style-name="P21">Судаков Максим Александр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253792">
            <text:p text:style-name="P17">253792</text:p>
          </table:table-cell>
          <table:table-cell table:style-name="Таблица8.E2" office:value-type="string">
            <text:p text:style-name="P20">Квартира, 1/4</text:p>
          </table:table-cell>
          <table:table-cell table:style-name="Таблица8.D4" office:value-type="float" office:value="13.5">
            <text:p text:style-name="P23">13,5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1200">
            <text:p text:style-name="P20">1200</text:p>
          </table:table-cell>
          <table:table-cell table:style-name="Таблица8.E2" office:value-type="string">
            <text:p text:style-name="P18">Квартира, 1/3</text:p>
          </table:table-cell>
          <table:table-cell table:style-name="Таблица8.D4" office:value-type="float" office:value="27.8">
            <text:p text:style-name="P19">27,8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25">нет</text:p>
          </table:table-cell>
        </table:table-row>
        <text:soft-page-break/>
        <table:table-row table:style-name="Таблица8.1">
          <table:table-cell table:style-name="Таблица8.D4" table:number-rows-spanned="2">
            <text:p text:style-name="P12"/>
          </table:table-cell>
          <table:table-cell table:style-name="Таблица8.E2" office:value-type="string">
            <text:p text:style-name="P18">Ярыгин Сергей Юрье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515435">
            <text:p text:style-name="P20">515435</text:p>
          </table:table-cell>
          <table:table-cell table:style-name="Таблица8.E2" office:value-type="string">
            <text:p text:style-name="P18">Квартира (индивидуальная)</text:p>
          </table:table-cell>
          <table:table-cell table:style-name="Таблица8.D4" office:value-type="float" office:value="37.6">
            <text:p text:style-name="P19">37,6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1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упруга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75600">
            <text:p text:style-name="P22">75600</text:p>
          </table:table-cell>
          <table:table-cell table:style-name="Таблица8.E2" office:value-type="string">
            <text:p text:style-name="P22">Квартира (фактическое предоставление)</text:p>
          </table:table-cell>
          <table:table-cell table:style-name="Таблица8.E2" office:value-type="string">
            <text:p text:style-name="P23">37,6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2">
          <table:table-cell table:style-name="Таблица8.E2" table:number-rows-spanned="4" office:value-type="string">
            <text:p text:style-name="P9">5</text:p>
          </table:table-cell>
          <table:table-cell table:style-name="Таблица8.E2" office:value-type="string">
            <text:p text:style-name="P21">Игрунов Сергей Василье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265887">
            <text:p text:style-name="P22">265887</text:p>
          </table:table-cell>
          <table:table-cell table:style-name="Таблица8.E2" office:value-type="string">
            <text:p text:style-name="P22">Квартира (социальный найм)</text:p>
          </table:table-cell>
          <table:table-cell table:style-name="Таблица8.E2" office:value-type="string">
            <text:p text:style-name="P23">41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2">
          <table:covered-table-cell/>
          <table:table-cell table:style-name="Таблица8.E2" office:value-type="string">
            <text:p text:style-name="P21">супруга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158951">
            <text:p text:style-name="P22">158951</text:p>
          </table:table-cell>
          <table:table-cell table:style-name="Таблица8.E2" office:value-type="string">
            <text:p text:style-name="P22">Земельный участок (долевая 155/360)</text:p>
            <text:p text:style-name="P22">жилой дом (долевая 1/3)</text:p>
          </table:table-cell>
          <table:table-cell table:style-name="Таблица8.E2" office:value-type="string">
            <text:p text:style-name="P23">300</text:p>
            <text:p text:style-name="P23"/>
            <text:p text:style-name="P23">51</text:p>
          </table:table-cell>
          <table:table-cell table:style-name="Таблица8.E2" office:value-type="string">
            <text:p text:style-name="P21">Россия</text:p>
            <text:p text:style-name="P21"/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22">нет</text:p>
          </table:table-cell>
          <table:table-cell table:style-name="Таблица8.E2" office:value-type="string">
            <text:p text:style-name="P20">Квартира (фактическое предоставление)</text:p>
          </table:table-cell>
          <table:table-cell table:style-name="Таблица8.E2" office:value-type="string">
            <text:p text:style-name="P23">51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ын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22">нет</text:p>
          </table:table-cell>
          <table:table-cell table:style-name="Таблица8.E2" office:value-type="string">
            <text:p text:style-name="P20">Квартира (фактическое предоставление)</text:p>
          </table:table-cell>
          <table:table-cell table:style-name="Таблица8.E2" office:value-type="string">
            <text:p text:style-name="P23">51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6</text:p>
          </table:table-cell>
          <table:table-cell table:style-name="Таблица8.E2" office:value-type="string">
            <text:p text:style-name="P21">Боровков Анатолий Игоре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21">395203</text:p>
          </table:table-cell>
          <table:table-cell table:style-name="Таблица8.E2" office:value-type="string">
            <text:p text:style-name="P18">Квартира (индивидуальная)</text:p>
          </table:table-cell>
          <table:table-cell table:style-name="Таблица8.D4" office:value-type="float" office:value="36">
            <text:p text:style-name="P23">36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ВАЗ 2114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упруга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72000">
            <text:p text:style-name="P21">72000</text:p>
          </table:table-cell>
          <table:table-cell table:style-name="Таблица8.E2" office:value-type="string">
            <text:p text:style-name="P18">Земельный участок (индивидуальная)</text:p>
            <text:p text:style-name="P18">Жилой дом (индивидуальная)</text:p>
          </table:table-cell>
          <table:table-cell table:style-name="Таблица8.E2" office:value-type="string">
            <text:p text:style-name="P23">8га</text:p>
            <text:p text:style-name="P23"/>
            <text:p text:style-name="P23">46</text:p>
          </table:table-cell>
          <table:table-cell table:style-name="Таблица8.E2" office:value-type="string">
            <text:p text:style-name="P21">Россия</text:p>
            <text:p text:style-name="P21"/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8">
          <table:table-cell table:style-name="Таблица8.E2" office:value-type="string">
            <text:p text:style-name="P8">7</text:p>
          </table:table-cell>
          <table:table-cell table:style-name="Таблица8.E2" office:value-type="string">
            <text:p text:style-name="P21">Ефимов Иван Эдурд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18">65358</text:p>
          </table:table-cell>
          <table:table-cell table:style-name="Таблица8.E2" office:value-type="string">
            <text:p text:style-name="P14">Квартира (долевая 1/3)</text:p>
          </table:table-cell>
          <table:table-cell table:style-name="Таблица8.E2" office:value-type="string">
            <text:p text:style-name="P19">49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18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8</text:p>
          </table:table-cell>
          <table:table-cell table:style-name="Таблица8.E2" office:value-type="string">
            <text:p text:style-name="P21">Рахимов Александр <text:soft-page-break/>Владимир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549028">
            <text:p text:style-name="P18">549028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D4" office:value-type="float" office:value="16">
            <text:p text:style-name="P19">16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1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упруга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8">581070</text:p>
          </table:table-cell>
          <table:table-cell table:style-name="Таблица8.E2" office:value-type="string">
            <text:p text:style-name="P18">Земельный участок (индивидуальная)</text:p>
            <text:p text:style-name="P18">Квартира (долевая 1/4)</text:p>
            <text:p text:style-name="P18">Гаражный бокс (индивидуальная)</text:p>
          </table:table-cell>
          <table:table-cell table:style-name="Таблица8.E2" office:value-type="string">
            <text:p text:style-name="P19">907</text:p>
            <text:p text:style-name="P19"/>
            <text:p text:style-name="P19">16</text:p>
            <text:p text:style-name="P19"/>
            <text:p text:style-name="P19">46,2</text:p>
          </table:table-cell>
          <table:table-cell table:style-name="Таблица8.E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8.H3" office:value-type="string">
            <text:p text:style-name="P18">МАЗДА-3 (индивидуальная)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9</text:p>
          </table:table-cell>
          <table:table-cell table:style-name="Таблица8.E2" office:value-type="string">
            <text:p text:style-name="P21">Лимонова Екатерина Викторовна</text:p>
          </table:table-cell>
          <table:table-cell table:style-name="Таблица8.E2" office:value-type="string">
            <text:p text:style-name="P16">Заместитель начальника отдела</text:p>
          </table:table-cell>
          <table:table-cell table:style-name="Таблица8.D4" office:value-type="float" office:value="291524">
            <text:p text:style-name="P21">291524</text:p>
          </table:table-cell>
          <table:table-cell table:style-name="Таблица8.E2" office:value-type="string">
            <text:p text:style-name="P18">Жилой дом (безвозмездное пользование)</text:p>
          </table:table-cell>
          <table:table-cell table:style-name="Таблица8.E2" office:value-type="string">
            <text:p text:style-name="P23">65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21">120000</text:p>
          </table:table-cell>
          <table:table-cell table:style-name="Таблица8.E2" office:value-type="string">
            <text:p text:style-name="P18">Жилой дом (безвозмездное пользование)</text:p>
          </table:table-cell>
          <table:table-cell table:style-name="Таблица8.E2" office:value-type="string">
            <text:p text:style-name="P23">65</text:p>
          </table:table-cell>
          <table:table-cell table:style-name="Таблица8.E2" office:value-type="string">
            <text:p text:style-name="P18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10</text:p>
          </table:table-cell>
          <table:table-cell table:style-name="Таблица8.E2" office:value-type="string">
            <text:p text:style-name="P21">Глаголина Ольга Андрее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E2" office:value-type="string">
            <text:p text:style-name="P21">260457</text:p>
          </table:table-cell>
          <table:table-cell table:style-name="Таблица8.E2" office:value-type="string">
            <text:p text:style-name="P18">Жилой дом (фактическое предоставление)</text:p>
          </table:table-cell>
          <table:table-cell table:style-name="Таблица8.E2" office:value-type="string">
            <text:p text:style-name="P23">30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21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21">нет</text:p>
          </table:table-cell>
          <table:table-cell table:style-name="Таблица8.E2" office:value-type="string">
            <text:p text:style-name="P18">Жилой дом (фактическое предоставление)</text:p>
          </table:table-cell>
          <table:table-cell table:style-name="Таблица8.E2" office:value-type="string">
            <text:p text:style-name="P23">30</text:p>
          </table:table-cell>
          <table:table-cell table:style-name="Таблица8.E2" office:value-type="string"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9">11</text:p>
          </table:table-cell>
          <table:table-cell table:style-name="Таблица8.E2" office:value-type="string">
            <text:p text:style-name="P21">Лобашова Марина Николае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D4" office:value-type="float" office:value="292223">
            <text:p text:style-name="P21">292223</text:p>
          </table:table-cell>
          <table:table-cell table:style-name="Таблица8.E2" office:value-type="string">
            <text:p text:style-name="P18">Земельный участок (индивидуальная)</text:p>
            <text:p text:style-name="P18">квартира <text:s/>(долевая 2/3)</text:p>
            <text:p text:style-name="P18">квартира (индивидуальная)</text:p>
          </table:table-cell>
          <table:table-cell table:style-name="Таблица8.E2" office:value-type="string">
            <text:p text:style-name="P23">1808</text:p>
            <text:p text:style-name="P23"/>
            <text:p text:style-name="P23">60,2</text:p>
            <text:p text:style-name="P23"/>
            <text:p text:style-name="P23">46,1</text:p>
          </table:table-cell>
          <table:table-cell table:style-name="Таблица8.E2" office:value-type="string">
            <text:p text:style-name="P21">Россия</text:p>
            <text:p text:style-name="P21"/>
            <text:p text:style-name="P21">Россия</text:p>
            <text:p text:style-name="P21"/>
            <text:p text:style-name="P21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269608">
            <text:p text:style-name="P14">269608</text:p>
          </table:table-cell>
          <table:table-cell table:style-name="Таблица8.E2" office:value-type="string">
            <text:p text:style-name="P18">Гараж (индивидуальная)</text:p>
            <text:p text:style-name="P18">Квартира (фактическое предоставление)</text:p>
          </table:table-cell>
          <table:table-cell table:style-name="Таблица8.E2" office:value-type="string">
            <text:p text:style-name="P15">40,9</text:p>
            <text:p text:style-name="P15"/>
            <text:p text:style-name="P15"/>
            <text:p text:style-name="P15">60,2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квартира <text:s/>(долевая <text:soft-page-break/>1/3)</text:p>
          </table:table-cell>
          <table:table-cell table:style-name="Таблица8.E2" office:value-type="string">
            <text:p text:style-name="P15">60,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12</text:p>
          </table:table-cell>
          <table:table-cell table:style-name="Таблица8.E2" office:value-type="string">
            <text:p text:style-name="P14">Елизарова Анастасия Сергее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D4" office:value-type="float" office:value="81528">
            <text:p text:style-name="P14">81528</text:p>
          </table:table-cell>
          <table:table-cell table:style-name="Таблица8.E2" office:value-type="string">
            <text:p text:style-name="P18">Квартира (долевая 1/3)</text:p>
          </table:table-cell>
          <table:table-cell table:style-name="Таблица8.D4" office:value-type="float" office:value="44">
            <text:p text:style-name="P15">44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нет</text:p>
          </table:table-cell>
          <table:table-cell table:style-name="Таблица8.E2" office:value-type="string">
            <text:p text:style-name="P15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office:value-type="string">
            <text:p text:style-name="P9">13</text:p>
          </table:table-cell>
          <table:table-cell table:style-name="Таблица8.E2" office:value-type="string">
            <text:p text:style-name="P14">Шамоян Ролан Дживанович</text:p>
          </table:table-cell>
          <table:table-cell table:style-name="Таблица8.E2" office:value-type="string">
            <text:p text:style-name="P16">Судебный пристав-исполнитель </text:p>
          </table:table-cell>
          <table:table-cell table:style-name="Таблица8.D4" office:value-type="float" office:value="248851">
            <text:p text:style-name="P14">248851</text:p>
          </table:table-cell>
          <table:table-cell table:style-name="Таблица8.E2" office:value-type="string">
            <text:p text:style-name="P20">Квартира (фактическое предоставление)</text:p>
            <text:p text:style-name="P20">Квартира (фактическое предоставление)</text:p>
          </table:table-cell>
          <table:table-cell table:style-name="Таблица8.E2" office:value-type="string">
            <text:p text:style-name="P15">100</text:p>
            <text:p text:style-name="P15"/>
            <text:p text:style-name="P15"/>
            <text:p text:style-name="P15">53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8.H3" office:value-type="string">
            <text:p text:style-name="P21">нет14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14</text:p>
          </table:table-cell>
          <table:table-cell table:style-name="Таблица8.E2" office:value-type="string">
            <text:p text:style-name="P14">Волченкова Юлия Анатолье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D4" office:value-type="float" office:value="271379">
            <text:p text:style-name="P14">271379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D4" office:value-type="float" office:value="62">
            <text:p text:style-name="P15">6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D4" office:value-type="float" office:value="62">
            <text:p text:style-name="P15">6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office:value-type="string">
            <text:p text:style-name="P9">15</text:p>
          </table:table-cell>
          <table:table-cell table:style-name="Таблица8.E2" office:value-type="string">
            <text:p text:style-name="P14">Баранова Мария Павло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D4" office:value-type="float" office:value="275691">
            <text:p text:style-name="P14">275691</text:p>
          </table:table-cell>
          <table:table-cell table:style-name="Таблица8.E2" office:value-type="string">
            <text:p text:style-name="P18">Квартира (фактическое предоставление)</text:p>
          </table:table-cell>
          <table:table-cell table:style-name="Таблица8.E2" office:value-type="string">
            <text:p text:style-name="P15">65,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16</text:p>
          </table:table-cell>
          <table:table-cell table:style-name="Таблица8.E2" office:value-type="string">
            <text:p text:style-name="P14">Мокроусова Наталья Владимиро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E2" office:value-type="string">
            <text:p text:style-name="P14">203570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E2" office:value-type="string">
            <text:p text:style-name="P15">64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E2" office:value-type="string">
            <text:p text:style-name="P15">64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office:value-type="string">
            <text:p text:style-name="P9">17</text:p>
          </table:table-cell>
          <table:table-cell table:style-name="Таблица8.E2" office:value-type="string">
            <text:p text:style-name="P14">Мокроусова Юлия Владимиро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E2" office:value-type="string">
            <text:p text:style-name="P14">273086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E2" office:value-type="string">
            <text:p text:style-name="P15">64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ВАЗ 21100 (индивидуальная)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9">18</text:p>
          </table:table-cell>
          <table:table-cell table:style-name="Таблица8.E2" office:value-type="string">
            <text:p text:style-name="P14">Смирнова Елена Владимировна</text:p>
          </table:table-cell>
          <table:table-cell table:style-name="Таблица8.E2" office:value-type="string">
            <text:p text:style-name="P16">Старший специалист 2 разряда</text:p>
          </table:table-cell>
          <table:table-cell table:style-name="Таблица8.D4" office:value-type="float" office:value="208569">
            <text:p text:style-name="P14">208569</text:p>
          </table:table-cell>
          <table:table-cell table:style-name="Таблица8.E2" office:value-type="string">
            <text:p text:style-name="P18">Квартира (фактическое предоставление)</text:p>
          </table:table-cell>
          <table:table-cell table:style-name="Таблица8.D4" office:value-type="float" office:value="37">
            <text:p text:style-name="P15">37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289836</text:p>
          </table:table-cell>
          <table:table-cell table:style-name="Таблица8.E2" office:value-type="string">
            <text:p text:style-name="P18">Квартира (долевая <text:soft-page-break/>1/2)</text:p>
            <text:p text:style-name="P18">Квартира (фактическое предоставление)</text:p>
          </table:table-cell>
          <table:table-cell table:style-name="Таблица8.E2" office:value-type="string">
            <text:p text:style-name="P15">15,5</text:p>
            <text:p text:style-name="P15"><text:soft-page-break/></text:p>
            <text:p text:style-name="P15">37</text:p>
          </table:table-cell>
          <table:table-cell table:style-name="Таблица8.E2" office:value-type="string">
            <text:p text:style-name="P14">Россия</text:p>
            <text:p text:style-name="P14"><text:soft-page-break/></text:p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Квартира (фактическое предоставление)</text:p>
          </table:table-cell>
          <table:table-cell table:style-name="Таблица8.D4" office:value-type="float" office:value="37">
            <text:p text:style-name="P15">37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office:value-type="string">
            <text:p text:style-name="P9">19</text:p>
          </table:table-cell>
          <table:table-cell table:style-name="Таблица8.E2" office:value-type="string">
            <text:p text:style-name="P14">Агафонова Елена Валерьевна</text:p>
          </table:table-cell>
          <table:table-cell table:style-name="Таблица8.E2" office:value-type="string">
            <text:p text:style-name="P16">Старший специалист 2 разряда</text:p>
          </table:table-cell>
          <table:table-cell table:style-name="Таблица8.D4" office:value-type="float" office:value="230244">
            <text:p text:style-name="P14">230244</text:p>
          </table:table-cell>
          <table:table-cell table:style-name="Таблица8.E2" office:value-type="string">
            <text:p text:style-name="P18">Квартира (долевая 1/3)</text:p>
          </table:table-cell>
          <table:table-cell table:style-name="Таблица8.D4" office:value-type="float" office:value="37.3">
            <text:p text:style-name="P15">37,3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20</text:p>
          </table:table-cell>
          <table:table-cell table:style-name="Таблица8.E2" office:value-type="string">
            <text:p text:style-name="P14">Колтукова Ольга Льво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D4" office:value-type="float" office:value="279072">
            <text:p text:style-name="P14">279072</text:p>
          </table:table-cell>
          <table:table-cell table:style-name="Таблица8.E2" office:value-type="string">
            <text:p text:style-name="P18">Квартира (собственность)</text:p>
            <text:p text:style-name="P18">земельный участок (индивидуальная)</text:p>
          </table:table-cell>
          <table:table-cell table:style-name="Таблица8.F41" office:value-type="float" office:value="0">
            <text:p text:style-name="P15">60,8</text:p>
            <text:p text:style-name="P15"/>
            <text:p text:style-name="P15">392 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343772">
            <text:p text:style-name="P14">343772</text:p>
          </table:table-cell>
          <table:table-cell table:style-name="Таблица8.E2" office:value-type="string">
            <text:p text:style-name="P18">Квартира (собственность)</text:p>
          </table:table-cell>
          <table:table-cell table:style-name="Таблица8.F41" office:value-type="float" office:value="0">
            <text:p text:style-name="P15">30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<text:span text:style-name="T3">BMW</text:span>-Х5 (индивидуальная)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21</text:p>
          </table:table-cell>
          <table:table-cell table:style-name="Таблица8.E2" office:value-type="string">
            <text:p text:style-name="P14">Бордюг Елена Николае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E2" office:value-type="string">
            <text:p text:style-name="P14">269465</text:p>
          </table:table-cell>
          <table:table-cell table:style-name="Таблица8.E2" office:value-type="string">
            <text:p text:style-name="P18">Квартира (индивидуальная)</text:p>
            <text:p text:style-name="P18">Гараж (индивидуальная)</text:p>
          </table:table-cell>
          <table:table-cell table:style-name="Таблица8.F41" office:value-type="float" office:value="0">
            <text:p text:style-name="P15">63,2</text:p>
            <text:p text:style-name="P15"/>
            <text:p text:style-name="P15">18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120000">
            <text:p text:style-name="P14">120000</text:p>
          </table:table-cell>
          <table:table-cell table:style-name="Таблица8.E2" office:value-type="string">
            <text:p text:style-name="P18">Земельный участок (индивидуальная)</text:p>
          </table:table-cell>
          <table:table-cell table:style-name="Таблица8.F41" office:value-type="float" office:value="0">
            <text:p text:style-name="P15">97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МАЗДА-6 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9">22</text:p>
          </table:table-cell>
          <table:table-cell table:style-name="Таблица8.E2" office:value-type="string">
            <text:p text:style-name="P14">Долголожкина Елена Сергеевна</text:p>
          </table:table-cell>
          <table:table-cell table:style-name="Таблица8.E2" office:value-type="string">
            <text:p text:style-name="P16">Старший специалист 2 разряда</text:p>
          </table:table-cell>
          <table:table-cell table:style-name="Таблица8.D4" office:value-type="float" office:value="227011">
            <text:p text:style-name="P14">227011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F41" office:value-type="float" office:value="0">
            <text:p text:style-name="P15">62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9">23</text:p>
          </table:table-cell>
          <table:table-cell table:style-name="Таблица8.E2" office:value-type="string">
            <text:p text:style-name="P14">Котова Надежда Владимировна</text:p>
          </table:table-cell>
          <table:table-cell table:style-name="Таблица8.E2" office:value-type="string">
            <text:p text:style-name="P16">Судебный пристав-исполнитель</text:p>
          </table:table-cell>
          <table:table-cell table:style-name="Таблица8.D4" office:value-type="float" office:value="235038">
            <text:p text:style-name="P14">235038</text:p>
          </table:table-cell>
          <table:table-cell table:style-name="Таблица8.E2" office:value-type="string">
            <text:p text:style-name="P18">Квартира (договор найма)</text:p>
          </table:table-cell>
          <table:table-cell table:style-name="Таблица8.F41" office:value-type="float" office:value="0">
            <text:p text:style-name="P15">45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ВАЗ 211340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D4" office:value-type="float" office:value="372425">
            <text:p text:style-name="P14">372425</text:p>
          </table:table-cell>
          <table:table-cell table:style-name="Таблица8.E2" office:value-type="string">
            <text:p text:style-name="P18">Земельный участок (аренда)</text:p>
            <text:p text:style-name="P18">Квартира (договор найма)</text:p>
          </table:table-cell>
          <table:table-cell table:style-name="Таблица8.F41" office:value-type="float" office:value="0">
            <text:p text:style-name="P15">1413</text:p>
            <text:p text:style-name="P15"/>
            <text:p text:style-name="P15">45,6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Квартира (договор <text:soft-page-break/>найма)</text:p>
          </table:table-cell>
          <table:table-cell table:style-name="Таблица8.F41" office:value-type="float" office:value="0">
            <text:p text:style-name="P15">45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9">24</text:p>
          </table:table-cell>
          <table:table-cell table:style-name="Таблица8.E2" office:value-type="string">
            <text:p text:style-name="P14">Балашова Людмила Леонидовна</text:p>
          </table:table-cell>
          <table:table-cell table:style-name="Таблица8.E2" office:value-type="string">
            <text:p text:style-name="P16">Главный специалист -эксперт (дознаватель)</text:p>
          </table:table-cell>
          <table:table-cell table:style-name="Таблица8.D4" office:value-type="float" office:value="108520">
            <text:p text:style-name="P14">108520</text:p>
          </table:table-cell>
          <table:table-cell table:style-name="Таблица8.E2" office:value-type="string">
            <text:p text:style-name="P18">Квартира (долевая 1/3)</text:p>
            <text:p text:style-name="P18">Квартира (фактическое предоставление)</text:p>
          </table:table-cell>
          <table:table-cell table:style-name="Таблица8.F41" office:value-type="float" office:value="0">
            <text:p text:style-name="P15">52,4</text:p>
            <text:p text:style-name="P15"/>
            <text:p text:style-name="P15">67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462580</text:p>
          </table:table-cell>
          <table:table-cell table:style-name="Таблица8.E2" office:value-type="string">
            <text:p text:style-name="P18">Квартира (долевая 1/3)</text:p>
          </table:table-cell>
          <table:table-cell table:style-name="Таблица8.F41" office:value-type="float" office:value="0">
            <text:p text:style-name="P15">67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8">Квартира (регистрация)</text:p>
          </table:table-cell>
          <table:table-cell table:style-name="Таблица8.F41" office:value-type="float" office:value="0">
            <text:p text:style-name="P15">67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25</text:p>
          </table:table-cell>
          <table:table-cell table:style-name="Таблица8.E2" office:value-type="string">
            <text:p text:style-name="P14">Терентьева Юлия Павловна</text:p>
          </table:table-cell>
          <table:table-cell table:style-name="Таблица8.E2" office:value-type="string">
            <text:p text:style-name="P16">Заместитель начальника отдела</text:p>
          </table:table-cell>
          <table:table-cell table:style-name="Таблица8.D4" office:value-type="float" office:value="353246">
            <text:p text:style-name="P14">353246</text:p>
          </table:table-cell>
          <table:table-cell table:style-name="Таблица8.E2" office:value-type="string">
            <text:p text:style-name="P18">Квартира (индивидуальная)</text:p>
          </table:table-cell>
          <table:table-cell table:style-name="Таблица8.F41" office:value-type="float" office:value="0">
            <text:p text:style-name="P15">53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дочь</text:p>
          </table:table-cell>
          <table:table-cell table:style-name="Таблица8.E2" office:value-type="string">
            <text:p text:style-name="P16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7">Квартира (фактическое предоставление)</text:p>
          </table:table-cell>
          <table:table-cell table:style-name="Таблица8.F41" office:value-type="float" office:value="0">
            <text:p text:style-name="P11">53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26</text:p>
          </table:table-cell>
          <table:table-cell table:style-name="Таблица8.E2" office:value-type="string">
            <text:p text:style-name="P14">Анастасьин Арсений Владимир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D4" office:value-type="float" office:value="136810">
            <text:p text:style-name="P14">136810</text:p>
          </table:table-cell>
          <table:table-cell table:style-name="Таблица8.E2" office:value-type="string">
            <text:p text:style-name="P18">Гаражный бокс</text:p>
            <text:p text:style-name="P18">квартира (фактическое предоставление)</text:p>
          </table:table-cell>
          <table:table-cell table:style-name="Таблица8.F41" office:value-type="float" office:value="0">
            <text:p text:style-name="P15">21,2</text:p>
            <text:p text:style-name="P15">59,3</text:p>
          </table:table-cell>
          <table:table-cell table:style-name="Таблица8.E2" office:value-type="string">
            <text:p text:style-name="P14">Россия</text:p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27</text:p>
          </table:table-cell>
          <table:table-cell table:style-name="Таблица8.E2" office:value-type="string">
            <text:p text:style-name="P14">Ремизов Роман Дмитрие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14">72000</text:p>
          </table:table-cell>
          <table:table-cell table:style-name="Таблица8.E2" office:value-type="string">
            <text:p text:style-name="P18">Квартира (долевая, 1/2)</text:p>
          </table:table-cell>
          <table:table-cell table:style-name="Таблица8.F41" office:value-type="float" office:value="0">
            <text:p text:style-name="P15">21,8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106338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41" office:value-type="float" office:value="0">
            <text:p text:style-name="P11">-</text:p>
          </table:table-cell>
          <table:table-cell table:style-name="Таблица8.E2" office:value-type="string">
            <text:p text:style-name="P10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28</text:p>
          </table:table-cell>
          <table:table-cell table:style-name="Таблица8.E2" office:value-type="string">
            <text:p text:style-name="P10">Ванчурова Лилия Шейхлислам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204594</text:p>
          </table:table-cell>
          <table:table-cell table:style-name="Таблица8.E2" office:value-type="string">
            <text:p text:style-name="P18">Квартира (долевая 1/4)</text:p>
          </table:table-cell>
          <table:table-cell table:style-name="Таблица8.E2" office:value-type="string">
            <text:p text:style-name="P15">90,7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нет</text:p>
          </table:table-cell>
        </table:table-row>
        <table:table-row table:style-name="Таблица8.1">
          <table:table-cell table:style-name="Таблица8.E2" office:value-type="string">
            <text:p text:style-name="P9">29</text:p>
          </table:table-cell>
          <table:table-cell table:style-name="Таблица8.E2" office:value-type="string">
            <text:p text:style-name="P10">Розанов Владимир Сергеевич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E2" office:value-type="string">
            <text:p text:style-name="P10">2400</text:p>
          </table:table-cell>
          <table:table-cell table:style-name="Таблица8.E2" office:value-type="string">
            <text:p text:style-name="P7">Земельный участок (долевая 1/2)</text:p>
            <text:p text:style-name="P7">Квартира (долевая 1/2)</text:p>
          </table:table-cell>
          <table:table-cell table:style-name="Таблица8.F41" office:value-type="float" office:value="0">
            <text:p text:style-name="P11">723</text:p>
            <text:p text:style-name="P11"/>
            <text:p text:style-name="P11">59,50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30</text:p>
          </table:table-cell>
          <table:table-cell table:style-name="Таблица8.E2" office:value-type="string">
            <text:p text:style-name="P10">Голышева Татьяна Александ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126862</text:p>
          </table:table-cell>
          <table:table-cell table:style-name="Таблица8.E2" office:value-type="string">
            <text:p text:style-name="P7">Квартира (безвозмездное <text:soft-page-break/>пользование)</text:p>
          </table:table-cell>
          <table:table-cell table:style-name="Таблица8.F41" office:value-type="float" office:value="0">
            <text:p text:style-name="P11">48,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41" office:value-type="float" office:value="0">
            <text:p text:style-name="P11">-</text:p>
          </table:table-cell>
          <table:table-cell table:style-name="Таблица8.E2" office:value-type="string">
            <text:p text:style-name="P10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31</text:p>
          </table:table-cell>
          <table:table-cell table:style-name="Таблица8.E2" office:value-type="string">
            <text:p text:style-name="P10">Щукина Татьяна Геннадье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E2" office:value-type="string">
            <text:p text:style-name="P10">206982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41" office:value-type="float" office:value="0">
            <text:p text:style-name="P11">21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32</text:p>
          </table:table-cell>
          <table:table-cell table:style-name="Таблица8.E2" office:value-type="string">
            <text:p text:style-name="P10">Подколзина Оксана Владими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10">203512</text:p>
          </table:table-cell>
          <table:table-cell table:style-name="Таблица8.E2" office:value-type="string">
            <text:p text:style-name="P7">Квартира (безвозмездное пользование)</text:p>
          </table:table-cell>
          <table:table-cell table:style-name="Таблица8.F41" office:value-type="float" office:value="0">
            <text:p text:style-name="P11">64,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33</text:p>
          </table:table-cell>
          <table:table-cell table:style-name="Таблица8.E2" office:value-type="string">
            <text:p text:style-name="P10">Калинина Екатерина Владими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111591</text:p>
          </table:table-cell>
          <table:table-cell table:style-name="Таблица8.E2" office:value-type="string">
            <text:p text:style-name="P7">Квартира (безвозмездное пользование)</text:p>
          </table:table-cell>
          <table:table-cell table:style-name="Таблица8.F41" office:value-type="float" office:value="0">
            <text:p text:style-name="P11">80,1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41" office:value-type="float" office:value="0">
            <text:p text:style-name="P11">-</text:p>
          </table:table-cell>
          <table:table-cell table:style-name="Таблица8.E2" office:value-type="string">
            <text:p text:style-name="P10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34</text:p>
          </table:table-cell>
          <table:table-cell table:style-name="Таблица8.E2" office:value-type="string">
            <text:p text:style-name="P10">Кокошникова Марина Никола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209626</text:p>
          </table:table-cell>
          <table:table-cell table:style-name="Таблица8.E2" office:value-type="string">
            <text:p text:style-name="P7">Квартира (фактическое предоставление)</text:p>
            <text:p text:style-name="P7">Комната (фактическое предоставление)</text:p>
          </table:table-cell>
          <table:table-cell table:style-name="Таблица8.F41" office:value-type="float" office:value="0">
            <text:p text:style-name="P11">50,9</text:p>
            <text:p text:style-name="P11"/>
            <text:p text:style-name="P11"/>
            <text:p text:style-name="P11">20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Квартира (фактическое предоставление)</text:p>
          </table:table-cell>
          <table:table-cell table:style-name="Таблица8.F41" office:value-type="float" office:value="0">
            <text:p text:style-name="P11">50,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35</text:p>
          </table:table-cell>
          <table:table-cell table:style-name="Таблица8.E2" office:value-type="string">
            <text:p text:style-name="P10">Ступа Анатолий Иван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10">500004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Жилой дом (индивидуальная)</text:p>
          </table:table-cell>
          <table:table-cell table:style-name="Таблица8.F41" office:value-type="float" office:value="0">
            <text:p text:style-name="P11">5000</text:p>
            <text:p text:style-name="P11"/>
            <text:p text:style-name="P11">21,1</text:p>
            <text:p text:style-name="P11"/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24">KIA <text:span text:style-name="T2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311915</text:p>
          </table:table-cell>
          <table:table-cell table:style-name="Таблица8.E2" office:value-type="string">
            <text:p text:style-name="P7">Квартира (социальный найм)</text:p>
          </table:table-cell>
          <table:table-cell table:style-name="Таблица8.F41" office:value-type="float" office:value="0">
            <text:p text:style-name="P11">3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36</text:p>
          </table:table-cell>
          <table:table-cell table:style-name="Таблица8.E2" office:value-type="string">
            <text:p text:style-name="P10">Среднева Мария Александ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284723</text:p>
          </table:table-cell>
          <table:table-cell table:style-name="Таблица8.E2" office:value-type="string">
            <text:p text:style-name="P7">Квартира (регистрация)</text:p>
          </table:table-cell>
          <table:table-cell table:style-name="Таблица8.F41" office:value-type="float" office:value="0">
            <text:p text:style-name="P11">4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37</text:p>
          </table:table-cell>
          <table:table-cell table:style-name="Таблица8.E2" office:value-type="string">
            <text:p text:style-name="P10">Барышникова Татьяна <text:soft-page-break/>Вадим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10">184014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41" office:value-type="float" office:value="0">
            <text:p text:style-name="P11">95,10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4">Nissan Juke <text:span text:style-name="T2">(личная)</text:span></text:p>
          </table:table-cell>
        </table:table-row>
        <table:table-row table:style-name="Таблица8.1">
          <table:table-cell table:style-name="Таблица8.E2" office:value-type="string">
            <text:p text:style-name="P9">38</text:p>
          </table:table-cell>
          <table:table-cell table:style-name="Таблица8.E2" office:value-type="string">
            <text:p text:style-name="P10">Клыкова Арина Алексе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233635</text:p>
          </table:table-cell>
          <table:table-cell table:style-name="Таблица8.E2" office:value-type="string">
            <text:p text:style-name="P7">Дом (фактическое предоставление)</text:p>
            <text:p text:style-name="P7">квартира (аренда)</text:p>
            <text:p text:style-name="P7">комната (регистрация)</text:p>
          </table:table-cell>
          <table:table-cell table:style-name="Таблица8.F41" office:value-type="float" office:value="0">
            <text:p text:style-name="P11">80</text:p>
            <text:p text:style-name="P11"/>
            <text:p text:style-name="P11">42</text:p>
            <text:p text:style-name="P11">18</text:p>
            <text:p text:style-name="P11"/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>Россия</text:p>
            <text:p text:style-name="P10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39</text:p>
          </table:table-cell>
          <table:table-cell table:style-name="Таблица8.E2" office:value-type="string">
            <text:p text:style-name="P10">Шефиев Мин Эмин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10">26500</text:p>
          </table:table-cell>
          <table:table-cell table:style-name="Таблица8.E2" office:value-type="string">
            <text:p text:style-name="P7">Жилой дом (фактическое предоставление)</text:p>
          </table:table-cell>
          <table:table-cell table:style-name="Таблица8.F41" office:value-type="float" office:value="0">
            <text:p text:style-name="P11">24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Форд Транзит (автобус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89809</text:p>
          </table:table-cell>
          <table:table-cell table:style-name="Таблица8.E2" office:value-type="string">
            <text:p text:style-name="P7">Жилой дом (фактическое предоставление)</text:p>
          </table:table-cell>
          <table:table-cell table:style-name="Таблица8.F41" office:value-type="float" office:value="0">
            <text:p text:style-name="P11">24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4" office:value-type="float" office:value="40">
            <text:p text:style-name="P9">40</text:p>
          </table:table-cell>
          <table:table-cell table:style-name="Таблица8.E2" office:value-type="string">
            <text:p text:style-name="P10">Исупова Анна Эдуардовна</text:p>
          </table:table-cell>
          <table:table-cell table:style-name="Таблица8.E2" office:value-type="string">
            <text:p text:style-name="P6">Начальник отдела</text:p>
          </table:table-cell>
          <table:table-cell table:style-name="Таблица8.E2" office:value-type="string">
            <text:p text:style-name="P10">504428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Квартира (долевая 1/2)</text:p>
          </table:table-cell>
          <table:table-cell table:style-name="Таблица8.F41" office:value-type="float" office:value="0">
            <text:p text:style-name="P11">5</text:p>
            <text:p text:style-name="P11"/>
            <text:p text:style-name="P11">44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41</text:p>
          </table:table-cell>
          <table:table-cell table:style-name="Таблица8.E2" office:value-type="string">
            <text:p text:style-name="P10">Филатова Елена Борис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10">200249</text:p>
          </table:table-cell>
          <table:table-cell table:style-name="Таблица8.E2" office:value-type="string">
            <text:p text:style-name="P7">Земельный участок (долевая 1/2)</text:p>
            <text:p text:style-name="P7">Квартира (долевая 1/4)</text:p>
            <text:p text:style-name="P7">Жилой дом (долевая)</text:p>
          </table:table-cell>
          <table:table-cell table:style-name="Таблица8.F41" office:value-type="float" office:value="0">
            <text:p text:style-name="P11">1384</text:p>
            <text:p text:style-name="P11"/>
            <text:p text:style-name="P11">63</text:p>
            <text:p text:style-name="P11"/>
            <text:p text:style-name="P11">87,8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5">ВАЗ 2123 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9">42</text:p>
          </table:table-cell>
          <table:table-cell table:style-name="Таблица8.E2" office:value-type="string">
            <text:p text:style-name="P10">Куклин Артем Константин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10">100365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41" office:value-type="float" office:value="0">
            <text:p text:style-name="P11">-</text:p>
          </table:table-cell>
          <table:table-cell table:style-name="Таблица8.E2" office:value-type="string">
            <text:p text:style-name="P10">-</text:p>
          </table:table-cell>
          <table:table-cell table:style-name="Таблица8.H3" office:value-type="string">
            <text:p text:style-name="P5">Фольксваген Гольф 4 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9">43</text:p>
          </table:table-cell>
          <table:table-cell table:style-name="Таблица8.E2" office:value-type="string">
            <text:p text:style-name="P10">Пешкова Евгения Павл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10">216620</text:p>
          </table:table-cell>
          <table:table-cell table:style-name="Таблица8.E2" office:value-type="string">
            <text:p text:style-name="P7">Комната (фактическое предоставление)</text:p>
          </table:table-cell>
          <table:table-cell table:style-name="Таблица8.F41" office:value-type="float" office:value="0">
            <text:p text:style-name="P11">1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9">44</text:p>
          </table:table-cell>
          <table:table-cell table:style-name="Таблица8.E2" office:value-type="string">
            <text:p text:style-name="P10">Шилова Татьяна Михайл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Жилой дом (фактическое предоставление)</text:p>
          </table:table-cell>
          <table:table-cell table:style-name="Таблица8.F41" office:value-type="float" office:value="0">
            <text:p text:style-name="P11">6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261238</text:p>
          </table:table-cell>
          <table:table-cell table:style-name="Таблица8.E2" office:value-type="string">
            <text:p text:style-name="P7">Жилой дом (фактическое предоставление)</text:p>
          </table:table-cell>
          <table:table-cell table:style-name="Таблица8.F41" office:value-type="float" office:value="0">
            <text:p text:style-name="P11">6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Лиа Рио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Жилой дом (фактическое предоставление)</text:p>
          </table:table-cell>
          <table:table-cell table:style-name="Таблица8.F41" office:value-type="float" office:value="0">
            <text:p text:style-name="P11">6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45</text:p>
          </table:table-cell>
          <table:table-cell table:style-name="Таблица8.E2" office:value-type="string">
            <text:p text:style-name="P10">Кудряшова Елена Дмитри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10">208189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Земельный участок (индивидуальная)</text:p>
            <text:p text:style-name="P7">Земельный участок (индивидуальная)</text:p>
            <text:p text:style-name="P7">Жилой дом (индивидуальная)</text:p>
            <text:p text:style-name="P7">Квартира (долевая 1/4)</text:p>
          </table:table-cell>
          <table:table-cell table:style-name="Таблица8.F41" office:value-type="float" office:value="0">
            <text:p text:style-name="P11">1126</text:p>
            <text:p text:style-name="P11"/>
            <text:p text:style-name="P11">374</text:p>
            <text:p text:style-name="P11"/>
            <text:p text:style-name="P11">237</text:p>
            <text:p text:style-name="P11"/>
            <text:p text:style-name="P11">39,2</text:p>
            <text:p text:style-name="P11"/>
            <text:p text:style-name="P11">62,9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46</text:p>
          </table:table-cell>
          <table:table-cell table:style-name="Таблица8.E2" office:value-type="string">
            <text:p text:style-name="P10">Дуплянкин Максим Владимирович</text:p>
          </table:table-cell>
          <table:table-cell table:style-name="Таблица8.E2" office:value-type="string">
            <text:p text:style-name="P16">Судебный пристав по ОУПДС</text:p>
          </table:table-cell>
          <table:table-cell table:style-name="Таблица8.E2" office:value-type="string">
            <text:p text:style-name="P10">260996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41" office:value-type="float" office:value="0">
            <text:p text:style-name="P11">50,1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47</text:p>
          </table:table-cell>
          <table:table-cell table:style-name="Таблица8.E2" office:value-type="string">
            <text:p text:style-name="P10">Кабальнова Наталия Михайл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214953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F41" office:value-type="float" office:value="0">
            <text:p text:style-name="P11">38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Квартира (безвозмездное пользование)</text:p>
          </table:table-cell>
          <table:table-cell table:style-name="Таблица8.F41" office:value-type="float" office:value="0">
            <text:p text:style-name="P11">38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9">48</text:p>
          </table:table-cell>
          <table:table-cell table:style-name="Таблица8.E2" office:value-type="string">
            <text:p text:style-name="P10">Владыкина Ксения Вячеслав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10">259694</text:p>
          </table:table-cell>
          <table:table-cell table:style-name="Таблица8.E2" office:value-type="string">
            <text:p text:style-name="P7">Квартира (фактическое предоставление)</text:p>
          </table:table-cell>
          <table:table-cell table:style-name="Таблица8.F41" office:value-type="float" office:value="0">
            <text:p text:style-name="P11">42,7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9">49</text:p>
          </table:table-cell>
          <table:table-cell table:style-name="Таблица8.E2" office:value-type="string">
            <text:p text:style-name="P10">Серебрякова Ольга Владими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10">139994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F41" office:value-type="float" office:value="0">
            <text:p text:style-name="P11">4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Квартира (фактическое предоставление)</text:p>
          </table:table-cell>
          <table:table-cell table:style-name="Таблица8.F41" office:value-type="float" office:value="0">
            <text:p text:style-name="P11">42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4" table:number-rows-spanned="2" office:value-type="float" office:value="50">
            <text:p text:style-name="Standard">50</text:p>
          </table:table-cell>
          <table:table-cell table:style-name="Таблица8.E2" office:value-type="string">
            <text:p text:style-name="P10">Алтуфьева Екатерина Вячеславовна</text:p>
          </table:table-cell>
          <table:table-cell table:style-name="Таблица8.E2" office:value-type="string">
            <text:p text:style-name="P6">Главный специалист-эксперт (дознаватель)</text:p>
          </table:table-cell>
          <table:table-cell table:style-name="Таблица8.D4" office:value-type="float" office:value="234440">
            <text:p text:style-name="P10">234440</text:p>
          </table:table-cell>
          <table:table-cell table:style-name="Таблица8.E2" office:value-type="string">
            <text:p text:style-name="P7">Квартира (долевая, 1/3)</text:p>
          </table:table-cell>
          <table:table-cell table:style-name="Таблица8.F41" office:value-type="float" office:value="0">
            <text:p text:style-name="P11">30,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0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7">Квартира (регистрация)</text:p>
          </table:table-cell>
          <table:table-cell table:style-name="Таблица8.F41" office:value-type="float" office:value="0">
            <text:p text:style-name="P11">30,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0M21S</meta:editing-duration>
    <meta:editing-cycles>38</meta:editing-cycles>
    <meta:generator>OpenOffice.org/3.4.1$Win32 OpenOffice.org_project/341m1$Build-9593</meta:generator>
    <dc:date>2014-05-30T14:26:06.09</dc:date>
    <meta:print-date>2014-04-09T14:05:12.78</meta:print-date>
    <meta:document-statistic meta:table-count="1" meta:image-count="0" meta:object-count="0" meta:page-count="10" meta:paragraph-count="718" meta:word-count="1230" meta:character-count="8773"/>
    <meta:user-defined meta:name="Info 1"/>
    <meta:user-defined meta:name="Info 2"/>
    <meta:user-defined meta:name="Info 3"/>
    <meta:user-defined meta:name="Info 4"/>
  </office:meta>
</office:document-meta>
</file>