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28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3.346cm"/>
    </style:style>
    <style:style style:name="Таблица8.C" style:family="table-column">
      <style:table-column-properties style:column-width="4.706cm"/>
    </style:style>
    <style:style style:name="Таблица8.D" style:family="table-column">
      <style:table-column-properties style:column-width="3.341cm"/>
    </style:style>
    <style:style style:name="Таблица8.E" style:family="table-column">
      <style:table-column-properties style:column-width="3.71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009cm"/>
    </style:style>
    <style:style style:name="Таблица8.H" style:family="table-column">
      <style:table-column-properties style:column-width="4.2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22" style:family="table-row">
      <style:table-row-properties style:min-row-height="1.82cm" style:keep-together="true" fo:keep-together="auto"/>
    </style:style>
    <style:style style:name="Таблица8.28" style:family="table-row">
      <style:table-row-properties style:min-row-height="1.55cm" style:keep-together="true" fo:keep-together="auto"/>
    </style:style>
    <style:style style:name="Таблица8.F70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9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3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8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P19" style:family="paragraph" style:parent-style-name="Table_20_Contents">
      <style:paragraph-properties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fo:language="ru" fo:country="RU" fo:background-color="#ffffff"/>
    </style:style>
    <style:style style:name="P21" style:family="paragraph" style:parent-style-name="Table_20_Contents">
      <style:paragraph-properties style:snap-to-layout-grid="false"/>
      <style:text-properties fo:language="en" fo:country="US"/>
    </style:style>
    <style:style style:name="P22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035cm solid #000000" style:snap-to-layout-grid="false"/>
      <style:text-properties fo:language="ru" fo:country="RU" fo:background-color="transparen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4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26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27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28" style:family="paragraph" style:parent-style-name="Table_20_Contents">
      <style:paragraph-properties style:snap-to-layout-gri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ДЗЕРЖИНСКИЙ РАЙОННЫЙ ОТДЕЛ СУДЕБНЫХ ПРИСТАВОВ Г. ЯРОСЛАВЛЯ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4">Фамилия, инициалы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rows-spanned="2" office:value-type="string">
            <text:p text:style-name="P17">Общая<text:span text:style-name="T2"> </text:span>сумма<text:span text:style-name="T2"> </text:span>декларированного<text:span text:style-name="T2"> </text:span>годового<text:span text:style-name="T2"> </text:span>дохода<text:span text:style-name="T2"> </text:span>за<text:span text:style-name="T2"> </text:span>2013<text:span text:style-name="T2"> </text:span>г.<text:span text:style-name="T2"> </text:span>(руб.)</text:p>
          </table:table-cell>
          <table:table-cell table:style-name="Таблица8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Вид объектов недвижимости</text:p>
          </table:table-cell>
          <table:table-cell table:style-name="Таблица8.E2" office:value-type="string">
            <text:p text:style-name="P4">Площадь (кв.м.)</text:p>
          </table:table-cell>
          <table:table-cell table:style-name="Таблица8.E2" office:value-type="string">
            <text:p text:style-name="P4">Страна расположения</text:p>
          </table:table-cell>
          <table:covered-table-cell/>
        </table:table-row>
        <table:table-row table:style-name="Таблица8.1">
          <table:table-cell table:style-name="Таблица8.E2" office:value-type="string">
            <text:p text:style-name="P15">1</text:p>
          </table:table-cell>
          <table:table-cell table:style-name="Таблица8.E2" office:value-type="string">
            <text:p text:style-name="P18">Разыханов Рашид Ризванович</text:p>
          </table:table-cell>
          <table:table-cell table:style-name="Таблица8.E2" office:value-type="string">
            <text:p text:style-name="P18">Начальник отдела — старший судебный пристав</text:p>
          </table:table-cell>
          <table:table-cell table:style-name="Таблица8.D3" office:value-type="float" office:value="72464">
            <text:p text:style-name="P8">72464</text:p>
          </table:table-cell>
          <table:table-cell table:style-name="Таблица8.E2" office:value-type="string">
            <text:p text:style-name="P9">Квартира (аренда)</text:p>
          </table:table-cell>
          <table:table-cell table:style-name="Таблица8.D3" office:value-type="float" office:value="65">
            <text:p text:style-name="P12">65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ВАЗ 2170 (индивидуальная)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2</text:p>
          </table:table-cell>
          <table:table-cell table:style-name="Таблица8.E2" office:value-type="string">
            <text:p text:style-name="P18">Романчиков Игорь Витальевич</text:p>
          </table:table-cell>
          <table:table-cell table:style-name="Таблица8.E2" office:value-type="string">
            <text:p text:style-name="P18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619465">
            <text:p text:style-name="P8">619465</text:p>
          </table:table-cell>
          <table:table-cell table:style-name="Таблица8.E2" office:value-type="string">
            <text:p text:style-name="P9">Квартира (долевая, 1/4)</text:p>
            <text:p text:style-name="P9">Гараж (индивидуальная)</text:p>
          </table:table-cell>
          <table:table-cell table:style-name="Таблица8.E2" office:value-type="string">
            <text:p text:style-name="P12">84,7</text:p>
            <text:p text:style-name="P12"/>
            <text:p text:style-name="P12">19,6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Кашкай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276023">
            <text:p text:style-name="P8">276023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84.7">
            <text:p text:style-name="P12">84,7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84.7">
            <text:p text:style-name="P12">84,7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3</text:p>
          </table:table-cell>
          <table:table-cell table:style-name="Таблица8.E2" office:value-type="string">
            <text:p text:style-name="P18">Васильева Юлия Ивановна</text:p>
          </table:table-cell>
          <table:table-cell table:style-name="Таблица8.E2" office:value-type="string">
            <text:p text:style-name="P18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348283">
            <text:p text:style-name="P8">348283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вартира (индивидуальная)</text:p>
          </table:table-cell>
          <table:table-cell table:style-name="Таблица8.E2" office:value-type="string">
            <text:p text:style-name="P12">750</text:p>
            <text:p text:style-name="P12"/>
            <text:p text:style-name="P12">53,5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4</text:p>
          </table:table-cell>
          <table:table-cell table:style-name="Таблица8.E2" office:value-type="string">
            <text:p text:style-name="P18">Сорокина Татьяна Николаевна</text:p>
          </table:table-cell>
          <table:table-cell table:style-name="Таблица8.E2" office:value-type="string">
            <text:p text:style-name="P18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604151">
            <text:p text:style-name="P8">604151</text:p>
          </table:table-cell>
          <table:table-cell table:style-name="Таблица8.E2" office:value-type="string">
            <text:p text:style-name="P8">Квартира (индивидуальная)</text:p>
            <text:p text:style-name="P8">Квартира (индивидуальная)</text:p>
          </table:table-cell>
          <table:table-cell table:style-name="Таблица8.E2" office:value-type="string">
            <text:p text:style-name="P12">67,4</text:p>
            <text:p text:style-name="P12"/>
            <text:p text:style-name="P12">64,6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52302">
            <text:p text:style-name="P8">52302</text:p>
          </table:table-cell>
          <table:table-cell table:style-name="Таблица8.E2" office:value-type="string">
            <text:p text:style-name="P8">Квартира (долевая, 59/308)</text:p>
          </table:table-cell>
          <table:table-cell table:style-name="Таблица8.D3" office:value-type="float" office:value="58.7">
            <text:p text:style-name="P12">58,7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12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5</text:p>
          </table:table-cell>
          <table:table-cell table:style-name="Таблица8.E2" office:value-type="string">
            <text:p text:style-name="P18">Белозерова Яна Витальевна</text:p>
          </table:table-cell>
          <table:table-cell table:style-name="Таблица8.E2" office:value-type="string">
            <text:p text:style-name="P18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285924">
            <text:p text:style-name="P8">285924</text:p>
          </table:table-cell>
          <table:table-cell table:style-name="Таблица8.E2" office:value-type="string">
            <text:p text:style-name="P8">Квартира (долевая, 1/2)</text:p>
            <text:p text:style-name="P8">Квартира (долевая, 1/2)</text:p>
          </table:table-cell>
          <table:table-cell table:style-name="Таблица8.E2" office:value-type="string">
            <text:p text:style-name="P12">59,8</text:p>
            <text:p text:style-name="P12"/>
            <text:p text:style-name="P12">56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550">
            <text:p text:style-name="P8">550</text:p>
          </table:table-cell>
          <table:table-cell table:style-name="Таблица8.E2" office:value-type="string">
            <text:p text:style-name="P8">Квартира (долевая, 1/2)</text:p>
          </table:table-cell>
          <table:table-cell table:style-name="Таблица8.D3" office:value-type="float" office:value="56">
            <text:p text:style-name="P12">5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1">CHEVROLET LANOS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12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5">6</text:p>
          </table:table-cell>
          <table:table-cell table:style-name="Таблица8.E2" office:value-type="string">
            <text:p text:style-name="P18">Макарова Лидия Юрье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143098">
            <text:p text:style-name="P7">143098</text:p>
          </table:table-cell>
          <table:table-cell table:style-name="Таблица8.E2" office:value-type="string">
            <text:p text:style-name="P20">Квартира (долевая, 1/3)</text:p>
          </table:table-cell>
          <table:table-cell table:style-name="Таблица8.D3" office:value-type="float" office:value="49">
            <text:p text:style-name="P12">49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344560">
            <text:p text:style-name="P7">344560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8">
            <text:p text:style-name="P12">4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7</text:p>
          </table:table-cell>
          <table:table-cell table:style-name="Таблица8.E2" office:value-type="string">
            <text:p text:style-name="P18">Нуриева Анна Никола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34806">
            <text:p text:style-name="P10">234806</text:p>
          </table:table-cell>
          <table:table-cell table:style-name="Таблица8.E2" office:value-type="string">
            <text:p text:style-name="P10">Жилой дом (безвозмездное пользо­вание)</text:p>
          </table:table-cell>
          <table:table-cell table:style-name="Таблица8.D3" office:value-type="float" office:value="100">
            <text:p text:style-name="P11">100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2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253000">
            <text:p text:style-name="P10">253000</text:p>
          </table:table-cell>
          <table:table-cell table:style-name="Таблица8.E2" office:value-type="string">
            <text:p text:style-name="P10">Жилой ждом (долевая, 2/8)</text:p>
          </table:table-cell>
          <table:table-cell table:style-name="Таблица8.D3" office:value-type="float" office:value="100">
            <text:p text:style-name="P11">100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2">Опель Меррива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0">Жилой дом (безвозмездное пользо­вание)</text:p>
          </table:table-cell>
          <table:table-cell table:style-name="Таблица8.D3" office:value-type="float" office:value="100">
            <text:p text:style-name="P11">100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2">Нет</text:p>
          </table:table-cell>
        </table:table-row>
        <table:table-row table:style-name="Таблица8.1">
          <table:table-cell table:style-name="Таблица8.D3" office:value-type="float" office:value="8">
            <text:p text:style-name="P15">8</text:p>
          </table:table-cell>
          <table:table-cell table:style-name="Таблица8.E2" office:value-type="string">
            <text:p text:style-name="P18">Архипова Алена Андре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43354">
            <text:p text:style-name="P10">243354</text:p>
          </table:table-cell>
          <table:table-cell table:style-name="Таблица8.E2" office:value-type="string">
            <text:p text:style-name="P10">Жилой дом (безвозмездное пользо­вание)</text:p>
          </table:table-cell>
          <table:table-cell table:style-name="Таблица8.D3" office:value-type="float" office:value="64">
            <text:p text:style-name="P11">6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5">9</text:p>
          </table:table-cell>
          <table:table-cell table:style-name="Таблица8.E2" office:value-type="string">
            <text:p text:style-name="P18">Скалаух Татьягна Константин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94697">
            <text:p text:style-name="P8">94697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66">
            <text:p text:style-name="P12">66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66">
            <text:p text:style-name="P12">66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2">
          <table:table-cell table:style-name="Таблица8.E2" office:value-type="string">
            <text:p text:style-name="P15">10</text:p>
          </table:table-cell>
          <table:table-cell table:style-name="Таблица8.E2" office:value-type="string">
            <text:p text:style-name="P18">Кирьянова Зоя Серге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91874">
            <text:p text:style-name="P8">291874</text:p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12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2">
          <table:table-cell table:style-name="Таблица8.E2" office:value-type="string">
            <text:p text:style-name="P15">11</text:p>
          </table:table-cell>
          <table:table-cell table:style-name="Таблица8.E2" office:value-type="string">
            <text:p text:style-name="P18">Беляев Андрей Игоревич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35716">
            <text:p text:style-name="P8">235716</text:p>
          </table:table-cell>
          <table:table-cell table:style-name="Таблица8.E2" office:value-type="string">
            <text:p text:style-name="P8">Квартира (соц. найм)</text:p>
          </table:table-cell>
          <table:table-cell table:style-name="Таблица8.D3" office:value-type="float" office:value="57">
            <text:p text:style-name="P12">57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12</text:p>
          </table:table-cell>
          <table:table-cell table:style-name="Таблица8.E2" office:value-type="string">
            <text:p text:style-name="P18">Красавчикова Наталья Михайл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72551">
            <text:p text:style-name="P8">272551</text:p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12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13</text:p>
          </table:table-cell>
          <table:table-cell table:style-name="Таблица8.E2" office:value-type="string">
            <text:p text:style-name="P18">Ремизова Мария Евгень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57158">
            <text:p text:style-name="P8">257158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D3" office:value-type="float" office:value="54">
            <text:p text:style-name="P12">5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14</text:p>
          </table:table-cell>
          <table:table-cell table:style-name="Таблица8.E2" office:value-type="string">
            <text:p text:style-name="P18">Юбина Светлана Серге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49034">
            <text:p text:style-name="P5">249034</text:p>
          </table:table-cell>
          <table:table-cell table:style-name="Таблица8.E2" office:value-type="string">
            <text:p text:style-name="P9">Квартира (долевая, 1/36)</text:p>
          </table:table-cell>
          <table:table-cell table:style-name="Таблица8.D3" office:value-type="float" office:value="44.4">
            <text:p text:style-name="P12">44,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15</text:p>
          </table:table-cell>
          <table:table-cell table:style-name="Таблица8.E2" office:value-type="string">
            <text:p text:style-name="P18">Чеботарева Маргарита Алексе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44825">
            <text:p text:style-name="P5">244825</text:p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12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8">
          <table:table-cell table:style-name="Таблица8.E2" table:number-rows-spanned="2" office:value-type="string">
            <text:p text:style-name="P16">16</text:p>
          </table:table-cell>
          <table:table-cell table:style-name="Таблица8.E2" office:value-type="string">
            <text:p text:style-name="P18">Ефимова Наталья Али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62713">
            <text:p text:style-name="P9">262713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6">
            <text:p text:style-name="P11">46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28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12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17.</text:p>
          </table:table-cell>
          <table:table-cell table:style-name="Таблица8.E2" office:value-type="string">
            <text:p text:style-name="P18">Семенова Татьяна Серге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190258">
            <text:p text:style-name="P9">190258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62.3">
            <text:p text:style-name="P11">62,3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table-cell table:style-name="Таблица8.E2" office:value-type="string">
            <text:p text:style-name="P15">18</text:p>
          </table:table-cell>
          <table:table-cell table:style-name="Таблица8.E2" office:value-type="string">
            <text:p text:style-name="P18">Фаличев Евгений <text:soft-page-break/>Павлович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71067">
            <text:p text:style-name="P9">71067</text:p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12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19.</text:p>
          </table:table-cell>
          <table:table-cell table:style-name="Таблица8.E2" office:value-type="string">
            <text:p text:style-name="P18">Алексеева Ольга Никола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129596">
            <text:p text:style-name="P5">129596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42.7">
            <text:p text:style-name="P12">42,7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333933">
            <text:p text:style-name="P5">333933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17.1">
            <text:p text:style-name="P12">17,1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2">-</text:p>
          </table:table-cell>
          <table:table-cell table:style-name="Таблица8.E2" office:value-type="string">
            <text:p text:style-name="P12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4" office:value-type="float" office:value="20">
            <text:p text:style-name="P15">20</text:p>
          </table:table-cell>
          <table:table-cell table:style-name="Таблица8.E2" office:value-type="string">
            <text:p text:style-name="P18">Смирнова Людмила Викторовна</text:p>
          </table:table-cell>
          <table:table-cell table:style-name="Таблица8.E2" office:value-type="string">
            <text:p text:style-name="P19">Ведущий специалист-эксперт (дознаватель)</text:p>
          </table:table-cell>
          <table:table-cell table:style-name="Таблица8.D3" office:value-type="float" office:value="490635">
            <text:p text:style-name="P5">490635</text:p>
          </table:table-cell>
          <table:table-cell table:style-name="Таблица8.E2" office:value-type="string">
            <text:p text:style-name="P9">Квартира (регистрация)</text:p>
          </table:table-cell>
          <table:table-cell table:style-name="Таблица8.D3" office:value-type="float" office:value="77">
            <text:p text:style-name="P12">77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210923">
            <text:p text:style-name="P5">210923</text:p>
          </table:table-cell>
          <table:table-cell table:style-name="Таблица8.E2" office:value-type="string">
            <text:p text:style-name="P9">Квартира (долевая, 1/5)</text:p>
          </table:table-cell>
          <table:table-cell table:style-name="Таблица8.D3" office:value-type="float" office:value="77">
            <text:p text:style-name="P12">77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ВАЗ 21013 (индивидуальная)</text:p>
            <text:p text:style-name="P21">FIAT DUCATO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9">Квартира (регистрация)</text:p>
          </table:table-cell>
          <table:table-cell table:style-name="Таблица8.D3" office:value-type="float" office:value="77">
            <text:p text:style-name="P12">77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9">Квартира (регистрация)</text:p>
          </table:table-cell>
          <table:table-cell table:style-name="Таблица8.D3" office:value-type="float" office:value="77">
            <text:p text:style-name="P12">77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1">
            <text:p text:style-name="P15">21</text:p>
          </table:table-cell>
          <table:table-cell table:style-name="Таблица8.E2" office:value-type="string">
            <text:p text:style-name="P18">Хохлова Юлия Валентиновна</text:p>
          </table:table-cell>
          <table:table-cell table:style-name="Таблица8.E2" office:value-type="string">
            <text:p text:style-name="P18">Специалист-эксперт (по ведению депозитного счета)</text:p>
          </table:table-cell>
          <table:table-cell table:style-name="Таблица8.D3" office:value-type="float" office:value="218788">
            <text:p text:style-name="P5">218788</text:p>
          </table:table-cell>
          <table:table-cell table:style-name="Таблица8.E2" office:value-type="string">
            <text:p text:style-name="P9">Квартира (долевая, 3/4)</text:p>
          </table:table-cell>
          <table:table-cell table:style-name="Таблица8.D3" office:value-type="float" office:value="74">
            <text:p text:style-name="P12">7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1">TOYOTA COROLLA <text:span text:style-name="T1">(индивидуальная)</text:span></text:p>
          </table:table-cell>
        </table:table-row>
        <table:table-row table:style-name="Таблица8.1">
          <table:table-cell table:style-name="Таблица8.E2" office:value-type="string">
            <text:p text:style-name="P15">22</text:p>
          </table:table-cell>
          <table:table-cell table:style-name="Таблица8.E2" office:value-type="string">
            <text:p text:style-name="P18">Помешкина Наталья Вячеславовна</text:p>
          </table:table-cell>
          <table:table-cell table:style-name="Таблица8.E2" office:value-type="string">
            <text:p text:style-name="P18">Специалист-эксперт (по ведению депозитного счета)</text:p>
          </table:table-cell>
          <table:table-cell table:style-name="Таблица8.D3" office:value-type="float" office:value="201833">
            <text:p text:style-name="P5">201833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34.4">
            <text:p text:style-name="P11">34,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table-cell table:style-name="Таблица8.E2" office:value-type="string">
            <text:p text:style-name="P15">23</text:p>
          </table:table-cell>
          <table:table-cell table:style-name="Таблица8.E2" office:value-type="string">
            <text:p text:style-name="P18">Тимофеев Сергей Александр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49183">
            <text:p text:style-name="P13">249183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8.8">
            <text:p text:style-name="P11">48,8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ВАЗ 21102 (индивидуальная)</text:p>
          </table:table-cell>
        </table:table-row>
        <table:table-row table:style-name="Таблица8.1">
          <table:table-cell table:style-name="Таблица8.D3" table:number-rows-spanned="3" office:value-type="float" office:value="24">
            <text:p text:style-name="P15">24</text:p>
          </table:table-cell>
          <table:table-cell table:style-name="Таблица8.E2" office:value-type="string">
            <text:p text:style-name="P18">Силантьев Алексей Витал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395177">
            <text:p text:style-name="P13">395177</text:p>
          </table:table-cell>
          <table:table-cell table:style-name="Таблица8.E2" office:value-type="string">
            <text:p text:style-name="P9">Квартира (долевая, 2/3)</text:p>
          </table:table-cell>
          <table:table-cell table:style-name="Таблица8.D3" office:value-type="float" office:value="54.2">
            <text:p text:style-name="P14">54,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596325">
            <text:p text:style-name="P13">596325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вартира (долевая, 1/3)</text:p>
            <text:p text:style-name="P9">Квартира (долевая, 1/3)</text:p>
            <text:p text:style-name="P9">Гараж (индивидуальная)</text:p>
          </table:table-cell>
          <table:table-cell table:style-name="Таблица8.E2" office:value-type="string">
            <text:p text:style-name="P14">667</text:p>
            <text:p text:style-name="P14"/>
            <text:p text:style-name="P14">43,6</text:p>
            <text:p text:style-name="P14"/>
            <text:p text:style-name="P14">54,2</text:p>
            <text:p text:style-name="P14"/>
            <text:p text:style-name="P14">26,1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54.2">
            <text:p text:style-name="P14">54,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25</text:p>
          </table:table-cell>
          <table:table-cell table:style-name="Таблица8.E2" office:value-type="string">
            <text:p text:style-name="P18">Анкудинов Евгений Валер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57022">
            <text:p text:style-name="P13">257022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29.8">
            <text:p text:style-name="P14">29,8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ВАЗ 2114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01409">
            <text:p text:style-name="P13">101409</text:p>
          </table:table-cell>
          <table:table-cell table:style-name="Таблица8.E2" office:value-type="string">
            <text:p text:style-name="P9">Квартира (соц. найм)</text:p>
          </table:table-cell>
          <table:table-cell table:style-name="Таблица8.D3" office:value-type="float" office:value="52">
            <text:p text:style-name="P14">5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2">26</text:p>
          </table:table-cell>
          <table:table-cell table:style-name="Таблица8.E2" office:value-type="string">
            <text:p text:style-name="P18">Ларионова Анна Дмитриевна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77493">
            <text:p text:style-name="P13">77493</text:p>
          </table:table-cell>
          <table:table-cell table:style-name="Таблица8.E2" office:value-type="string">
            <text:p text:style-name="P9">Квартира (соц. найм)</text:p>
          </table:table-cell>
          <table:table-cell table:style-name="Таблица8.D3" office:value-type="float" office:value="48.1">
            <text:p text:style-name="P14">48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2">27</text:p>
          </table:table-cell>
          <table:table-cell table:style-name="Таблица8.E2" office:value-type="string">
            <text:p text:style-name="P18">Долодонова Марина Борисо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17696">
            <text:p text:style-name="P13">217696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46">
            <text:p text:style-name="P14">46</text:p>
          </table:table-cell>
          <table:table-cell table:style-name="Таблица8.E2" office:value-type="string">
            <text:p text:style-name="P14"><text:s/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84579">
            <text:p text:style-name="P13">84579</text:p>
          </table:table-cell>
          <table:table-cell table:style-name="Таблица8.E2" office:value-type="string">
            <text:p text:style-name="P10">Квартира (индивидуальная)</text:p>
          </table:table-cell>
          <table:table-cell table:style-name="Таблица8.D3" office:value-type="float" office:value="29">
            <text:p text:style-name="P14">29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4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28</text:p>
          </table:table-cell>
          <table:table-cell table:style-name="Таблица8.E2" office:value-type="string">
            <text:p text:style-name="P18">Фокин Евгений Валер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59666">
            <text:p text:style-name="P13">259666</text:p>
          </table:table-cell>
          <table:table-cell table:style-name="Таблица8.E2" office:value-type="string">
            <text:p text:style-name="P9">Квартира (соц. найм)</text:p>
          </table:table-cell>
          <table:table-cell table:style-name="Таблица8.D3" office:value-type="float" office:value="36">
            <text:p text:style-name="P14">3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ВАЗ 21154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D3">
            <text:p text:style-name="P18"/>
          </table:table-cell>
          <table:table-cell table:style-name="Таблица8.D3" office:value-type="float" office:value="344618">
            <text:p text:style-name="P18">344618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5.5">
            <text:p text:style-name="P14">35,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2" office:value-type="float" office:value="29">
            <text:p text:style-name="P12">29</text:p>
          </table:table-cell>
          <table:table-cell table:style-name="Таблица8.E2" office:value-type="string">
            <text:p text:style-name="P18">Железняков Олег <text:soft-page-break/>Алексеевич</text:p>
          </table:table-cell>
          <table:table-cell table:style-name="Таблица8.E2" office:value-type="string">
            <text:p text:style-name="P18">Судебный пристав по <text:soft-page-break/>ОУПДС</text:p>
          </table:table-cell>
          <table:table-cell table:style-name="Таблица8.D3" office:value-type="float" office:value="285064">
            <text:p text:style-name="P13">285064</text:p>
          </table:table-cell>
          <table:table-cell table:style-name="Таблица8.E2" office:value-type="string">
            <text:p text:style-name="P9">Комната <text:soft-page-break/>(индивидуальная)</text:p>
            <text:p text:style-name="P9">Квартира (индивидуальная)</text:p>
            <text:p text:style-name="P9">Гараж (индивидуальная)</text:p>
            <text:p text:style-name="P9">Гараж (индивидуальная)</text:p>
          </table:table-cell>
          <table:table-cell table:style-name="Таблица8.E2" office:value-type="string">
            <text:p text:style-name="P14">25,6</text:p>
            <text:p text:style-name="P14"><text:soft-page-break/></text:p>
            <text:p text:style-name="P14">43,3</text:p>
            <text:p text:style-name="P14"/>
            <text:p text:style-name="P14">18</text:p>
            <text:p text:style-name="P14"/>
            <text:p text:style-name="P14">18</text:p>
          </table:table-cell>
          <table:table-cell table:style-name="Таблица8.E2" office:value-type="string">
            <text:p text:style-name="P14">Россия</text:p>
            <text:p text:style-name="P14"><text:soft-page-break/></text:p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ВАЗ 1113 <text:soft-page-break/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соц. найм)</text:p>
          </table:table-cell>
          <table:table-cell table:style-name="Таблица8.D3" office:value-type="float" office:value="44.5">
            <text:p text:style-name="P14">44,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2" office:value-type="float" office:value="30">
            <text:p text:style-name="P12">30</text:p>
          </table:table-cell>
          <table:table-cell table:style-name="Таблица8.E2" office:value-type="string">
            <text:p text:style-name="P18">Головешкин Сергей Витал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418054">
            <text:p text:style-name="P13">418054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52.6">
            <text:p text:style-name="P14">52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FORD FOKUS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52.1">
            <text:p text:style-name="P14">52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31</text:p>
          </table:table-cell>
          <table:table-cell table:style-name="Таблица8.E2" office:value-type="string">
            <text:p text:style-name="P18">Уткин Валерий Александр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1672742">
            <text:p text:style-name="P13">1672742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Земельный участок (индивидуальная)</text:p>
            <text:p text:style-name="P9">Земельный участок (индивидуальная)</text:p>
            <text:p text:style-name="P9">Жилой дом (индивидуальная)</text:p>
            <text:p text:style-name="P9">Квартира (индивидуальная)</text:p>
          </table:table-cell>
          <table:table-cell table:style-name="Таблица8.E2" office:value-type="string">
            <text:p text:style-name="P14">600</text:p>
            <text:p text:style-name="P14"/>
            <text:p text:style-name="P14">1976</text:p>
            <text:p text:style-name="P14"/>
            <text:p text:style-name="P14">2604</text:p>
            <text:p text:style-name="P14"/>
            <text:p text:style-name="P14">22,6</text:p>
            <text:p text:style-name="P14"/>
            <text:p text:style-name="P14">67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21">RENO DUSTER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77943">
            <text:p text:style-name="P13">177943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4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2" office:value-type="float" office:value="32">
            <text:p text:style-name="P12">32</text:p>
          </table:table-cell>
          <table:table-cell table:style-name="Таблица8.E2" office:value-type="string">
            <text:p text:style-name="P18">Комаров Андрей Александр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370991">
            <text:p text:style-name="P13">370991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D3" office:value-type="float" office:value="49">
            <text:p text:style-name="P14">49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00000">
            <text:p text:style-name="P13">100000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D3" office:value-type="float" office:value="47.5">
            <text:p text:style-name="P14">47,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3">
            <text:p text:style-name="P12">33</text:p>
          </table:table-cell>
          <table:table-cell table:style-name="Таблица8.E2" office:value-type="string">
            <text:p text:style-name="P18">Цветков Сергей Всеволод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93226">
            <text:p text:style-name="P13">293226</text:p>
          </table:table-cell>
          <table:table-cell table:style-name="Таблица8.E2" office:value-type="string">
            <text:p text:style-name="P9">Квартира (соц. найм)</text:p>
          </table:table-cell>
          <table:table-cell table:style-name="Таблица8.D3" office:value-type="float" office:value="58">
            <text:p text:style-name="P14">58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ВАЗ 2109 (индивидуальная)</text:p>
          </table:table-cell>
        </table:table-row>
        <text:soft-page-break/>
        <table:table-row table:style-name="Таблица8.1">
          <table:table-cell table:style-name="Таблица8.D3">
            <text:p text:style-name="P12"/>
          </table:table-cell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300000">
            <text:p text:style-name="P13">300000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58">
            <text:p text:style-name="P14">58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ОПЕЛЬ (индивидуальная)</text:p>
          </table:table-cell>
        </table:table-row>
        <table:table-row table:style-name="Таблица8.1">
          <table:table-cell table:style-name="Таблица8.D3" office:value-type="float" office:value="34">
            <text:p text:style-name="P12">34</text:p>
          </table:table-cell>
          <table:table-cell table:style-name="Таблица8.E2" office:value-type="string">
            <text:p text:style-name="P13">Рябчикова Светлана Николае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216067">
            <text:p text:style-name="P13">216067</text:p>
          </table:table-cell>
          <table:table-cell table:style-name="Таблица8.E2" office:value-type="string">
            <text:p text:style-name="P9">Квартира (соц. найм)</text:p>
          </table:table-cell>
          <table:table-cell table:style-name="Таблица8.D3" office:value-type="float" office:value="36.9">
            <text:p text:style-name="P14">36,9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ВАЗ 21093 (индивидуальная)</text:p>
          </table:table-cell>
        </table:table-row>
        <table:table-row table:style-name="Таблица8.1">
          <table:table-cell table:style-name="Таблица8.D3" office:value-type="float" office:value="35">
            <text:p text:style-name="P12">35</text:p>
          </table:table-cell>
          <table:table-cell table:style-name="Таблица8.E2" office:value-type="string">
            <text:p text:style-name="P13">Иванова Наталия Василье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D3" office:value-type="float" office:value="1548621">
            <text:p text:style-name="P13">1548621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вартира (долевая, 1/2)</text:p>
            <text:p text:style-name="P9">Квартира (индивидуальная)</text:p>
          </table:table-cell>
          <table:table-cell table:style-name="Таблица8.E2" office:value-type="string">
            <text:p text:style-name="P14">200</text:p>
            <text:p text:style-name="P14"/>
            <text:p text:style-name="P14">52,9</text:p>
            <text:p text:style-name="P14"/>
            <text:p text:style-name="P14">28,1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4" office:value-type="float" office:value="36">
            <text:p text:style-name="P12">36</text:p>
          </table:table-cell>
          <table:table-cell table:style-name="Таблица8.E2" office:value-type="string">
            <text:p text:style-name="P13">Булыгина Юлия Александр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85812">
            <text:p text:style-name="P13">85812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2.1">
            <text:p text:style-name="P14">42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97800">
            <text:p text:style-name="P13">97800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42.1">
            <text:p text:style-name="P14">42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ВАЗ 213100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2.1">
            <text:p text:style-name="P14">42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2.1">
            <text:p text:style-name="P14">42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7">
            <text:p text:style-name="P12">37</text:p>
          </table:table-cell>
          <table:table-cell table:style-name="Таблица8.E2" office:value-type="string">
            <text:p text:style-name="P13">Плохих Анна Игоре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D3" office:value-type="float" office:value="182213">
            <text:p text:style-name="P13">182213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D3" office:value-type="float" office:value="57.9">
            <text:p text:style-name="P14">57,9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8">
            <text:p text:style-name="P12">38</text:p>
          </table:table-cell>
          <table:table-cell table:style-name="Таблица8.E2" office:value-type="string">
            <text:p text:style-name="P13">Савельева Ольга Вячеславо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D3" office:value-type="float" office:value="204610">
            <text:p text:style-name="P13">204610</text:p>
          </table:table-cell>
          <table:table-cell table:style-name="Таблица8.E2" office:value-type="string">
            <text:p text:style-name="P9">Гараж (индивидуальная)</text:p>
            <text:p text:style-name="P9">Квартира (безвозмездное пользо­вание)</text:p>
          </table:table-cell>
          <table:table-cell table:style-name="Таблица8.F70" office:value-type="float" office:value="0">
            <text:p text:style-name="P14">24</text:p>
            <text:p text:style-name="P14"/>
            <text:p text:style-name="P14">32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9">
            <text:p text:style-name="P12">39</text:p>
          </table:table-cell>
          <table:table-cell table:style-name="Таблица8.E2" office:value-type="string">
            <text:p text:style-name="P13">Киотин <text:soft-page-break/>Александр Сергеевич</text:p>
          </table:table-cell>
          <table:table-cell table:style-name="Таблица8.E2" office:value-type="string">
            <text:p text:style-name="P6">Старший специалист 2 <text:soft-page-break/>разряда</text:p>
          </table:table-cell>
          <table:table-cell table:style-name="Таблица8.D3" office:value-type="float" office:value="180523">
            <text:p text:style-name="P13">180523</text:p>
          </table:table-cell>
          <table:table-cell table:style-name="Таблица8.E2" office:value-type="string">
            <text:p text:style-name="P9">Квартира (долевая, <text:soft-page-break/>1/2)</text:p>
          </table:table-cell>
          <table:table-cell table:style-name="Таблица8.F70" office:value-type="float" office:value="0">
            <text:p text:style-name="P14">33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ВАЗ 21103 <text:soft-page-break/>(индивидуальная)</text:p>
          </table:table-cell>
        </table:table-row>
        <table:table-row table:style-name="Таблица8.1">
          <table:table-cell table:style-name="Таблица8.D3" office:value-type="float" office:value="40">
            <text:p text:style-name="P12">40</text:p>
          </table:table-cell>
          <table:table-cell table:style-name="Таблица8.E2" office:value-type="string">
            <text:p text:style-name="P13">Пуногина Ирина Владимиро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D3" office:value-type="float" office:value="55146">
            <text:p text:style-name="P13">55146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F70" office:value-type="float" office:value="0">
            <text:p text:style-name="P14">31,7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41">
            <text:p text:style-name="P12">41</text:p>
          </table:table-cell>
          <table:table-cell table:style-name="Таблица8.E2" office:value-type="string">
            <text:p text:style-name="P13">Матвеева Марина Владимир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12441">
            <text:p text:style-name="P13">12441</text:p>
          </table:table-cell>
          <table:table-cell table:style-name="Таблица8.E2" office:value-type="string">
            <text:p text:style-name="P9">Жилой дом (долевая, 1/4)</text:p>
          </table:table-cell>
          <table:table-cell table:style-name="Таблица8.F70" office:value-type="float" office:value="0">
            <text:p text:style-name="P14">73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/>
          </table:table-cell>
        </table:table-row>
        <table:table-row table:style-name="Таблица8.1">
          <table:table-cell table:style-name="Таблица8.D3" table:number-rows-spanned="3" office:value-type="float" office:value="42">
            <text:p text:style-name="P12">42</text:p>
          </table:table-cell>
          <table:table-cell table:style-name="Таблица8.E2" office:value-type="string">
            <text:p text:style-name="P13">Морозова Екатерина Никола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D3" office:value-type="float" office:value="163152">
            <text:p text:style-name="P13">163152</text:p>
          </table:table-cell>
          <table:table-cell table:style-name="Таблица8.E2" office:value-type="string">
            <text:p text:style-name="P9">Квартира (регистрация)</text:p>
          </table:table-cell>
          <table:table-cell table:style-name="Таблица8.F70" office:value-type="float" office:value="0">
            <text:p text:style-name="P14">5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D3" office:value-type="float" office:value="144000">
            <text:p text:style-name="P13">144000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F70" office:value-type="float" office:value="0">
            <text:p text:style-name="P14">5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регистрация)</text:p>
          </table:table-cell>
          <table:table-cell table:style-name="Таблица8.F70" office:value-type="float" office:value="0">
            <text:p text:style-name="P14">5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43">
            <text:p text:style-name="P12">43</text:p>
          </table:table-cell>
          <table:table-cell table:style-name="Таблица8.E2" office:value-type="string">
            <text:p text:style-name="P13">Смирнова Елена Николае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D3" office:value-type="float" office:value="90268">
            <text:p text:style-name="P13">90268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F70" office:value-type="float" office:value="0">
            <text:p text:style-name="P14">48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2" office:value-type="float" office:value="44">
            <text:p text:style-name="P12">44</text:p>
          </table:table-cell>
          <table:table-cell table:style-name="Таблица8.E2" office:value-type="string">
            <text:p text:style-name="P13">Печенкина Дарья Андре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D3" office:value-type="float" office:value="178083">
            <text:p text:style-name="P13">178083</text:p>
          </table:table-cell>
          <table:table-cell table:style-name="Таблица8.E2" office:value-type="string">
            <text:p text:style-name="P9">Квартира (долевая, 1/4)</text:p>
            <text:p text:style-name="P9">квартира (безвозмездное пользо­вание)</text:p>
          </table:table-cell>
          <table:table-cell table:style-name="Таблица8.F70" office:value-type="float" office:value="0">
            <text:p text:style-name="P14">44,6</text:p>
            <text:p text:style-name="P14"/>
            <text:p text:style-name="P14">41,5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ВАЗ <text:span text:style-name="T3">LADA KALINA </text:span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F70" office:value-type="float" office:value="0">
            <text:p text:style-name="P14">41,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4M53S</meta:editing-duration>
    <meta:editing-cycles>21</meta:editing-cycles>
    <meta:generator>OpenOffice.org/3.4.1$Win32 OpenOffice.org_project/341m1$Build-9593</meta:generator>
    <dc:date>2014-05-26T15:43:05.18</dc:date>
    <meta:document-statistic meta:table-count="1" meta:image-count="0" meta:object-count="0" meta:page-count="8" meta:paragraph-count="626" meta:word-count="1087" meta:character-count="7664"/>
    <meta:user-defined meta:name="Info 1"/>
    <meta:user-defined meta:name="Info 2"/>
    <meta:user-defined meta:name="Info 3"/>
    <meta:user-defined meta:name="Info 4"/>
  </office:meta>
</office:document-meta>
</file>