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 KOI-8" svg:font-family="'Times New Roman KOI-8'"/>
    <style:font-face style:name="URW Bookman L" svg:font-family="'URW Bookman L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7.301cm" fo:margin-left="-0.455cm" table:align="left" style:writing-mode="lr-tb"/>
    </style:style>
    <style:style style:name="Таблица1.A" style:family="table-column">
      <style:table-column-properties style:column-width="4.378cm"/>
    </style:style>
    <style:style style:name="Таблица1.B" style:family="table-column">
      <style:table-column-properties style:column-width="6.152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3.295cm"/>
    </style:style>
    <style:style style:name="Таблица1.G" style:family="table-column">
      <style:table-column-properties style:column-width="3.687cm"/>
    </style:style>
    <style:style style:name="Таблица1.H" style:family="table-column">
      <style:table-column-properties style:column-width="0.106cm"/>
    </style:style>
    <style:style style:name="Таблица1.1" style:family="table-row">
      <style:table-row-properties style:min-row-height="2.854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L1" style:family="table-cell">
      <style:table-cell-properties fo:padding="0cm" fo:border="none"/>
    </style:style>
    <style:style style:name="Таблица1.2" style:family="table-row">
      <style:table-row-properties style:min-row-height="2.46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3" style:family="table-row">
      <style:table-row-properties style:min-row-height="3.92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C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4" style:family="table-row">
      <style:table-row-properties style:min-row-height="1.21cm" style:keep-together="true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margin-top="0cm" fo:margin-bottom="0.353cm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>
        <style:tab-stops>
          <style:tab-stop style:position="2.275cm"/>
        </style:tab-stops>
      </style:paragraph-properties>
    </style:style>
    <style:style style:name="P6" style:family="paragraph" style:parent-style-name="Обычный_20__2b__20_Авто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language-asian="en" style:country-asian="US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language-asian="en" style:country-asian="US" style:font-name-complex="Times New Roman"/>
    </style:style>
    <style:style style:name="P15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normal" fo:background-color="transparent" style:font-size-asian="12pt" style:language-asian="en" style:country-asian="US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left="-0.164cm" fo:margin-right="-0.164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-0.191cm" fo:margin-right="-0.196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left="-0.199cm" fo:margin-right="-0.199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Обычный_20__2b__20_Авто" style:master-pag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тдел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5"/>
        <table:table-row table:style-name="Таблица1.1">
          <table:table-cell table:style-name="Таблица1.A1" table:number-columns-spanned="7" office:value-type="string">
            <text:p text:style-name="P8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 за 2013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L1" office:value-type="string"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11">Фамилия, имя, отчество</text:p>
          </table:table-cell>
          <table:table-cell table:style-name="Таблица1.A2" office:value-type="string">
            <text:p text:style-name="P11">Должность </text:p>
          </table:table-cell>
          <table:table-cell table:style-name="Таблица1.A2" office:value-type="string">
            <text:p text:style-name="P21">Общая сумма декларированного годового дохода за 2013 г.</text:p>
            <text:p text:style-name="P10">(руб.)</text:p>
          </table:table-cell>
          <table:table-cell table:style-name="Таблица1.A2" table:number-columns-spanned="3" office:value-type="string">
            <text:p text:style-name="P11">Перечень объектов недвижимого имущества, принадлежащих на праве собственности или </text:p>
            <text:p text:style-name="P10">находящихся в пользовании</text:p>
          </table:table-cell>
          <table:covered-table-cell/>
          <table:covered-table-cell/>
          <table:table-cell table:style-name="Таблица1.G2" table:number-columns-spanned="6" office:value-type="string">
            <text:p text:style-name="P11">Перечень транспортных средств, принадлежащих на праве собственности (вид, марк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2">Семашко Григорий Григорьевич</text:p>
          </table:table-cell>
          <table:table-cell table:style-name="Таблица1.A2" table:number-rows-spanned="2" office:value-type="string">
            <text:p text:style-name="P4">начальник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</text:p>
          </table:table-cell>
          <table:table-cell table:style-name="Таблица1.C3" office:value-type="float" office:value="1002843.51">
            <text:p text:style-name="P16">1002843,51</text:p>
          </table:table-cell>
          <table:table-cell table:style-name="Таблица1.A2" office:value-type="string">
            <text:p text:style-name="P9">квартира (совместная)</text:p>
          </table:table-cell>
          <table:table-cell table:style-name="Таблица1.A2" office:value-type="string">
            <text:p text:style-name="P9">63</text:p>
          </table:table-cell>
          <table:table-cell table:style-name="Таблица1.A2" office:value-type="string">
            <text:p text:style-name="P9">Россия</text:p>
          </table:table-cell>
          <table:table-cell table:style-name="Таблица1.G2" table:number-columns-spanned="6" office:value-type="string">
            <text:p text:style-name="P14">HONDA CR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13">супруга</text:p>
          </table:table-cell>
          <table:covered-table-cell/>
          <table:table-cell table:style-name="Таблица1.C3" office:value-type="float" office:value="152934.01">
            <text:p text:style-name="P17">152934,01</text:p>
          </table:table-cell>
          <table:table-cell table:style-name="Таблица1.A2" office:value-type="string">
            <text:p text:style-name="P9">квартира (совместная)</text:p>
            <text:p text:style-name="P9">дача (<text:span text:style-name="T1">½ доля)</text:span></text:p>
          </table:table-cell>
          <table:table-cell table:style-name="Таблица1.A2" office:value-type="string">
            <text:p text:style-name="P9">63</text:p>
            <text:p text:style-name="P9"/>
            <text:p text:style-name="P18">13,5</text:p>
          </table:table-cell>
          <table:table-cell table:style-name="Таблица1.A2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2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2">Цзю Анатолий Владимирович</text:p>
          </table:table-cell>
          <table:table-cell table:style-name="Таблица1.A2" table:number-rows-spanned="2" office:value-type="string">
            <text:p text:style-name="P11">гГлавный специалист — 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<text:soft-page-break/>обороны </text:p>
          </table:table-cell>
          <table:table-cell table:style-name="Таблица1.A2" office:value-type="string">
            <text:p text:style-name="P12">525862,09</text:p>
          </table:table-cell>
          <table:table-cell table:style-name="Таблица1.A2" office:value-type="string">
            <text:p text:style-name="P19">квартира (совместная)</text:p>
          </table:table-cell>
          <table:table-cell table:style-name="Таблица1.A2" office:value-type="string">
            <text:p text:style-name="P15">65,9</text:p>
          </table:table-cell>
          <table:table-cell table:style-name="Таблица1.A2" office:value-type="string">
            <text:p text:style-name="P9">Россия</text:p>
          </table:table-cell>
          <table:table-cell table:style-name="Таблица1.G2" table:number-columns-spanned="6" office:value-type="string">
            <text:p text:style-name="P14">Ford Foc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>супруга</text:p>
          </table:table-cell>
          <table:covered-table-cell/>
          <table:table-cell table:style-name="Таблица1.A6" office:value-type="string">
            <text:p text:style-name="P12">-</text:p>
          </table:table-cell>
          <table:table-cell table:style-name="Таблица1.A6" office:value-type="string">
            <text:p text:style-name="P19">квартира</text:p>
            <text:p text:style-name="P19">в пользовании</text:p>
          </table:table-cell>
          <table:table-cell table:style-name="Таблица1.A6" office:value-type="string">
            <text:p text:style-name="P15">65,9</text:p>
          </table:table-cell>
          <table:table-cell table:style-name="Таблица1.A6" office:value-type="string">
            <text:p text:style-name="P9">Россия</text:p>
          </table:table-cell>
          <table:table-cell table:style-name="Таблица1.G6" table:number-columns-spanned="6" office:value-type="string">
            <text:p text:style-name="P14">Honda Lif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7" office:value-type="string">
            <text:p text:style-name="P12">Гайбусов Алексадр Андреевич</text:p>
          </table:table-cell>
          <table:table-cell table:style-name="Таблица1.A6" table:number-rows-spanned="2" office:value-type="string">
            <text:p text:style-name="P11">ведущий специалист — 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</text:p>
          </table:table-cell>
          <table:table-cell table:style-name="Таблица1.A6" office:value-type="string">
            <text:p text:style-name="P12">504356,72</text:p>
          </table:table-cell>
          <table:table-cell table:style-name="Таблица1.A6" office:value-type="string">
            <text:p text:style-name="P9">земельный участок</text:p>
            <text:p text:style-name="P20">хозяйственное сооружение (летняя кухня)</text:p>
          </table:table-cell>
          <table:table-cell table:style-name="Таблица1.A6" office:value-type="string">
            <text:p text:style-name="P9">1015</text:p>
            <text:p text:style-name="P9"/>
            <text:p text:style-name="P9"/>
            <text:p text:style-name="P9">30,1</text:p>
          </table:table-cell>
          <table:table-cell table:style-name="Таблица1.A6" office:value-type="string"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.G6" table:number-columns-spanned="6" office:value-type="string">
            <text:p text:style-name="P14">ВАЗ 212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7" office:value-type="string">
            <text:p text:style-name="P13">супруга</text:p>
          </table:table-cell>
          <table:covered-table-cell/>
          <table:table-cell table:style-name="Таблица1.A6" office:value-type="string">
            <text:p text:style-name="P12">-</text:p>
          </table:table-cell>
          <table:table-cell table:style-name="Таблица1.A6" office:value-type="string">
            <text:p text:style-name="P20">хозяйственное сооружение (летняя кухня)</text:p>
            <text:p text:style-name="P19">в пользовании</text:p>
          </table:table-cell>
          <table:table-cell table:style-name="Таблица1.A6" office:value-type="string">
            <text:p text:style-name="P9">30,1</text:p>
          </table:table-cell>
          <table:table-cell table:style-name="Таблица1.A6" office:value-type="string">
            <text:p text:style-name="P9">Россия</text:p>
          </table:table-cell>
          <table:table-cell table:style-name="Таблица1.G6" table:number-columns-spanned="6" office:value-type="string">
            <text:p text:style-name="P14">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 KOI-8" svg:font-family="'Times New Roman KOI-8'"/>
    <style:font-face style:name="URW Bookman L" svg:font-family="'URW Bookman L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 KOI-8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line-height="100%"/>
      <style:text-properties fo:color="#3c3a4e" style:font-name="Verdana" fo:font-size="9pt" style:font-size-asian="9pt" style:font-name-complex="Verdana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 KOI-8" style:font-name-asian="Times New Roman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 KOI-8" fo:font-size="14pt" fo:font-style="italic" style:font-name-asian="Times New Roman" style:font-size-asian="14pt" style:font-style-asian="italic" style:font-name-complex="DejaVu Sans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URW Bookman L" style:font-name-asian="Times New Roman" style:font-name-complex="DejaVu Sans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Знак" style:family="paragraph" style:parent-style-name="Standard">
      <style:paragraph-properties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_20__2b__20_Авто" style:display-name="Обычный + Авто" style:family="paragraph" style:parent-style-name="Standard">
      <style:paragraph-properties fo:margin-left="0cm" fo:margin-right="0cm" fo:margin-top="0cm" fo:margin-bottom="0cm" fo:text-align="justify" style:justify-single-word="false" fo:text-indent="1.649cm" style:auto-text-indent="false"/>
      <style:text-properties fo:color="#000000" style:font-size-complex="14pt" style:text-scale="100%"/>
    </style:style>
    <style:style style:name="WW8Num1z0" style:family="text">
      <style:text-properties fo:color="#000000"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Основной_20_шрифт_20_абзаца1" style:display-name="Основной шрифт абзаца1" style:family="text">
      <style:text-properties fo:language="en" fo:country="US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52cm" fo:margin-bottom="1.4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уководителям территориальных органов Федеральной службы судебных приставов – главным судебным приставам субъектов Российской Федерации</dc:title>
    <meta:initial-creator>XTreme</meta:initial-creator>
    <meta:creation-date>2010-04-01T18:30:00</meta:creation-date>
    <dc:date>2014-05-07T08:03:12.93</dc:date>
    <meta:print-date>2010-04-14T11:23:00</meta:print-date>
    <meta:editing-cycles>13</meta:editing-cycles>
    <meta:editing-duration>PT22M26S</meta:editing-duration>
    <meta:generator>OpenOffice.org/3.3$Win32 OpenOffice.org_project/330m20$Build-9567</meta:generator>
    <meta:document-statistic meta:table-count="1" meta:image-count="0" meta:object-count="0" meta:page-count="2" meta:paragraph-count="56" meta:word-count="222" meta:character-count="1798"/>
    <meta:user-defined meta:name="Поле 1"/>
    <meta:user-defined meta:name="Поле 2"/>
    <meta:user-defined meta:name="Поле 3"/>
    <meta:user-defined meta:name="Поле 4"/>
  </office:meta>
</office:document-meta>
</file>