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418cm" table:align="left"/>
    </style:style>
    <style:style style:name="Таблица1.A" style:family="table-column">
      <style:table-column-properties style:column-width="4.013cm"/>
    </style:style>
    <style:style style:name="Таблица1.B" style:family="table-column">
      <style:table-column-properties style:column-width="2.879cm"/>
    </style:style>
    <style:style style:name="Таблица1.C" style:family="table-column">
      <style:table-column-properties style:column-width="3.782cm"/>
    </style:style>
    <style:style style:name="Таблица1.D" style:family="table-column">
      <style:table-column-properties style:column-width="3.357cm"/>
    </style:style>
    <style:style style:name="Таблица1.E" style:family="table-column">
      <style:table-column-properties style:column-width="2.956cm"/>
    </style:style>
    <style:style style:name="Таблица1.F" style:family="table-column">
      <style:table-column-properties style:column-width="3.909cm"/>
    </style:style>
    <style:style style:name="Таблица1.G" style:family="table-column">
      <style:table-column-properties style:column-width="5.523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6" style:family="table">
      <style:table-properties style:width="26.418cm" table:align="left"/>
    </style:style>
    <style:style style:name="Таблица116.A" style:family="table-column">
      <style:table-column-properties style:column-width="4.013cm"/>
    </style:style>
    <style:style style:name="Таблица116.B" style:family="table-column">
      <style:table-column-properties style:column-width="2.879cm"/>
    </style:style>
    <style:style style:name="Таблица116.C" style:family="table-column">
      <style:table-column-properties style:column-width="3.782cm"/>
    </style:style>
    <style:style style:name="Таблица116.D" style:family="table-column">
      <style:table-column-properties style:column-width="3.662cm"/>
    </style:style>
    <style:style style:name="Таблица116.E" style:family="table-column">
      <style:table-column-properties style:column-width="2.653cm"/>
    </style:style>
    <style:style style:name="Таблица116.F" style:family="table-column">
      <style:table-column-properties style:column-width="3.909cm"/>
    </style:style>
    <style:style style:name="Таблица116.G" style:family="table-column">
      <style:table-column-properties style:column-width="5.521cm"/>
    </style:style>
    <style:style style:name="Таблица11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6.D2" style:family="table-cell">
      <style:table-cell-properties fo:padding="0.049cm" fo:border-left="0.002cm solid #808080" fo:border-right="none" fo:border-top="none" fo:border-bottom="0.002cm solid #808080"/>
    </style:style>
    <style:style style:name="Таблица116.A3" style:family="table-cell">
      <style:table-cell-properties fo:padding="0.049cm" fo:border-left="0.018cm solid #808080" fo:border-right="none" fo:border-top="none" fo:border-bottom="0.002cm solid #808080"/>
    </style:style>
    <style:style style:name="Таблица11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7" style:family="table">
      <style:table-properties style:width="26.418cm" table:align="left"/>
    </style:style>
    <style:style style:name="Таблица117.A" style:family="table-column">
      <style:table-column-properties style:column-width="4.015cm"/>
    </style:style>
    <style:style style:name="Таблица117.B" style:family="table-column">
      <style:table-column-properties style:column-width="2.879cm"/>
    </style:style>
    <style:style style:name="Таблица117.C" style:family="table-column">
      <style:table-column-properties style:column-width="3.782cm"/>
    </style:style>
    <style:style style:name="Таблица117.D" style:family="table-column">
      <style:table-column-properties style:column-width="3.357cm"/>
    </style:style>
    <style:style style:name="Таблица117.E" style:family="table-column">
      <style:table-column-properties style:column-width="2.956cm"/>
    </style:style>
    <style:style style:name="Таблица117.F" style:family="table-column">
      <style:table-column-properties style:column-width="3.909cm"/>
    </style:style>
    <style:style style:name="Таблица117.G" style:family="table-column">
      <style:table-column-properties style:column-width="5.521cm"/>
    </style:style>
    <style:style style:name="Таблица11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7.D2" style:family="table-cell">
      <style:table-cell-properties fo:padding="0.049cm" fo:border-left="0.002cm solid #808080" fo:border-right="none" fo:border-top="none" fo:border-bottom="0.002cm solid #808080"/>
    </style:style>
    <style:style style:name="Таблица117.A3" style:family="table-cell">
      <style:table-cell-properties fo:padding="0.049cm" fo:border-left="0.018cm solid #808080" fo:border-right="none" fo:border-top="none" fo:border-bottom="0.002cm solid #808080"/>
    </style:style>
    <style:style style:name="Таблица11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7.A6" style:family="table-cell">
      <style:table-cell-properties fo:padding="0.049cm" fo:border-left="0.018cm solid #808080" fo:border-right="none" fo:border-top="none" fo:border-bottom="0.018cm solid #808080"/>
    </style:style>
    <style:style style:name="Таблица117.B6" style:family="table-cell">
      <style:table-cell-properties fo:padding="0.049cm" fo:border-left="0.002cm solid #808080" fo:border-right="none" fo:border-top="none" fo:border-bottom="0.018cm solid #808080"/>
    </style:style>
    <style:style style:name="Таблица117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8" style:family="table">
      <style:table-properties style:width="26.418cm" table:align="left"/>
    </style:style>
    <style:style style:name="Таблица118.A" style:family="table-column">
      <style:table-column-properties style:column-width="4.013cm"/>
    </style:style>
    <style:style style:name="Таблица118.B" style:family="table-column">
      <style:table-column-properties style:column-width="2.879cm"/>
    </style:style>
    <style:style style:name="Таблица118.C" style:family="table-column">
      <style:table-column-properties style:column-width="3.782cm"/>
    </style:style>
    <style:style style:name="Таблица118.D" style:family="table-column">
      <style:table-column-properties style:column-width="3.357cm"/>
    </style:style>
    <style:style style:name="Таблица118.E" style:family="table-column">
      <style:table-column-properties style:column-width="2.956cm"/>
    </style:style>
    <style:style style:name="Таблица118.F" style:family="table-column">
      <style:table-column-properties style:column-width="3.909cm"/>
    </style:style>
    <style:style style:name="Таблица118.G" style:family="table-column">
      <style:table-column-properties style:column-width="5.523cm"/>
    </style:style>
    <style:style style:name="Таблица11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8.D2" style:family="table-cell">
      <style:table-cell-properties fo:padding="0.049cm" fo:border-left="0.002cm solid #808080" fo:border-right="none" fo:border-top="none" fo:border-bottom="0.002cm solid #808080"/>
    </style:style>
    <style:style style:name="Таблица118.A3" style:family="table-cell">
      <style:table-cell-properties fo:padding="0.049cm" fo:border-left="0.018cm solid #808080" fo:border-right="none" fo:border-top="none" fo:border-bottom="0.002cm solid #808080"/>
    </style:style>
    <style:style style:name="Таблица11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" style:family="table">
      <style:table-properties style:width="26.418cm" table:align="left"/>
    </style:style>
    <style:style style:name="Таблица2.A" style:family="table-column">
      <style:table-column-properties style:column-width="4.013cm"/>
    </style:style>
    <style:style style:name="Таблица2.B" style:family="table-column">
      <style:table-column-properties style:column-width="2.879cm"/>
    </style:style>
    <style:style style:name="Таблица2.C" style:family="table-column">
      <style:table-column-properties style:column-width="3.782cm"/>
    </style:style>
    <style:style style:name="Таблица2.D" style:family="table-column">
      <style:table-column-properties style:column-width="3.357cm"/>
    </style:style>
    <style:style style:name="Таблица2.E" style:family="table-column">
      <style:table-column-properties style:column-width="2.956cm"/>
    </style:style>
    <style:style style:name="Таблица2.F" style:family="table-column">
      <style:table-column-properties style:column-width="3.909cm"/>
    </style:style>
    <style:style style:name="Таблица2.G" style:family="table-column">
      <style:table-column-properties style:column-width="5.523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1" style:family="table">
      <style:table-properties style:width="26.294cm" table:align="left"/>
    </style:style>
    <style:style style:name="Таблица121.A" style:family="table-column">
      <style:table-column-properties style:column-width="3.969cm"/>
    </style:style>
    <style:style style:name="Таблица121.B" style:family="table-column">
      <style:table-column-properties style:column-width="2.879cm"/>
    </style:style>
    <style:style style:name="Таблица121.C" style:family="table-column">
      <style:table-column-properties style:column-width="3.784cm"/>
    </style:style>
    <style:style style:name="Таблица121.D" style:family="table-column">
      <style:table-column-properties style:column-width="3.36cm"/>
    </style:style>
    <style:style style:name="Таблица121.E" style:family="table-column">
      <style:table-column-properties style:column-width="2.937cm"/>
    </style:style>
    <style:style style:name="Таблица121.F" style:family="table-column">
      <style:table-column-properties style:column-width="3.889cm"/>
    </style:style>
    <style:style style:name="Таблица121.G" style:family="table-column">
      <style:table-column-properties style:column-width="5.477cm"/>
    </style:style>
    <style:style style:name="Таблица12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1.D2" style:family="table-cell">
      <style:table-cell-properties fo:padding="0.049cm" fo:border-left="0.002cm solid #808080" fo:border-right="none" fo:border-top="none" fo:border-bottom="0.002cm solid #808080"/>
    </style:style>
    <style:style style:name="Таблица121.A3" style:family="table-cell">
      <style:table-cell-properties fo:padding="0.049cm" fo:border-left="0.018cm solid #808080" fo:border-right="none" fo:border-top="none" fo:border-bottom="0.002cm solid #808080"/>
    </style:style>
    <style:style style:name="Таблица12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2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1.A4" style:family="table-cell">
      <style:table-cell-properties fo:padding="0.049cm" fo:border-left="0.018cm solid #808080" fo:border-right="none" fo:border-top="none" fo:border-bottom="0.018cm solid #808080"/>
    </style:style>
    <style:style style:name="Таблица121.B4" style:family="table-cell">
      <style:table-cell-properties fo:padding="0.049cm" fo:border-left="0.002cm solid #808080" fo:border-right="none" fo:border-top="none" fo:border-bottom="0.018cm solid #808080"/>
    </style:style>
    <style:style style:name="Таблица121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2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2" style:family="table">
      <style:table-properties style:width="26.141cm" table:align="left"/>
    </style:style>
    <style:style style:name="Таблица122.A" style:family="table-column">
      <style:table-column-properties style:column-width="4.022cm"/>
    </style:style>
    <style:style style:name="Таблица122.B" style:family="table-column">
      <style:table-column-properties style:column-width="2.566cm"/>
    </style:style>
    <style:style style:name="Таблица122.C" style:family="table-column">
      <style:table-column-properties style:column-width="3.784cm"/>
    </style:style>
    <style:style style:name="Таблица122.D" style:family="table-column">
      <style:table-column-properties style:column-width="3.36cm"/>
    </style:style>
    <style:style style:name="Таблица122.E" style:family="table-column">
      <style:table-column-properties style:column-width="2.963cm"/>
    </style:style>
    <style:style style:name="Таблица122.F" style:family="table-column">
      <style:table-column-properties style:column-width="3.916cm"/>
    </style:style>
    <style:style style:name="Таблица122.G" style:family="table-column">
      <style:table-column-properties style:column-width="5.53cm"/>
    </style:style>
    <style:style style:name="Таблица12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2.D2" style:family="table-cell">
      <style:table-cell-properties fo:padding="0.049cm" fo:border-left="0.002cm solid #808080" fo:border-right="none" fo:border-top="none" fo:border-bottom="0.002cm solid #808080"/>
    </style:style>
    <style:style style:name="Таблица122.A3" style:family="table-cell">
      <style:table-cell-properties fo:padding="0.049cm" fo:border-left="0.018cm solid #808080" fo:border-right="none" fo:border-top="none" fo:border-bottom="0.002cm solid #808080"/>
    </style:style>
    <style:style style:name="Таблица12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2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2.A5" style:family="table-cell">
      <style:table-cell-properties fo:padding="0.049cm" fo:border-left="0.018cm solid #808080" fo:border-right="none" fo:border-top="none" fo:border-bottom="0.018cm solid #808080"/>
    </style:style>
    <style:style style:name="Таблица122.B5" style:family="table-cell">
      <style:table-cell-properties fo:padding="0.049cm" fo:border-left="0.002cm solid #808080" fo:border-right="none" fo:border-top="none" fo:border-bottom="0.018cm solid #808080"/>
    </style:style>
    <style:style style:name="Таблица122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2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3" style:family="table">
      <style:table-properties style:width="26.141cm" table:align="left"/>
    </style:style>
    <style:style style:name="Таблица123.A" style:family="table-column">
      <style:table-column-properties style:column-width="4.022cm"/>
    </style:style>
    <style:style style:name="Таблица123.B" style:family="table-column">
      <style:table-column-properties style:column-width="2.566cm"/>
    </style:style>
    <style:style style:name="Таблица123.C" style:family="table-column">
      <style:table-column-properties style:column-width="3.784cm"/>
    </style:style>
    <style:style style:name="Таблица123.D" style:family="table-column">
      <style:table-column-properties style:column-width="3.36cm"/>
    </style:style>
    <style:style style:name="Таблица123.E" style:family="table-column">
      <style:table-column-properties style:column-width="2.963cm"/>
    </style:style>
    <style:style style:name="Таблица123.F" style:family="table-column">
      <style:table-column-properties style:column-width="3.916cm"/>
    </style:style>
    <style:style style:name="Таблица123.G" style:family="table-column">
      <style:table-column-properties style:column-width="5.53cm"/>
    </style:style>
    <style:style style:name="Таблица12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3.D2" style:family="table-cell">
      <style:table-cell-properties fo:padding="0.049cm" fo:border-left="0.002cm solid #808080" fo:border-right="none" fo:border-top="none" fo:border-bottom="0.002cm solid #808080"/>
    </style:style>
    <style:style style:name="Таблица123.A3" style:family="table-cell">
      <style:table-cell-properties fo:padding="0.049cm" fo:border-left="0.018cm solid #808080" fo:border-right="none" fo:border-top="none" fo:border-bottom="0.002cm solid #808080"/>
    </style:style>
    <style:style style:name="Таблица12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4" style:family="table">
      <style:table-properties style:width="26.141cm" table:align="left"/>
    </style:style>
    <style:style style:name="Таблица124.A" style:family="table-column">
      <style:table-column-properties style:column-width="4.022cm"/>
    </style:style>
    <style:style style:name="Таблица124.B" style:family="table-column">
      <style:table-column-properties style:column-width="2.566cm"/>
    </style:style>
    <style:style style:name="Таблица124.C" style:family="table-column">
      <style:table-column-properties style:column-width="3.784cm"/>
    </style:style>
    <style:style style:name="Таблица124.D" style:family="table-column">
      <style:table-column-properties style:column-width="3.36cm"/>
    </style:style>
    <style:style style:name="Таблица124.E" style:family="table-column">
      <style:table-column-properties style:column-width="2.963cm"/>
    </style:style>
    <style:style style:name="Таблица124.F" style:family="table-column">
      <style:table-column-properties style:column-width="3.916cm"/>
    </style:style>
    <style:style style:name="Таблица124.G" style:family="table-column">
      <style:table-column-properties style:column-width="5.53cm"/>
    </style:style>
    <style:style style:name="Таблица12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4.D2" style:family="table-cell">
      <style:table-cell-properties fo:padding="0.049cm" fo:border-left="0.002cm solid #808080" fo:border-right="none" fo:border-top="none" fo:border-bottom="0.002cm solid #808080"/>
    </style:style>
    <style:style style:name="Таблица124.A3" style:family="table-cell">
      <style:table-cell-properties fo:padding="0.049cm" fo:border-left="0.018cm solid #808080" fo:border-right="none" fo:border-top="none" fo:border-bottom="0.002cm solid #808080"/>
    </style:style>
    <style:style style:name="Таблица12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4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25" style:family="table">
      <style:table-properties style:width="26.141cm" table:align="left"/>
    </style:style>
    <style:style style:name="Таблица125.A" style:family="table-column">
      <style:table-column-properties style:column-width="4.022cm"/>
    </style:style>
    <style:style style:name="Таблица125.B" style:family="table-column">
      <style:table-column-properties style:column-width="2.566cm"/>
    </style:style>
    <style:style style:name="Таблица125.C" style:family="table-column">
      <style:table-column-properties style:column-width="3.784cm"/>
    </style:style>
    <style:style style:name="Таблица125.D" style:family="table-column">
      <style:table-column-properties style:column-width="3.528cm"/>
    </style:style>
    <style:style style:name="Таблица125.E" style:family="table-column">
      <style:table-column-properties style:column-width="2.612cm"/>
    </style:style>
    <style:style style:name="Таблица125.F" style:family="table-column">
      <style:table-column-properties style:column-width="4.099cm"/>
    </style:style>
    <style:style style:name="Таблица125.G" style:family="table-column">
      <style:table-column-properties style:column-width="5.53cm"/>
    </style:style>
    <style:style style:name="Таблица12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5.D2" style:family="table-cell">
      <style:table-cell-properties fo:padding="0.049cm" fo:border-left="0.002cm solid #808080" fo:border-right="none" fo:border-top="none" fo:border-bottom="0.002cm solid #808080"/>
    </style:style>
    <style:style style:name="Таблица125.A3" style:family="table-cell">
      <style:table-cell-properties fo:padding="0.049cm" fo:border-left="0.018cm solid #808080" fo:border-right="none" fo:border-top="none" fo:border-bottom="0.002cm solid #808080"/>
    </style:style>
    <style:style style:name="Таблица12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5.A5" style:family="table-cell">
      <style:table-cell-properties fo:padding="0.049cm" fo:border-left="0.018cm solid #808080" fo:border-right="none" fo:border-top="none" fo:border-bottom="0.018cm solid #808080"/>
    </style:style>
    <style:style style:name="Таблица125.B5" style:family="table-cell">
      <style:table-cell-properties fo:padding="0.049cm" fo:border-left="0.002cm solid #808080" fo:border-right="none" fo:border-top="none" fo:border-bottom="0.018cm solid #808080"/>
    </style:style>
    <style:style style:name="Таблица125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6" style:family="table">
      <style:table-properties style:width="26.141cm" table:align="left"/>
    </style:style>
    <style:style style:name="Таблица126.A" style:family="table-column">
      <style:table-column-properties style:column-width="4.022cm"/>
    </style:style>
    <style:style style:name="Таблица126.B" style:family="table-column">
      <style:table-column-properties style:column-width="2.566cm"/>
    </style:style>
    <style:style style:name="Таблица126.C" style:family="table-column">
      <style:table-column-properties style:column-width="3.784cm"/>
    </style:style>
    <style:style style:name="Таблица126.D" style:family="table-column">
      <style:table-column-properties style:column-width="3.36cm"/>
    </style:style>
    <style:style style:name="Таблица126.E" style:family="table-column">
      <style:table-column-properties style:column-width="2.963cm"/>
    </style:style>
    <style:style style:name="Таблица126.F" style:family="table-column">
      <style:table-column-properties style:column-width="3.916cm"/>
    </style:style>
    <style:style style:name="Таблица126.G" style:family="table-column">
      <style:table-column-properties style:column-width="5.53cm"/>
    </style:style>
    <style:style style:name="Таблица12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6.D2" style:family="table-cell">
      <style:table-cell-properties fo:padding="0.049cm" fo:border-left="0.002cm solid #808080" fo:border-right="none" fo:border-top="none" fo:border-bottom="0.002cm solid #808080"/>
    </style:style>
    <style:style style:name="Таблица126.A3" style:family="table-cell">
      <style:table-cell-properties fo:padding="0.049cm" fo:border-left="0.018cm solid #808080" fo:border-right="none" fo:border-top="none" fo:border-bottom="0.002cm solid #808080"/>
    </style:style>
    <style:style style:name="Таблица12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6.A5" style:family="table-cell">
      <style:table-cell-properties fo:padding="0.049cm" fo:border-left="0.018cm solid #808080" fo:border-right="none" fo:border-top="none" fo:border-bottom="0.018cm solid #808080"/>
    </style:style>
    <style:style style:name="Таблица126.B5" style:family="table-cell">
      <style:table-cell-properties fo:padding="0.049cm" fo:border-left="0.002cm solid #808080" fo:border-right="none" fo:border-top="none" fo:border-bottom="0.018cm solid #808080"/>
    </style:style>
    <style:style style:name="Таблица12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41cm" table:align="left"/>
    </style:style>
    <style:style style:name="Таблица3.A" style:family="table-column">
      <style:table-column-properties style:column-width="4.022cm"/>
    </style:style>
    <style:style style:name="Таблица3.B" style:family="table-column">
      <style:table-column-properties style:column-width="2.56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36cm"/>
    </style:style>
    <style:style style:name="Таблица3.E" style:family="table-column">
      <style:table-column-properties style:column-width="2.963cm"/>
    </style:style>
    <style:style style:name="Таблица3.F" style:family="table-column">
      <style:table-column-properties style:column-width="3.916cm"/>
    </style:style>
    <style:style style:name="Таблица3.G" style:family="table-column">
      <style:table-column-properties style:column-width="5.53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02cm solid #808080"/>
    </style:style>
    <style:style style:name="Таблица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8" style:family="table">
      <style:table-properties style:width="26.114cm" table:align="left"/>
    </style:style>
    <style:style style:name="Таблица128.A" style:family="table-column">
      <style:table-column-properties style:column-width="3.942cm"/>
    </style:style>
    <style:style style:name="Таблица128.B" style:family="table-column">
      <style:table-column-properties style:column-width="2.54cm"/>
    </style:style>
    <style:style style:name="Таблица128.C" style:family="table-column">
      <style:table-column-properties style:column-width="3.784cm"/>
    </style:style>
    <style:style style:name="Таблица128.D" style:family="table-column">
      <style:table-column-properties style:column-width="3.678cm"/>
    </style:style>
    <style:style style:name="Таблица128.E" style:family="table-column">
      <style:table-column-properties style:column-width="2.91cm"/>
    </style:style>
    <style:style style:name="Таблица128.F" style:family="table-column">
      <style:table-column-properties style:column-width="3.863cm"/>
    </style:style>
    <style:style style:name="Таблица128.G" style:family="table-column">
      <style:table-column-properties style:column-width="5.398cm"/>
    </style:style>
    <style:style style:name="Таблица12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8.D2" style:family="table-cell">
      <style:table-cell-properties fo:padding="0.049cm" fo:border-left="0.002cm solid #808080" fo:border-right="none" fo:border-top="none" fo:border-bottom="0.002cm solid #808080"/>
    </style:style>
    <style:style style:name="Таблица128.A3" style:family="table-cell">
      <style:table-cell-properties fo:padding="0.049cm" fo:border-left="0.018cm solid #808080" fo:border-right="none" fo:border-top="none" fo:border-bottom="0.002cm solid #808080"/>
    </style:style>
    <style:style style:name="Таблица12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8.A5" style:family="table-cell">
      <style:table-cell-properties fo:padding="0.049cm" fo:border-left="0.018cm solid #808080" fo:border-right="none" fo:border-top="none" fo:border-bottom="0.018cm solid #808080"/>
    </style:style>
    <style:style style:name="Таблица128.B5" style:family="table-cell">
      <style:table-cell-properties fo:padding="0.049cm" fo:border-left="0.002cm solid #808080" fo:border-right="none" fo:border-top="none" fo:border-bottom="0.018cm solid #808080"/>
    </style:style>
    <style:style style:name="Таблица12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0" style:family="table">
      <style:table-properties style:width="26.141cm" table:align="left"/>
    </style:style>
    <style:style style:name="Таблица130.A" style:family="table-column">
      <style:table-column-properties style:column-width="4.022cm"/>
    </style:style>
    <style:style style:name="Таблица130.B" style:family="table-column">
      <style:table-column-properties style:column-width="2.566cm"/>
    </style:style>
    <style:style style:name="Таблица130.C" style:family="table-column">
      <style:table-column-properties style:column-width="3.784cm"/>
    </style:style>
    <style:style style:name="Таблица130.D" style:family="table-column">
      <style:table-column-properties style:column-width="3.36cm"/>
    </style:style>
    <style:style style:name="Таблица130.E" style:family="table-column">
      <style:table-column-properties style:column-width="2.963cm"/>
    </style:style>
    <style:style style:name="Таблица130.F" style:family="table-column">
      <style:table-column-properties style:column-width="3.916cm"/>
    </style:style>
    <style:style style:name="Таблица130.G" style:family="table-column">
      <style:table-column-properties style:column-width="5.53cm"/>
    </style:style>
    <style:style style:name="Таблица13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0.D2" style:family="table-cell">
      <style:table-cell-properties fo:padding="0.049cm" fo:border-left="0.002cm solid #808080" fo:border-right="none" fo:border-top="none" fo:border-bottom="0.002cm solid #808080"/>
    </style:style>
    <style:style style:name="Таблица130.A3" style:family="table-cell">
      <style:table-cell-properties fo:padding="0.049cm" fo:border-left="0.018cm solid #808080" fo:border-right="none" fo:border-top="none" fo:border-bottom="0.002cm solid #808080"/>
    </style:style>
    <style:style style:name="Таблица13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30.A4" style:family="table-cell">
      <style:table-cell-properties fo:padding="0.049cm" fo:border-left="0.018cm solid #808080" fo:border-right="none" fo:border-top="none" fo:border-bottom="0.018cm solid #808080"/>
    </style:style>
    <style:style style:name="Таблица130.B4" style:family="table-cell">
      <style:table-cell-properties fo:padding="0.049cm" fo:border-left="0.002cm solid #808080" fo:border-right="none" fo:border-top="none" fo:border-bottom="0.018cm solid #808080"/>
    </style:style>
    <style:style style:name="Таблица13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141cm" table:align="left"/>
    </style:style>
    <style:style style:name="Таблица4.A" style:family="table-column">
      <style:table-column-properties style:column-width="4.022cm"/>
    </style:style>
    <style:style style:name="Таблица4.B" style:family="table-column">
      <style:table-column-properties style:column-width="2.566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36cm"/>
    </style:style>
    <style:style style:name="Таблица4.E" style:family="table-column">
      <style:table-column-properties style:column-width="2.963cm"/>
    </style:style>
    <style:style style:name="Таблица4.F" style:family="table-column">
      <style:table-column-properties style:column-width="3.916cm"/>
    </style:style>
    <style:style style:name="Таблица4.G" style:family="table-column">
      <style:table-column-properties style:column-width="5.53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02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.A4" style:family="table-cell">
      <style:table-cell-properties fo:padding="0.049cm" fo:border-left="0.018cm solid #808080" fo:border-right="none" fo:border-top="none" fo:border-bottom="0.018cm solid #808080"/>
    </style:style>
    <style:style style:name="Таблица4.B4" style:family="table-cell">
      <style:table-cell-properties fo:padding="0.049cm" fo:border-left="0.002cm solid #808080" fo:border-right="none" fo:border-top="none" fo:border-bottom="0.018cm solid #808080"/>
    </style:style>
    <style:style style:name="Таблица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fo:background-color="#ffff00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fo:background-color="#ffff00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дел судебных приставов по Ульчскому району </text:p>
      <text:p text:style-name="P8"> </text:p>
      <text:p text:style-name="P8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5">Рыжков Александр Юрьевич </text:p>
          </table:table-cell>
          <table:table-cell table:style-name="Таблица1.D2" office:value-type="string">
            <text:p text:style-name="P5">Начальник отдела <text:s text:c="2"/>старший судебный пристав </text:p>
          </table:table-cell>
          <table:table-cell table:style-name="Таблица1.D2" office:value-type="string">
            <text:p text:style-name="P3">1.024.587</text:p>
          </table:table-cell>
          <table:table-cell table:style-name="Таблица1.D2" office:value-type="string">
            <text:p text:style-name="P5">Квартира</text:p>
            <text:p text:style-name="P5">долевая 1/3 </text:p>
          </table:table-cell>
          <table:table-cell table:style-name="Таблица1.E3" office:value-type="float" office:value="58.6">
            <text:p text:style-name="P3">58,6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5">Автомобиль</text:p>
            <text:p text:style-name="P5">ММС РАТЕЛО</text:p>
            <text:p text:style-name="P5">водный транспорт </text:p>
            <text:p text:style-name="P5">катер АМУР</text:p>
          </table:table-cell>
        </table:table-row>
        <table:table-row>
          <table:table-cell table:style-name="Таблица1.A3" office:value-type="string">
            <text:p text:style-name="P5">супруга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>344.237</text:p>
          </table:table-cell>
          <table:table-cell table:style-name="Таблица1.D2" office:value-type="string">
            <text:p text:style-name="P5">Квартира</text:p>
            <text:p text:style-name="P5">долевая ¼ </text:p>
            <text:p text:style-name="P5">квартира</text:p>
            <text:p text:style-name="P5">(пользование)</text:p>
          </table:table-cell>
          <table:table-cell table:style-name="Таблица1.D2" office:value-type="string">
            <text:p text:style-name="P3">48,8</text:p>
            <text:p text:style-name="P3"/>
            <text:p text:style-name="P3">58,6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3"> <text:span text:style-name="T1">Не имеет </text:span></text:p>
          </table:table-cell>
        </table:table-row>
        <table:table-row>
          <table:table-cell table:style-name="Таблица1.A3" office:value-type="string">
            <text:p text:style-name="P5">сын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5">Квартира</text:p>
            <text:p text:style-name="P5">долевая 1/3 </text:p>
          </table:table-cell>
          <table:table-cell table:style-name="Таблица1.E3" office:value-type="float" office:value="58.6">
            <text:p text:style-name="P3">58,6</text:p>
          </table:table-cell>
          <table:table-cell table:style-name="Таблица1.D2" office:value-type="string">
            <text:p text:style-name="P5">Россия </text:p>
          </table:table-cell>
          <table:table-cell table:style-name="Таблица1.G3" office:value-type="string">
            <text:p text:style-name="P5">Не имеет </text:p>
          </table:table-cell>
        </table:table-row>
        <table:table-row>
          <table:table-cell table:style-name="Таблица1.A3" office:value-type="string">
            <text:p text:style-name="P5">дочь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5">Квартира</text:p>
            <text:p text:style-name="P5">долевая 1/3 </text:p>
          </table:table-cell>
          <table:table-cell table:style-name="Таблица1.E3" office:value-type="float" office:value="58.6">
            <text:p text:style-name="P3">58,6</text:p>
          </table:table-cell>
          <table:table-cell table:style-name="Таблица1.D2" office:value-type="string">
            <text:p text:style-name="P5">Россия </text:p>
          </table:table-cell>
          <table:table-cell table:style-name="Таблица1.G3" office:value-type="string">
            <text:p text:style-name="P5">Не имеет <text:s/></text:p>
          </table:table-cell>
        </table:table-row>
      </table:table>
      <text:p text:style-name="P8"/>
      <text:p text:style-name="P8"/>
      <text:p text:style-name="P8"/>
      <text:p text:style-name="P8"> </text:p>
      <text:p text:style-name="P8"> </text:p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row>
          <table:table-cell table:style-name="Таблица1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6.B1" table:number-rows-spanned="2" office:value-type="string">
            <text:p text:style-name="P1"> </text:p>
            <text:p text:style-name="P1">Должность</text:p>
          </table:table-cell>
          <table:table-cell table:style-name="Таблица11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6.D2" office:value-type="string">
            <text:p text:style-name="P1">Вид объектов недвижимости</text:p>
          </table:table-cell>
          <table:table-cell table:style-name="Таблица116.D2" office:value-type="string">
            <text:p text:style-name="P1">Площадь (кв.м)</text:p>
          </table:table-cell>
          <table:table-cell table:style-name="Таблица1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6.A3" office:value-type="string">
            <text:p text:style-name="P3">Софеенко Наталья Федоровна </text:p>
          </table:table-cell>
          <table:table-cell table:style-name="Таблица116.D2" office:value-type="string">
            <text:p text:style-name="P3">Судебный пристав - <text:soft-page-break/>исполнитель   </text:p>
          </table:table-cell>
          <table:table-cell table:style-name="Таблица116.D2" office:value-type="string">
            <text:p text:style-name="P3">637.982</text:p>
          </table:table-cell>
          <table:table-cell table:style-name="Таблица116.D2" office:value-type="string">
            <text:p text:style-name="P3"> <text:span text:style-name="T1">Квартира</text:span></text:p>
            <text:p text:style-name="P5">(пользование)</text:p>
          </table:table-cell>
          <table:table-cell table:style-name="Таблица116.D2" office:value-type="string">
            <text:p text:style-name="P3"> 34,2</text:p>
          </table:table-cell>
          <table:table-cell table:style-name="Таблица116.D2" office:value-type="string">
            <text:p text:style-name="P3">Россия</text:p>
          </table:table-cell>
          <table:table-cell table:style-name="Таблица116.G3" office:value-type="string">
            <text:p text:style-name="P3"> <text:span text:style-name="T1">Не имеет</text:span></text:p>
          </table:table-cell>
        </table:table-row>
        <table:table-row>
          <table:table-cell table:style-name="Таблица116.A3" office:value-type="string">
            <text:p text:style-name="P3"><text:span text:style-name="T1">супруг</text:span> </text:p>
          </table:table-cell>
          <table:table-cell table:style-name="Таблица116.D2" office:value-type="string">
            <text:p text:style-name="P3"> </text:p>
          </table:table-cell>
          <table:table-cell table:style-name="Таблица116.D2" office:value-type="string">
            <text:p text:style-name="P3"/>
          </table:table-cell>
          <table:table-cell table:style-name="Таблица116.D2" office:value-type="string">
            <text:p text:style-name="P3"> <text:span text:style-name="T1">Земельный участок</text:span></text:p>
            <text:p text:style-name="P5">(индивидуальный)</text:p>
            <text:p text:style-name="P5">квартира</text:p>
            <text:p text:style-name="P5">(индивидуальный)</text:p>
          </table:table-cell>
          <table:table-cell table:style-name="Таблица116.D2" office:value-type="string">
            <text:p text:style-name="P3"> 1740</text:p>
            <text:p text:style-name="P3"/>
            <text:p text:style-name="P3"/>
            <text:p text:style-name="P3">34,2</text:p>
          </table:table-cell>
          <table:table-cell table:style-name="Таблица116.D2" office:value-type="string">
            <text:p text:style-name="P3">Россия</text:p>
            <text:p text:style-name="P3"/>
            <text:p text:style-name="P3"/>
            <text:p text:style-name="P5">Россия </text:p>
          </table:table-cell>
          <table:table-cell table:style-name="Таблица116.G3" office:value-type="string">
            <text:p text:style-name="P3"> <text:span text:style-name="T1">Водный транспорт</text:span></text:p>
            <text:p text:style-name="P5">ЛОДКА КАЗАНКА5м4</text:p>
          </table:table-cell>
        </table:table-row>
      </table:table>
      <text:p text:style-name="P8"> </text:p>
      <text:p text:style-name="P8"/>
      <text:p text:style-name="P8"/>
      <text:p text:style-name="P8"> 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/>
        <table:table-column table:style-name="Таблица117.F"/>
        <table:table-column table:style-name="Таблица117.G"/>
        <table:table-row>
          <table:table-cell table:style-name="Таблица1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7.B1" table:number-rows-spanned="2" office:value-type="string">
            <text:p text:style-name="P1"> </text:p>
            <text:p text:style-name="P1">Должность</text:p>
          </table:table-cell>
          <table:table-cell table:style-name="Таблица117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7.D2" office:value-type="string">
            <text:p text:style-name="P1">Вид объектов недвижимости</text:p>
          </table:table-cell>
          <table:table-cell table:style-name="Таблица117.D2" office:value-type="string">
            <text:p text:style-name="P1">Площадь (кв.м)</text:p>
          </table:table-cell>
          <table:table-cell table:style-name="Таблица1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7.A3" office:value-type="string">
            <text:p text:style-name="P3"> Крымская Евгения Александровна </text:p>
          </table:table-cell>
          <table:table-cell table:style-name="Таблица117.D2" office:value-type="string">
            <text:p text:style-name="P3">Судебный пристав - исполнитель  </text:p>
          </table:table-cell>
          <table:table-cell table:style-name="Таблица117.D2" office:value-type="string">
            <text:p text:style-name="P3">76.649</text:p>
          </table:table-cell>
          <table:table-cell table:style-name="Таблица117.D2" office:value-type="string">
            <text:p text:style-name="P5">Квартира</text:p>
            <text:p text:style-name="P5">(индивидуальная)</text:p>
            <text:p text:style-name="P5">жилой дом</text:p>
            <text:p text:style-name="P5">(пользование)</text:p>
            <text:p text:style-name="P5"/>
          </table:table-cell>
          <table:table-cell table:style-name="Таблица117.D2" office:value-type="string">
            <text:p text:style-name="P3"> 97,6</text:p>
            <text:p text:style-name="P3"/>
            <text:p text:style-name="P3">36</text:p>
          </table:table-cell>
          <table:table-cell table:style-name="Таблица117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117.G3" office:value-type="string">
            <text:p text:style-name="P3"> <text:span text:style-name="T1">Не имеет</text:span></text:p>
          </table:table-cell>
        </table:table-row>
        <table:table-row>
          <table:table-cell table:style-name="Таблица117.A3" office:value-type="string">
            <text:p text:style-name="P3"> <text:span text:style-name="T1">супруг</text:span></text:p>
          </table:table-cell>
          <table:table-cell table:style-name="Таблица117.D2" office:value-type="string">
            <text:p text:style-name="P3"> </text:p>
          </table:table-cell>
          <table:table-cell table:style-name="Таблица117.D2" office:value-type="string">
            <text:p text:style-name="P3">1.014.162</text:p>
          </table:table-cell>
          <table:table-cell table:style-name="Таблица117.D2" office:value-type="string">
            <text:p text:style-name="P3"> <text:span text:style-name="T1">Квартира</text:span></text:p>
            <text:p text:style-name="P5">(индивидуальная)</text:p>
            <text:p text:style-name="P5">жилой дом</text:p>
            <text:p text:style-name="P5">(пользование)</text:p>
          </table:table-cell>
          <table:table-cell table:style-name="Таблица117.D2" office:value-type="string">
            <text:p text:style-name="P3"> 45,5</text:p>
            <text:p text:style-name="P3"/>
            <text:p text:style-name="P3">36</text:p>
          </table:table-cell>
          <table:table-cell table:style-name="Таблица117.D2" office:value-type="string">
            <text:p text:style-name="P3">Россия\</text:p>
            <text:p text:style-name="P3"/>
            <text:p text:style-name="P5">Россия </text:p>
          </table:table-cell>
          <table:table-cell table:style-name="Таблица117.G3" office:value-type="string">
            <text:p text:style-name="P5">Автомобиль</text:p>
            <text:p text:style-name="P3"><text:span text:style-name="T1">ЛЕНД КРУЗЕР</text:span> </text:p>
            <text:p text:style-name="P5">водный транспорт</text:p>
            <text:p text:style-name="P5">катер ЯМАХА </text:p>
          </table:table-cell>
        </table:table-row>
        <table:table-row>
          <table:table-cell table:style-name="Таблица117.A3" office:value-type="string">
            <text:p text:style-name="P3"> <text:span text:style-name="T1">дочь</text:span></text:p>
          </table:table-cell>
          <table:table-cell table:style-name="Таблица117.D2" office:value-type="string">
            <text:p text:style-name="P3"> </text:p>
          </table:table-cell>
          <table:table-cell table:style-name="Таблица117.D2" office:value-type="string">
            <text:p text:style-name="P3"> </text:p>
          </table:table-cell>
          <table:table-cell table:style-name="Таблица117.D2" office:value-type="string">
            <text:p text:style-name="P3"> <text:span text:style-name="T1">Квартира</text:span></text:p>
            <text:p text:style-name="P5">(индивидуальная)</text:p>
            <text:p text:style-name="P5">жилой дом</text:p>
            <text:p text:style-name="P5">(пользование)</text:p>
          </table:table-cell>
          <table:table-cell table:style-name="Таблица117.D2" office:value-type="string">
            <text:p text:style-name="P3"> 97,6</text:p>
            <text:p text:style-name="P3"/>
            <text:p text:style-name="P3">36</text:p>
          </table:table-cell>
          <table:table-cell table:style-name="Таблица117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117.G3" office:value-type="string">
            <text:p text:style-name="P3"> <text:span text:style-name="T1">Не имеет </text:span></text:p>
          </table:table-cell>
        </table:table-row>
        <table:table-row>
          <table:table-cell table:style-name="Таблица117.A6" office:value-type="string">
            <text:p text:style-name="P3"> <text:span text:style-name="T1">сын</text:span></text:p>
          </table:table-cell>
          <table:table-cell table:style-name="Таблица117.B6" office:value-type="string">
            <text:p text:style-name="P3"> </text:p>
          </table:table-cell>
          <table:table-cell table:style-name="Таблица117.B6" office:value-type="string">
            <text:p text:style-name="P3"> </text:p>
          </table:table-cell>
          <table:table-cell table:style-name="Таблица117.B6" office:value-type="string">
            <text:p text:style-name="P3"> <text:span text:style-name="T1">Жилой дом</text:span></text:p>
            <text:p text:style-name="P5">(пользование)</text:p>
          </table:table-cell>
          <table:table-cell table:style-name="Таблица117.B6" office:value-type="string">
            <text:p text:style-name="P3"> 36</text:p>
          </table:table-cell>
          <table:table-cell table:style-name="Таблица117.B6" office:value-type="string">
            <text:p text:style-name="P3">Россия</text:p>
          </table:table-cell>
          <table:table-cell table:style-name="Таблица117.G6" office:value-type="string">
            <text:p text:style-name="P3"> <text:span text:style-name="T1">Не имеет </text:span></text:p>
          </table:table-cell>
        </table:table-row>
      </table:table>
      <text:p text:style-name="P8"> </text:p>
      <text:p text:style-name="P8"> </text:p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/>
        <table:table-column table:style-name="Таблица118.D"/>
        <table:table-column table:style-name="Таблица118.E"/>
        <table:table-column table:style-name="Таблица118.F"/>
        <table:table-column table:style-name="Таблица118.G"/>
        <table:table-row>
          <table:table-cell table:style-name="Таблица118.A1" table:number-rows-spanned="2" office:value-type="string">
            <text:p text:style-name="P1"> </text:p>
            <text:p text:style-name="P1">Фамилия,</text:p>
            <text:p text:style-name="P1"><text:soft-page-break/>инициалы</text:p>
          </table:table-cell>
          <table:table-cell table:style-name="Таблица118.B1" table:number-rows-spanned="2" office:value-type="string">
            <text:p text:style-name="P1"> </text:p>
            <text:p text:style-name="P1">Должность</text:p>
          </table:table-cell>
          <table:table-cell table:style-name="Таблица118.B1" table:number-rows-spanned="2" office:value-type="string">
            <text:p text:style-name="P1"> </text:p>
            <text:p text:style-name="P1">Общая сумма <text:soft-page-break/>декларированного годового  дохода  за 2013 год (руб)</text:p>
          </table:table-cell>
          <table:table-cell table:style-name="Таблица118.B1" table:number-columns-spanned="3" office:value-type="string">
            <text:p text:style-name="P1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118.G1" table:number-rows-spanned="2" office:value-type="string">
            <text:p text:style-name="P1">Перечень транспортных средств, принадлежащих на <text:soft-page-break/>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8.D2" office:value-type="string">
            <text:p text:style-name="P1">Вид объектов недвижимости</text:p>
          </table:table-cell>
          <table:table-cell table:style-name="Таблица118.D2" office:value-type="string">
            <text:p text:style-name="P1">Площадь (кв.м)</text:p>
          </table:table-cell>
          <table:table-cell table:style-name="Таблица1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8.A3" office:value-type="string">
            <text:p text:style-name="P3">Марфан Михаил Евгеньевич  </text:p>
          </table:table-cell>
          <table:table-cell table:style-name="Таблица118.D2" office:value-type="string">
            <text:p text:style-name="P3">Судебный пристав - исполнитель   </text:p>
          </table:table-cell>
          <table:table-cell table:style-name="Таблица118.D2" office:value-type="string">
            <text:p text:style-name="P3">460.941</text:p>
          </table:table-cell>
          <table:table-cell table:style-name="Таблица118.D2" office:value-type="string">
            <text:p text:style-name="P3"> <text:span text:style-name="T1">квартира</text:span></text:p>
            <text:p text:style-name="P5">(индивидуальная)</text:p>
          </table:table-cell>
          <table:table-cell table:style-name="Таблица118.D2" office:value-type="string">
            <text:p text:style-name="P3"> 42</text:p>
          </table:table-cell>
          <table:table-cell table:style-name="Таблица118.D2" office:value-type="string">
            <text:p text:style-name="P3">Россия</text:p>
          </table:table-cell>
          <table:table-cell table:style-name="Таблица118.G3" office:value-type="string">
            <text:p text:style-name="P3"> <text:span text:style-name="T1">Автомобиль</text:span></text:p>
            <text:p text:style-name="P5">МИТСУБИСИ ДЕЛИКА</text:p>
          </table:table-cell>
        </table:table-row>
        <table:table-row>
          <table:table-cell table:style-name="Таблица118.A3" office:value-type="string">
            <text:p text:style-name="P3"> <text:span text:style-name="T1">дочь</text:span></text:p>
          </table:table-cell>
          <table:table-cell table:style-name="Таблица118.D2" office:value-type="string">
            <text:p text:style-name="P3"> </text:p>
          </table:table-cell>
          <table:table-cell table:style-name="Таблица118.D2" office:value-type="string">
            <text:p text:style-name="P3"/>
          </table:table-cell>
          <table:table-cell table:style-name="Таблица118.D2" office:value-type="string">
            <text:p text:style-name="P5">квартира</text:p>
            <text:p text:style-name="P3"><text:span text:style-name="T1">(пользование)</text:span> </text:p>
          </table:table-cell>
          <table:table-cell table:style-name="Таблица118.D2" office:value-type="string">
            <text:p text:style-name="P3"> 60</text:p>
          </table:table-cell>
          <table:table-cell table:style-name="Таблица118.D2" office:value-type="string">
            <text:p text:style-name="P3">Россия</text:p>
          </table:table-cell>
          <table:table-cell table:style-name="Таблица118.G3" office:value-type="string">
            <text:p text:style-name="P3"> <text:span text:style-name="T1">Не имеет</text:span></text:p>
          </table:table-cell>
        </table:table-row>
      </table:table>
      <text:p text:style-name="P8"> 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5">Ряскина Юлия Сергеевна </text:p>
          </table:table-cell>
          <table:table-cell table:style-name="Таблица2.D2" office:value-type="string">
            <text:p text:style-name="P3">Судебный пристав - исполнитель   </text:p>
          </table:table-cell>
          <table:table-cell table:style-name="Таблица2.D2" office:value-type="string">
            <text:p text:style-name="P3">152.944</text:p>
          </table:table-cell>
          <table:table-cell table:style-name="Таблица2.D2" office:value-type="string">
            <text:p text:style-name="P5">Квартира</text:p>
            <text:p text:style-name="P5">(индивидуальная)</text:p>
          </table:table-cell>
          <table:table-cell table:style-name="Таблица2.E3" office:value-type="float" office:value="76">
            <text:p text:style-name="P3">76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Не имеет </text:p>
          </table:table-cell>
        </table:table-row>
        <table:table-row>
          <table:table-cell table:style-name="Таблица2.A3" office:value-type="string">
            <text:p text:style-name="P5">сын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5">Квартира</text:p>
            <text:p text:style-name="P5">(индивидуальная)</text:p>
          </table:table-cell>
          <table:table-cell table:style-name="Таблица2.D2" office:value-type="string">
            <text:p text:style-name="P3">76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 <text:span text:style-name="T1">Не имеет </text:span></text:p>
          </table:table-cell>
        </table:table-row>
      </table:table>
      <text:p text:style-name="P8"> </text:p>
      <text:p text:style-name="P8"> </text:p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/>
        <table:table-column table:style-name="Таблица121.G"/>
        <table:table-row>
          <table:table-cell table:style-name="Таблица1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1.B1" table:number-rows-spanned="2" office:value-type="string">
            <text:p text:style-name="P1"> </text:p>
            <text:p text:style-name="P1">Должность</text:p>
          </table:table-cell>
          <table:table-cell table:style-name="Таблица12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1.D2" office:value-type="string">
            <text:p text:style-name="P1">Вид объектов недвижимости</text:p>
          </table:table-cell>
          <table:table-cell table:style-name="Таблица121.D2" office:value-type="string">
            <text:p text:style-name="P1">Площадь (кв.м)</text:p>
          </table:table-cell>
          <table:table-cell table:style-name="Таблица1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1.A3" office:value-type="string">
            <text:p text:style-name="P3">Григорьева Екатерина Сергеевна </text:p>
          </table:table-cell>
          <table:table-cell table:style-name="Таблица121.D2" office:value-type="string">
            <text:p text:style-name="P3">Судебный пристав - исполнитель   </text:p>
          </table:table-cell>
          <table:table-cell table:style-name="Таблица121.D2" office:value-type="string">
            <text:p text:style-name="P3">394.687</text:p>
          </table:table-cell>
          <table:table-cell table:style-name="Таблица121.D2" office:value-type="string">
            <text:p text:style-name="P5">квартира</text:p>
            <text:p text:style-name="P3">(пользование)</text:p>
          </table:table-cell>
          <table:table-cell table:style-name="Таблица121.E3" office:value-type="float" office:value="40">
            <text:p text:style-name="P3">40</text:p>
          </table:table-cell>
          <table:table-cell table:style-name="Таблица121.D2" office:value-type="string">
            <text:p text:style-name="P3">Россия</text:p>
          </table:table-cell>
          <table:table-cell table:style-name="Таблица121.G3" office:value-type="string">
            <text:p text:style-name="P3">Не имеет </text:p>
          </table:table-cell>
        </table:table-row>
        <table:table-row>
          <table:table-cell table:style-name="Таблица121.A4" office:value-type="string">
            <text:p text:style-name="P3">дочь</text:p>
          </table:table-cell>
          <table:table-cell table:style-name="Таблица121.B4" office:value-type="string">
            <text:p text:style-name="P3"> </text:p>
          </table:table-cell>
          <table:table-cell table:style-name="Таблица121.B4" office:value-type="string">
            <text:p text:style-name="P3"/>
          </table:table-cell>
          <table:table-cell table:style-name="Таблица121.B4" office:value-type="string">
            <text:p text:style-name="P5">квартира</text:p>
            <text:p text:style-name="P3">(пользование)</text:p>
          </table:table-cell>
          <table:table-cell table:style-name="Таблица121.E4" office:value-type="float" office:value="40">
            <text:p text:style-name="P3">40</text:p>
          </table:table-cell>
          <table:table-cell table:style-name="Таблица121.B4" office:value-type="string">
            <text:p text:style-name="P3">Россия</text:p>
          </table:table-cell>
          <table:table-cell table:style-name="Таблица121.G4" office:value-type="string">
            <text:p text:style-name="P3">Не имеет </text:p>
          </table:table-cell>
        </table:table-row>
      </table:table>
      <text:p text:style-name="P8"> </text:p>
      <text:p text:style-name="P8"><text:soft-page-break/> </text:p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row>
          <table:table-cell table:style-name="Таблица1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2.B1" table:number-rows-spanned="2" office:value-type="string">
            <text:p text:style-name="P1"> </text:p>
            <text:p text:style-name="P1">Должность</text:p>
          </table:table-cell>
          <table:table-cell table:style-name="Таблица122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2.D2" office:value-type="string">
            <text:p text:style-name="P1">Вид объектов недвижимости</text:p>
          </table:table-cell>
          <table:table-cell table:style-name="Таблица122.D2" office:value-type="string">
            <text:p text:style-name="P1">Площадь (кв.м)</text:p>
          </table:table-cell>
          <table:table-cell table:style-name="Таблица1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2.A3" office:value-type="string">
            <text:p text:style-name="P3">Шамаров Олег Борисович </text:p>
          </table:table-cell>
          <table:table-cell table:style-name="Таблица122.D2" office:value-type="string">
            <text:p text:style-name="P3">Судебный пристав </text:p>
            <text:p text:style-name="P3">по ОУПДС   </text:p>
          </table:table-cell>
          <table:table-cell table:style-name="Таблица122.D2" office:value-type="string">
            <text:p text:style-name="P3">444.282</text:p>
          </table:table-cell>
          <table:table-cell table:style-name="Таблица122.D2" office:value-type="string">
            <text:p text:style-name="P3">Квартира</text:p>
            <text:p text:style-name="P3">(пользование)</text:p>
          </table:table-cell>
          <table:table-cell table:style-name="Таблица122.E3" office:value-type="float" office:value="67">
            <text:p text:style-name="P3">67</text:p>
          </table:table-cell>
          <table:table-cell table:style-name="Таблица122.D2" office:value-type="string">
            <text:p text:style-name="P3">Россия</text:p>
          </table:table-cell>
          <table:table-cell table:style-name="Таблица122.G3" office:value-type="string">
            <text:p text:style-name="P3">Автомобиль</text:p>
            <text:p text:style-name="P3">ТОЙОТА КОЛДИНА</text:p>
          </table:table-cell>
        </table:table-row>
        <table:table-row>
          <table:table-cell table:style-name="Таблица122.A3" office:value-type="string">
            <text:p text:style-name="P5">супруга</text:p>
          </table:table-cell>
          <table:table-cell table:style-name="Таблица122.D2" office:value-type="string">
            <text:p text:style-name="P3"> </text:p>
          </table:table-cell>
          <table:table-cell table:style-name="Таблица122.D2" office:value-type="string">
            <text:p text:style-name="P3">672.260</text:p>
          </table:table-cell>
          <table:table-cell table:style-name="Таблица122.D2" office:value-type="string">
            <text:p text:style-name="P3">Квартира</text:p>
            <text:p text:style-name="P3">(пользование)</text:p>
          </table:table-cell>
          <table:table-cell table:style-name="Таблица122.E3" office:value-type="float" office:value="67">
            <text:p text:style-name="P3">67</text:p>
          </table:table-cell>
          <table:table-cell table:style-name="Таблица122.D2" office:value-type="string">
            <text:p text:style-name="P3">Россия</text:p>
          </table:table-cell>
          <table:table-cell table:style-name="Таблица122.G3" office:value-type="string">
            <text:p text:style-name="P3">Не имеет </text:p>
          </table:table-cell>
        </table:table-row>
        <table:table-row>
          <table:table-cell table:style-name="Таблица122.A5" office:value-type="string">
            <text:p text:style-name="P5">сын</text:p>
          </table:table-cell>
          <table:table-cell table:style-name="Таблица122.B5" office:value-type="string">
            <text:p text:style-name="P3"/>
          </table:table-cell>
          <table:table-cell table:style-name="Таблица122.B5" office:value-type="string">
            <text:p text:style-name="P3"/>
          </table:table-cell>
          <table:table-cell table:style-name="Таблица122.B5" office:value-type="string">
            <text:p text:style-name="P5">Квартира</text:p>
            <text:p text:style-name="P5">(пользование)</text:p>
          </table:table-cell>
          <table:table-cell table:style-name="Таблица122.E5" office:value-type="float" office:value="67">
            <text:p text:style-name="P3">67</text:p>
          </table:table-cell>
          <table:table-cell table:style-name="Таблица122.B5" office:value-type="string">
            <text:p text:style-name="P5">Россия </text:p>
          </table:table-cell>
          <table:table-cell table:style-name="Таблица122.G5" office:value-type="string">
            <text:p text:style-name="P5">Не имеет </text:p>
          </table:table-cell>
        </table:table-row>
      </table:table>
      <text:p text:style-name="P8"> </text:p>
      <text:p text:style-name="P8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/>
        <table:table-column table:style-name="Таблица123.F"/>
        <table:table-column table:style-name="Таблица123.G"/>
        <table:table-row>
          <table:table-cell table:style-name="Таблица1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3.B1" table:number-rows-spanned="2" office:value-type="string">
            <text:p text:style-name="P1"> </text:p>
            <text:p text:style-name="P1">Должность</text:p>
          </table:table-cell>
          <table:table-cell table:style-name="Таблица12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3.D2" office:value-type="string">
            <text:p text:style-name="P1">Вид объектов недвижимости</text:p>
          </table:table-cell>
          <table:table-cell table:style-name="Таблица123.D2" office:value-type="string">
            <text:p text:style-name="P1">Площадь (кв.м)</text:p>
          </table:table-cell>
          <table:table-cell table:style-name="Таблица1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3.A3" office:value-type="string">
            <text:p text:style-name="P3">Субботин Александр Викторович </text:p>
          </table:table-cell>
          <table:table-cell table:style-name="Таблица123.D2" office:value-type="string">
            <text:p text:style-name="P3">Судебный пристав </text:p>
            <text:p text:style-name="P3">по ОУПДС   </text:p>
          </table:table-cell>
          <table:table-cell table:style-name="Таблица123.D2" office:value-type="string">
            <text:p text:style-name="P3">482.020</text:p>
          </table:table-cell>
          <table:table-cell table:style-name="Таблица123.D2" office:value-type="string">
            <text:p text:style-name="P3"> <text:span text:style-name="T1">Квартира</text:span></text:p>
            <text:p text:style-name="P5">(пользование)</text:p>
          </table:table-cell>
          <table:table-cell table:style-name="Таблица123.D2" office:value-type="string">
            <text:p text:style-name="P3"> 72</text:p>
          </table:table-cell>
          <table:table-cell table:style-name="Таблица123.D2" office:value-type="string">
            <text:p text:style-name="P3">Россия</text:p>
          </table:table-cell>
          <table:table-cell table:style-name="Таблица123.G3" office:value-type="string">
            <text:p text:style-name="P3"> <text:span text:style-name="T1">Автомобиль</text:span></text:p>
            <text:p text:style-name="P5">НИСААН ДАТСИН</text:p>
          </table:table-cell>
        </table:table-row>
        <table:table-row>
          <table:table-cell table:style-name="Таблица123.A3" office:value-type="string">
            <text:p text:style-name="P3"> <text:span text:style-name="T1">супруга</text:span></text:p>
          </table:table-cell>
          <table:table-cell table:style-name="Таблица123.D2" office:value-type="string">
            <text:p text:style-name="P3"> </text:p>
          </table:table-cell>
          <table:table-cell table:style-name="Таблица123.D2" office:value-type="string">
            <text:p text:style-name="P3">361.906</text:p>
          </table:table-cell>
          <table:table-cell table:style-name="Таблица123.D2" office:value-type="string">
            <text:p text:style-name="P3"> <text:span text:style-name="T1">Жилой дом</text:span></text:p>
            <text:p text:style-name="P5">(индивидуальный )</text:p>
          </table:table-cell>
          <table:table-cell table:style-name="Таблица123.D2" office:value-type="string">
            <text:p text:style-name="P3"> 72</text:p>
          </table:table-cell>
          <table:table-cell table:style-name="Таблица123.D2" office:value-type="string">
            <text:p text:style-name="P3">Россия</text:p>
          </table:table-cell>
          <table:table-cell table:style-name="Таблица123.G3" office:value-type="string">
            <text:p text:style-name="P3"> <text:span text:style-name="T1">Не имеет </text:span></text:p>
          </table:table-cell>
        </table:table-row>
      </table:table>
      <text:p text:style-name="P8"> </text:p>
      <text:p text:style-name="P8"> </text:p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row>
          <table:table-cell table:style-name="Таблица1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4.B1" table:number-rows-spanned="2" office:value-type="string">
            <text:p text:style-name="P1"> </text:p>
            <text:p text:style-name="P1">Должность</text:p>
          </table:table-cell>
          <table:table-cell table:style-name="Таблица12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4.D2" office:value-type="string">
            <text:p text:style-name="P1">Вид объектов недвижимости</text:p>
          </table:table-cell>
          <table:table-cell table:style-name="Таблица124.D2" office:value-type="string">
            <text:p text:style-name="P1">Площадь (кв.м)</text:p>
          </table:table-cell>
          <table:table-cell table:style-name="Таблица1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4.A3" office:value-type="string">
            <text:p text:style-name="P3">Веселов Сергей <text:soft-page-break/>Александрович </text:p>
          </table:table-cell>
          <table:table-cell table:style-name="Таблица124.D2" office:value-type="string">
            <text:p text:style-name="P3">Судебный <text:soft-page-break/>пристав </text:p>
            <text:p text:style-name="P3">по ОУПДС   </text:p>
          </table:table-cell>
          <table:table-cell table:style-name="Таблица124.D2" office:value-type="string">
            <text:p text:style-name="P3">487.896</text:p>
          </table:table-cell>
          <table:table-cell table:style-name="Таблица124.D2" office:value-type="string">
            <text:p text:style-name="P3"> <text:span text:style-name="T1">Квартира</text:span></text:p>
            <text:p text:style-name="P5"><text:soft-page-break/>(пользование)</text:p>
          </table:table-cell>
          <table:table-cell table:style-name="Таблица124.D2" office:value-type="string">
            <text:p text:style-name="P3"> 32</text:p>
          </table:table-cell>
          <table:table-cell table:style-name="Таблица124.D2" office:value-type="string">
            <text:p text:style-name="P3">Россия</text:p>
          </table:table-cell>
          <table:table-cell table:style-name="Таблица124.G3" office:value-type="string">
            <text:p text:style-name="P3"> <text:span text:style-name="T1">Не имеет </text:span></text:p>
          </table:table-cell>
        </table:table-row>
        <table:table-row>
          <table:table-cell table:style-name="Таблица124.A3" office:value-type="string">
            <text:p text:style-name="P5">супруга</text:p>
          </table:table-cell>
          <table:table-cell table:style-name="Таблица124.D2" office:value-type="string">
            <text:p text:style-name="P3"/>
          </table:table-cell>
          <table:table-cell table:style-name="Таблица124.D2" office:value-type="string">
            <text:p text:style-name="P3">318.921</text:p>
          </table:table-cell>
          <table:table-cell table:style-name="Таблица124.D2" office:value-type="string">
            <text:p text:style-name="P5">Квартира</text:p>
            <text:p text:style-name="P5">(пользование)</text:p>
          </table:table-cell>
          <table:table-cell table:style-name="Таблица124.E4" office:value-type="float" office:value="32">
            <text:p text:style-name="P3">32</text:p>
          </table:table-cell>
          <table:table-cell table:style-name="Таблица124.D2" office:value-type="string">
            <text:p text:style-name="P5">Россия </text:p>
          </table:table-cell>
          <table:table-cell table:style-name="Таблица124.G3" office:value-type="string">
            <text:p text:style-name="P5">Не имеет </text:p>
          </table:table-cell>
        </table:table-row>
        <table:table-row>
          <table:table-cell table:style-name="Таблица124.A3" office:value-type="string">
            <text:p text:style-name="P3"> <text:span text:style-name="T1">дочь</text:span></text:p>
          </table:table-cell>
          <table:table-cell table:style-name="Таблица124.D2" office:value-type="string">
            <text:p text:style-name="P3"> </text:p>
          </table:table-cell>
          <table:table-cell table:style-name="Таблица124.D2" office:value-type="string">
            <text:p text:style-name="P3"/>
          </table:table-cell>
          <table:table-cell table:style-name="Таблица124.D2" office:value-type="string">
            <text:p text:style-name="P3"> <text:span text:style-name="T1">Квартира</text:span></text:p>
            <text:p text:style-name="P5">(пользование)</text:p>
          </table:table-cell>
          <table:table-cell table:style-name="Таблица124.D2" office:value-type="string">
            <text:p text:style-name="P3"> 29,8</text:p>
          </table:table-cell>
          <table:table-cell table:style-name="Таблица124.D2" office:value-type="string">
            <text:p text:style-name="P3">Россия</text:p>
          </table:table-cell>
          <table:table-cell table:style-name="Таблица124.G3" office:value-type="string">
            <text:p text:style-name="P3"> <text:span text:style-name="T1">Не имеет </text:span></text:p>
          </table:table-cell>
        </table:table-row>
      </table:table>
      <text:p text:style-name="P8"> </text:p>
      <text:p text:style-name="P8"/>
      <text:p text:style-name="P8"/>
      <text:p text:style-name="P8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/>
        <table:table-row>
          <table:table-cell table:style-name="Таблица1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5.B1" table:number-rows-spanned="2" office:value-type="string">
            <text:p text:style-name="P1"> </text:p>
            <text:p text:style-name="P1">Должность</text:p>
          </table:table-cell>
          <table:table-cell table:style-name="Таблица125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5.D2" office:value-type="string">
            <text:p text:style-name="P1">Вид объектов недвижимости</text:p>
          </table:table-cell>
          <table:table-cell table:style-name="Таблица125.D2" office:value-type="string">
            <text:p text:style-name="P1">Площадь (кв.м)</text:p>
          </table:table-cell>
          <table:table-cell table:style-name="Таблица1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5.A3" office:value-type="string">
            <text:p text:style-name="P3">Михайлов Иван Васильевич </text:p>
          </table:table-cell>
          <table:table-cell table:style-name="Таблица125.D2" office:value-type="string">
            <text:p text:style-name="P3">Судебный пристав </text:p>
            <text:p text:style-name="P3">по ОУПДС   </text:p>
          </table:table-cell>
          <table:table-cell table:style-name="Таблица125.D2" office:value-type="string">
            <text:p text:style-name="P3">415.566</text:p>
          </table:table-cell>
          <table:table-cell table:style-name="Таблица125.D2" office:value-type="string">
            <text:p text:style-name="P5">Земельный участок</text:p>
            <text:p text:style-name="P5">(индивидуальный)</text:p>
            <text:p text:style-name="P5">квартира</text:p>
            <text:p text:style-name="P5">(индивидуальная)</text:p>
            <text:p text:style-name="P5">квартира</text:p>
            <text:p text:style-name="P5">(индивидуальная)</text:p>
          </table:table-cell>
          <table:table-cell table:style-name="Таблица125.D2" office:value-type="string">
            <text:p text:style-name="P3">538</text:p>
            <text:p text:style-name="P3"/>
            <text:p text:style-name="P3"/>
            <text:p text:style-name="P3">23,2</text:p>
            <text:p text:style-name="P3"/>
            <text:p text:style-name="P3">56,9</text:p>
          </table:table-cell>
          <table:table-cell table:style-name="Таблица125.D2" office:value-type="string">
            <text:p text:style-name="P5">Россия</text:p>
            <text:p text:style-name="P5"/>
            <text:p text:style-name="P5"/>
            <text:p text:style-name="P5">Россия </text:p>
            <text:p text:style-name="P5"/>
            <text:p text:style-name="P5">Россия </text:p>
          </table:table-cell>
          <table:table-cell table:style-name="Таблица125.G3" office:value-type="string">
            <text:p text:style-name="P5">Автомобиль</text:p>
            <text:p text:style-name="P5">МИТСУБИСИ <text:s/>КАЛАНД</text:p>
          </table:table-cell>
        </table:table-row>
        <table:table-row>
          <table:table-cell table:style-name="Таблица125.A3" office:value-type="string">
            <text:p text:style-name="P3"> <text:span text:style-name="T1">супруга</text:span></text:p>
          </table:table-cell>
          <table:table-cell table:style-name="Таблица125.D2" office:value-type="string">
            <text:p text:style-name="P3"> </text:p>
          </table:table-cell>
          <table:table-cell table:style-name="Таблица125.D2" office:value-type="string">
            <text:p text:style-name="P3">664.320</text:p>
          </table:table-cell>
          <table:table-cell table:style-name="Таблица125.D2" office:value-type="string">
            <text:p text:style-name="P3"> <text:span text:style-name="T1">Квартира</text:span></text:p>
            <text:p text:style-name="P5">индивидуальная)</text:p>
          </table:table-cell>
          <table:table-cell table:style-name="Таблица125.D2" office:value-type="string">
            <text:p text:style-name="P3"> 56,9</text:p>
          </table:table-cell>
          <table:table-cell table:style-name="Таблица125.D2" office:value-type="string">
            <text:p text:style-name="P3">Россия</text:p>
          </table:table-cell>
          <table:table-cell table:style-name="Таблица125.G3" office:value-type="string">
            <text:p text:style-name="P3"> <text:span text:style-name="T1">Не имеет </text:span></text:p>
          </table:table-cell>
        </table:table-row>
        <table:table-row>
          <table:table-cell table:style-name="Таблица125.A5" office:value-type="string">
            <text:p text:style-name="P3"> <text:span text:style-name="T1">дочь</text:span></text:p>
          </table:table-cell>
          <table:table-cell table:style-name="Таблица125.B5" office:value-type="string">
            <text:p text:style-name="P3"> </text:p>
          </table:table-cell>
          <table:table-cell table:style-name="Таблица125.B5" office:value-type="string">
            <text:p text:style-name="P3"/>
          </table:table-cell>
          <table:table-cell table:style-name="Таблица125.B5" office:value-type="string">
            <text:p text:style-name="P3"> <text:span text:style-name="T1">Квартира</text:span></text:p>
            <text:p text:style-name="P5">(пользование)</text:p>
          </table:table-cell>
          <table:table-cell table:style-name="Таблица125.B5" office:value-type="string">
            <text:p text:style-name="P3"> 56,9</text:p>
          </table:table-cell>
          <table:table-cell table:style-name="Таблица125.B5" office:value-type="string">
            <text:p text:style-name="P3">Россия</text:p>
          </table:table-cell>
          <table:table-cell table:style-name="Таблица125.G5" office:value-type="string">
            <text:p text:style-name="P3"> <text:span text:style-name="T1">Не имеет </text:span></text:p>
          </table:table-cell>
        </table:table-row>
      </table:table>
      <text:p text:style-name="P8"> </text:p>
      <text:p text:style-name="P8"> </text:p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column table:style-name="Таблица126.F"/>
        <table:table-column table:style-name="Таблица126.G"/>
        <table:table-row>
          <table:table-cell table:style-name="Таблица1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6.B1" table:number-rows-spanned="2" office:value-type="string">
            <text:p text:style-name="P1"> </text:p>
            <text:p text:style-name="P1">Должность</text:p>
          </table:table-cell>
          <table:table-cell table:style-name="Таблица12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6.D2" office:value-type="string">
            <text:p text:style-name="P1">Вид объектов недвижимости</text:p>
          </table:table-cell>
          <table:table-cell table:style-name="Таблица126.D2" office:value-type="string">
            <text:p text:style-name="P1">Площадь (кв.м)</text:p>
          </table:table-cell>
          <table:table-cell table:style-name="Таблица126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126.A3" office:value-type="string">
            <text:p text:style-name="P3">Чернов Дмитрий Григорьевич </text:p>
          </table:table-cell>
          <table:table-cell table:style-name="Таблица126.D2" office:value-type="string">
            <text:p text:style-name="P3">Судебный пристав </text:p>
            <text:p text:style-name="P3">по ОУПДС   </text:p>
          </table:table-cell>
          <table:table-cell table:style-name="Таблица126.D2" office:value-type="string">
            <text:p text:style-name="P3">431.671</text:p>
          </table:table-cell>
          <table:table-cell table:style-name="Таблица126.D2" office:value-type="string">
            <text:p text:style-name="P3"> <text:span text:style-name="T1">квартира</text:span></text:p>
            <text:p text:style-name="P5">(пользование)</text:p>
          </table:table-cell>
          <table:table-cell table:style-name="Таблица126.D2" office:value-type="string">
            <text:p text:style-name="P3"> 52</text:p>
          </table:table-cell>
          <table:table-cell table:style-name="Таблица126.D2" office:value-type="string">
            <text:p text:style-name="P3">Россия</text:p>
          </table:table-cell>
          <table:table-cell table:style-name="Таблица126.G3" office:value-type="string">
            <text:p text:style-name="P3"> <text:span text:style-name="T1">Не имеет </text:span></text:p>
          </table:table-cell>
        </table:table-row>
        <table:table-row>
          <table:table-cell table:style-name="Таблица126.A3" office:value-type="string">
            <text:p text:style-name="P3"> <text:span text:style-name="T1">супруга</text:span></text:p>
          </table:table-cell>
          <table:table-cell table:style-name="Таблица126.D2" office:value-type="string">
            <text:p text:style-name="P3"> </text:p>
          </table:table-cell>
          <table:table-cell table:style-name="Таблица126.D2" office:value-type="string">
            <text:p text:style-name="P3">552.668</text:p>
          </table:table-cell>
          <table:table-cell table:style-name="Таблица126.D2" office:value-type="string">
            <text:p text:style-name="P3"> <text:span text:style-name="T1">квартира</text:span></text:p>
            <text:p text:style-name="P5">(пользование)</text:p>
          </table:table-cell>
          <table:table-cell table:style-name="Таблица126.D2" office:value-type="string">
            <text:p text:style-name="P3"> 52</text:p>
          </table:table-cell>
          <table:table-cell table:style-name="Таблица126.D2" office:value-type="string">
            <text:p text:style-name="P3">Россия</text:p>
          </table:table-cell>
          <table:table-cell table:style-name="Таблица126.G3" office:value-type="string">
            <text:p text:style-name="P3"> <text:span text:style-name="T1">Не имеет </text:span></text:p>
          </table:table-cell>
        </table:table-row>
        <table:table-row>
          <table:table-cell table:style-name="Таблица126.A5" office:value-type="string">
            <text:p text:style-name="P3"> <text:span text:style-name="T1">сын</text:span></text:p>
          </table:table-cell>
          <table:table-cell table:style-name="Таблица126.B5" office:value-type="string">
            <text:p text:style-name="P3"> </text:p>
          </table:table-cell>
          <table:table-cell table:style-name="Таблица126.B5" office:value-type="string">
            <text:p text:style-name="P3"> </text:p>
          </table:table-cell>
          <table:table-cell table:style-name="Таблица126.B5" office:value-type="string">
            <text:p text:style-name="P5">квартира</text:p>
            <text:p text:style-name="P5">(пользование)</text:p>
          </table:table-cell>
          <table:table-cell table:style-name="Таблица126.B5" office:value-type="string">
            <text:p text:style-name="P3"> 52</text:p>
          </table:table-cell>
          <table:table-cell table:style-name="Таблица126.B5" office:value-type="string">
            <text:p text:style-name="P3">Россия</text:p>
          </table:table-cell>
          <table:table-cell table:style-name="Таблица126.G5" office:value-type="string">
            <text:p text:style-name="P3"> <text:span text:style-name="T1">Не имеет </text:span></text:p>
          </table:table-cell>
        </table:table-row>
      </table:table>
      <text:p text:style-name="P8"> </text:p>
      <text:p text:style-name="P8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5">Лапшин Антон Игоревич </text:p>
          </table:table-cell>
          <table:table-cell table:style-name="Таблица3.D2" office:value-type="string">
            <text:p text:style-name="P3">Судебный пристав </text:p>
            <text:p text:style-name="P3">по ОУПДС   </text:p>
          </table:table-cell>
          <table:table-cell table:style-name="Таблица3.D2" office:value-type="string">
            <text:p text:style-name="P3">233.374</text:p>
          </table:table-cell>
          <table:table-cell table:style-name="Таблица3.D2" office:value-type="string">
            <text:p text:style-name="P5">Квартира</text:p>
            <text:p text:style-name="P5">(пользование)</text:p>
          </table:table-cell>
          <table:table-cell table:style-name="Таблица3.E3" office:value-type="float" office:value="60">
            <text:p text:style-name="P3">60</text:p>
          </table:table-cell>
          <table:table-cell table:style-name="Таблица3.D2" office:value-type="string">
            <text:p text:style-name="P3">Россия</text:p>
          </table:table-cell>
          <table:table-cell table:style-name="Таблица3.G3" office:value-type="string">
            <text:p text:style-name="P3"> <text:span text:style-name="T1">Не имеет </text:span></text:p>
          </table:table-cell>
        </table:table-row>
      </table:table>
      <text:p text:style-name="P8"> </text:p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column table:style-name="Таблица128.D"/>
        <table:table-column table:style-name="Таблица128.E"/>
        <table:table-column table:style-name="Таблица128.F"/>
        <table:table-column table:style-name="Таблица128.G"/>
        <table:table-row>
          <table:table-cell table:style-name="Таблица1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8.B1" table:number-rows-spanned="2" office:value-type="string">
            <text:p text:style-name="P1"> </text:p>
            <text:p text:style-name="P1">Должность</text:p>
          </table:table-cell>
          <table:table-cell table:style-name="Таблица12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8.D2" office:value-type="string">
            <text:p text:style-name="P1">Вид объектов недвижимости</text:p>
          </table:table-cell>
          <table:table-cell table:style-name="Таблица128.D2" office:value-type="string">
            <text:p text:style-name="P1">Площадь (кв.м)</text:p>
          </table:table-cell>
          <table:table-cell table:style-name="Таблица1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8.A3" office:value-type="string">
            <text:p text:style-name="P3">Королев Владимир Валентинович </text:p>
          </table:table-cell>
          <table:table-cell table:style-name="Таблица128.D2" office:value-type="string">
            <text:p text:style-name="P3">Судебный пристав </text:p>
            <text:p text:style-name="P3">по ОУПДС   </text:p>
          </table:table-cell>
          <table:table-cell table:style-name="Таблица128.D2" office:value-type="string">
            <text:p text:style-name="P5">420.891</text:p>
          </table:table-cell>
          <table:table-cell table:style-name="Таблица128.D2" office:value-type="string">
            <text:p text:style-name="P3">Квартира</text:p>
            <text:p text:style-name="P3">(индивидуальная)</text:p>
          </table:table-cell>
          <table:table-cell table:style-name="Таблица128.D2" office:value-type="string">
            <text:p text:style-name="P3">30,1</text:p>
          </table:table-cell>
          <table:table-cell table:style-name="Таблица128.D2" office:value-type="string">
            <text:p text:style-name="P3">Россия </text:p>
          </table:table-cell>
          <table:table-cell table:style-name="Таблица128.G3" office:value-type="string">
            <text:p text:style-name="P5">Автомобиль</text:p>
            <text:p text:style-name="P5">ХОНДА ХР 4 </text:p>
          </table:table-cell>
        </table:table-row>
        <table:table-row>
          <table:table-cell table:style-name="Таблица128.A3" office:value-type="string">
            <text:p text:style-name="P3">супруга</text:p>
          </table:table-cell>
          <table:table-cell table:style-name="Таблица128.D2" office:value-type="string">
            <text:p text:style-name="P3"> </text:p>
          </table:table-cell>
          <table:table-cell table:style-name="Таблица128.D2" office:value-type="string">
            <text:p text:style-name="P3">435.915</text:p>
          </table:table-cell>
          <table:table-cell table:style-name="Таблица128.D2" office:value-type="string">
            <text:p text:style-name="P3">Квартира</text:p>
            <text:p text:style-name="P3">(пользование)</text:p>
          </table:table-cell>
          <table:table-cell table:style-name="Таблица128.D2" office:value-type="string">
            <text:p text:style-name="P3">27,4</text:p>
          </table:table-cell>
          <table:table-cell table:style-name="Таблица128.D2" office:value-type="string">
            <text:p text:style-name="P3">Россия </text:p>
          </table:table-cell>
          <table:table-cell table:style-name="Таблица128.G3" office:value-type="string">
            <text:p text:style-name="P3">Не имеет </text:p>
          </table:table-cell>
        </table:table-row>
        <table:table-row>
          <table:table-cell table:style-name="Таблица128.A5" office:value-type="string">
            <text:p text:style-name="P3">сын</text:p>
          </table:table-cell>
          <table:table-cell table:style-name="Таблица128.B5" office:value-type="string">
            <text:p text:style-name="P3"> </text:p>
          </table:table-cell>
          <table:table-cell table:style-name="Таблица128.B5" office:value-type="string">
            <text:p text:style-name="P3"/>
          </table:table-cell>
          <table:table-cell table:style-name="Таблица128.B5" office:value-type="string">
            <text:p text:style-name="P3">Квартира</text:p>
            <text:p text:style-name="P3">(пользование)</text:p>
          </table:table-cell>
          <table:table-cell table:style-name="Таблица128.B5" office:value-type="string">
            <text:p text:style-name="P3">30,1</text:p>
          </table:table-cell>
          <table:table-cell table:style-name="Таблица128.B5" office:value-type="string">
            <text:p text:style-name="P3">Россия </text:p>
          </table:table-cell>
          <table:table-cell table:style-name="Таблица128.G5" office:value-type="string">
            <text:p text:style-name="P3">Не имеет </text:p>
          </table:table-cell>
        </table:table-row>
      </table:table>
      <text:p text:style-name="P8"> </text:p>
      <text:p text:style-name="P8"> </text:p>
      <text:p text:style-name="P8"><text:soft-page-break/> </text:p>
      <table:table table:name="Таблица130" table:style-name="Таблица130">
        <table:table-column table:style-name="Таблица130.A"/>
        <table:table-column table:style-name="Таблица130.B"/>
        <table:table-column table:style-name="Таблица130.C"/>
        <table:table-column table:style-name="Таблица130.D"/>
        <table:table-column table:style-name="Таблица130.E"/>
        <table:table-column table:style-name="Таблица130.F"/>
        <table:table-column table:style-name="Таблица130.G"/>
        <table:table-row>
          <table:table-cell table:style-name="Таблица1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0.B1" table:number-rows-spanned="2" office:value-type="string">
            <text:p text:style-name="P1"> </text:p>
            <text:p text:style-name="P1">Должность</text:p>
          </table:table-cell>
          <table:table-cell table:style-name="Таблица13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0.D2" office:value-type="string">
            <text:p text:style-name="P1">Вид объектов недвижимости</text:p>
          </table:table-cell>
          <table:table-cell table:style-name="Таблица130.D2" office:value-type="string">
            <text:p text:style-name="P1">Площадь (кв.м)</text:p>
          </table:table-cell>
          <table:table-cell table:style-name="Таблица1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0.A3" office:value-type="string">
            <text:p text:style-name="P3">Головатюк Ирина Владимировна </text:p>
          </table:table-cell>
          <table:table-cell table:style-name="Таблица130.D2" office:value-type="string">
            <text:p text:style-name="P3">Специалист – эксперт (по ведению депозитного счета)   </text:p>
          </table:table-cell>
          <table:table-cell table:style-name="Таблица130.D2" office:value-type="string">
            <text:p text:style-name="P3">705.389</text:p>
          </table:table-cell>
          <table:table-cell table:style-name="Таблица130.D2" office:value-type="string">
            <text:p text:style-name="P3"> <text:span text:style-name="T1">Квартира</text:span></text:p>
            <text:p text:style-name="P5">(пользование)</text:p>
          </table:table-cell>
          <table:table-cell table:style-name="Таблица130.D2" office:value-type="string">
            <text:p text:style-name="P3"> 38</text:p>
          </table:table-cell>
          <table:table-cell table:style-name="Таблица130.D2" office:value-type="string">
            <text:p text:style-name="P3">Россия</text:p>
          </table:table-cell>
          <table:table-cell table:style-name="Таблица130.G3" office:value-type="string">
            <text:p text:style-name="P3"> <text:span text:style-name="T1">Не имеет</text:span></text:p>
          </table:table-cell>
        </table:table-row>
        <table:table-row>
          <table:table-cell table:style-name="Таблица130.A4" office:value-type="string">
            <text:p text:style-name="P3"> <text:span text:style-name="T1">дочь</text:span></text:p>
          </table:table-cell>
          <table:table-cell table:style-name="Таблица130.B4" office:value-type="string">
            <text:p text:style-name="P3"> </text:p>
          </table:table-cell>
          <table:table-cell table:style-name="Таблица130.B4" office:value-type="string">
            <text:p text:style-name="P3"/>
          </table:table-cell>
          <table:table-cell table:style-name="Таблица130.B4" office:value-type="string">
            <text:p text:style-name="P3"> <text:span text:style-name="T1">квартира</text:span></text:p>
            <text:p text:style-name="P5">(пользование)</text:p>
          </table:table-cell>
          <table:table-cell table:style-name="Таблица130.B4" office:value-type="string">
            <text:p text:style-name="P3"> 38</text:p>
          </table:table-cell>
          <table:table-cell table:style-name="Таблица130.B4" office:value-type="string">
            <text:p text:style-name="P3">Россия</text:p>
          </table:table-cell>
          <table:table-cell table:style-name="Таблица130.G4" office:value-type="string">
            <text:p text:style-name="P3"> <text:span text:style-name="T1">Не имеет </text:span></text:p>
          </table:table-cell>
        </table:table-row>
      </table:table>
      <text:p text:style-name="P8"> 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3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5">Денисенко Олеся Викторовна </text:p>
          </table:table-cell>
          <table:table-cell table:style-name="Таблица4.D2" office:value-type="string">
            <text:p text:style-name="P5">Главный специаалист — эксперт</text:p>
            <text:p text:style-name="P5">(старший дознаватель)</text:p>
          </table:table-cell>
          <table:table-cell table:style-name="Таблица4.D2" office:value-type="string">
            <text:p text:style-name="P3">125.832</text:p>
          </table:table-cell>
          <table:table-cell table:style-name="Таблица4.D2" office:value-type="string">
            <text:p text:style-name="P5">Квартира</text:p>
            <text:p text:style-name="P5">(пользование)</text:p>
          </table:table-cell>
          <table:table-cell table:style-name="Таблица4.D2" office:value-type="string">
            <text:p text:style-name="P3">----</text:p>
          </table:table-cell>
          <table:table-cell table:style-name="Таблица4.D2" office:value-type="string">
            <text:p text:style-name="P3">Россия</text:p>
          </table:table-cell>
          <table:table-cell table:style-name="Таблица4.G3" office:value-type="string">
            <text:p text:style-name="P3"> <text:span text:style-name="T1">Не имеет </text:span></text:p>
          </table:table-cell>
        </table:table-row>
        <table:table-row>
          <table:table-cell table:style-name="Таблица4.A4" office:value-type="string">
            <text:p text:style-name="P5">дочь</text:p>
          </table:table-cell>
          <table:table-cell table:style-name="Таблица4.B4" office:value-type="string">
            <text:p text:style-name="P3"/>
          </table:table-cell>
          <table:table-cell table:style-name="Таблица4.B4" office:value-type="string">
            <text:p text:style-name="P3"/>
          </table:table-cell>
          <table:table-cell table:style-name="Таблица4.B4" office:value-type="string">
            <text:p text:style-name="P5">Квартира</text:p>
            <text:p text:style-name="P5">(пользование)</text:p>
          </table:table-cell>
          <table:table-cell table:style-name="Таблица4.B4" office:value-type="string">
            <text:p text:style-name="P3">----</text:p>
          </table:table-cell>
          <table:table-cell table:style-name="Таблица4.B4" office:value-type="string">
            <text:p text:style-name="P3">Россия</text:p>
          </table:table-cell>
          <table:table-cell table:style-name="Таблица4.G4" office:value-type="string">
            <text:p text:style-name="P3"> <text:span text:style-name="T1">Не имеет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5M49S</meta:editing-duration>
    <meta:editing-cycles>38</meta:editing-cycles>
    <meta:generator>OpenOffice.org/3.3$Win32 OpenOffice.org_project/330m20$Build-9567</meta:generator>
    <dc:date>2014-05-08T10:56:42.79</dc:date>
    <meta:print-date>2013-04-30T11:50:43.47</meta:print-date>
    <meta:document-statistic meta:table-count="15" meta:image-count="0" meta:object-count="0" meta:page-count="7" meta:paragraph-count="554" meta:word-count="1047" meta:character-count="8326"/>
    <meta:user-defined meta:name="Info 1"/>
    <meta:user-defined meta:name="Info 2"/>
    <meta:user-defined meta:name="Info 3"/>
    <meta:user-defined meta:name="Info 4"/>
  </office:meta>
</office:document-meta>
</file>