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3" style:family="table">
      <style:table-properties style:width="26.114cm" table:align="left"/>
    </style:style>
    <style:style style:name="Таблица33.A" style:family="table-column">
      <style:table-column-properties style:column-width="3.942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398cm"/>
    </style:style>
    <style:style style:name="Таблица3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3.D2" style:family="table-cell">
      <style:table-cell-properties fo:padding="0.049cm" fo:border-left="0.002cm solid #808080" fo:border-right="none" fo:border-top="none" fo:border-bottom="0.002cm solid #808080"/>
    </style:style>
    <style:style style:name="Таблица33.A3" style:family="table-cell">
      <style:table-cell-properties fo:padding="0.049cm" fo:border-left="0.018cm solid #808080" fo:border-right="none" fo:border-top="none" fo:border-bottom="0.002cm solid #808080"/>
    </style:style>
    <style:style style:name="Таблица3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3.A4" style:family="table-cell">
      <style:table-cell-properties fo:padding="0.049cm" fo:border-left="0.018cm solid #808080" fo:border-right="none" fo:border-top="none" fo:border-bottom="0.018cm solid #808080"/>
    </style:style>
    <style:style style:name="Таблица33.B4" style:family="table-cell">
      <style:table-cell-properties fo:padding="0.049cm" fo:border-left="0.002cm solid #808080" fo:border-right="none" fo:border-top="none" fo:border-bottom="0.018cm solid #808080"/>
    </style:style>
    <style:style style:name="Таблица33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1" style:family="table">
      <style:table-properties style:width="26.153cm" table:align="left"/>
    </style:style>
    <style:style style:name="Таблица1.A" style:family="table-column">
      <style:table-column-properties style:column-width="3.969cm"/>
    </style:style>
    <style:style style:name="Таблица1.B" style:family="table-column">
      <style:table-column-properties style:column-width="2.738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3.889cm"/>
    </style:style>
    <style:style style:name="Таблица1.G" style:family="table-column">
      <style:table-column-properties style:column-width="5.477cm"/>
    </style:style>
    <style:style style:name="Таблица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1.D2" style:family="table-cell">
      <style:table-cell-properties fo:padding="0.049cm" fo:border-left="0.002cm solid #808080" fo:border-right="none" fo:border-top="none" fo:border-bottom="0.002cm solid #808080"/>
    </style:style>
    <style:style style:name="Таблица1.A3" style:family="table-cell">
      <style:table-cell-properties fo:padding="0.049cm" fo:border-left="0.018cm solid #808080" fo:border-right="none" fo:border-top="none" fo:border-bottom="0.002cm solid #808080"/>
    </style:style>
    <style:style style:name="Таблица1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1.A6" style:family="table-cell">
      <style:table-cell-properties fo:padding="0.049cm" fo:border-left="0.018cm solid #808080" fo:border-right="none" fo:border-top="none" fo:border-bottom="0.018cm solid #808080"/>
    </style:style>
    <style:style style:name="Таблица1.B6" style:family="table-cell">
      <style:table-cell-properties fo:padding="0.049cm" fo:border-left="0.002cm solid #808080" fo:border-right="none" fo:border-top="none" fo:border-bottom="0.018cm solid #808080"/>
    </style:style>
    <style:style style:name="Таблица1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1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5" style:family="table">
      <style:table-properties style:width="26.18cm" table:align="left"/>
    </style:style>
    <style:style style:name="Таблица35.A" style:family="table-column">
      <style:table-column-properties style:column-width="3.863cm"/>
    </style:style>
    <style:style style:name="Таблица35.B" style:family="table-column">
      <style:table-column-properties style:column-width="2.738cm"/>
    </style:style>
    <style:style style:name="Таблица35.C" style:family="table-column">
      <style:table-column-properties style:column-width="3.784cm"/>
    </style:style>
    <style:style style:name="Таблица35.E" style:family="table-column">
      <style:table-column-properties style:column-width="2.884cm"/>
    </style:style>
    <style:style style:name="Таблица35.F" style:family="table-column">
      <style:table-column-properties style:column-width="3.81cm"/>
    </style:style>
    <style:style style:name="Таблица35.G" style:family="table-column">
      <style:table-column-properties style:column-width="5.318cm"/>
    </style:style>
    <style:style style:name="Таблица3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5.D2" style:family="table-cell">
      <style:table-cell-properties fo:padding="0.049cm" fo:border-left="0.002cm solid #808080" fo:border-right="none" fo:border-top="none" fo:border-bottom="0.002cm solid #808080"/>
    </style:style>
    <style:style style:name="Таблица35.A3" style:family="table-cell">
      <style:table-cell-properties fo:padding="0.049cm" fo:border-left="0.018cm solid #808080" fo:border-right="none" fo:border-top="none" fo:border-bottom="0.002cm solid #808080"/>
    </style:style>
    <style:style style:name="Таблица35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5.A5" style:family="table-cell">
      <style:table-cell-properties fo:padding="0.049cm" fo:border-left="0.018cm solid #808080" fo:border-right="none" fo:border-top="none" fo:border-bottom="0.018cm solid #808080"/>
    </style:style>
    <style:style style:name="Таблица35.B5" style:family="table-cell">
      <style:table-cell-properties fo:padding="0.049cm" fo:border-left="0.002cm solid #808080" fo:border-right="none" fo:border-top="none" fo:border-bottom="0.018cm solid #808080"/>
    </style:style>
    <style:style style:name="Таблица3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7" style:family="table">
      <style:table-properties style:width="26.312cm" table:align="left"/>
    </style:style>
    <style:style style:name="Таблица37.A" style:family="table-column">
      <style:table-column-properties style:column-width="4.022cm"/>
    </style:style>
    <style:style style:name="Таблица37.B" style:family="table-column">
      <style:table-column-properties style:column-width="2.738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36cm"/>
    </style:style>
    <style:style style:name="Таблица37.E" style:family="table-column">
      <style:table-column-properties style:column-width="2.963cm"/>
    </style:style>
    <style:style style:name="Таблица37.F" style:family="table-column">
      <style:table-column-properties style:column-width="3.916cm"/>
    </style:style>
    <style:style style:name="Таблица37.G" style:family="table-column">
      <style:table-column-properties style:column-width="5.53cm"/>
    </style:style>
    <style:style style:name="Таблица3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7.D2" style:family="table-cell">
      <style:table-cell-properties fo:padding="0.049cm" fo:border-left="0.002cm solid #808080" fo:border-right="none" fo:border-top="none" fo:border-bottom="0.002cm solid #808080"/>
    </style:style>
    <style:style style:name="Таблица37.A3" style:family="table-cell">
      <style:table-cell-properties fo:padding="0.049cm" fo:border-left="0.018cm solid #808080" fo:border-right="none" fo:border-top="none" fo:border-bottom="0.002cm solid #808080"/>
    </style:style>
    <style:style style:name="Таблица3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7.A6" style:family="table-cell">
      <style:table-cell-properties fo:padding="0.049cm" fo:border-left="0.018cm solid #808080" fo:border-right="none" fo:border-top="none" fo:border-bottom="0.018cm solid #808080"/>
    </style:style>
    <style:style style:name="Таблица37.B6" style:family="table-cell">
      <style:table-cell-properties fo:padding="0.049cm" fo:border-left="0.002cm solid #808080" fo:border-right="none" fo:border-top="none" fo:border-bottom="0.018cm solid #808080"/>
    </style:style>
    <style:style style:name="Таблица37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2" style:family="table">
      <style:table-properties style:width="26.169cm" table:align="left"/>
    </style:style>
    <style:style style:name="Таблица2.A" style:family="table-column">
      <style:table-column-properties style:column-width="3.969cm"/>
    </style:style>
    <style:style style:name="Таблица2.B" style:family="table-column">
      <style:table-column-properties style:column-width="2.738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524cm"/>
    </style:style>
    <style:style style:name="Таблица2.E" style:family="table-column">
      <style:table-column-properties style:column-width="2.773cm"/>
    </style:style>
    <style:style style:name="Таблица2.F" style:family="table-column">
      <style:table-column-properties style:column-width="3.889cm"/>
    </style:style>
    <style:style style:name="Таблица2.G" style:family="table-column">
      <style:table-column-properties style:column-width="5.493cm"/>
    </style:style>
    <style:style style:name="Таблица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2.D2" style:family="table-cell">
      <style:table-cell-properties fo:padding="0.049cm" fo:border-left="0.002cm solid #808080" fo:border-right="none" fo:border-top="none" fo:border-bottom="0.002cm solid #808080"/>
    </style:style>
    <style:style style:name="Таблица2.A3" style:family="table-cell">
      <style:table-cell-properties fo:padding="0.049cm" fo:border-left="0.018cm solid #808080" fo:border-right="none" fo:border-top="none" fo:border-bottom="0.002cm solid #808080"/>
    </style:style>
    <style:style style:name="Таблица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2.A5" style:family="table-cell">
      <style:table-cell-properties fo:padding="0.049cm" fo:border-left="0.018cm solid #808080" fo:border-right="none" fo:border-top="none" fo:border-bottom="0.018cm solid #808080"/>
    </style:style>
    <style:style style:name="Таблица2.B5" style:family="table-cell">
      <style:table-cell-properties fo:padding="0.049cm" fo:border-left="0.002cm solid #808080" fo:border-right="none" fo:border-top="none" fo:border-bottom="0.018cm solid #808080"/>
    </style:style>
    <style:style style:name="Таблица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E" style:family="table-column">
      <style:table-column-properties style:column-width="2.884cm"/>
    </style:style>
    <style:style style:name="Таблица41.F" style:family="table-column">
      <style:table-column-properties style:column-width="3.836cm"/>
    </style:style>
    <style:style style:name="Таблица41.G" style:family="table-column">
      <style:table-column-properties style:column-width="5.345cm"/>
    </style:style>
    <style:style style:name="Таблица4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1.D2" style:family="table-cell">
      <style:table-cell-properties fo:padding="0.049cm" fo:border-left="0.002cm solid #808080" fo:border-right="none" fo:border-top="none" fo:border-bottom="0.002cm solid #808080"/>
    </style:style>
    <style:style style:name="Таблица41.A3" style:family="table-cell">
      <style:table-cell-properties fo:padding="0.049cm" fo:border-left="0.018cm solid #808080" fo:border-right="none" fo:border-top="none" fo:border-bottom="0.002cm solid #808080"/>
    </style:style>
    <style:style style:name="Таблица41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1.A4" style:family="table-cell">
      <style:table-cell-properties fo:padding="0.049cm" fo:border-left="0.018cm solid #808080" fo:border-right="none" fo:border-top="none" fo:border-bottom="0.018cm solid #808080"/>
    </style:style>
    <style:style style:name="Таблица41.B4" style:family="table-cell">
      <style:table-cell-properties fo:padding="0.049cm" fo:border-left="0.002cm solid #808080" fo:border-right="none" fo:border-top="none" fo:border-bottom="0.018cm solid #808080"/>
    </style:style>
    <style:style style:name="Таблица41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2" style:family="table">
      <style:table-properties style:width="26.114cm" table:align="left"/>
    </style:style>
    <style:style style:name="Таблица42.A" style:family="table-column">
      <style:table-column-properties style:column-width="3.942cm"/>
    </style:style>
    <style:style style:name="Таблица42.B" style:family="table-column">
      <style:table-column-properties style:column-width="2.54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678cm"/>
    </style:style>
    <style:style style:name="Таблица42.E" style:family="table-column">
      <style:table-column-properties style:column-width="2.91cm"/>
    </style:style>
    <style:style style:name="Таблица42.F" style:family="table-column">
      <style:table-column-properties style:column-width="3.863cm"/>
    </style:style>
    <style:style style:name="Таблица42.G" style:family="table-column">
      <style:table-column-properties style:column-width="5.398cm"/>
    </style:style>
    <style:style style:name="Таблица4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2.D2" style:family="table-cell">
      <style:table-cell-properties fo:padding="0.049cm" fo:border-left="0.002cm solid #808080" fo:border-right="none" fo:border-top="none" fo:border-bottom="0.002cm solid #808080"/>
    </style:style>
    <style:style style:name="Таблица42.A3" style:family="table-cell">
      <style:table-cell-properties fo:padding="0.049cm" fo:border-left="0.018cm solid #808080" fo:border-right="none" fo:border-top="none" fo:border-bottom="0.002cm solid #808080"/>
    </style:style>
    <style:style style:name="Таблица42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2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2.A5" style:family="table-cell">
      <style:table-cell-properties fo:padding="0.049cm" fo:border-left="0.018cm solid #808080" fo:border-right="none" fo:border-top="none" fo:border-bottom="0.018cm solid #808080"/>
    </style:style>
    <style:style style:name="Таблица42.B5" style:family="table-cell">
      <style:table-cell-properties fo:padding="0.049cm" fo:border-left="0.002cm solid #808080" fo:border-right="none" fo:border-top="none" fo:border-bottom="0.018cm solid #808080"/>
    </style:style>
    <style:style style:name="Таблица42.E5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2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3" style:family="table">
      <style:table-properties style:width="26.141cm" table:align="left"/>
    </style:style>
    <style:style style:name="Таблица43.A" style:family="table-column">
      <style:table-column-properties style:column-width="4.022cm"/>
    </style:style>
    <style:style style:name="Таблица43.B" style:family="table-column">
      <style:table-column-properties style:column-width="2.566cm"/>
    </style:style>
    <style:style style:name="Таблица43.C" style:family="table-column">
      <style:table-column-properties style:column-width="3.784cm"/>
    </style:style>
    <style:style style:name="Таблица43.D" style:family="table-column">
      <style:table-column-properties style:column-width="3.36cm"/>
    </style:style>
    <style:style style:name="Таблица43.E" style:family="table-column">
      <style:table-column-properties style:column-width="2.963cm"/>
    </style:style>
    <style:style style:name="Таблица43.F" style:family="table-column">
      <style:table-column-properties style:column-width="3.916cm"/>
    </style:style>
    <style:style style:name="Таблица43.G" style:family="table-column">
      <style:table-column-properties style:column-width="5.53cm"/>
    </style:style>
    <style:style style:name="Таблица4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3.D2" style:family="table-cell">
      <style:table-cell-properties fo:padding="0.049cm" fo:border-left="0.002cm solid #808080" fo:border-right="none" fo:border-top="none" fo:border-bottom="0.002cm solid #808080"/>
    </style:style>
    <style:style style:name="Таблица43.A3" style:family="table-cell">
      <style:table-cell-properties fo:padding="0.049cm" fo:border-left="0.018cm solid #808080" fo:border-right="none" fo:border-top="none" fo:border-bottom="0.002cm solid #808080"/>
    </style:style>
    <style:style style:name="Таблица43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3.A6" style:family="table-cell">
      <style:table-cell-properties fo:padding="0.049cm" fo:border-left="0.018cm solid #808080" fo:border-right="none" fo:border-top="none" fo:border-bottom="0.018cm solid #808080"/>
    </style:style>
    <style:style style:name="Таблица43.B6" style:family="table-cell">
      <style:table-cell-properties fo:padding="0.049cm" fo:border-left="0.002cm solid #808080" fo:border-right="none" fo:border-top="none" fo:border-bottom="0.018cm solid #808080"/>
    </style:style>
    <style:style style:name="Таблица43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3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4" style:family="table">
      <style:table-properties style:width="26.141cm" table:align="left"/>
    </style:style>
    <style:style style:name="Таблица44.A" style:family="table-column">
      <style:table-column-properties style:column-width="4.022cm"/>
    </style:style>
    <style:style style:name="Таблица44.B" style:family="table-column">
      <style:table-column-properties style:column-width="2.566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36cm"/>
    </style:style>
    <style:style style:name="Таблица44.E" style:family="table-column">
      <style:table-column-properties style:column-width="2.963cm"/>
    </style:style>
    <style:style style:name="Таблица44.F" style:family="table-column">
      <style:table-column-properties style:column-width="3.916cm"/>
    </style:style>
    <style:style style:name="Таблица44.G" style:family="table-column">
      <style:table-column-properties style:column-width="5.53cm"/>
    </style:style>
    <style:style style:name="Таблица4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4.D2" style:family="table-cell">
      <style:table-cell-properties fo:padding="0.049cm" fo:border-left="0.002cm solid #808080" fo:border-right="none" fo:border-top="none" fo:border-bottom="0.002cm solid #808080"/>
    </style:style>
    <style:style style:name="Таблица44.A3" style:family="table-cell">
      <style:table-cell-properties fo:padding="0.049cm" fo:border-left="0.018cm solid #808080" fo:border-right="none" fo:border-top="none" fo:border-bottom="0.002cm solid #808080"/>
    </style:style>
    <style:style style:name="Таблица4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4.A4" style:family="table-cell">
      <style:table-cell-properties fo:padding="0.049cm" fo:border-left="0.018cm solid #808080" fo:border-right="none" fo:border-top="none" fo:border-bottom="0.018cm solid #808080"/>
    </style:style>
    <style:style style:name="Таблица44.B4" style:family="table-cell">
      <style:table-cell-properties fo:padding="0.049cm" fo:border-left="0.002cm solid #808080" fo:border-right="none" fo:border-top="none" fo:border-bottom="0.018cm solid #808080"/>
    </style:style>
    <style:style style:name="Таблица44.E4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4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5" style:family="table">
      <style:table-properties style:width="26.114cm" table:align="left"/>
    </style:style>
    <style:style style:name="Таблица45.A" style:family="table-column">
      <style:table-column-properties style:column-width="3.916cm"/>
    </style:style>
    <style:style style:name="Таблица45.B" style:family="table-column">
      <style:table-column-properties style:column-width="2.54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678cm"/>
    </style:style>
    <style:style style:name="Таблица45.E" style:family="table-column">
      <style:table-column-properties style:column-width="2.91cm"/>
    </style:style>
    <style:style style:name="Таблица45.F" style:family="table-column">
      <style:table-column-properties style:column-width="3.863cm"/>
    </style:style>
    <style:style style:name="Таблица45.G" style:family="table-column">
      <style:table-column-properties style:column-width="5.424cm"/>
    </style:style>
    <style:style style:name="Таблица45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5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5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5.D2" style:family="table-cell">
      <style:table-cell-properties fo:padding="0.049cm" fo:border-left="0.002cm solid #808080" fo:border-right="none" fo:border-top="none" fo:border-bottom="0.002cm solid #808080"/>
    </style:style>
    <style:style style:name="Таблица45.A3" style:family="table-cell">
      <style:table-cell-properties fo:padding="0.049cm" fo:border-left="0.018cm solid #808080" fo:border-right="none" fo:border-top="none" fo:border-bottom="0.002cm solid #808080"/>
    </style:style>
    <style:style style:name="Таблица45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5.A5" style:family="table-cell">
      <style:table-cell-properties fo:padding="0.049cm" fo:border-left="0.018cm solid #808080" fo:border-right="none" fo:border-top="none" fo:border-bottom="0.018cm solid #808080"/>
    </style:style>
    <style:style style:name="Таблица45.B5" style:family="table-cell">
      <style:table-cell-properties fo:padding="0.049cm" fo:border-left="0.002cm solid #808080" fo:border-right="none" fo:border-top="none" fo:border-bottom="0.018cm solid #808080"/>
    </style:style>
    <style:style style:name="Таблица45.G5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3" style:family="table">
      <style:table-properties style:width="26.169cm" table:align="left"/>
    </style:style>
    <style:style style:name="Таблица3.A" style:family="table-column">
      <style:table-column-properties style:column-width="3.969cm"/>
    </style:style>
    <style:style style:name="Таблица3.B" style:family="table-column">
      <style:table-column-properties style:column-width="2.738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896cm"/>
    </style:style>
    <style:style style:name="Таблица3.E" style:family="table-column">
      <style:table-column-properties style:column-width="2.401cm"/>
    </style:style>
    <style:style style:name="Таблица3.F" style:family="table-column">
      <style:table-column-properties style:column-width="3.889cm"/>
    </style:style>
    <style:style style:name="Таблица3.G" style:family="table-column">
      <style:table-column-properties style:column-width="5.493cm"/>
    </style:style>
    <style:style style:name="Таблица3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3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3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3.D2" style:family="table-cell">
      <style:table-cell-properties fo:padding="0.049cm" fo:border-left="0.002cm solid #808080" fo:border-right="none" fo:border-top="none" fo:border-bottom="0.002cm solid #808080"/>
    </style:style>
    <style:style style:name="Таблица3.A3" style:family="table-cell">
      <style:table-cell-properties fo:padding="0.049cm" fo:border-left="0.018cm solid #808080" fo:border-right="none" fo:border-top="none" fo:border-bottom="0.002cm solid #808080"/>
    </style:style>
    <style:style style:name="Таблица3.C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3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3.A6" style:family="table-cell">
      <style:table-cell-properties fo:padding="0.049cm" fo:border-left="0.018cm solid #808080" fo:border-right="none" fo:border-top="none" fo:border-bottom="0.018cm solid #808080"/>
    </style:style>
    <style:style style:name="Таблица3.B6" style:family="table-cell">
      <style:table-cell-properties fo:padding="0.049cm" fo:border-left="0.002cm solid #808080" fo:border-right="none" fo:border-top="none" fo:border-bottom="0.018cm solid #808080"/>
    </style:style>
    <style:style style:name="Таблица3.E6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3.G6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7" style:family="table">
      <style:table-properties style:width="26.141cm" table:align="left"/>
    </style:style>
    <style:style style:name="Таблица47.A" style:family="table-column">
      <style:table-column-properties style:column-width="4.022cm"/>
    </style:style>
    <style:style style:name="Таблица47.B" style:family="table-column">
      <style:table-column-properties style:column-width="2.566cm"/>
    </style:style>
    <style:style style:name="Таблица47.C" style:family="table-column">
      <style:table-column-properties style:column-width="3.784cm"/>
    </style:style>
    <style:style style:name="Таблица47.D" style:family="table-column">
      <style:table-column-properties style:column-width="3.36cm"/>
    </style:style>
    <style:style style:name="Таблица47.E" style:family="table-column">
      <style:table-column-properties style:column-width="2.963cm"/>
    </style:style>
    <style:style style:name="Таблица47.F" style:family="table-column">
      <style:table-column-properties style:column-width="3.916cm"/>
    </style:style>
    <style:style style:name="Таблица47.G" style:family="table-column">
      <style:table-column-properties style:column-width="5.53cm"/>
    </style:style>
    <style:style style:name="Таблица47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7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7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7.D2" style:family="table-cell">
      <style:table-cell-properties fo:padding="0.049cm" fo:border-left="0.002cm solid #808080" fo:border-right="none" fo:border-top="none" fo:border-bottom="0.002cm solid #808080"/>
    </style:style>
    <style:style style:name="Таблица47.A3" style:family="table-cell">
      <style:table-cell-properties fo:padding="0.049cm" fo:border-left="0.018cm solid #808080" fo:border-right="none" fo:border-top="none" fo:border-bottom="0.002cm solid #808080"/>
    </style:style>
    <style:style style:name="Таблица47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7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47.A4" style:family="table-cell">
      <style:table-cell-properties fo:padding="0.049cm" fo:border-left="0.018cm solid #808080" fo:border-right="none" fo:border-top="none" fo:border-bottom="0.018cm solid #808080"/>
    </style:style>
    <style:style style:name="Таблица47.B4" style:family="table-cell">
      <style:table-cell-properties fo:padding="0.049cm" fo:border-left="0.002cm solid #808080" fo:border-right="none" fo:border-top="none" fo:border-bottom="0.018cm solid #808080"/>
    </style:style>
    <style:style style:name="Таблица47.G4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8" style:family="table">
      <style:table-properties style:width="26.141cm" table:align="left"/>
    </style:style>
    <style:style style:name="Таблица48.A" style:family="table-column">
      <style:table-column-properties style:column-width="4.022cm"/>
    </style:style>
    <style:style style:name="Таблица48.B" style:family="table-column">
      <style:table-column-properties style:column-width="2.566cm"/>
    </style:style>
    <style:style style:name="Таблица48.C" style:family="table-column">
      <style:table-column-properties style:column-width="3.784cm"/>
    </style:style>
    <style:style style:name="Таблица48.D" style:family="table-column">
      <style:table-column-properties style:column-width="3.36cm"/>
    </style:style>
    <style:style style:name="Таблица48.E" style:family="table-column">
      <style:table-column-properties style:column-width="2.963cm"/>
    </style:style>
    <style:style style:name="Таблица48.F" style:family="table-column">
      <style:table-column-properties style:column-width="3.916cm"/>
    </style:style>
    <style:style style:name="Таблица48.G" style:family="table-column">
      <style:table-column-properties style:column-width="5.53cm"/>
    </style:style>
    <style:style style:name="Таблица48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8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8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8.D2" style:family="table-cell">
      <style:table-cell-properties fo:padding="0.049cm" fo:border-left="0.002cm solid #808080" fo:border-right="none" fo:border-top="none" fo:border-bottom="0.002cm solid #808080"/>
    </style:style>
    <style:style style:name="Таблица48.A3" style:family="table-cell">
      <style:table-cell-properties fo:padding="0.049cm" fo:border-left="0.018cm solid #808080" fo:border-right="none" fo:border-top="none" fo:border-bottom="0.018cm solid #808080"/>
    </style:style>
    <style:style style:name="Таблица48.B3" style:family="table-cell">
      <style:table-cell-properties fo:padding="0.049cm" fo:border-left="0.002cm solid #808080" fo:border-right="none" fo:border-top="none" fo:border-bottom="0.018cm solid #808080"/>
    </style:style>
    <style:style style:name="Таблица48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48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0" style:family="table">
      <style:table-properties style:width="26.141cm" table:align="left"/>
    </style:style>
    <style:style style:name="Таблица50.A" style:family="table-column">
      <style:table-column-properties style:column-width="4.022cm"/>
    </style:style>
    <style:style style:name="Таблица50.B" style:family="table-column">
      <style:table-column-properties style:column-width="2.566cm"/>
    </style:style>
    <style:style style:name="Таблица50.C" style:family="table-column">
      <style:table-column-properties style:column-width="3.784cm"/>
    </style:style>
    <style:style style:name="Таблица50.D" style:family="table-column">
      <style:table-column-properties style:column-width="3.36cm"/>
    </style:style>
    <style:style style:name="Таблица50.E" style:family="table-column">
      <style:table-column-properties style:column-width="2.963cm"/>
    </style:style>
    <style:style style:name="Таблица50.F" style:family="table-column">
      <style:table-column-properties style:column-width="3.916cm"/>
    </style:style>
    <style:style style:name="Таблица50.G" style:family="table-column">
      <style:table-column-properties style:column-width="5.53cm"/>
    </style:style>
    <style:style style:name="Таблица50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0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0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0.D2" style:family="table-cell">
      <style:table-cell-properties fo:padding="0.049cm" fo:border-left="0.002cm solid #808080" fo:border-right="none" fo:border-top="none" fo:border-bottom="0.002cm solid #808080"/>
    </style:style>
    <style:style style:name="Таблица50.A3" style:family="table-cell">
      <style:table-cell-properties fo:padding="0.049cm" fo:border-left="0.018cm solid #808080" fo:border-right="none" fo:border-top="none" fo:border-bottom="0.018cm solid #808080"/>
    </style:style>
    <style:style style:name="Таблица50.B3" style:family="table-cell">
      <style:table-cell-properties fo:padding="0.049cm" fo:border-left="0.002cm solid #808080" fo:border-right="none" fo:border-top="none" fo:border-bottom="0.018cm solid #808080"/>
    </style:style>
    <style:style style:name="Таблица50.E3" style:family="table-cell" style:data-style-name="N0">
      <style:table-cell-properties fo:padding="0.049cm" fo:border-left="0.002cm solid #808080" fo:border-right="none" fo:border-top="none" fo:border-bottom="0.018cm solid #808080"/>
    </style:style>
    <style:style style:name="Таблица50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51" style:family="table">
      <style:table-properties style:width="26.114cm" table:align="left"/>
    </style:style>
    <style:style style:name="Таблица51.A" style:family="table-column">
      <style:table-column-properties style:column-width="3.942cm"/>
    </style:style>
    <style:style style:name="Таблица51.B" style:family="table-column">
      <style:table-column-properties style:column-width="2.778cm"/>
    </style:style>
    <style:style style:name="Таблица51.C" style:family="table-column">
      <style:table-column-properties style:column-width="3.784cm"/>
    </style:style>
    <style:style style:name="Таблица51.D" style:family="table-column">
      <style:table-column-properties style:column-width="3.334cm"/>
    </style:style>
    <style:style style:name="Таблица51.E" style:family="table-column">
      <style:table-column-properties style:column-width="2.937cm"/>
    </style:style>
    <style:style style:name="Таблица51.F" style:family="table-column">
      <style:table-column-properties style:column-width="3.889cm"/>
    </style:style>
    <style:style style:name="Таблица51.G" style:family="table-column">
      <style:table-column-properties style:column-width="5.45cm"/>
    </style:style>
    <style:style style:name="Таблица51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1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1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1.D2" style:family="table-cell">
      <style:table-cell-properties fo:padding="0.049cm" fo:border-left="0.002cm solid #808080" fo:border-right="none" fo:border-top="none" fo:border-bottom="0.002cm solid #808080"/>
    </style:style>
    <style:style style:name="Таблица51.A3" style:family="table-cell">
      <style:table-cell-properties fo:padding="0.049cm" fo:border-left="0.018cm solid #808080" fo:border-right="none" fo:border-top="none" fo:border-bottom="0.018cm solid #808080"/>
    </style:style>
    <style:style style:name="Таблица51.B3" style:family="table-cell">
      <style:table-cell-properties fo:padding="0.049cm" fo:border-left="0.002cm solid #808080" fo:border-right="none" fo:border-top="none" fo:border-bottom="0.018cm solid #808080"/>
    </style:style>
    <style:style style:name="Таблица51.G3" style:family="table-cell">
      <style:table-cell-properties fo:padding="0.049cm" fo:border-left="0.002cm solid #808080" fo:border-right="0.018cm solid #808080" fo:border-top="none" fo:border-bottom="0.018cm solid #808080"/>
    </style:style>
    <style:style style:name="Таблица4" style:family="table">
      <style:table-properties style:width="26.153cm" table:align="left"/>
    </style:style>
    <style:style style:name="Таблица4.A" style:family="table-column">
      <style:table-column-properties style:column-width="3.969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37cm"/>
    </style:style>
    <style:style style:name="Таблица4.F" style:family="table-column">
      <style:table-column-properties style:column-width="3.889cm"/>
    </style:style>
    <style:style style:name="Таблица4.G" style:family="table-column">
      <style:table-column-properties style:column-width="5.477cm"/>
    </style:style>
    <style:style style:name="Таблица4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4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4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4.D2" style:family="table-cell">
      <style:table-cell-properties fo:padding="0.049cm" fo:border-left="0.002cm solid #808080" fo:border-right="none" fo:border-top="none" fo:border-bottom="0.002cm solid #808080"/>
    </style:style>
    <style:style style:name="Таблица4.A3" style:family="table-cell">
      <style:table-cell-properties fo:padding="0.049cm" fo:border-left="0.018cm solid #808080" fo:border-right="none" fo:border-top="none" fo:border-bottom="0.002cm solid #808080"/>
    </style:style>
    <style:style style:name="Таблица4.E3" style:family="table-cell" style:data-style-name="N0">
      <style:table-cell-properties fo:padding="0.049cm" fo:border-left="0.002cm solid #808080" fo:border-right="none" fo:border-top="none" fo:border-bottom="0.002cm solid #808080"/>
    </style:style>
    <style:style style:name="Таблица4.G3" style:family="table-cell">
      <style:table-cell-properties fo:padding="0.049cm" fo:border-left="0.002cm solid #808080" fo:border-right="0.018cm solid #808080" fo:border-top="none" fo:border-bottom="0.002cm solid #808080"/>
    </style:style>
    <style:style style:name="Таблица52" style:family="table">
      <style:table-properties style:width="26.141cm" table:align="left"/>
    </style:style>
    <style:style style:name="Таблица52.A" style:family="table-column">
      <style:table-column-properties style:column-width="3.863cm"/>
    </style:style>
    <style:style style:name="Таблица52.B" style:family="table-column">
      <style:table-column-properties style:column-width="2.672cm"/>
    </style:style>
    <style:style style:name="Таблица52.C" style:family="table-column">
      <style:table-column-properties style:column-width="3.784cm"/>
    </style:style>
    <style:style style:name="Таблица52.E" style:family="table-column">
      <style:table-column-properties style:column-width="2.884cm"/>
    </style:style>
    <style:style style:name="Таблица52.F" style:family="table-column">
      <style:table-column-properties style:column-width="3.836cm"/>
    </style:style>
    <style:style style:name="Таблица52.G" style:family="table-column">
      <style:table-column-properties style:column-width="5.318cm"/>
    </style:style>
    <style:style style:name="Таблица52.A1" style:family="table-cell">
      <style:table-cell-properties fo:padding="0.049cm" fo:border-left="0.018cm solid #808080" fo:border-right="none" fo:border-top="0.018cm solid #808080" fo:border-bottom="0.002cm solid #808080"/>
    </style:style>
    <style:style style:name="Таблица52.B1" style:family="table-cell">
      <style:table-cell-properties fo:padding="0.049cm" fo:border-left="0.002cm solid #808080" fo:border-right="none" fo:border-top="0.018cm solid #808080" fo:border-bottom="0.002cm solid #808080"/>
    </style:style>
    <style:style style:name="Таблица52.G1" style:family="table-cell">
      <style:table-cell-properties fo:padding="0.049cm" fo:border-left="0.002cm solid #808080" fo:border-right="0.018cm solid #808080" fo:border-top="0.018cm solid #808080" fo:border-bottom="0.002cm solid #808080"/>
    </style:style>
    <style:style style:name="Таблица52.D2" style:family="table-cell">
      <style:table-cell-properties fo:padding="0.049cm" fo:border-left="0.002cm solid #808080" fo:border-right="none" fo:border-top="none" fo:border-bottom="0.002cm solid #808080"/>
    </style:style>
    <style:style style:name="Таблица52.A3" style:family="table-cell">
      <style:table-cell-properties fo:padding="0.049cm" fo:border-left="0.018cm solid #808080" fo:border-right="none" fo:border-top="none" fo:border-bottom="0.018cm solid #808080"/>
    </style:style>
    <style:style style:name="Таблица52.B3" style:family="table-cell">
      <style:table-cell-properties fo:padding="0.049cm" fo:border-left="0.002cm solid #808080" fo:border-right="none" fo:border-top="none" fo:border-bottom="0.018cm solid #808080"/>
    </style:style>
    <style:style style:name="Таблица52.G3" style:family="table-cell">
      <style:table-cell-properties fo:padding="0.049cm" fo:border-left="0.002cm solid #808080" fo:border-right="0.018cm solid #808080" fo:border-top="none" fo:border-bottom="0.018cm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fo:background-color="#fffff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normal" fo:background-color="#ffffff" style:font-weight-asian="normal" style:font-weight-complex="normal"/>
    </style:style>
    <style:style style:name="P9" style:family="paragraph" style:parent-style-name="Standard">
      <style:text-properties fo:background-color="#ffffff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Отдел судебных приставов  Бикинскому района</text:p>
      <text:p text:style-name="P5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2">Демина Людмила Анатольевна  </text:p>
          </table:table-cell>
          <table:table-cell table:style-name="Таблица33.D2" office:value-type="string">
            <text:p text:style-name="P2">Начальник отдела – старший судебный пристав</text:p>
          </table:table-cell>
          <table:table-cell table:style-name="Таблица33.D2" office:value-type="string">
            <text:p text:style-name="P2">1.381.606</text:p>
          </table:table-cell>
          <table:table-cell table:style-name="Таблица33.D2" office:value-type="string">
            <text:p text:style-name="P2">Квартира</text:p>
            <text:p text:style-name="P2">(индивидуальная)</text:p>
            <text:p text:style-name="P2"/>
          </table:table-cell>
          <table:table-cell table:style-name="Таблица33.D2" office:value-type="string">
            <text:p text:style-name="P2">48,9</text:p>
            <text:p text:style-name="P2"> </text:p>
          </table:table-cell>
          <table:table-cell table:style-name="Таблица33.D2" office:value-type="string">
            <text:p text:style-name="P2">Россия</text:p>
            <text:p text:style-name="P2"> </text:p>
          </table:table-cell>
          <table:table-cell table:style-name="Таблица33.G3" office:value-type="string">
            <text:p text:style-name="P2">Не имеет </text:p>
          </table:table-cell>
        </table:table-row>
        <table:table-row>
          <table:table-cell table:style-name="Таблица33.A4" office:value-type="string">
            <text:p text:style-name="P2">супруг</text:p>
          </table:table-cell>
          <table:table-cell table:style-name="Таблица33.B4" office:value-type="string">
            <text:p text:style-name="P2"> </text:p>
          </table:table-cell>
          <table:table-cell table:style-name="Таблица33.B4" office:value-type="string">
            <text:p text:style-name="P2">705.983</text:p>
          </table:table-cell>
          <table:table-cell table:style-name="Таблица33.B4" office:value-type="string">
            <text:p text:style-name="P2">Квартира</text:p>
            <text:p text:style-name="P2">(индивидуальная)</text:p>
            <text:p text:style-name="P2"/>
          </table:table-cell>
          <table:table-cell table:style-name="Таблица33.B4" office:value-type="string">
            <text:p text:style-name="P2">48,9</text:p>
            <text:p text:style-name="P2"> </text:p>
            <text:p text:style-name="P2"/>
          </table:table-cell>
          <table:table-cell table:style-name="Таблица33.B4" office:value-type="string">
            <text:p text:style-name="P2">Россия</text:p>
            <text:p text:style-name="P2"> </text:p>
            <text:p text:style-name="P2"/>
          </table:table-cell>
          <table:table-cell table:style-name="Таблица33.G4" office:value-type="string">
            <text:p text:style-name="P2">Автомобиль</text:p>
            <text:p text:style-name="P2">ТОЙОТА ЭМИНА</text:p>
            <text:p text:style-name="P3">ЛЕНД КРУЗЕР</text:p>
          </table:table-cell>
        </table:table-row>
      </table:table>
      <text:p text:style-name="P4"/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3">Чебунина Галина Игоревна </text:p>
          </table:table-cell>
          <table:table-cell table:style-name="Таблица1.D2" office:value-type="string">
            <text:p text:style-name="P2">Судебный пристав – исполнитель </text:p>
          </table:table-cell>
          <table:table-cell table:style-name="Таблица1.D2" office:value-type="string">
            <text:p text:style-name="P2">474.530</text:p>
          </table:table-cell>
          <table:table-cell table:style-name="Таблица1.D2" office:value-type="string">
            <text:p text:style-name="P3">Жилой дом</text:p>
            <text:p text:style-name="P3">(пользование)</text:p>
          </table:table-cell>
          <table:table-cell table:style-name="Таблица1.E3" office:value-type="float" office:value="76">
            <text:p text:style-name="P2">76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2">Не имеет </text:p>
          </table:table-cell>
        </table:table-row>
        <table:table-row>
          <table:table-cell table:style-name="Таблица1.A3" office:value-type="string">
            <text:p text:style-name="P3">супруг</text:p>
          </table:table-cell>
          <table:table-cell table:style-name="Таблица1.D2" office:value-type="string">
            <text:p text:style-name="P2"> </text:p>
          </table:table-cell>
          <table:table-cell table:style-name="Таблица1.D2" office:value-type="string">
            <text:p text:style-name="P2">781.367</text:p>
          </table:table-cell>
          <table:table-cell table:style-name="Таблица1.D2" office:value-type="string">
            <text:p text:style-name="P3">Жилой дом</text:p>
            <text:p text:style-name="P3">(пользование)</text:p>
          </table:table-cell>
          <table:table-cell table:style-name="Таблица1.E3" office:value-type="float" office:value="76">
            <text:p text:style-name="P2">76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3">Автомобиль</text:p>
            <text:p text:style-name="P3">НИССАН АЛТЕРА</text:p>
            <text:p text:style-name="P3">ВАЗ 2121</text:p>
          </table:table-cell>
        </table:table-row>
        <table:table-row>
          <table:table-cell table:style-name="Таблица1.A3" office:value-type="string">
            <text:p text:style-name="P3">дочь</text:p>
          </table:table-cell>
          <table:table-cell table:style-name="Таблица1.D2" office:value-type="string">
            <text:p text:style-name="P2"> </text:p>
          </table:table-cell>
          <table:table-cell table:style-name="Таблица1.D2" office:value-type="string">
            <text:p text:style-name="P2"/>
          </table:table-cell>
          <table:table-cell table:style-name="Таблица1.D2" office:value-type="string">
            <text:p text:style-name="P3">Жилой <text:s/>дом</text:p>
            <text:p text:style-name="P3">(пользование)</text:p>
          </table:table-cell>
          <table:table-cell table:style-name="Таблица1.E3" office:value-type="float" office:value="76">
            <text:p text:style-name="P2">76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3">Не имеет А</text:p>
          </table:table-cell>
        </table:table-row>
        <table:table-row>
          <table:table-cell table:style-name="Таблица1.A6" office:value-type="string">
            <text:p text:style-name="P3">сын</text:p>
          </table:table-cell>
          <table:table-cell table:style-name="Таблица1.B6" office:value-type="string">
            <text:p text:style-name="P2"/>
          </table:table-cell>
          <table:table-cell table:style-name="Таблица1.B6" office:value-type="string">
            <text:p text:style-name="P2"/>
          </table:table-cell>
          <table:table-cell table:style-name="Таблица1.B6" office:value-type="string">
            <text:p text:style-name="P3">Жилой дом</text:p>
            <text:p text:style-name="P3">(пользование)</text:p>
          </table:table-cell>
          <table:table-cell table:style-name="Таблица1.E6" office:value-type="float" office:value="76">
            <text:p text:style-name="P2">76</text:p>
          </table:table-cell>
          <table:table-cell table:style-name="Таблица1.B6" office:value-type="string">
            <text:p text:style-name="P3">Россия </text:p>
          </table:table-cell>
          <table:table-cell table:style-name="Таблица1.G6" office:value-type="string">
            <text:p text:style-name="P3">Не имеет </text:p>
          </table:table-cell>
        </table:table-row>
      </table:table>
      <text:p text:style-name="P4"><text:soft-page-break/></text:p>
      <text:p text:style-name="P4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2">Доренская Татьяна Николаевна </text:p>
          </table:table-cell>
          <table:table-cell table:style-name="Таблица35.D2" office:value-type="string">
            <text:p text:style-name="P2">Судебный пристав – исполнитель </text:p>
          </table:table-cell>
          <table:table-cell table:style-name="Таблица35.D2" office:value-type="string">
            <text:p text:style-name="P2">604.177</text:p>
          </table:table-cell>
          <table:table-cell table:style-name="Таблица35.D2" office:value-type="string">
            <text:p text:style-name="P2">Квартира</text:p>
            <text:p text:style-name="P2">(пользование)</text:p>
          </table:table-cell>
          <table:table-cell table:style-name="Таблица35.E3" office:value-type="float" office:value="47.5">
            <text:p text:style-name="P2">47,5</text:p>
          </table:table-cell>
          <table:table-cell table:style-name="Таблица35.D2" office:value-type="string">
            <text:p text:style-name="P2">Россия</text:p>
            <text:p text:style-name="P2"> </text:p>
            <text:p text:style-name="P2"/>
          </table:table-cell>
          <table:table-cell table:style-name="Таблица35.G3" office:value-type="string">
            <text:p text:style-name="P2">Не имеет </text:p>
          </table:table-cell>
        </table:table-row>
        <table:table-row>
          <table:table-cell table:style-name="Таблица35.A3" office:value-type="string">
            <text:p text:style-name="P2">супруг</text:p>
          </table:table-cell>
          <table:table-cell table:style-name="Таблица35.D2" office:value-type="string">
            <text:p text:style-name="P2"> </text:p>
          </table:table-cell>
          <table:table-cell table:style-name="Таблица35.D2" office:value-type="string">
            <text:p text:style-name="P2">416.250</text:p>
          </table:table-cell>
          <table:table-cell table:style-name="Таблица35.D2" office:value-type="string">
            <text:p text:style-name="P2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35.D2" office:value-type="string">
            <text:p text:style-name="P2">47,5</text:p>
            <text:p text:style-name="P2"/>
            <text:p text:style-name="P2">32,5</text:p>
          </table:table-cell>
          <table:table-cell table:style-name="Таблица35.D2" office:value-type="string">
            <text:p text:style-name="P2">Россия</text:p>
            <text:p text:style-name="P2"/>
            <text:p text:style-name="P3">Россия </text:p>
          </table:table-cell>
          <table:table-cell table:style-name="Таблица35.G3" office:value-type="string">
            <text:p text:style-name="P2">Автомобиль</text:p>
            <text:p text:style-name="P2">ТОЙОТА КОРОЛЛА</text:p>
          </table:table-cell>
        </table:table-row>
        <table:table-row>
          <table:table-cell table:style-name="Таблица35.A5" office:value-type="string">
            <text:p text:style-name="P2">сын</text:p>
          </table:table-cell>
          <table:table-cell table:style-name="Таблица35.B5" office:value-type="string">
            <text:p text:style-name="P2"> </text:p>
          </table:table-cell>
          <table:table-cell table:style-name="Таблица35.B5" office:value-type="string">
            <text:p text:style-name="P2"> </text:p>
          </table:table-cell>
          <table:table-cell table:style-name="Таблица35.B5" office:value-type="string">
            <text:p text:style-name="P2">Квартира</text:p>
            <text:p text:style-name="P2">(пользование)</text:p>
          </table:table-cell>
          <table:table-cell table:style-name="Таблица35.B5" office:value-type="string">
            <text:p text:style-name="P2">47,5</text:p>
          </table:table-cell>
          <table:table-cell table:style-name="Таблица35.B5" office:value-type="string">
            <text:p text:style-name="P2">Россия</text:p>
          </table:table-cell>
          <table:table-cell table:style-name="Таблица35.G5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> </text:p>
      <text:p text:style-name="P4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2">Косолапова Елена Валерьевна </text:p>
          </table:table-cell>
          <table:table-cell table:style-name="Таблица37.D2" office:value-type="string">
            <text:p text:style-name="P2">Судебный пристав – исполнитель </text:p>
          </table:table-cell>
          <table:table-cell table:style-name="Таблица37.D2" office:value-type="string">
            <text:p text:style-name="P2">432.571</text:p>
          </table:table-cell>
          <table:table-cell table:style-name="Таблица37.D2" office:value-type="string">
            <text:p text:style-name="P2">Квартира</text:p>
            <text:p text:style-name="P2">(пользование)</text:p>
          </table:table-cell>
          <table:table-cell table:style-name="Таблица37.D2" office:value-type="string">
            <text:p text:style-name="P2">40,5</text:p>
          </table:table-cell>
          <table:table-cell table:style-name="Таблица37.D2" office:value-type="string">
            <text:p text:style-name="P2">Россия</text:p>
          </table:table-cell>
          <table:table-cell table:style-name="Таблица37.G3" office:value-type="string">
            <text:p text:style-name="P2">Не имеет</text:p>
          </table:table-cell>
        </table:table-row>
        <table:table-row>
          <table:table-cell table:style-name="Таблица37.A3" office:value-type="string">
            <text:p text:style-name="P2">супруг</text:p>
          </table:table-cell>
          <table:table-cell table:style-name="Таблица37.D2" office:value-type="string">
            <text:p text:style-name="P2"> </text:p>
          </table:table-cell>
          <table:table-cell table:style-name="Таблица37.D2" office:value-type="string">
            <text:p text:style-name="P2">597.000</text:p>
          </table:table-cell>
          <table:table-cell table:style-name="Таблица37.D2" office:value-type="string">
            <text:p text:style-name="P2">Квартира</text:p>
            <text:p text:style-name="P2">(пользование)</text:p>
          </table:table-cell>
          <table:table-cell table:style-name="Таблица37.D2" office:value-type="string">
            <text:p text:style-name="P2">40,5</text:p>
          </table:table-cell>
          <table:table-cell table:style-name="Таблица37.D2" office:value-type="string">
            <text:p text:style-name="P2">Россия</text:p>
          </table:table-cell>
          <table:table-cell table:style-name="Таблица37.G3" office:value-type="string">
            <text:p text:style-name="P2">Не имеет </text:p>
          </table:table-cell>
        </table:table-row>
        <table:table-row>
          <table:table-cell table:style-name="Таблица37.A3" office:value-type="string">
            <text:p text:style-name="P2">сын</text:p>
          </table:table-cell>
          <table:table-cell table:style-name="Таблица37.D2" office:value-type="string">
            <text:p text:style-name="P2"> </text:p>
          </table:table-cell>
          <table:table-cell table:style-name="Таблица37.D2" office:value-type="string">
            <text:p text:style-name="P2"/>
          </table:table-cell>
          <table:table-cell table:style-name="Таблица37.D2" office:value-type="string">
            <text:p text:style-name="P2">Квартира</text:p>
            <text:p text:style-name="P2">(пользование)</text:p>
          </table:table-cell>
          <table:table-cell table:style-name="Таблица37.D2" office:value-type="string">
            <text:p text:style-name="P2">40,5</text:p>
          </table:table-cell>
          <table:table-cell table:style-name="Таблица37.D2" office:value-type="string">
            <text:p text:style-name="P2">Россия</text:p>
          </table:table-cell>
          <table:table-cell table:style-name="Таблица37.G3" office:value-type="string">
            <text:p text:style-name="P2">Не имеет</text:p>
          </table:table-cell>
        </table:table-row>
        <table:table-row>
          <table:table-cell table:style-name="Таблица37.A6" office:value-type="string">
            <text:p text:style-name="P2">дочь</text:p>
          </table:table-cell>
          <table:table-cell table:style-name="Таблица37.B6" office:value-type="string">
            <text:p text:style-name="P2"> </text:p>
          </table:table-cell>
          <table:table-cell table:style-name="Таблица37.B6" office:value-type="string">
            <text:p text:style-name="P2"/>
          </table:table-cell>
          <table:table-cell table:style-name="Таблица37.B6" office:value-type="string">
            <text:p text:style-name="P2">Квартира</text:p>
            <text:p text:style-name="P2"><text:soft-page-break/>(пользование)</text:p>
          </table:table-cell>
          <table:table-cell table:style-name="Таблица37.B6" office:value-type="string">
            <text:p text:style-name="P2">40,5</text:p>
          </table:table-cell>
          <table:table-cell table:style-name="Таблица37.B6" office:value-type="string">
            <text:p text:style-name="P2">Россия</text:p>
          </table:table-cell>
          <table:table-cell table:style-name="Таблица37.G6" office:value-type="string">
            <text:p text:style-name="P2">Не имеет </text:p>
          </table:table-cell>
        </table:table-row>
      </table:table>
      <text:p text:style-name="P4"> </text:p>
      <text:p text:style-name="P4"> </text:p>
      <text:p text:style-name="P4"> </text:p>
      <text:p text:style-name="P4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3">Кочнева Надежда Геннадьевна </text:p>
          </table:table-cell>
          <table:table-cell table:style-name="Таблица2.D2" office:value-type="string">
            <text:p text:style-name="P2">Судебный пристав – исполнитель </text:p>
          </table:table-cell>
          <table:table-cell table:style-name="Таблица2.D2" office:value-type="string">
            <text:p text:style-name="P2">381.493</text:p>
          </table:table-cell>
          <table:table-cell table:style-name="Таблица2.D2" office:value-type="string">
            <text:p text:style-name="P3">Жилой дом</text:p>
            <text:p text:style-name="P3">(индивидуальный)</text:p>
          </table:table-cell>
          <table:table-cell table:style-name="Таблица2.E3" office:value-type="float" office:value="27.7">
            <text:p text:style-name="P2">27,7</text:p>
          </table:table-cell>
          <table:table-cell table:style-name="Таблица2.D2" office:value-type="string">
            <text:p text:style-name="P2">Россия</text:p>
          </table:table-cell>
          <table:table-cell table:style-name="Таблица2.G3" office:value-type="string">
            <text:p text:style-name="P2">Не имеет </text:p>
          </table:table-cell>
        </table:table-row>
        <table:table-row>
          <table:table-cell table:style-name="Таблица2.A3" office:value-type="string">
            <text:p text:style-name="P3">супруг</text:p>
          </table:table-cell>
          <table:table-cell table:style-name="Таблица2.D2" office:value-type="string">
            <text:p text:style-name="P2"> </text:p>
          </table:table-cell>
          <table:table-cell table:style-name="Таблица2.D2" office:value-type="string">
            <text:p text:style-name="P2">222.025</text:p>
          </table:table-cell>
          <table:table-cell table:style-name="Таблица2.D2" office:value-type="string">
            <text:p text:style-name="P3">Жилой дом</text:p>
            <text:p text:style-name="P3">(индивидуальный)</text:p>
          </table:table-cell>
          <table:table-cell table:style-name="Таблица2.E3" office:value-type="float" office:value="27.7">
            <text:p text:style-name="P2">27,7</text:p>
          </table:table-cell>
          <table:table-cell table:style-name="Таблица2.D2" office:value-type="string">
            <text:p text:style-name="P2">Россия</text:p>
          </table:table-cell>
          <table:table-cell table:style-name="Таблица2.G3" office:value-type="string">
            <text:p text:style-name="P3">Не имеет </text:p>
          </table:table-cell>
        </table:table-row>
        <table:table-row>
          <table:table-cell table:style-name="Таблица2.A5" office:value-type="string">
            <text:p text:style-name="P3">сын</text:p>
          </table:table-cell>
          <table:table-cell table:style-name="Таблица2.B5" office:value-type="string">
            <text:p text:style-name="P2"> </text:p>
          </table:table-cell>
          <table:table-cell table:style-name="Таблица2.B5" office:value-type="string">
            <text:p text:style-name="P2"/>
          </table:table-cell>
          <table:table-cell table:style-name="Таблица2.B5" office:value-type="string">
            <text:p text:style-name="P3">Жилой дом</text:p>
            <text:p text:style-name="P3">(пользование)</text:p>
          </table:table-cell>
          <table:table-cell table:style-name="Таблица2.E5" office:value-type="float" office:value="27.7">
            <text:p text:style-name="P2">27,7</text:p>
          </table:table-cell>
          <table:table-cell table:style-name="Таблица2.B5" office:value-type="string">
            <text:p text:style-name="P2">Россия</text:p>
          </table:table-cell>
          <table:table-cell table:style-name="Таблица2.G5" office:value-type="string">
            <text:p text:style-name="P3">Не имеет </text:p>
          </table:table-cell>
        </table:table-row>
      </table:table>
      <text:p text:style-name="P4"> </text:p>
      <text:p text:style-name="P4"> </text:p>
      <text:p text:style-name="P4"> </text:p>
      <text:p text:style-name="P4"/>
      <text:p text:style-name="P4"/>
      <text:p text:style-name="P4"/>
      <text:p text:style-name="P4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 table:number-columns-repeated="2"/>
        <table:table-column table:style-name="Таблица41.E"/>
        <table:table-column table:style-name="Таблица41.F"/>
        <table:table-column table:style-name="Таблица41.G"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2">Комлев Иван <text:soft-page-break/>Александрович </text:p>
          </table:table-cell>
          <table:table-cell table:style-name="Таблица41.D2" office:value-type="string">
            <text:p text:style-name="P2">Судебный <text:soft-page-break/>пристав </text:p>
            <text:p text:style-name="P2">по ОУПДС  </text:p>
          </table:table-cell>
          <table:table-cell table:style-name="Таблица41.D2" office:value-type="string">
            <text:p text:style-name="P2">453.6226</text:p>
          </table:table-cell>
          <table:table-cell table:style-name="Таблица41.D2" office:value-type="string">
            <text:p text:style-name="P2">Жилой дом</text:p>
            <text:p text:style-name="P2"><text:soft-page-break/>(пользование)</text:p>
          </table:table-cell>
          <table:table-cell table:style-name="Таблица41.D2" office:value-type="string">
            <text:p text:style-name="P2">50</text:p>
          </table:table-cell>
          <table:table-cell table:style-name="Таблица41.D2" office:value-type="string">
            <text:p text:style-name="P2">Россия</text:p>
          </table:table-cell>
          <table:table-cell table:style-name="Таблица41.G3" office:value-type="string">
            <text:p text:style-name="P2">Автомобиль</text:p>
            <text:p text:style-name="P2"><text:soft-page-break/>ТОЙОТА КРУЗЕР</text:p>
          </table:table-cell>
        </table:table-row>
        <table:table-row>
          <table:table-cell table:style-name="Таблица41.A4" office:value-type="string">
            <text:p text:style-name="P2">супруга</text:p>
          </table:table-cell>
          <table:table-cell table:style-name="Таблица41.B4" office:value-type="string">
            <text:p text:style-name="P2"> </text:p>
          </table:table-cell>
          <table:table-cell table:style-name="Таблица41.B4" office:value-type="string">
            <text:p text:style-name="P2">346.847</text:p>
          </table:table-cell>
          <table:table-cell table:style-name="Таблица41.B4" office:value-type="string">
            <text:p text:style-name="P2">Жилой дом</text:p>
            <text:p text:style-name="P2">(индивидуальный)</text:p>
            <text:p text:style-name="P2">Квартира</text:p>
            <text:p text:style-name="P2">(пользование)</text:p>
          </table:table-cell>
          <table:table-cell table:style-name="Таблица41.B4" office:value-type="string">
            <text:p text:style-name="P2">50</text:p>
            <text:p text:style-name="P2"> </text:p>
            <text:p text:style-name="P2">59</text:p>
          </table:table-cell>
          <table:table-cell table:style-name="Таблица41.B4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1.G4" office:value-type="string">
            <text:p text:style-name="P2">Не имеет </text:p>
          </table:table-cell>
        </table:table-row>
      </table:table>
      <text:p text:style-name="P4"> 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2">Тимофеев Анатолий Геннадьевич </text:p>
          </table:table-cell>
          <table:table-cell table:style-name="Таблица42.D2" office:value-type="string">
            <text:p text:style-name="P2">Судебный пристав </text:p>
            <text:p text:style-name="P2">по ОУПДС  </text:p>
          </table:table-cell>
          <table:table-cell table:style-name="Таблица42.D2" office:value-type="string">
            <text:p text:style-name="P2">649.115</text:p>
          </table:table-cell>
          <table:table-cell table:style-name="Таблица42.D2" office:value-type="string">
            <text:p text:style-name="P2">Квартира</text:p>
            <text:p text:style-name="P2">(индивидуальная)</text:p>
          </table:table-cell>
          <table:table-cell table:style-name="Таблица42.E3" office:value-type="float" office:value="53">
            <text:p text:style-name="P2">53</text:p>
          </table:table-cell>
          <table:table-cell table:style-name="Таблица42.D2" office:value-type="string">
            <text:p text:style-name="P2">Россия</text:p>
          </table:table-cell>
          <table:table-cell table:style-name="Таблица42.G3" office:value-type="string">
            <text:p text:style-name="P2">Не имеет </text:p>
          </table:table-cell>
        </table:table-row>
        <table:table-row>
          <table:table-cell table:style-name="Таблица42.A3" office:value-type="string">
            <text:p text:style-name="P2">супруга</text:p>
          </table:table-cell>
          <table:table-cell table:style-name="Таблица42.D2" office:value-type="string">
            <text:p text:style-name="P2"> </text:p>
          </table:table-cell>
          <table:table-cell table:style-name="Таблица42.D2" office:value-type="string">
            <text:p text:style-name="P2">48.063</text:p>
          </table:table-cell>
          <table:table-cell table:style-name="Таблица42.D2" office:value-type="string">
            <text:p text:style-name="P2">Квартира</text:p>
            <text:p text:style-name="P2">(пользование)</text:p>
          </table:table-cell>
          <table:table-cell table:style-name="Таблица42.E3" office:value-type="float" office:value="53">
            <text:p text:style-name="P2">53</text:p>
          </table:table-cell>
          <table:table-cell table:style-name="Таблица42.D2" office:value-type="string">
            <text:p text:style-name="P2">Россия</text:p>
          </table:table-cell>
          <table:table-cell table:style-name="Таблица42.G3" office:value-type="string">
            <text:p text:style-name="P2">Не имеет </text:p>
          </table:table-cell>
        </table:table-row>
        <table:table-row>
          <table:table-cell table:style-name="Таблица42.A5" office:value-type="string">
            <text:p text:style-name="P3">сын</text:p>
          </table:table-cell>
          <table:table-cell table:style-name="Таблица42.B5" office:value-type="string">
            <text:p text:style-name="P2"/>
          </table:table-cell>
          <table:table-cell table:style-name="Таблица42.B5" office:value-type="string">
            <text:p text:style-name="P2"/>
          </table:table-cell>
          <table:table-cell table:style-name="Таблица42.B5" office:value-type="string">
            <text:p text:style-name="P3">Квартира</text:p>
            <text:p text:style-name="P3">(пользование)</text:p>
          </table:table-cell>
          <table:table-cell table:style-name="Таблица42.E5" office:value-type="float" office:value="53">
            <text:p text:style-name="P2">53</text:p>
          </table:table-cell>
          <table:table-cell table:style-name="Таблица42.B5" office:value-type="string">
            <text:p text:style-name="P3">Россия </text:p>
          </table:table-cell>
          <table:table-cell table:style-name="Таблица42.G5" office:value-type="string">
            <text:p text:style-name="P3">Не имеет </text:p>
          </table:table-cell>
        </table:table-row>
      </table:table>
      <text:p text:style-name="P4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row>
          <table:table-cell table:style-name="Таблица43.A1" table:number-rows-spanned="2" office:value-type="string">
            <text:p text:style-name="P7"> </text:p>
            <text:p text:style-name="P7">Фамилия,</text:p>
            <text:p text:style-name="P7">инициалы</text:p>
          </table:table-cell>
          <table:table-cell table:style-name="Таблица43.B1" table:number-rows-spanned="2" office:value-type="string">
            <text:p text:style-name="P7"> </text:p>
            <text:p text:style-name="P7">Должность</text:p>
          </table:table-cell>
          <table:table-cell table:style-name="Таблица43.B1" table:number-rows-spanned="2" office:value-type="string">
            <text:p text:style-name="P7"> </text:p>
            <text:p text:style-name="P7">Общая сумма декларированного годового  дохода  за 2013 <text:s/>год (руб)</text:p>
          </table:table-cell>
          <table:table-cell table:style-name="Таблица43.B1" table:number-columns-spanned="3" office:value-type="string">
            <text:p text:style-name="P7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3.G1" table:number-rows-spanned="2" office:value-type="string">
            <text:p text:style-name="P7">Перечень транспортных средств, принадлежащих на праве собственности</text:p>
            <text:p text:style-name="P7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3.D2" office:value-type="string">
            <text:p text:style-name="P7">Вид объектов недвижимости</text:p>
          </table:table-cell>
          <table:table-cell table:style-name="Таблица43.D2" office:value-type="string">
            <text:p text:style-name="P7">Площадь (кв.м)</text:p>
          </table:table-cell>
          <table:table-cell table:style-name="Таблица43.D2" office:value-type="string">
            <text:p text:style-name="P7">Страна расположения</text:p>
          </table:table-cell>
          <table:covered-table-cell/>
        </table:table-row>
        <table:table-row>
          <table:table-cell table:style-name="Таблица43.A3" office:value-type="string">
            <text:p text:style-name="P8">Воротников Илья Алексеевич </text:p>
          </table:table-cell>
          <table:table-cell table:style-name="Таблица43.D2" office:value-type="string">
            <text:p text:style-name="P8">Судебный пристав </text:p>
            <text:p text:style-name="P8">по ОУПДС  </text:p>
          </table:table-cell>
          <table:table-cell table:style-name="Таблица43.D2" office:value-type="string">
            <text:p text:style-name="P8">387.264</text:p>
          </table:table-cell>
          <table:table-cell table:style-name="Таблица43.D2" office:value-type="string">
            <text:p text:style-name="P8">Квартира</text:p>
            <text:p text:style-name="P8"><text:span text:style-name="T1">(аренда</text:span>)</text:p>
          </table:table-cell>
          <table:table-cell table:style-name="Таблица43.E3" office:value-type="float" office:value="40.7">
            <text:p text:style-name="P8">40,7</text:p>
          </table:table-cell>
          <table:table-cell table:style-name="Таблица43.D2" office:value-type="string">
            <text:p text:style-name="P8">Россия</text:p>
          </table:table-cell>
          <table:table-cell table:style-name="Таблица43.G3" office:value-type="string">
            <text:p text:style-name="P8">Автомобиль</text:p>
            <text:p text:style-name="P8">ТОЙОТА <text:span text:style-name="T1">СР 5</text:span></text:p>
          </table:table-cell>
        </table:table-row>
        <table:table-row>
          <table:table-cell table:style-name="Таблица43.A3" office:value-type="string">
            <text:p text:style-name="P8">супруга</text:p>
          </table:table-cell>
          <table:table-cell table:style-name="Таблица43.D2" office:value-type="string">
            <text:p text:style-name="P8"> </text:p>
          </table:table-cell>
          <table:table-cell table:style-name="Таблица43.D2" office:value-type="string">
            <text:p text:style-name="P8">1.183.914</text:p>
          </table:table-cell>
          <table:table-cell table:style-name="Таблица43.D2" office:value-type="string">
            <text:p text:style-name="P8">Квартира</text:p>
            <text:p text:style-name="P8">(<text:span text:style-name="T1">аренда</text:span>)</text:p>
          </table:table-cell>
          <table:table-cell table:style-name="Таблица43.E3" office:value-type="float" office:value="40.7">
            <text:p text:style-name="P8">40,7</text:p>
          </table:table-cell>
          <table:table-cell table:style-name="Таблица43.D2" office:value-type="string">
            <text:p text:style-name="P8">Россия</text:p>
          </table:table-cell>
          <table:table-cell table:style-name="Таблица43.G3" office:value-type="string">
            <text:p text:style-name="P8">Автомобиль</text:p>
            <text:p text:style-name="P8">ТОЙОТА <text:span text:style-name="T1">РАВ 4</text:span></text:p>
          </table:table-cell>
        </table:table-row>
        <table:table-row>
          <table:table-cell table:style-name="Таблица43.A3" office:value-type="string">
            <text:p text:style-name="P8">сын</text:p>
          </table:table-cell>
          <table:table-cell table:style-name="Таблица43.D2" office:value-type="string">
            <text:p text:style-name="P8"> </text:p>
          </table:table-cell>
          <table:table-cell table:style-name="Таблица43.D2" office:value-type="string">
            <text:p text:style-name="P8"/>
          </table:table-cell>
          <table:table-cell table:style-name="Таблица43.D2" office:value-type="string">
            <text:p text:style-name="P8">Квартира</text:p>
            <text:p text:style-name="P8">(пользование)</text:p>
          </table:table-cell>
          <table:table-cell table:style-name="Таблица43.E3" office:value-type="float" office:value="40.7">
            <text:p text:style-name="P8">40,7</text:p>
          </table:table-cell>
          <table:table-cell table:style-name="Таблица43.D2" office:value-type="string">
            <text:p text:style-name="P8">Россия</text:p>
          </table:table-cell>
          <table:table-cell table:style-name="Таблица43.G3" office:value-type="string">
            <text:p text:style-name="P8">Не имеет </text:p>
          </table:table-cell>
        </table:table-row>
        <table:table-row>
          <table:table-cell table:style-name="Таблица43.A6" office:value-type="string">
            <text:p text:style-name="P8">сын</text:p>
          </table:table-cell>
          <table:table-cell table:style-name="Таблица43.B6" office:value-type="string">
            <text:p text:style-name="P8"> </text:p>
          </table:table-cell>
          <table:table-cell table:style-name="Таблица43.B6" office:value-type="string">
            <text:p text:style-name="P8"/>
          </table:table-cell>
          <table:table-cell table:style-name="Таблица43.B6" office:value-type="string">
            <text:p text:style-name="P8">Квартира</text:p>
            <text:p text:style-name="P8">(пользование)</text:p>
          </table:table-cell>
          <table:table-cell table:style-name="Таблица43.E6" office:value-type="float" office:value="40.7">
            <text:p text:style-name="P8">40,7</text:p>
          </table:table-cell>
          <table:table-cell table:style-name="Таблица43.B6" office:value-type="string">
            <text:p text:style-name="P8">Россия</text:p>
          </table:table-cell>
          <table:table-cell table:style-name="Таблица43.G6" office:value-type="string">
            <text:p text:style-name="P8">Не имеет=</text:p>
          </table:table-cell>
        </table:table-row>
      </table:table>
      <text:p text:style-name="P4"> </text:p>
      <text:p text:style-name="P4"><text:soft-page-break/> 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2"> </text:p>
            <text:p text:style-name="P2">Фамилия,</text:p>
            <text:p text:style-name="P2">инициалы</text:p>
          </table:table-cell>
          <table:table-cell table:style-name="Таблица44.B1" table:number-rows-spanned="2" office:value-type="string">
            <text:p text:style-name="P2"> </text:p>
            <text:p text:style-name="P2">Должность</text:p>
          </table:table-cell>
          <table:table-cell table:style-name="Таблица44.B1" table:number-rows-spanned="2" office:value-type="string">
            <text:p text:style-name="P2"> </text:p>
            <text:p text:style-name="P2">Общая сумма декларированного годового  дохода  за 2013 <text:s/>год (руб)</text:p>
          </table:table-cell>
          <table:table-cell table:style-name="Таблица44.B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2">Перечень транспортных средств, принадлежащих на праве собственности</text:p>
            <text:p text:style-name="P2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2">Вид объектов недвижимости</text:p>
          </table:table-cell>
          <table:table-cell table:style-name="Таблица44.D2" office:value-type="string">
            <text:p text:style-name="P2">Площадь (кв.м)</text:p>
          </table:table-cell>
          <table:table-cell table:style-name="Таблица44.D2" office:value-type="string">
            <text:p text:style-name="P2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3">Кириленко Александр Александроваич </text:p>
          </table:table-cell>
          <table:table-cell table:style-name="Таблица44.D2" office:value-type="string">
            <text:p text:style-name="P2">Судебный пристав </text:p>
            <text:p text:style-name="P2">по ОУПДС  </text:p>
          </table:table-cell>
          <table:table-cell table:style-name="Таблица44.D2" office:value-type="string">
            <text:p text:style-name="P2">252.010</text:p>
          </table:table-cell>
          <table:table-cell table:style-name="Таблица44.D2" office:value-type="string">
            <text:p text:style-name="P3">Жилой дом</text:p>
            <text:p text:style-name="P3">(пользование)</text:p>
          </table:table-cell>
          <table:table-cell table:style-name="Таблица44.E3" office:value-type="float" office:value="55">
            <text:p text:style-name="P2">55</text:p>
          </table:table-cell>
          <table:table-cell table:style-name="Таблица44.D2" office:value-type="string">
            <text:p text:style-name="P2">Россия</text:p>
          </table:table-cell>
          <table:table-cell table:style-name="Таблица44.G3" office:value-type="string">
            <text:p text:style-name="P2">Не имеет </text:p>
          </table:table-cell>
        </table:table-row>
        <table:table-row>
          <table:table-cell table:style-name="Таблица44.A4" office:value-type="string">
            <text:p text:style-name="P3">сын</text:p>
          </table:table-cell>
          <table:table-cell table:style-name="Таблица44.B4" office:value-type="string">
            <text:p text:style-name="P2"/>
          </table:table-cell>
          <table:table-cell table:style-name="Таблица44.B4" office:value-type="string">
            <text:p text:style-name="P2"/>
          </table:table-cell>
          <table:table-cell table:style-name="Таблица44.B4" office:value-type="string">
            <text:p text:style-name="P3">Квартира</text:p>
            <text:p text:style-name="P3">(пользование)</text:p>
          </table:table-cell>
          <table:table-cell table:style-name="Таблица44.E4" office:value-type="float" office:value="42.4">
            <text:p text:style-name="P2">42,4</text:p>
          </table:table-cell>
          <table:table-cell table:style-name="Таблица44.B4" office:value-type="string">
            <text:p text:style-name="P2"/>
          </table:table-cell>
          <table:table-cell table:style-name="Таблица44.G4" office:value-type="string">
            <text:p text:style-name="P2"/>
          </table:table-cell>
        </table:table-row>
      </table:table>
      <text:p text:style-name="P4"> </text:p>
      <text:p text:style-name="P4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2">Пираков Фарух Умарович </text:p>
          </table:table-cell>
          <table:table-cell table:style-name="Таблица45.D2" office:value-type="string">
            <text:p text:style-name="P2">Судебный пристав </text:p>
            <text:p text:style-name="P2">по ОУПДС  </text:p>
          </table:table-cell>
          <table:table-cell table:style-name="Таблица45.D2" office:value-type="string">
            <text:p text:style-name="P2">451.159</text:p>
          </table:table-cell>
          <table:table-cell table:style-name="Таблица45.D2" office:value-type="string">
            <text:p text:style-name="P2">Квартира</text:p>
            <text:p text:style-name="P2">(индивидуальная)</text:p>
            <text:p text:style-name="P2">Гараж</text:p>
            <text:p text:style-name="P2">(аренда)</text:p>
          </table:table-cell>
          <table:table-cell table:style-name="Таблица45.D2" office:value-type="string">
            <text:p text:style-name="P2">34,4</text:p>
            <text:p text:style-name="P2"> </text:p>
            <text:p text:style-name="P2">16,32</text:p>
          </table:table-cell>
          <table:table-cell table:style-name="Таблица45.D2" office:value-type="string">
            <text:p text:style-name="P2">Россия</text:p>
            <text:p text:style-name="P2"> </text:p>
            <text:p text:style-name="P2">Россия </text:p>
          </table:table-cell>
          <table:table-cell table:style-name="Таблица45.G3" office:value-type="string">
            <text:p text:style-name="P2">Автомобиль<text:line-break/>ТОЙОТА ДИЕТ</text:p>
          </table:table-cell>
        </table:table-row>
        <table:table-row>
          <table:table-cell table:style-name="Таблица45.A3" office:value-type="string">
            <text:p text:style-name="P2">супруга</text:p>
          </table:table-cell>
          <table:table-cell table:style-name="Таблица45.D2" office:value-type="string">
            <text:p text:style-name="P2"> </text:p>
          </table:table-cell>
          <table:table-cell table:style-name="Таблица45.D2" office:value-type="string">
            <text:p text:style-name="P2">232.564</text:p>
          </table:table-cell>
          <table:table-cell table:style-name="Таблица45.D2" office:value-type="string">
            <text:p text:style-name="P2">Квартира</text:p>
            <text:p text:style-name="P2">(индивидуальная)</text:p>
            <text:p text:style-name="P2">Долевая 1/2 <text:s/></text:p>
            <text:p text:style-name="P3">квартира</text:p>
            <text:p text:style-name="P3">(пользование)</text:p>
          </table:table-cell>
          <table:table-cell table:style-name="Таблица45.D2" office:value-type="string">
            <text:p text:style-name="P2">46,7</text:p>
            <text:p text:style-name="P2"/>
            <text:p text:style-name="P2"/>
            <text:p text:style-name="P2">34,4</text:p>
          </table:table-cell>
          <table:table-cell table:style-name="Таблица45.D2" office:value-type="string">
            <text:p text:style-name="P2">Россия</text:p>
          </table:table-cell>
          <table:table-cell table:style-name="Таблица45.G3" office:value-type="string">
            <text:p text:style-name="P2">Не имеет </text:p>
          </table:table-cell>
        </table:table-row>
        <table:table-row>
          <table:table-cell table:style-name="Таблица45.A5" office:value-type="string">
            <text:p text:style-name="P2">сын</text:p>
          </table:table-cell>
          <table:table-cell table:style-name="Таблица45.B5" office:value-type="string">
            <text:p text:style-name="P2"> </text:p>
          </table:table-cell>
          <table:table-cell table:style-name="Таблица45.B5" office:value-type="string">
            <text:p text:style-name="P2"/>
          </table:table-cell>
          <table:table-cell table:style-name="Таблица45.B5" office:value-type="string">
            <text:p text:style-name="P2">Квартира</text:p>
            <text:p text:style-name="P2">(пользование)</text:p>
          </table:table-cell>
          <table:table-cell table:style-name="Таблица45.B5" office:value-type="string">
            <text:p text:style-name="P2">34,4</text:p>
          </table:table-cell>
          <table:table-cell table:style-name="Таблица45.B5" office:value-type="string">
            <text:p text:style-name="P2">Россия</text:p>
          </table:table-cell>
          <table:table-cell table:style-name="Таблица45.G5" office:value-type="string">
            <text:p text:style-name="P2"><text:span text:style-name="T1">Не имеет </text:span> </text:p>
          </table:table-cell>
        </table:table-row>
      </table:table>
      <text:p text:style-name="P4"> </text:p>
      <text:p text:style-name="P4"/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ext:soft-page-break/>
        <table:table-row>
          <table:table-cell table:style-name="Таблица3.A3" office:value-type="string">
            <text:p text:style-name="P3">Соколов Сергей Леонидович </text:p>
          </table:table-cell>
          <table:table-cell table:style-name="Таблица3.D2" office:value-type="string">
            <text:p text:style-name="P2">Судебный пристав <text:s/></text:p>
            <text:p text:style-name="P3">по ОУПДС </text:p>
          </table:table-cell>
          <table:table-cell table:style-name="Таблица3.C3" office:value-type="float" office:value="650660">
            <text:p text:style-name="P2">650660</text:p>
          </table:table-cell>
          <table:table-cell table:style-name="Таблица3.D2" office:value-type="string"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уальный)</text:p>
            <text:p text:style-name="P3">земельный участок</text:p>
            <text:p text:style-name="P3">(индивидкууальный)</text:p>
            <text:p text:style-name="P3">земельный участок</text:p>
            <text:p text:style-name="P3">(индивидуальный)</text:p>
            <text:p text:style-name="P3">Гараж</text:p>
            <text:p text:style-name="P3">(индивидуалтьный)</text:p>
            <text:p text:style-name="P3">гараж</text:p>
            <text:p text:style-name="P3">(индивидуальнывй)</text:p>
            <text:p text:style-name="P3">гараж</text:p>
            <text:p text:style-name="P3">(индивидуальный)</text:p>
            <text:p text:style-name="P3">квартира</text:p>
            <text:p text:style-name="P3">(индивидуальная)</text:p>
            <text:p text:style-name="P3"/>
          </table:table-cell>
          <table:table-cell table:style-name="Таблица3.D2" office:value-type="string">
            <text:p text:style-name="P2">62</text:p>
            <text:p text:style-name="P2"/>
            <text:p text:style-name="P2">1397</text:p>
            <text:p text:style-name="P2"/>
            <text:p text:style-name="P2">53</text:p>
            <text:p text:style-name="P2"/>
            <text:p text:style-name="P2">55</text:p>
            <text:p text:style-name="P2"/>
            <text:p text:style-name="P2">30</text:p>
            <text:p text:style-name="P2"/>
            <text:p text:style-name="P2">30</text:p>
            <text:p text:style-name="P2"/>
            <text:p text:style-name="P2">37</text:p>
            <text:p text:style-name="P2"/>
            <text:p text:style-name="P2">62,9</text:p>
          </table:table-cell>
          <table:table-cell table:style-name="Таблица3.D2" office:value-type="string">
            <text:p text:style-name="P2">Россия</text:p>
            <text:p text:style-name="P2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</text:p>
            <text:p text:style-name="P3"/>
            <text:p text:style-name="P3">Россия </text:p>
          </table:table-cell>
          <table:table-cell table:style-name="Таблица3.G3" office:value-type="string">
            <text:p text:style-name="P3">Автотранспорт</text:p>
            <text:p text:style-name="P3">ВАЗ 2106</text:p>
            <text:p text:style-name="P3">УАЗ 31512</text:p>
            <text:p text:style-name="P3">ТОЙОТА РАВ 4</text:p>
            <text:p text:style-name="P3">ЛАДА 212140</text:p>
            <text:p text:style-name="P3">мотранспортные средства</text:p>
            <text:p text:style-name="P3">ЯМАХА 400</text:p>
          </table:table-cell>
        </table:table-row>
        <table:table-row>
          <table:table-cell table:style-name="Таблица3.A3" office:value-type="string">
            <text:p text:style-name="P3">супруга</text:p>
          </table:table-cell>
          <table:table-cell table:style-name="Таблица3.D2" office:value-type="string">
            <text:p text:style-name="P2"> </text:p>
          </table:table-cell>
          <table:table-cell table:style-name="Таблица3.D2" office:value-type="string">
            <text:p text:style-name="P2">551.252</text:p>
          </table:table-cell>
          <table:table-cell table:style-name="Таблица3.D2" office:value-type="string">
            <text:p text:style-name="P3">Квартира</text:p>
            <text:p text:style-name="P3">(индивидуальная)</text:p>
            <text:p text:style-name="P3">квартира</text:p>
            <text:p text:style-name="P3">(индивидуальная)</text:p>
          </table:table-cell>
          <table:table-cell table:style-name="Таблица3.D2" office:value-type="string">
            <text:p text:style-name="P2">62,9</text:p>
            <text:p text:style-name="P2"/>
            <text:p text:style-name="P2">35,7</text:p>
          </table:table-cell>
          <table:table-cell table:style-name="Таблица3.D2" office:value-type="string">
            <text:p text:style-name="P2">Россия</text:p>
          </table:table-cell>
          <table:table-cell table:style-name="Таблица3.G3" office:value-type="string">
            <text:p text:style-name="P2"/>
          </table:table-cell>
        </table:table-row>
        <table:table-row>
          <table:table-cell table:style-name="Таблица3.A3" office:value-type="string">
            <text:p text:style-name="P3">сын </text:p>
          </table:table-cell>
          <table:table-cell table:style-name="Таблица3.D2" office:value-type="string">
            <text:p text:style-name="P2"> </text:p>
          </table:table-cell>
          <table:table-cell table:style-name="Таблица3.D2" office:value-type="string">
            <text:p text:style-name="P2"/>
          </table:table-cell>
          <table:table-cell table:style-name="Таблица3.D2" office:value-type="string">
            <text:p text:style-name="P3">Квартира</text:p>
            <text:p text:style-name="P3">(пользование)</text:p>
          </table:table-cell>
          <table:table-cell table:style-name="Таблица3.C3" office:value-type="float" office:value="62.9">
            <text:p text:style-name="P2">62,9</text:p>
          </table:table-cell>
          <table:table-cell table:style-name="Таблица3.D2" office:value-type="string">
            <text:p text:style-name="P2">Россия</text:p>
          </table:table-cell>
          <table:table-cell table:style-name="Таблица3.G3" office:value-type="string">
            <text:p text:style-name="P2"/>
          </table:table-cell>
        </table:table-row>
        <table:table-row>
          <table:table-cell table:style-name="Таблица3.A6" office:value-type="string">
            <text:p text:style-name="P3">сын</text:p>
          </table:table-cell>
          <table:table-cell table:style-name="Таблица3.B6" office:value-type="string">
            <text:p text:style-name="P2"/>
          </table:table-cell>
          <table:table-cell table:style-name="Таблица3.B6" office:value-type="string">
            <text:p text:style-name="P2"/>
          </table:table-cell>
          <table:table-cell table:style-name="Таблица3.B6" office:value-type="string">
            <text:p text:style-name="P3">Квартира</text:p>
            <text:p text:style-name="P3">(пользоваание)</text:p>
          </table:table-cell>
          <table:table-cell table:style-name="Таблица3.E6" office:value-type="float" office:value="62.9">
            <text:p text:style-name="P2">62,9</text:p>
          </table:table-cell>
          <table:table-cell table:style-name="Таблица3.B6" office:value-type="string">
            <text:p text:style-name="P3">Россия </text:p>
          </table:table-cell>
          <table:table-cell table:style-name="Таблица3.G6" office:value-type="string">
            <text:p text:style-name="P2"/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> </text:p>
      <text:p text:style-name="P4"/>
      <text:p text:style-name="P4"> 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>
          <table:table-cell table:style-name="Таблица4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7.B1" table:number-rows-spanned="2" office:value-type="string">
            <text:p text:style-name="P1"> </text:p>
            <text:p text:style-name="P1">Должность</text:p>
          </table:table-cell>
          <table:table-cell table:style-name="Таблица47.B1" table:number-rows-spanned="2" office:value-type="string">
            <text:p text:style-name="P1"> </text:p>
            <text:p text:style-name="P1">Общая сумма декларированного годового  дохода  за 2013 <text:s/>год (руб)</text:p>
          </table:table-cell>
          <table:table-cell table:style-name="Таблица4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7.D2" office:value-type="string">
            <text:p text:style-name="P1">Вид объектов недвижимости</text:p>
          </table:table-cell>
          <table:table-cell table:style-name="Таблица47.D2" office:value-type="string">
            <text:p text:style-name="P1">Площадь (кв.м)</text:p>
          </table:table-cell>
          <table:table-cell table:style-name="Таблица4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7.A3" office:value-type="string">
            <text:p text:style-name="P2"><text:span text:style-name="T1">Миляев</text:span> Николай Викторович </text:p>
          </table:table-cell>
          <table:table-cell table:style-name="Таблица47.D2" office:value-type="string">
            <text:p text:style-name="P2">Судебный пристав </text:p>
            <text:p text:style-name="P2">по ОУПДС  </text:p>
          </table:table-cell>
          <table:table-cell table:style-name="Таблица47.D2" office:value-type="string">
            <text:p text:style-name="P2">377.997</text:p>
          </table:table-cell>
          <table:table-cell table:style-name="Таблица47.D2" office:value-type="string">
            <text:p text:style-name="P2">Квартира</text:p>
            <text:p text:style-name="P2">(пользование)</text:p>
          </table:table-cell>
          <table:table-cell table:style-name="Таблица47.E3" office:value-type="float" office:value="56">
            <text:p text:style-name="P2">56</text:p>
          </table:table-cell>
          <table:table-cell table:style-name="Таблица47.D2" office:value-type="string">
            <text:p text:style-name="P2">Россия</text:p>
          </table:table-cell>
          <table:table-cell table:style-name="Таблица47.G3" office:value-type="string">
            <text:p text:style-name="P2">Автомобиль</text:p>
            <text:p text:style-name="P2">ТОЙОТА ВИСТА</text:p>
          </table:table-cell>
        </table:table-row>
        <table:table-row>
          <table:table-cell table:style-name="Таблица47.A4" office:value-type="string">
            <text:p text:style-name="P2">сын</text:p>
          </table:table-cell>
          <table:table-cell table:style-name="Таблица47.B4" office:value-type="string">
            <text:p text:style-name="P2"> </text:p>
          </table:table-cell>
          <table:table-cell table:style-name="Таблица47.B4" office:value-type="string">
            <text:p text:style-name="P2"/>
          </table:table-cell>
          <table:table-cell table:style-name="Таблица47.B4" office:value-type="string">
            <text:p text:style-name="P2">Квартира</text:p>
            <text:p text:style-name="P2">(пользование)</text:p>
          </table:table-cell>
          <table:table-cell table:style-name="Таблица47.B4" office:value-type="string">
            <text:p text:style-name="P2">47</text:p>
          </table:table-cell>
          <table:table-cell table:style-name="Таблица47.B4" office:value-type="string">
            <text:p text:style-name="P2">Россия</text:p>
          </table:table-cell>
          <table:table-cell table:style-name="Таблица47.G4" office:value-type="string">
            <text:p text:style-name="P2">Не имеет</text:p>
          </table:table-cell>
        </table:table-row>
      </table:table>
      <text:p text:style-name="P4"> </text:p>
      <text:p text:style-name="P4"> 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row>
          <table:table-cell table:style-name="Таблица4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8.B1" table:number-rows-spanned="2" office:value-type="string">
            <text:p text:style-name="P1"> </text:p>
            <text:p text:style-name="P1">Должность</text:p>
          </table:table-cell>
          <table:table-cell table:style-name="Таблица48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8.D2" office:value-type="string">
            <text:p text:style-name="P1">Вид объектов недвижимости</text:p>
          </table:table-cell>
          <table:table-cell table:style-name="Таблица48.D2" office:value-type="string">
            <text:p text:style-name="P1">Площадь (кв.м)</text:p>
          </table:table-cell>
          <table:table-cell table:style-name="Таблица4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8.A3" office:value-type="string">
            <text:p text:style-name="P2">Заяц Артем Борисович </text:p>
          </table:table-cell>
          <table:table-cell table:style-name="Таблица48.B3" office:value-type="string">
            <text:p text:style-name="P2">Судебный пристав </text:p>
            <text:p text:style-name="P2">по ОУПДС  </text:p>
          </table:table-cell>
          <table:table-cell table:style-name="Таблица48.B3" office:value-type="string">
            <text:p text:style-name="P2">378.800</text:p>
          </table:table-cell>
          <table:table-cell table:style-name="Таблица48.B3" office:value-type="string">
            <text:p text:style-name="P2">Квартира</text:p>
            <text:p text:style-name="P2">(пользование)</text:p>
          </table:table-cell>
          <table:table-cell table:style-name="Таблица48.E3" office:value-type="float" office:value="38">
            <text:p text:style-name="P2">38</text:p>
          </table:table-cell>
          <table:table-cell table:style-name="Таблица48.B3" office:value-type="string">
            <text:p text:style-name="P2">Россия</text:p>
          </table:table-cell>
          <table:table-cell table:style-name="Таблица48.G3" office:value-type="string">
            <text:p text:style-name="P3">Автомобиль</text:p>
            <text:p text:style-name="P3">ТОЙОТА МАРК <text:s/>2</text:p>
          </table:table-cell>
        </table:table-row>
      </table:table>
      <text:p text:style-name="P4"> </text:p>
      <text:p text:style-name="P4"> </text:p>
      <text:p text:style-name="P4"> </text:p>
      <text:p text:style-name="P4"/>
      <text:p text:style-name="P4"> </text:p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ext:soft-page-break/>
        <table:table-row>
          <table:table-cell table:style-name="Таблица5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0.B1" table:number-rows-spanned="2" office:value-type="string">
            <text:p text:style-name="P1"> </text:p>
            <text:p text:style-name="P1">Должность</text:p>
          </table:table-cell>
          <table:table-cell table:style-name="Таблица50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0.D2" office:value-type="string">
            <text:p text:style-name="P1">Вид объектов недвижимости</text:p>
          </table:table-cell>
          <table:table-cell table:style-name="Таблица50.D2" office:value-type="string">
            <text:p text:style-name="P1">Площадь (кв.м)</text:p>
          </table:table-cell>
          <table:table-cell table:style-name="Таблица5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0.A3" office:value-type="string">
            <text:p text:style-name="P2">Самохина Дарья Владимировна </text:p>
          </table:table-cell>
          <table:table-cell table:style-name="Таблица50.B3" office:value-type="string">
            <text:p text:style-name="P2">Судебный пристав </text:p>
            <text:p text:style-name="P2">по ОУПДС  </text:p>
          </table:table-cell>
          <table:table-cell table:style-name="Таблица50.B3" office:value-type="string">
            <text:p text:style-name="P2">359.790</text:p>
          </table:table-cell>
          <table:table-cell table:style-name="Таблица50.B3" office:value-type="string">
            <text:p text:style-name="P3">Квпартира</text:p>
            <text:p text:style-name="P3">пользование</text:p>
          </table:table-cell>
          <table:table-cell table:style-name="Таблица50.E3" office:value-type="float" office:value="53">
            <text:p text:style-name="P2">53</text:p>
          </table:table-cell>
          <table:table-cell table:style-name="Таблица50.B3" office:value-type="string">
            <text:p text:style-name="P2">Россия</text:p>
          </table:table-cell>
          <table:table-cell table:style-name="Таблица50.G3" office:value-type="string">
            <text:p text:style-name="P2">Не имеет </text:p>
          </table:table-cell>
        </table:table-row>
      </table:table>
      <text:p text:style-name="P4"> </text:p>
      <text:p text:style-name="P4"> </text:p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row>
          <table:table-cell table:style-name="Таблица5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1.B1" table:number-rows-spanned="2" office:value-type="string">
            <text:p text:style-name="P1"> </text:p>
            <text:p text:style-name="P1">Должность</text:p>
          </table:table-cell>
          <table:table-cell table:style-name="Таблица51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5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1.D2" office:value-type="string">
            <text:p text:style-name="P1">Вид объектов недвижимости</text:p>
          </table:table-cell>
          <table:table-cell table:style-name="Таблица51.D2" office:value-type="string">
            <text:p text:style-name="P1">Площадь (кв.м)</text:p>
          </table:table-cell>
          <table:table-cell table:style-name="Таблица5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1.A3" office:value-type="string">
            <text:p text:style-name="P2">Пригарин Виктор Сергеевич </text:p>
          </table:table-cell>
          <table:table-cell table:style-name="Таблица51.B3" office:value-type="string">
            <text:p text:style-name="P2">Главный специалист – эксперт (старший дознаватель)  </text:p>
          </table:table-cell>
          <table:table-cell table:style-name="Таблица51.B3" office:value-type="string">
            <text:p text:style-name="P2">449.333</text:p>
          </table:table-cell>
          <table:table-cell table:style-name="Таблица51.B3" office:value-type="string">
            <text:p text:style-name="P2">Квартира</text:p>
            <text:p text:style-name="P2">(пользование)</text:p>
          </table:table-cell>
          <table:table-cell table:style-name="Таблица51.B3" office:value-type="string">
            <text:p text:style-name="P2">62,5</text:p>
          </table:table-cell>
          <table:table-cell table:style-name="Таблица51.B3" office:value-type="string">
            <text:p text:style-name="P2">Россия</text:p>
          </table:table-cell>
          <table:table-cell table:style-name="Таблица51.G3" office:value-type="string">
            <text:p text:style-name="P2">Автомобиль</text:p>
            <text:p text:style-name="P2">ТОЙОТА КОРОЛЛА</text:p>
          </table:table-cell>
        </table:table-row>
      </table:table>
      <text:p text:style-name="P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3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3">Филлипов Александр Игоревич </text:p>
          </table:table-cell>
          <table:table-cell table:style-name="Таблица4.D2" office:value-type="string">
            <text:p text:style-name="P3">Ведущий специалист — эксперт</text:p>
            <text:p text:style-name="P3">(дознаватель)</text:p>
          </table:table-cell>
          <table:table-cell table:style-name="Таблица4.D2" office:value-type="string">
            <text:p text:style-name="P3">333.791</text:p>
          </table:table-cell>
          <table:table-cell table:style-name="Таблица4.D2" office:value-type="string">
            <text:p text:style-name="P3">Жилой дом</text:p>
            <text:p text:style-name="P3">(пользование)</text:p>
          </table:table-cell>
          <table:table-cell table:style-name="Таблица4.E3" office:value-type="float" office:value="37">
            <text:p text:style-name="P2">37</text:p>
          </table:table-cell>
          <table:table-cell table:style-name="Таблица4.D2" office:value-type="string">
            <text:p text:style-name="P2">Россия</text:p>
          </table:table-cell>
          <table:table-cell table:style-name="Таблица4.G3" office:value-type="string">
            <text:p text:style-name="P3">Автомобиль</text:p>
            <text:p text:style-name="P3">ТОЙОТА КОРОЛЛА</text:p>
          </table:table-cell>
        </table:table-row>
      </table:table>
      <text:p text:style-name="P4"> 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 table:number-columns-repeated="2"/>
        <table:table-column table:style-name="Таблица52.E"/>
        <table:table-column table:style-name="Таблица52.F"/>
        <table:table-column table:style-name="Таблица52.G"/>
        <table:table-row>
          <table:table-cell table:style-name="Таблица5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2.B1" table:number-rows-spanned="2" office:value-type="string">
            <text:p text:style-name="P1"> </text:p>
            <text:p text:style-name="P1">Должность</text:p>
          </table:table-cell>
          <table:table-cell table:style-name="Таблица52.B1" table:number-rows-spanned="2" office:value-type="string">
            <text:p text:style-name="P1"> </text:p>
            <text:p text:style-name="P1">Общая сумма декларированного <text:soft-page-break/>годового  дохода  за 2013 год (руб)</text:p>
          </table:table-cell>
          <table:table-cell table:style-name="Таблица5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<text:soft-page-break/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2.D2" office:value-type="string">
            <text:p text:style-name="P1">Вид объектов недвижимости</text:p>
          </table:table-cell>
          <table:table-cell table:style-name="Таблица52.D2" office:value-type="string">
            <text:p text:style-name="P1">Площадь (кв.м)</text:p>
          </table:table-cell>
          <table:table-cell table:style-name="Таблица5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2.A3" office:value-type="string">
            <text:p text:style-name="P2">Трасина Валентина Васильевна </text:p>
          </table:table-cell>
          <table:table-cell table:style-name="Таблица52.B3" office:value-type="string">
            <text:p text:style-name="P2">Специалист – эксперт (по ведению депозитного счета)</text:p>
          </table:table-cell>
          <table:table-cell table:style-name="Таблица52.B3" office:value-type="string">
            <text:p text:style-name="P2">541.489</text:p>
          </table:table-cell>
          <table:table-cell table:style-name="Таблица52.B3" office:value-type="string">
            <text:p text:style-name="P2">Земельный участок</text:p>
            <text:p text:style-name="P2">(индивидуальный)</text:p>
            <text:p text:style-name="P2">Квартира</text:p>
            <text:p text:style-name="P2">(индивидуальная)</text:p>
            <text:p text:style-name="P2">Земельный участок</text:p>
            <text:p text:style-name="P2">(пользование)</text:p>
          </table:table-cell>
          <table:table-cell table:style-name="Таблица52.B3" office:value-type="string">
            <text:p text:style-name="P2">3000</text:p>
            <text:p text:style-name="P2"> </text:p>
            <text:p text:style-name="P2"> </text:p>
            <text:p text:style-name="P2">30</text:p>
            <text:p text:style-name="P2"> </text:p>
            <text:p text:style-name="P2">800</text:p>
          </table:table-cell>
          <table:table-cell table:style-name="Таблица52.B3" office:value-type="string">
            <text:p text:style-name="P2">Россия</text:p>
            <text:p text:style-name="P2"> </text:p>
            <text:p text:style-name="P2"> </text:p>
            <text:p text:style-name="P2">Россия </text:p>
            <text:p text:style-name="P2"> </text:p>
            <text:p text:style-name="P2">Россия </text:p>
          </table:table-cell>
          <table:table-cell table:style-name="Таблица52.G3" office:value-type="string">
            <text:p text:style-name="P2">Не имеет </text:p>
          </table:table-cell>
        </table:table-row>
      </table:table>
      <text:p text:style-name="P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7H44M39S</meta:editing-duration>
    <meta:editing-cycles>46</meta:editing-cycles>
    <meta:generator>OpenOffice.org/3.3$Win32 OpenOffice.org_project/330m20$Build-9567</meta:generator>
    <dc:date>2014-04-15T14:51:08.62</dc:date>
    <meta:print-date>2013-04-29T15:30:35.99</meta:print-date>
    <meta:document-statistic meta:table-count="17" meta:image-count="0" meta:object-count="0" meta:page-count="10" meta:paragraph-count="660" meta:word-count="1204" meta:character-count="9499"/>
    <meta:user-defined meta:name="Info 1"/>
    <meta:user-defined meta:name="Info 2"/>
    <meta:user-defined meta:name="Info 3"/>
    <meta:user-defined meta:name="Info 4"/>
  </office:meta>
</office:document-meta>
</file>