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8" style:family="table">
      <style:table-properties style:width="26.141cm" table:align="left"/>
    </style:style>
    <style:style style:name="Таблица78.A" style:family="table-column">
      <style:table-column-properties style:column-width="3.916cm"/>
    </style:style>
    <style:style style:name="Таблица78.B" style:family="table-column">
      <style:table-column-properties style:column-width="2.54cm"/>
    </style:style>
    <style:style style:name="Таблица78.C" style:family="table-column">
      <style:table-column-properties style:column-width="3.784cm"/>
    </style:style>
    <style:style style:name="Таблица78.E" style:family="table-column">
      <style:table-column-properties style:column-width="2.91cm"/>
    </style:style>
    <style:style style:name="Таблица78.F" style:family="table-column">
      <style:table-column-properties style:column-width="3.836cm"/>
    </style:style>
    <style:style style:name="Таблица78.G" style:family="table-column">
      <style:table-column-properties style:column-width="5.371cm"/>
    </style:style>
    <style:style style:name="Таблица7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8.D2" style:family="table-cell">
      <style:table-cell-properties fo:padding="0.049cm" fo:border-left="0.05pt solid #808080" fo:border-right="none" fo:border-top="none" fo:border-bottom="0.05pt solid #808080"/>
    </style:style>
    <style:style style:name="Таблица78.A3" style:family="table-cell">
      <style:table-cell-properties fo:padding="0.049cm" fo:border-left="0.5pt solid #808080" fo:border-right="none" fo:border-top="none" fo:border-bottom="0.05pt solid #808080"/>
    </style:style>
    <style:style style:name="Таблица7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8.A4" style:family="table-cell">
      <style:table-cell-properties fo:padding="0.049cm" fo:border-left="0.5pt solid #808080" fo:border-right="none" fo:border-top="none" fo:border-bottom="0.5pt solid #808080"/>
    </style:style>
    <style:style style:name="Таблица78.B4" style:family="table-cell">
      <style:table-cell-properties fo:padding="0.049cm" fo:border-left="0.05pt solid #808080" fo:border-right="none" fo:border-top="none" fo:border-bottom="0.5pt solid #808080"/>
    </style:style>
    <style:style style:name="Таблица7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9" style:family="table">
      <style:table-properties style:width="26.141cm" table:align="left"/>
    </style:style>
    <style:style style:name="Таблица79.A" style:family="table-column">
      <style:table-column-properties style:column-width="3.916cm"/>
    </style:style>
    <style:style style:name="Таблица79.B" style:family="table-column">
      <style:table-column-properties style:column-width="2.646cm"/>
    </style:style>
    <style:style style:name="Таблица79.C" style:family="table-column">
      <style:table-column-properties style:column-width="3.784cm"/>
    </style:style>
    <style:style style:name="Таблица79.D" style:family="table-column">
      <style:table-column-properties style:column-width="3.678cm"/>
    </style:style>
    <style:style style:name="Таблица79.E" style:family="table-column">
      <style:table-column-properties style:column-width="2.91cm"/>
    </style:style>
    <style:style style:name="Таблица79.F" style:family="table-column">
      <style:table-column-properties style:column-width="3.836cm"/>
    </style:style>
    <style:style style:name="Таблица79.G" style:family="table-column">
      <style:table-column-properties style:column-width="5.371cm"/>
    </style:style>
    <style:style style:name="Таблица7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9.D2" style:family="table-cell">
      <style:table-cell-properties fo:padding="0.049cm" fo:border-left="0.05pt solid #808080" fo:border-right="none" fo:border-top="none" fo:border-bottom="0.05pt solid #808080"/>
    </style:style>
    <style:style style:name="Таблица79.A3" style:family="table-cell">
      <style:table-cell-properties fo:padding="0.049cm" fo:border-left="0.5pt solid #808080" fo:border-right="none" fo:border-top="none" fo:border-bottom="0.05pt solid #808080"/>
    </style:style>
    <style:style style:name="Таблица7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9.A5" style:family="table-cell">
      <style:table-cell-properties fo:padding="0.049cm" fo:border-left="0.5pt solid #808080" fo:border-right="none" fo:border-top="none" fo:border-bottom="0.5pt solid #808080"/>
    </style:style>
    <style:style style:name="Таблица79.B5" style:family="table-cell">
      <style:table-cell-properties fo:padding="0.049cm" fo:border-left="0.05pt solid #808080" fo:border-right="none" fo:border-top="none" fo:border-bottom="0.5pt solid #808080"/>
    </style:style>
    <style:style style:name="Таблица79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0" style:family="table">
      <style:table-properties style:width="26.18cm" table:align="left"/>
    </style:style>
    <style:style style:name="Таблица80.A" style:family="table-column">
      <style:table-column-properties style:column-width="3.889cm"/>
    </style:style>
    <style:style style:name="Таблица80.B" style:family="table-column">
      <style:table-column-properties style:column-width="2.738cm"/>
    </style:style>
    <style:style style:name="Таблица80.C" style:family="table-column">
      <style:table-column-properties style:column-width="3.784cm"/>
    </style:style>
    <style:style style:name="Таблица80.E" style:family="table-column">
      <style:table-column-properties style:column-width="2.884cm"/>
    </style:style>
    <style:style style:name="Таблица80.F" style:family="table-column">
      <style:table-column-properties style:column-width="3.81cm"/>
    </style:style>
    <style:style style:name="Таблица80.G" style:family="table-column">
      <style:table-column-properties style:column-width="5.292cm"/>
    </style:style>
    <style:style style:name="Таблица8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0.D2" style:family="table-cell">
      <style:table-cell-properties fo:padding="0.049cm" fo:border-left="0.05pt solid #808080" fo:border-right="none" fo:border-top="none" fo:border-bottom="0.05pt solid #808080"/>
    </style:style>
    <style:style style:name="Таблица80.A3" style:family="table-cell">
      <style:table-cell-properties fo:padding="0.049cm" fo:border-left="0.5pt solid #808080" fo:border-right="none" fo:border-top="none" fo:border-bottom="0.05pt solid #808080"/>
    </style:style>
    <style:style style:name="Таблица8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0.A5" style:family="table-cell">
      <style:table-cell-properties fo:padding="0.049cm" fo:border-left="0.5pt solid #808080" fo:border-right="none" fo:border-top="none" fo:border-bottom="0.5pt solid #808080"/>
    </style:style>
    <style:style style:name="Таблица80.B5" style:family="table-cell">
      <style:table-cell-properties fo:padding="0.049cm" fo:border-left="0.05pt solid #808080" fo:border-right="none" fo:border-top="none" fo:border-bottom="0.5pt solid #808080"/>
    </style:style>
    <style:style style:name="Таблица8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1" style:family="table">
      <style:table-properties style:width="26.18cm" table:align="left"/>
    </style:style>
    <style:style style:name="Таблица81.A" style:family="table-column">
      <style:table-column-properties style:column-width="3.916cm"/>
    </style:style>
    <style:style style:name="Таблица81.B" style:family="table-column">
      <style:table-column-properties style:column-width="2.738cm"/>
    </style:style>
    <style:style style:name="Таблица81.C" style:family="table-column">
      <style:table-column-properties style:column-width="3.784cm"/>
    </style:style>
    <style:style style:name="Таблица81.E" style:family="table-column">
      <style:table-column-properties style:column-width="2.858cm"/>
    </style:style>
    <style:style style:name="Таблица81.F" style:family="table-column">
      <style:table-column-properties style:column-width="3.81cm"/>
    </style:style>
    <style:style style:name="Таблица81.G" style:family="table-column">
      <style:table-column-properties style:column-width="5.292cm"/>
    </style:style>
    <style:style style:name="Таблица8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1.D2" style:family="table-cell">
      <style:table-cell-properties fo:padding="0.049cm" fo:border-left="0.05pt solid #808080" fo:border-right="none" fo:border-top="none" fo:border-bottom="0.05pt solid #808080"/>
    </style:style>
    <style:style style:name="Таблица81.A3" style:family="table-cell">
      <style:table-cell-properties fo:padding="0.049cm" fo:border-left="0.5pt solid #808080" fo:border-right="none" fo:border-top="none" fo:border-bottom="0.05pt solid #808080"/>
    </style:style>
    <style:style style:name="Таблица8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1.A4" style:family="table-cell">
      <style:table-cell-properties fo:padding="0.049cm" fo:border-left="0.5pt solid #808080" fo:border-right="none" fo:border-top="none" fo:border-bottom="0.5pt solid #808080"/>
    </style:style>
    <style:style style:name="Таблица81.B4" style:family="table-cell">
      <style:table-cell-properties fo:padding="0.049cm" fo:border-left="0.05pt solid #808080" fo:border-right="none" fo:border-top="none" fo:border-bottom="0.5pt solid #808080"/>
    </style:style>
    <style:style style:name="Таблица8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2" style:family="table">
      <style:table-properties style:width="26.206cm" table:align="left"/>
    </style:style>
    <style:style style:name="Таблица82.A" style:family="table-column">
      <style:table-column-properties style:column-width="3.863cm"/>
    </style:style>
    <style:style style:name="Таблица82.B" style:family="table-column">
      <style:table-column-properties style:column-width="2.738cm"/>
    </style:style>
    <style:style style:name="Таблица82.C" style:family="table-column">
      <style:table-column-properties style:column-width="3.784cm"/>
    </style:style>
    <style:style style:name="Таблица82.E" style:family="table-column">
      <style:table-column-properties style:column-width="2.884cm"/>
    </style:style>
    <style:style style:name="Таблица82.F" style:family="table-column">
      <style:table-column-properties style:column-width="3.836cm"/>
    </style:style>
    <style:style style:name="Таблица82.G" style:family="table-column">
      <style:table-column-properties style:column-width="5.318cm"/>
    </style:style>
    <style:style style:name="Таблица8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2.D2" style:family="table-cell">
      <style:table-cell-properties fo:padding="0.049cm" fo:border-left="0.05pt solid #808080" fo:border-right="none" fo:border-top="none" fo:border-bottom="0.05pt solid #808080"/>
    </style:style>
    <style:style style:name="Таблица82.A3" style:family="table-cell">
      <style:table-cell-properties fo:padding="0.049cm" fo:border-left="0.5pt solid #808080" fo:border-right="none" fo:border-top="none" fo:border-bottom="0.05pt solid #808080"/>
    </style:style>
    <style:style style:name="Таблица8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2.A4" style:family="table-cell">
      <style:table-cell-properties fo:padding="0.049cm" fo:border-left="0.5pt solid #808080" fo:border-right="none" fo:border-top="none" fo:border-bottom="0.5pt solid #808080"/>
    </style:style>
    <style:style style:name="Таблица82.B4" style:family="table-cell">
      <style:table-cell-properties fo:padding="0.049cm" fo:border-left="0.05pt solid #808080" fo:border-right="none" fo:border-top="none" fo:border-bottom="0.5pt solid #808080"/>
    </style:style>
    <style:style style:name="Таблица8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3" style:family="table">
      <style:table-properties style:width="26.153cm" table:align="left"/>
    </style:style>
    <style:style style:name="Таблица83.A" style:family="table-column">
      <style:table-column-properties style:column-width="3.969cm"/>
    </style:style>
    <style:style style:name="Таблица83.B" style:family="table-column">
      <style:table-column-properties style:column-width="2.738cm"/>
    </style:style>
    <style:style style:name="Таблица83.C" style:family="table-column">
      <style:table-column-properties style:column-width="3.784cm"/>
    </style:style>
    <style:style style:name="Таблица83.D" style:family="table-column">
      <style:table-column-properties style:column-width="3.36cm"/>
    </style:style>
    <style:style style:name="Таблица83.E" style:family="table-column">
      <style:table-column-properties style:column-width="2.937cm"/>
    </style:style>
    <style:style style:name="Таблица83.F" style:family="table-column">
      <style:table-column-properties style:column-width="3.889cm"/>
    </style:style>
    <style:style style:name="Таблица83.G" style:family="table-column">
      <style:table-column-properties style:column-width="5.477cm"/>
    </style:style>
    <style:style style:name="Таблица8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3.D2" style:family="table-cell">
      <style:table-cell-properties fo:padding="0.049cm" fo:border-left="0.05pt solid #808080" fo:border-right="none" fo:border-top="none" fo:border-bottom="0.05pt solid #808080"/>
    </style:style>
    <style:style style:name="Таблица83.A3" style:family="table-cell">
      <style:table-cell-properties fo:padding="0.049cm" fo:border-left="0.5pt solid #808080" fo:border-right="none" fo:border-top="none" fo:border-bottom="0.5pt solid #808080"/>
    </style:style>
    <style:style style:name="Таблица83.B3" style:family="table-cell">
      <style:table-cell-properties fo:padding="0.049cm" fo:border-left="0.05pt solid #808080" fo:border-right="none" fo:border-top="none" fo:border-bottom="0.5pt solid #808080"/>
    </style:style>
    <style:style style:name="Таблица8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4" style:family="table">
      <style:table-properties style:width="26.153cm" table:align="left"/>
    </style:style>
    <style:style style:name="Таблица84.A" style:family="table-column">
      <style:table-column-properties style:column-width="3.969cm"/>
    </style:style>
    <style:style style:name="Таблица84.B" style:family="table-column">
      <style:table-column-properties style:column-width="2.738cm"/>
    </style:style>
    <style:style style:name="Таблица84.C" style:family="table-column">
      <style:table-column-properties style:column-width="3.784cm"/>
    </style:style>
    <style:style style:name="Таблица84.D" style:family="table-column">
      <style:table-column-properties style:column-width="3.36cm"/>
    </style:style>
    <style:style style:name="Таблица84.E" style:family="table-column">
      <style:table-column-properties style:column-width="2.937cm"/>
    </style:style>
    <style:style style:name="Таблица84.F" style:family="table-column">
      <style:table-column-properties style:column-width="3.889cm"/>
    </style:style>
    <style:style style:name="Таблица84.G" style:family="table-column">
      <style:table-column-properties style:column-width="5.477cm"/>
    </style:style>
    <style:style style:name="Таблица8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4.D2" style:family="table-cell">
      <style:table-cell-properties fo:padding="0.049cm" fo:border-left="0.05pt solid #808080" fo:border-right="none" fo:border-top="none" fo:border-bottom="0.05pt solid #808080"/>
    </style:style>
    <style:style style:name="Таблица84.A3" style:family="table-cell">
      <style:table-cell-properties fo:padding="0.049cm" fo:border-left="0.5pt solid #808080" fo:border-right="none" fo:border-top="none" fo:border-bottom="0.05pt solid #808080"/>
    </style:style>
    <style:style style:name="Таблица8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4.A4" style:family="table-cell">
      <style:table-cell-properties fo:padding="0.049cm" fo:border-left="0.5pt solid #808080" fo:border-right="none" fo:border-top="none" fo:border-bottom="0.5pt solid #808080"/>
    </style:style>
    <style:style style:name="Таблица84.B4" style:family="table-cell">
      <style:table-cell-properties fo:padding="0.049cm" fo:border-left="0.05pt solid #808080" fo:border-right="none" fo:border-top="none" fo:border-bottom="0.5pt solid #808080"/>
    </style:style>
    <style:style style:name="Таблица8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5" style:family="table">
      <style:table-properties style:width="26.153cm" table:align="left"/>
    </style:style>
    <style:style style:name="Таблица85.A" style:family="table-column">
      <style:table-column-properties style:column-width="3.969cm"/>
    </style:style>
    <style:style style:name="Таблица85.B" style:family="table-column">
      <style:table-column-properties style:column-width="2.738cm"/>
    </style:style>
    <style:style style:name="Таблица85.C" style:family="table-column">
      <style:table-column-properties style:column-width="3.784cm"/>
    </style:style>
    <style:style style:name="Таблица85.D" style:family="table-column">
      <style:table-column-properties style:column-width="3.36cm"/>
    </style:style>
    <style:style style:name="Таблица85.E" style:family="table-column">
      <style:table-column-properties style:column-width="2.937cm"/>
    </style:style>
    <style:style style:name="Таблица85.F" style:family="table-column">
      <style:table-column-properties style:column-width="3.889cm"/>
    </style:style>
    <style:style style:name="Таблица85.G" style:family="table-column">
      <style:table-column-properties style:column-width="5.477cm"/>
    </style:style>
    <style:style style:name="Таблица8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5.D2" style:family="table-cell">
      <style:table-cell-properties fo:padding="0.049cm" fo:border-left="0.05pt solid #808080" fo:border-right="none" fo:border-top="none" fo:border-bottom="0.05pt solid #808080"/>
    </style:style>
    <style:style style:name="Таблица85.A3" style:family="table-cell">
      <style:table-cell-properties fo:padding="0.049cm" fo:border-left="0.5pt solid #808080" fo:border-right="none" fo:border-top="none" fo:border-bottom="0.5pt solid #808080"/>
    </style:style>
    <style:style style:name="Таблица85.B3" style:family="table-cell">
      <style:table-cell-properties fo:padding="0.049cm" fo:border-left="0.05pt solid #808080" fo:border-right="none" fo:border-top="none" fo:border-bottom="0.5pt solid #808080"/>
    </style:style>
    <style:style style:name="Таблица8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6" style:family="table">
      <style:table-properties style:width="26.18cm" table:align="left"/>
    </style:style>
    <style:style style:name="Таблица86.A" style:family="table-column">
      <style:table-column-properties style:column-width="3.995cm"/>
    </style:style>
    <style:style style:name="Таблица86.B" style:family="table-column">
      <style:table-column-properties style:column-width="2.738cm"/>
    </style:style>
    <style:style style:name="Таблица86.C" style:family="table-column">
      <style:table-column-properties style:column-width="3.784cm"/>
    </style:style>
    <style:style style:name="Таблица86.D" style:family="table-column">
      <style:table-column-properties style:column-width="3.36cm"/>
    </style:style>
    <style:style style:name="Таблица86.E" style:family="table-column">
      <style:table-column-properties style:column-width="2.937cm"/>
    </style:style>
    <style:style style:name="Таблица86.F" style:family="table-column">
      <style:table-column-properties style:column-width="3.889cm"/>
    </style:style>
    <style:style style:name="Таблица86.G" style:family="table-column">
      <style:table-column-properties style:column-width="5.477cm"/>
    </style:style>
    <style:style style:name="Таблица8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6.D2" style:family="table-cell">
      <style:table-cell-properties fo:padding="0.049cm" fo:border-left="0.05pt solid #808080" fo:border-right="none" fo:border-top="none" fo:border-bottom="0.05pt solid #808080"/>
    </style:style>
    <style:style style:name="Таблица86.A3" style:family="table-cell">
      <style:table-cell-properties fo:padding="0.049cm" fo:border-left="0.5pt solid #808080" fo:border-right="none" fo:border-top="none" fo:border-bottom="0.05pt solid #808080"/>
    </style:style>
    <style:style style:name="Таблица8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6.A4" style:family="table-cell">
      <style:table-cell-properties fo:padding="0.049cm" fo:border-left="0.5pt solid #808080" fo:border-right="none" fo:border-top="none" fo:border-bottom="0.5pt solid #808080"/>
    </style:style>
    <style:style style:name="Таблица86.B4" style:family="table-cell">
      <style:table-cell-properties fo:padding="0.049cm" fo:border-left="0.05pt solid #808080" fo:border-right="none" fo:border-top="none" fo:border-bottom="0.5pt solid #808080"/>
    </style:style>
    <style:style style:name="Таблица8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7" style:family="table">
      <style:table-properties style:width="26.18cm" table:align="left"/>
    </style:style>
    <style:style style:name="Таблица87.A" style:family="table-column">
      <style:table-column-properties style:column-width="3.836cm"/>
    </style:style>
    <style:style style:name="Таблица87.B" style:family="table-column">
      <style:table-column-properties style:column-width="2.738cm"/>
    </style:style>
    <style:style style:name="Таблица87.C" style:family="table-column">
      <style:table-column-properties style:column-width="3.784cm"/>
    </style:style>
    <style:style style:name="Таблица87.E" style:family="table-column">
      <style:table-column-properties style:column-width="2.884cm"/>
    </style:style>
    <style:style style:name="Таблица87.G" style:family="table-column">
      <style:table-column-properties style:column-width="5.318cm"/>
    </style:style>
    <style:style style:name="Таблица8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7.D2" style:family="table-cell">
      <style:table-cell-properties fo:padding="0.049cm" fo:border-left="0.05pt solid #808080" fo:border-right="none" fo:border-top="none" fo:border-bottom="0.05pt solid #808080"/>
    </style:style>
    <style:style style:name="Таблица87.A3" style:family="table-cell">
      <style:table-cell-properties fo:padding="0.049cm" fo:border-left="0.5pt solid #808080" fo:border-right="none" fo:border-top="none" fo:border-bottom="0.05pt solid #808080"/>
    </style:style>
    <style:style style:name="Таблица8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7.A5" style:family="table-cell">
      <style:table-cell-properties fo:padding="0.049cm" fo:border-left="0.5pt solid #808080" fo:border-right="none" fo:border-top="none" fo:border-bottom="0.5pt solid #808080"/>
    </style:style>
    <style:style style:name="Таблица87.B5" style:family="table-cell">
      <style:table-cell-properties fo:padding="0.049cm" fo:border-left="0.05pt solid #808080" fo:border-right="none" fo:border-top="none" fo:border-bottom="0.5pt solid #808080"/>
    </style:style>
    <style:style style:name="Таблица8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8" style:family="table">
      <style:table-properties style:width="26.18cm" table:align="left"/>
    </style:style>
    <style:style style:name="Таблица88.A" style:family="table-column">
      <style:table-column-properties style:column-width="3.995cm"/>
    </style:style>
    <style:style style:name="Таблица88.B" style:family="table-column">
      <style:table-column-properties style:column-width="2.738cm"/>
    </style:style>
    <style:style style:name="Таблица88.C" style:family="table-column">
      <style:table-column-properties style:column-width="3.784cm"/>
    </style:style>
    <style:style style:name="Таблица88.D" style:family="table-column">
      <style:table-column-properties style:column-width="3.36cm"/>
    </style:style>
    <style:style style:name="Таблица88.E" style:family="table-column">
      <style:table-column-properties style:column-width="2.937cm"/>
    </style:style>
    <style:style style:name="Таблица88.F" style:family="table-column">
      <style:table-column-properties style:column-width="3.889cm"/>
    </style:style>
    <style:style style:name="Таблица88.G" style:family="table-column">
      <style:table-column-properties style:column-width="5.477cm"/>
    </style:style>
    <style:style style:name="Таблица8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8.D2" style:family="table-cell">
      <style:table-cell-properties fo:padding="0.049cm" fo:border-left="0.05pt solid #808080" fo:border-right="none" fo:border-top="none" fo:border-bottom="0.05pt solid #808080"/>
    </style:style>
    <style:style style:name="Таблица88.A3" style:family="table-cell">
      <style:table-cell-properties fo:padding="0.049cm" fo:border-left="0.5pt solid #808080" fo:border-right="none" fo:border-top="none" fo:border-bottom="0.5pt solid #808080"/>
    </style:style>
    <style:style style:name="Таблица88.B3" style:family="table-cell">
      <style:table-cell-properties fo:padding="0.049cm" fo:border-left="0.05pt solid #808080" fo:border-right="none" fo:border-top="none" fo:border-bottom="0.5pt solid #808080"/>
    </style:style>
    <style:style style:name="Таблица8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9" style:family="table">
      <style:table-properties style:width="26.18cm" table:align="left"/>
    </style:style>
    <style:style style:name="Таблица89.A" style:family="table-column">
      <style:table-column-properties style:column-width="3.916cm"/>
    </style:style>
    <style:style style:name="Таблица89.B" style:family="table-column">
      <style:table-column-properties style:column-width="2.738cm"/>
    </style:style>
    <style:style style:name="Таблица89.C" style:family="table-column">
      <style:table-column-properties style:column-width="3.784cm"/>
    </style:style>
    <style:style style:name="Таблица89.D" style:family="table-column">
      <style:table-column-properties style:column-width="3.678cm"/>
    </style:style>
    <style:style style:name="Таблица89.E" style:family="table-column">
      <style:table-column-properties style:column-width="2.884cm"/>
    </style:style>
    <style:style style:name="Таблица89.F" style:family="table-column">
      <style:table-column-properties style:column-width="3.836cm"/>
    </style:style>
    <style:style style:name="Таблица89.G" style:family="table-column">
      <style:table-column-properties style:column-width="5.345cm"/>
    </style:style>
    <style:style style:name="Таблица8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9.D2" style:family="table-cell">
      <style:table-cell-properties fo:padding="0.049cm" fo:border-left="0.05pt solid #808080" fo:border-right="none" fo:border-top="none" fo:border-bottom="0.05pt solid #808080"/>
    </style:style>
    <style:style style:name="Таблица89.A3" style:family="table-cell">
      <style:table-cell-properties fo:padding="0.049cm" fo:border-left="0.5pt solid #808080" fo:border-right="none" fo:border-top="none" fo:border-bottom="0.05pt solid #808080"/>
    </style:style>
    <style:style style:name="Таблица8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9.A5" style:family="table-cell">
      <style:table-cell-properties fo:padding="0.049cm" fo:border-left="0.5pt solid #808080" fo:border-right="none" fo:border-top="none" fo:border-bottom="0.5pt solid #808080"/>
    </style:style>
    <style:style style:name="Таблица89.B5" style:family="table-cell">
      <style:table-cell-properties fo:padding="0.049cm" fo:border-left="0.05pt solid #808080" fo:border-right="none" fo:border-top="none" fo:border-bottom="0.5pt solid #808080"/>
    </style:style>
    <style:style style:name="Таблица89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0" style:family="table">
      <style:table-properties style:width="26.153cm" table:align="left"/>
    </style:style>
    <style:style style:name="Таблица90.A" style:family="table-column">
      <style:table-column-properties style:column-width="3.969cm"/>
    </style:style>
    <style:style style:name="Таблица90.B" style:family="table-column">
      <style:table-column-properties style:column-width="2.738cm"/>
    </style:style>
    <style:style style:name="Таблица90.C" style:family="table-column">
      <style:table-column-properties style:column-width="3.784cm"/>
    </style:style>
    <style:style style:name="Таблица90.D" style:family="table-column">
      <style:table-column-properties style:column-width="3.36cm"/>
    </style:style>
    <style:style style:name="Таблица90.E" style:family="table-column">
      <style:table-column-properties style:column-width="2.937cm"/>
    </style:style>
    <style:style style:name="Таблица90.F" style:family="table-column">
      <style:table-column-properties style:column-width="3.889cm"/>
    </style:style>
    <style:style style:name="Таблица90.G" style:family="table-column">
      <style:table-column-properties style:column-width="5.477cm"/>
    </style:style>
    <style:style style:name="Таблица9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0.D2" style:family="table-cell">
      <style:table-cell-properties fo:padding="0.049cm" fo:border-left="0.05pt solid #808080" fo:border-right="none" fo:border-top="none" fo:border-bottom="0.05pt solid #808080"/>
    </style:style>
    <style:style style:name="Таблица90.A3" style:family="table-cell">
      <style:table-cell-properties fo:padding="0.049cm" fo:border-left="0.5pt solid #808080" fo:border-right="none" fo:border-top="none" fo:border-bottom="0.05pt solid #808080"/>
    </style:style>
    <style:style style:name="Таблица9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0.A4" style:family="table-cell">
      <style:table-cell-properties fo:padding="0.049cm" fo:border-left="0.5pt solid #808080" fo:border-right="none" fo:border-top="none" fo:border-bottom="0.5pt solid #808080"/>
    </style:style>
    <style:style style:name="Таблица90.B4" style:family="table-cell">
      <style:table-cell-properties fo:padding="0.049cm" fo:border-left="0.05pt solid #808080" fo:border-right="none" fo:border-top="none" fo:border-bottom="0.5pt solid #808080"/>
    </style:style>
    <style:style style:name="Таблица9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1" style:family="table">
      <style:table-properties style:width="26.153cm" table:align="left"/>
    </style:style>
    <style:style style:name="Таблица91.A" style:family="table-column">
      <style:table-column-properties style:column-width="3.969cm"/>
    </style:style>
    <style:style style:name="Таблица91.B" style:family="table-column">
      <style:table-column-properties style:column-width="2.738cm"/>
    </style:style>
    <style:style style:name="Таблица91.C" style:family="table-column">
      <style:table-column-properties style:column-width="3.784cm"/>
    </style:style>
    <style:style style:name="Таблица91.D" style:family="table-column">
      <style:table-column-properties style:column-width="3.36cm"/>
    </style:style>
    <style:style style:name="Таблица91.E" style:family="table-column">
      <style:table-column-properties style:column-width="2.937cm"/>
    </style:style>
    <style:style style:name="Таблица91.F" style:family="table-column">
      <style:table-column-properties style:column-width="3.889cm"/>
    </style:style>
    <style:style style:name="Таблица91.G" style:family="table-column">
      <style:table-column-properties style:column-width="5.477cm"/>
    </style:style>
    <style:style style:name="Таблица9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1.D2" style:family="table-cell">
      <style:table-cell-properties fo:padding="0.049cm" fo:border-left="0.05pt solid #808080" fo:border-right="none" fo:border-top="none" fo:border-bottom="0.05pt solid #808080"/>
    </style:style>
    <style:style style:name="Таблица91.A3" style:family="table-cell">
      <style:table-cell-properties fo:padding="0.049cm" fo:border-left="0.5pt solid #808080" fo:border-right="none" fo:border-top="none" fo:border-bottom="0.05pt solid #808080"/>
    </style:style>
    <style:style style:name="Таблица9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1.A4" style:family="table-cell">
      <style:table-cell-properties fo:padding="0.049cm" fo:border-left="0.5pt solid #808080" fo:border-right="none" fo:border-top="none" fo:border-bottom="0.5pt solid #808080"/>
    </style:style>
    <style:style style:name="Таблица91.B4" style:family="table-cell">
      <style:table-cell-properties fo:padding="0.049cm" fo:border-left="0.05pt solid #808080" fo:border-right="none" fo:border-top="none" fo:border-bottom="0.5pt solid #808080"/>
    </style:style>
    <style:style style:name="Таблица9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2" style:family="table">
      <style:table-properties style:width="26.153cm" table:align="left"/>
    </style:style>
    <style:style style:name="Таблица92.A" style:family="table-column">
      <style:table-column-properties style:column-width="3.969cm"/>
    </style:style>
    <style:style style:name="Таблица92.B" style:family="table-column">
      <style:table-column-properties style:column-width="2.738cm"/>
    </style:style>
    <style:style style:name="Таблица92.C" style:family="table-column">
      <style:table-column-properties style:column-width="3.784cm"/>
    </style:style>
    <style:style style:name="Таблица92.D" style:family="table-column">
      <style:table-column-properties style:column-width="3.36cm"/>
    </style:style>
    <style:style style:name="Таблица92.E" style:family="table-column">
      <style:table-column-properties style:column-width="2.937cm"/>
    </style:style>
    <style:style style:name="Таблица92.F" style:family="table-column">
      <style:table-column-properties style:column-width="3.889cm"/>
    </style:style>
    <style:style style:name="Таблица92.G" style:family="table-column">
      <style:table-column-properties style:column-width="5.477cm"/>
    </style:style>
    <style:style style:name="Таблица9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2.D2" style:family="table-cell">
      <style:table-cell-properties fo:padding="0.049cm" fo:border-left="0.05pt solid #808080" fo:border-right="none" fo:border-top="none" fo:border-bottom="0.05pt solid #808080"/>
    </style:style>
    <style:style style:name="Таблица92.A3" style:family="table-cell">
      <style:table-cell-properties fo:padding="0.049cm" fo:border-left="0.5pt solid #808080" fo:border-right="none" fo:border-top="none" fo:border-bottom="0.05pt solid #808080"/>
    </style:style>
    <style:style style:name="Таблица9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2.A4" style:family="table-cell">
      <style:table-cell-properties fo:padding="0.049cm" fo:border-left="0.5pt solid #808080" fo:border-right="none" fo:border-top="none" fo:border-bottom="0.5pt solid #808080"/>
    </style:style>
    <style:style style:name="Таблица92.B4" style:family="table-cell">
      <style:table-cell-properties fo:padding="0.049cm" fo:border-left="0.05pt solid #808080" fo:border-right="none" fo:border-top="none" fo:border-bottom="0.5pt solid #808080"/>
    </style:style>
    <style:style style:name="Таблица9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3" style:family="table">
      <style:table-properties style:width="26.114cm" table:align="left"/>
    </style:style>
    <style:style style:name="Таблица93.A" style:family="table-column">
      <style:table-column-properties style:column-width="3.863cm"/>
    </style:style>
    <style:style style:name="Таблица93.B" style:family="table-column">
      <style:table-column-properties style:column-width="3.175cm"/>
    </style:style>
    <style:style style:name="Таблица93.C" style:family="table-column">
      <style:table-column-properties style:column-width="3.784cm"/>
    </style:style>
    <style:style style:name="Таблица93.D" style:family="table-column">
      <style:table-column-properties style:column-width="3.334cm"/>
    </style:style>
    <style:style style:name="Таблица93.E" style:family="table-column">
      <style:table-column-properties style:column-width="2.858cm"/>
    </style:style>
    <style:style style:name="Таблица93.F" style:family="table-column">
      <style:table-column-properties style:column-width="3.81cm"/>
    </style:style>
    <style:style style:name="Таблица93.G" style:family="table-column">
      <style:table-column-properties style:column-width="5.292cm"/>
    </style:style>
    <style:style style:name="Таблица9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3.D2" style:family="table-cell">
      <style:table-cell-properties fo:padding="0.049cm" fo:border-left="0.05pt solid #808080" fo:border-right="none" fo:border-top="none" fo:border-bottom="0.05pt solid #808080"/>
    </style:style>
    <style:style style:name="Таблица93.A3" style:family="table-cell">
      <style:table-cell-properties fo:padding="0.049cm" fo:border-left="0.5pt solid #808080" fo:border-right="none" fo:border-top="none" fo:border-bottom="0.5pt solid #808080"/>
    </style:style>
    <style:style style:name="Таблица93.B3" style:family="table-cell">
      <style:table-cell-properties fo:padding="0.049cm" fo:border-left="0.05pt solid #808080" fo:border-right="none" fo:border-top="none" fo:border-bottom="0.5pt solid #808080"/>
    </style:style>
    <style:style style:name="Таблица9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4" style:family="table">
      <style:table-properties style:width="26.206cm" table:align="left"/>
    </style:style>
    <style:style style:name="Таблица94.A" style:family="table-column">
      <style:table-column-properties style:column-width="3.863cm"/>
    </style:style>
    <style:style style:name="Таблица94.B" style:family="table-column">
      <style:table-column-properties style:column-width="2.738cm"/>
    </style:style>
    <style:style style:name="Таблица94.C" style:family="table-column">
      <style:table-column-properties style:column-width="3.784cm"/>
    </style:style>
    <style:style style:name="Таблица94.E" style:family="table-column">
      <style:table-column-properties style:column-width="2.884cm"/>
    </style:style>
    <style:style style:name="Таблица94.F" style:family="table-column">
      <style:table-column-properties style:column-width="3.836cm"/>
    </style:style>
    <style:style style:name="Таблица94.G" style:family="table-column">
      <style:table-column-properties style:column-width="5.318cm"/>
    </style:style>
    <style:style style:name="Таблица9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4.D2" style:family="table-cell">
      <style:table-cell-properties fo:padding="0.049cm" fo:border-left="0.05pt solid #808080" fo:border-right="none" fo:border-top="none" fo:border-bottom="0.05pt solid #808080"/>
    </style:style>
    <style:style style:name="Таблица94.A3" style:family="table-cell">
      <style:table-cell-properties fo:padding="0.049cm" fo:border-left="0.5pt solid #808080" fo:border-right="none" fo:border-top="none" fo:border-bottom="0.05pt solid #808080"/>
    </style:style>
    <style:style style:name="Таблица9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4.A5" style:family="table-cell">
      <style:table-cell-properties fo:padding="0.049cm" fo:border-left="0.5pt solid #808080" fo:border-right="none" fo:border-top="none" fo:border-bottom="0.5pt solid #808080"/>
    </style:style>
    <style:style style:name="Таблица94.B5" style:family="table-cell">
      <style:table-cell-properties fo:padding="0.049cm" fo:border-left="0.05pt solid #808080" fo:border-right="none" fo:border-top="none" fo:border-bottom="0.5pt solid #808080"/>
    </style:style>
    <style:style style:name="Таблица9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5" style:family="table">
      <style:table-properties style:width="26.18cm" table:align="left"/>
    </style:style>
    <style:style style:name="Таблица95.A" style:family="table-column">
      <style:table-column-properties style:column-width="3.995cm"/>
    </style:style>
    <style:style style:name="Таблица95.B" style:family="table-column">
      <style:table-column-properties style:column-width="2.738cm"/>
    </style:style>
    <style:style style:name="Таблица95.C" style:family="table-column">
      <style:table-column-properties style:column-width="3.784cm"/>
    </style:style>
    <style:style style:name="Таблица95.D" style:family="table-column">
      <style:table-column-properties style:column-width="3.36cm"/>
    </style:style>
    <style:style style:name="Таблица95.E" style:family="table-column">
      <style:table-column-properties style:column-width="2.937cm"/>
    </style:style>
    <style:style style:name="Таблица95.F" style:family="table-column">
      <style:table-column-properties style:column-width="3.889cm"/>
    </style:style>
    <style:style style:name="Таблица95.G" style:family="table-column">
      <style:table-column-properties style:column-width="5.477cm"/>
    </style:style>
    <style:style style:name="Таблица9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5.D2" style:family="table-cell">
      <style:table-cell-properties fo:padding="0.049cm" fo:border-left="0.05pt solid #808080" fo:border-right="none" fo:border-top="none" fo:border-bottom="0.05pt solid #808080"/>
    </style:style>
    <style:style style:name="Таблица95.A3" style:family="table-cell">
      <style:table-cell-properties fo:padding="0.049cm" fo:border-left="0.5pt solid #808080" fo:border-right="none" fo:border-top="none" fo:border-bottom="0.5pt solid #808080"/>
    </style:style>
    <style:style style:name="Таблица95.B3" style:family="table-cell">
      <style:table-cell-properties fo:padding="0.049cm" fo:border-left="0.05pt solid #808080" fo:border-right="none" fo:border-top="none" fo:border-bottom="0.5pt solid #808080"/>
    </style:style>
    <style:style style:name="Таблица9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6" style:family="table">
      <style:table-properties style:width="26.18cm" table:align="left"/>
    </style:style>
    <style:style style:name="Таблица96.A" style:family="table-column">
      <style:table-column-properties style:column-width="3.863cm"/>
    </style:style>
    <style:style style:name="Таблица96.B" style:family="table-column">
      <style:table-column-properties style:column-width="2.738cm"/>
    </style:style>
    <style:style style:name="Таблица96.C" style:family="table-column">
      <style:table-column-properties style:column-width="3.784cm"/>
    </style:style>
    <style:style style:name="Таблица96.E" style:family="table-column">
      <style:table-column-properties style:column-width="2.858cm"/>
    </style:style>
    <style:style style:name="Таблица96.F" style:family="table-column">
      <style:table-column-properties style:column-width="3.81cm"/>
    </style:style>
    <style:style style:name="Таблица96.G" style:family="table-column">
      <style:table-column-properties style:column-width="5.345cm"/>
    </style:style>
    <style:style style:name="Таблица9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6.D2" style:family="table-cell">
      <style:table-cell-properties fo:padding="0.049cm" fo:border-left="0.05pt solid #808080" fo:border-right="none" fo:border-top="none" fo:border-bottom="0.05pt solid #808080"/>
    </style:style>
    <style:style style:name="Таблица96.A3" style:family="table-cell">
      <style:table-cell-properties fo:padding="0.049cm" fo:border-left="0.5pt solid #808080" fo:border-right="none" fo:border-top="none" fo:border-bottom="0.05pt solid #808080"/>
    </style:style>
    <style:style style:name="Таблица9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6.A5" style:family="table-cell">
      <style:table-cell-properties fo:padding="0.049cm" fo:border-left="0.5pt solid #808080" fo:border-right="none" fo:border-top="none" fo:border-bottom="0.5pt solid #808080"/>
    </style:style>
    <style:style style:name="Таблица96.B5" style:family="table-cell">
      <style:table-cell-properties fo:padding="0.049cm" fo:border-left="0.05pt solid #808080" fo:border-right="none" fo:border-top="none" fo:border-bottom="0.5pt solid #808080"/>
    </style:style>
    <style:style style:name="Таблица9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7" style:family="table">
      <style:table-properties style:width="26.143cm" table:align="left"/>
    </style:style>
    <style:style style:name="Таблица97.A" style:family="table-column">
      <style:table-column-properties style:column-width="4.022cm"/>
    </style:style>
    <style:style style:name="Таблица97.B" style:family="table-column">
      <style:table-column-properties style:column-width="2.566cm"/>
    </style:style>
    <style:style style:name="Таблица97.C" style:family="table-column">
      <style:table-column-properties style:column-width="3.784cm"/>
    </style:style>
    <style:style style:name="Таблица97.D" style:family="table-column">
      <style:table-column-properties style:column-width="3.362cm"/>
    </style:style>
    <style:style style:name="Таблица97.E" style:family="table-column">
      <style:table-column-properties style:column-width="2.963cm"/>
    </style:style>
    <style:style style:name="Таблица97.F" style:family="table-column">
      <style:table-column-properties style:column-width="3.916cm"/>
    </style:style>
    <style:style style:name="Таблица97.G" style:family="table-column">
      <style:table-column-properties style:column-width="5.53cm"/>
    </style:style>
    <style:style style:name="Таблица9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7.D2" style:family="table-cell">
      <style:table-cell-properties fo:padding="0.049cm" fo:border-left="0.05pt solid #808080" fo:border-right="none" fo:border-top="none" fo:border-bottom="0.05pt solid #808080"/>
    </style:style>
    <style:style style:name="Таблица97.A3" style:family="table-cell">
      <style:table-cell-properties fo:padding="0.049cm" fo:border-left="0.5pt solid #808080" fo:border-right="none" fo:border-top="none" fo:border-bottom="0.05pt solid #808080"/>
    </style:style>
    <style:style style:name="Таблица9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7.A7" style:family="table-cell">
      <style:table-cell-properties fo:padding="0.049cm" fo:border-left="0.5pt solid #808080" fo:border-right="none" fo:border-top="none" fo:border-bottom="0.5pt solid #808080"/>
    </style:style>
    <style:style style:name="Таблица97.B7" style:family="table-cell">
      <style:table-cell-properties fo:padding="0.049cm" fo:border-left="0.05pt solid #808080" fo:border-right="none" fo:border-top="none" fo:border-bottom="0.5pt solid #808080"/>
    </style:style>
    <style:style style:name="Таблица97.G7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8" style:family="table">
      <style:table-properties style:width="26.114cm" table:align="left"/>
    </style:style>
    <style:style style:name="Таблица98.A" style:family="table-column">
      <style:table-column-properties style:column-width="3.942cm"/>
    </style:style>
    <style:style style:name="Таблица98.B" style:family="table-column">
      <style:table-column-properties style:column-width="2.54cm"/>
    </style:style>
    <style:style style:name="Таблица98.C" style:family="table-column">
      <style:table-column-properties style:column-width="3.784cm"/>
    </style:style>
    <style:style style:name="Таблица98.D" style:family="table-column">
      <style:table-column-properties style:column-width="3.678cm"/>
    </style:style>
    <style:style style:name="Таблица98.E" style:family="table-column">
      <style:table-column-properties style:column-width="2.91cm"/>
    </style:style>
    <style:style style:name="Таблица98.F" style:family="table-column">
      <style:table-column-properties style:column-width="3.863cm"/>
    </style:style>
    <style:style style:name="Таблица98.G" style:family="table-column">
      <style:table-column-properties style:column-width="5.398cm"/>
    </style:style>
    <style:style style:name="Таблица9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8.D2" style:family="table-cell">
      <style:table-cell-properties fo:padding="0.049cm" fo:border-left="0.05pt solid #808080" fo:border-right="none" fo:border-top="none" fo:border-bottom="0.05pt solid #808080"/>
    </style:style>
    <style:style style:name="Таблица98.A3" style:family="table-cell">
      <style:table-cell-properties fo:padding="0.049cm" fo:border-left="0.5pt solid #808080" fo:border-right="none" fo:border-top="none" fo:border-bottom="0.5pt solid #808080"/>
    </style:style>
    <style:style style:name="Таблица98.B3" style:family="table-cell">
      <style:table-cell-properties fo:padding="0.049cm" fo:border-left="0.05pt solid #808080" fo:border-right="none" fo:border-top="none" fo:border-bottom="0.5pt solid #808080"/>
    </style:style>
    <style:style style:name="Таблица9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9" style:family="table">
      <style:table-properties style:width="26.141cm" table:align="left"/>
    </style:style>
    <style:style style:name="Таблица99.A" style:family="table-column">
      <style:table-column-properties style:column-width="4.022cm"/>
    </style:style>
    <style:style style:name="Таблица99.B" style:family="table-column">
      <style:table-column-properties style:column-width="2.566cm"/>
    </style:style>
    <style:style style:name="Таблица99.C" style:family="table-column">
      <style:table-column-properties style:column-width="3.784cm"/>
    </style:style>
    <style:style style:name="Таблица99.D" style:family="table-column">
      <style:table-column-properties style:column-width="3.36cm"/>
    </style:style>
    <style:style style:name="Таблица99.E" style:family="table-column">
      <style:table-column-properties style:column-width="2.963cm"/>
    </style:style>
    <style:style style:name="Таблица99.F" style:family="table-column">
      <style:table-column-properties style:column-width="3.916cm"/>
    </style:style>
    <style:style style:name="Таблица99.G" style:family="table-column">
      <style:table-column-properties style:column-width="5.53cm"/>
    </style:style>
    <style:style style:name="Таблица9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9.D2" style:family="table-cell">
      <style:table-cell-properties fo:padding="0.049cm" fo:border-left="0.05pt solid #808080" fo:border-right="none" fo:border-top="none" fo:border-bottom="0.05pt solid #808080"/>
    </style:style>
    <style:style style:name="Таблица99.A3" style:family="table-cell">
      <style:table-cell-properties fo:padding="0.049cm" fo:border-left="0.5pt solid #808080" fo:border-right="none" fo:border-top="none" fo:border-bottom="0.05pt solid #808080"/>
    </style:style>
    <style:style style:name="Таблица9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9.A6" style:family="table-cell">
      <style:table-cell-properties fo:padding="0.049cm" fo:border-left="0.5pt solid #808080" fo:border-right="none" fo:border-top="none" fo:border-bottom="0.5pt solid #808080"/>
    </style:style>
    <style:style style:name="Таблица99.B6" style:family="table-cell">
      <style:table-cell-properties fo:padding="0.049cm" fo:border-left="0.05pt solid #808080" fo:border-right="none" fo:border-top="none" fo:border-bottom="0.5pt solid #808080"/>
    </style:style>
    <style:style style:name="Таблица99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0" style:family="table">
      <style:table-properties style:width="26.141cm" table:align="left"/>
    </style:style>
    <style:style style:name="Таблица100.A" style:family="table-column">
      <style:table-column-properties style:column-width="3.889cm"/>
    </style:style>
    <style:style style:name="Таблица100.B" style:family="table-column">
      <style:table-column-properties style:column-width="2.54cm"/>
    </style:style>
    <style:style style:name="Таблица100.C" style:family="table-column">
      <style:table-column-properties style:column-width="3.784cm"/>
    </style:style>
    <style:style style:name="Таблица100.E" style:family="table-column">
      <style:table-column-properties style:column-width="2.91cm"/>
    </style:style>
    <style:style style:name="Таблица100.F" style:family="table-column">
      <style:table-column-properties style:column-width="3.863cm"/>
    </style:style>
    <style:style style:name="Таблица100.G" style:family="table-column">
      <style:table-column-properties style:column-width="5.371cm"/>
    </style:style>
    <style:style style:name="Таблица10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0.D2" style:family="table-cell">
      <style:table-cell-properties fo:padding="0.049cm" fo:border-left="0.05pt solid #808080" fo:border-right="none" fo:border-top="none" fo:border-bottom="0.05pt solid #808080"/>
    </style:style>
    <style:style style:name="Таблица100.A3" style:family="table-cell">
      <style:table-cell-properties fo:padding="0.049cm" fo:border-left="0.5pt solid #808080" fo:border-right="none" fo:border-top="none" fo:border-bottom="0.5pt solid #808080"/>
    </style:style>
    <style:style style:name="Таблица100.B3" style:family="table-cell">
      <style:table-cell-properties fo:padding="0.049cm" fo:border-left="0.05pt solid #808080" fo:border-right="none" fo:border-top="none" fo:border-bottom="0.5pt solid #808080"/>
    </style:style>
    <style:style style:name="Таблица10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1" style:family="table">
      <style:table-properties style:width="26.143cm" table:align="left"/>
    </style:style>
    <style:style style:name="Таблица101.A" style:family="table-column">
      <style:table-column-properties style:column-width="4.022cm"/>
    </style:style>
    <style:style style:name="Таблица101.B" style:family="table-column">
      <style:table-column-properties style:column-width="2.566cm"/>
    </style:style>
    <style:style style:name="Таблица101.C" style:family="table-column">
      <style:table-column-properties style:column-width="3.784cm"/>
    </style:style>
    <style:style style:name="Таблица101.D" style:family="table-column">
      <style:table-column-properties style:column-width="3.362cm"/>
    </style:style>
    <style:style style:name="Таблица101.E" style:family="table-column">
      <style:table-column-properties style:column-width="2.963cm"/>
    </style:style>
    <style:style style:name="Таблица101.F" style:family="table-column">
      <style:table-column-properties style:column-width="3.916cm"/>
    </style:style>
    <style:style style:name="Таблица101.G" style:family="table-column">
      <style:table-column-properties style:column-width="5.53cm"/>
    </style:style>
    <style:style style:name="Таблица10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1.D2" style:family="table-cell">
      <style:table-cell-properties fo:padding="0.049cm" fo:border-left="0.05pt solid #808080" fo:border-right="none" fo:border-top="none" fo:border-bottom="0.05pt solid #808080"/>
    </style:style>
    <style:style style:name="Таблица101.A3" style:family="table-cell">
      <style:table-cell-properties fo:padding="0.049cm" fo:border-left="0.5pt solid #808080" fo:border-right="none" fo:border-top="none" fo:border-bottom="0.05pt solid #808080"/>
    </style:style>
    <style:style style:name="Таблица10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1.A6" style:family="table-cell">
      <style:table-cell-properties fo:padding="0.049cm" fo:border-left="0.5pt solid #808080" fo:border-right="none" fo:border-top="none" fo:border-bottom="0.5pt solid #808080"/>
    </style:style>
    <style:style style:name="Таблица101.B6" style:family="table-cell">
      <style:table-cell-properties fo:padding="0.049cm" fo:border-left="0.05pt solid #808080" fo:border-right="none" fo:border-top="none" fo:border-bottom="0.5pt solid #808080"/>
    </style:style>
    <style:style style:name="Таблица101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2" style:family="table">
      <style:table-properties style:width="26.114cm" table:align="left"/>
    </style:style>
    <style:style style:name="Таблица102.A" style:family="table-column">
      <style:table-column-properties style:column-width="3.942cm"/>
    </style:style>
    <style:style style:name="Таблица102.B" style:family="table-column">
      <style:table-column-properties style:column-width="2.54cm"/>
    </style:style>
    <style:style style:name="Таблица102.C" style:family="table-column">
      <style:table-column-properties style:column-width="3.784cm"/>
    </style:style>
    <style:style style:name="Таблица102.D" style:family="table-column">
      <style:table-column-properties style:column-width="3.678cm"/>
    </style:style>
    <style:style style:name="Таблица102.E" style:family="table-column">
      <style:table-column-properties style:column-width="2.91cm"/>
    </style:style>
    <style:style style:name="Таблица102.F" style:family="table-column">
      <style:table-column-properties style:column-width="3.863cm"/>
    </style:style>
    <style:style style:name="Таблица102.G" style:family="table-column">
      <style:table-column-properties style:column-width="5.398cm"/>
    </style:style>
    <style:style style:name="Таблица10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2.D2" style:family="table-cell">
      <style:table-cell-properties fo:padding="0.049cm" fo:border-left="0.05pt solid #808080" fo:border-right="none" fo:border-top="none" fo:border-bottom="0.05pt solid #808080"/>
    </style:style>
    <style:style style:name="Таблица102.A3" style:family="table-cell">
      <style:table-cell-properties fo:padding="0.049cm" fo:border-left="0.5pt solid #808080" fo:border-right="none" fo:border-top="none" fo:border-bottom="0.05pt solid #808080"/>
    </style:style>
    <style:style style:name="Таблица10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2.A4" style:family="table-cell">
      <style:table-cell-properties fo:padding="0.049cm" fo:border-left="0.5pt solid #808080" fo:border-right="none" fo:border-top="none" fo:border-bottom="0.5pt solid #808080"/>
    </style:style>
    <style:style style:name="Таблица102.B4" style:family="table-cell">
      <style:table-cell-properties fo:padding="0.049cm" fo:border-left="0.05pt solid #808080" fo:border-right="none" fo:border-top="none" fo:border-bottom="0.5pt solid #808080"/>
    </style:style>
    <style:style style:name="Таблица10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3" style:family="table">
      <style:table-properties style:width="26.141cm" table:align="left"/>
    </style:style>
    <style:style style:name="Таблица103.A" style:family="table-column">
      <style:table-column-properties style:column-width="3.969cm"/>
    </style:style>
    <style:style style:name="Таблица103.B" style:family="table-column">
      <style:table-column-properties style:column-width="2.54cm"/>
    </style:style>
    <style:style style:name="Таблица103.C" style:family="table-column">
      <style:table-column-properties style:column-width="3.784cm"/>
    </style:style>
    <style:style style:name="Таблица103.D" style:family="table-column">
      <style:table-column-properties style:column-width="3.678cm"/>
    </style:style>
    <style:style style:name="Таблица103.E" style:family="table-column">
      <style:table-column-properties style:column-width="2.91cm"/>
    </style:style>
    <style:style style:name="Таблица103.F" style:family="table-column">
      <style:table-column-properties style:column-width="3.863cm"/>
    </style:style>
    <style:style style:name="Таблица103.G" style:family="table-column">
      <style:table-column-properties style:column-width="5.398cm"/>
    </style:style>
    <style:style style:name="Таблица10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3.D2" style:family="table-cell">
      <style:table-cell-properties fo:padding="0.049cm" fo:border-left="0.05pt solid #808080" fo:border-right="none" fo:border-top="none" fo:border-bottom="0.05pt solid #808080"/>
    </style:style>
    <style:style style:name="Таблица103.A3" style:family="table-cell">
      <style:table-cell-properties fo:padding="0.049cm" fo:border-left="0.5pt solid #808080" fo:border-right="none" fo:border-top="none" fo:border-bottom="0.05pt solid #808080"/>
    </style:style>
    <style:style style:name="Таблица10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3.A5" style:family="table-cell">
      <style:table-cell-properties fo:padding="0.049cm" fo:border-left="0.5pt solid #808080" fo:border-right="none" fo:border-top="none" fo:border-bottom="0.5pt solid #808080"/>
    </style:style>
    <style:style style:name="Таблица103.B5" style:family="table-cell">
      <style:table-cell-properties fo:padding="0.049cm" fo:border-left="0.05pt solid #808080" fo:border-right="none" fo:border-top="none" fo:border-bottom="0.5pt solid #808080"/>
    </style:style>
    <style:style style:name="Таблица10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4" style:family="table">
      <style:table-properties style:width="26.141cm" table:align="left"/>
    </style:style>
    <style:style style:name="Таблица104.A" style:family="table-column">
      <style:table-column-properties style:column-width="3.969cm"/>
    </style:style>
    <style:style style:name="Таблица104.B" style:family="table-column">
      <style:table-column-properties style:column-width="2.54cm"/>
    </style:style>
    <style:style style:name="Таблица104.C" style:family="table-column">
      <style:table-column-properties style:column-width="3.784cm"/>
    </style:style>
    <style:style style:name="Таблица104.D" style:family="table-column">
      <style:table-column-properties style:column-width="3.678cm"/>
    </style:style>
    <style:style style:name="Таблица104.E" style:family="table-column">
      <style:table-column-properties style:column-width="2.91cm"/>
    </style:style>
    <style:style style:name="Таблица104.F" style:family="table-column">
      <style:table-column-properties style:column-width="3.863cm"/>
    </style:style>
    <style:style style:name="Таблица104.G" style:family="table-column">
      <style:table-column-properties style:column-width="5.398cm"/>
    </style:style>
    <style:style style:name="Таблица10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4.D2" style:family="table-cell">
      <style:table-cell-properties fo:padding="0.049cm" fo:border-left="0.05pt solid #808080" fo:border-right="none" fo:border-top="none" fo:border-bottom="0.05pt solid #808080"/>
    </style:style>
    <style:style style:name="Таблица104.A3" style:family="table-cell">
      <style:table-cell-properties fo:padding="0.049cm" fo:border-left="0.5pt solid #808080" fo:border-right="none" fo:border-top="none" fo:border-bottom="0.05pt solid #808080"/>
    </style:style>
    <style:style style:name="Таблица10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4.A5" style:family="table-cell">
      <style:table-cell-properties fo:padding="0.049cm" fo:border-left="0.5pt solid #808080" fo:border-right="none" fo:border-top="none" fo:border-bottom="0.5pt solid #808080"/>
    </style:style>
    <style:style style:name="Таблица104.B5" style:family="table-cell">
      <style:table-cell-properties fo:padding="0.049cm" fo:border-left="0.05pt solid #808080" fo:border-right="none" fo:border-top="none" fo:border-bottom="0.5pt solid #808080"/>
    </style:style>
    <style:style style:name="Таблица10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5" style:family="table">
      <style:table-properties style:width="26.141cm" table:align="left"/>
    </style:style>
    <style:style style:name="Таблица105.A" style:family="table-column">
      <style:table-column-properties style:column-width="3.889cm"/>
    </style:style>
    <style:style style:name="Таблица105.B" style:family="table-column">
      <style:table-column-properties style:column-width="2.54cm"/>
    </style:style>
    <style:style style:name="Таблица105.C" style:family="table-column">
      <style:table-column-properties style:column-width="3.784cm"/>
    </style:style>
    <style:style style:name="Таблица105.E" style:family="table-column">
      <style:table-column-properties style:column-width="2.91cm"/>
    </style:style>
    <style:style style:name="Таблица105.F" style:family="table-column">
      <style:table-column-properties style:column-width="3.863cm"/>
    </style:style>
    <style:style style:name="Таблица105.G" style:family="table-column">
      <style:table-column-properties style:column-width="5.371cm"/>
    </style:style>
    <style:style style:name="Таблица10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5.D2" style:family="table-cell">
      <style:table-cell-properties fo:padding="0.049cm" fo:border-left="0.05pt solid #808080" fo:border-right="none" fo:border-top="none" fo:border-bottom="0.05pt solid #808080"/>
    </style:style>
    <style:style style:name="Таблица105.A3" style:family="table-cell">
      <style:table-cell-properties fo:padding="0.049cm" fo:border-left="0.5pt solid #808080" fo:border-right="none" fo:border-top="none" fo:border-bottom="0.05pt solid #808080"/>
    </style:style>
    <style:style style:name="Таблица10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5.A7" style:family="table-cell">
      <style:table-cell-properties fo:padding="0.049cm" fo:border-left="0.5pt solid #808080" fo:border-right="none" fo:border-top="none" fo:border-bottom="0.5pt solid #808080"/>
    </style:style>
    <style:style style:name="Таблица105.B7" style:family="table-cell">
      <style:table-cell-properties fo:padding="0.049cm" fo:border-left="0.05pt solid #808080" fo:border-right="none" fo:border-top="none" fo:border-bottom="0.5pt solid #808080"/>
    </style:style>
    <style:style style:name="Таблица105.G7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6" style:family="table">
      <style:table-properties style:width="26.141cm" table:align="left"/>
    </style:style>
    <style:style style:name="Таблица106.A" style:family="table-column">
      <style:table-column-properties style:column-width="4.022cm"/>
    </style:style>
    <style:style style:name="Таблица106.B" style:family="table-column">
      <style:table-column-properties style:column-width="2.566cm"/>
    </style:style>
    <style:style style:name="Таблица106.C" style:family="table-column">
      <style:table-column-properties style:column-width="3.784cm"/>
    </style:style>
    <style:style style:name="Таблица106.D" style:family="table-column">
      <style:table-column-properties style:column-width="3.36cm"/>
    </style:style>
    <style:style style:name="Таблица106.E" style:family="table-column">
      <style:table-column-properties style:column-width="2.963cm"/>
    </style:style>
    <style:style style:name="Таблица106.F" style:family="table-column">
      <style:table-column-properties style:column-width="3.916cm"/>
    </style:style>
    <style:style style:name="Таблица106.G" style:family="table-column">
      <style:table-column-properties style:column-width="5.53cm"/>
    </style:style>
    <style:style style:name="Таблица10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6.D2" style:family="table-cell">
      <style:table-cell-properties fo:padding="0.049cm" fo:border-left="0.05pt solid #808080" fo:border-right="none" fo:border-top="none" fo:border-bottom="0.05pt solid #808080"/>
    </style:style>
    <style:style style:name="Таблица106.A3" style:family="table-cell">
      <style:table-cell-properties fo:padding="0.049cm" fo:border-left="0.5pt solid #808080" fo:border-right="none" fo:border-top="none" fo:border-bottom="0.5pt solid #808080"/>
    </style:style>
    <style:style style:name="Таблица106.B3" style:family="table-cell">
      <style:table-cell-properties fo:padding="0.049cm" fo:border-left="0.05pt solid #808080" fo:border-right="none" fo:border-top="none" fo:border-bottom="0.5pt solid #808080"/>
    </style:style>
    <style:style style:name="Таблица10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7" style:family="table">
      <style:table-properties style:width="26.141cm" table:align="left"/>
    </style:style>
    <style:style style:name="Таблица107.A" style:family="table-column">
      <style:table-column-properties style:column-width="3.969cm"/>
    </style:style>
    <style:style style:name="Таблица107.B" style:family="table-column">
      <style:table-column-properties style:column-width="2.54cm"/>
    </style:style>
    <style:style style:name="Таблица107.C" style:family="table-column">
      <style:table-column-properties style:column-width="3.784cm"/>
    </style:style>
    <style:style style:name="Таблица107.D" style:family="table-column">
      <style:table-column-properties style:column-width="3.678cm"/>
    </style:style>
    <style:style style:name="Таблица107.E" style:family="table-column">
      <style:table-column-properties style:column-width="2.91cm"/>
    </style:style>
    <style:style style:name="Таблица107.F" style:family="table-column">
      <style:table-column-properties style:column-width="3.863cm"/>
    </style:style>
    <style:style style:name="Таблица107.G" style:family="table-column">
      <style:table-column-properties style:column-width="5.398cm"/>
    </style:style>
    <style:style style:name="Таблица10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7.D2" style:family="table-cell">
      <style:table-cell-properties fo:padding="0.049cm" fo:border-left="0.05pt solid #808080" fo:border-right="none" fo:border-top="none" fo:border-bottom="0.05pt solid #808080"/>
    </style:style>
    <style:style style:name="Таблица107.A3" style:family="table-cell">
      <style:table-cell-properties fo:padding="0.049cm" fo:border-left="0.5pt solid #808080" fo:border-right="none" fo:border-top="none" fo:border-bottom="0.05pt solid #808080"/>
    </style:style>
    <style:style style:name="Таблица10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7.A5" style:family="table-cell">
      <style:table-cell-properties fo:padding="0.049cm" fo:border-left="0.5pt solid #808080" fo:border-right="none" fo:border-top="none" fo:border-bottom="0.5pt solid #808080"/>
    </style:style>
    <style:style style:name="Таблица107.B5" style:family="table-cell">
      <style:table-cell-properties fo:padding="0.049cm" fo:border-left="0.05pt solid #808080" fo:border-right="none" fo:border-top="none" fo:border-bottom="0.5pt solid #808080"/>
    </style:style>
    <style:style style:name="Таблица10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8" style:family="table">
      <style:table-properties style:width="26.114cm" table:align="left"/>
    </style:style>
    <style:style style:name="Таблица108.A" style:family="table-column">
      <style:table-column-properties style:column-width="3.942cm"/>
    </style:style>
    <style:style style:name="Таблица108.B" style:family="table-column">
      <style:table-column-properties style:column-width="2.54cm"/>
    </style:style>
    <style:style style:name="Таблица108.C" style:family="table-column">
      <style:table-column-properties style:column-width="3.784cm"/>
    </style:style>
    <style:style style:name="Таблица108.E" style:family="table-column">
      <style:table-column-properties style:column-width="2.884cm"/>
    </style:style>
    <style:style style:name="Таблица108.F" style:family="table-column">
      <style:table-column-properties style:column-width="3.836cm"/>
    </style:style>
    <style:style style:name="Таблица108.G" style:family="table-column">
      <style:table-column-properties style:column-width="5.345cm"/>
    </style:style>
    <style:style style:name="Таблица10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8.D2" style:family="table-cell">
      <style:table-cell-properties fo:padding="0.049cm" fo:border-left="0.05pt solid #808080" fo:border-right="none" fo:border-top="none" fo:border-bottom="0.05pt solid #808080"/>
    </style:style>
    <style:style style:name="Таблица108.A3" style:family="table-cell">
      <style:table-cell-properties fo:padding="0.049cm" fo:border-left="0.5pt solid #808080" fo:border-right="none" fo:border-top="none" fo:border-bottom="0.05pt solid #808080"/>
    </style:style>
    <style:style style:name="Таблица10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8.A5" style:family="table-cell">
      <style:table-cell-properties fo:padding="0.049cm" fo:border-left="0.5pt solid #808080" fo:border-right="none" fo:border-top="none" fo:border-bottom="0.5pt solid #808080"/>
    </style:style>
    <style:style style:name="Таблица108.B5" style:family="table-cell">
      <style:table-cell-properties fo:padding="0.049cm" fo:border-left="0.05pt solid #808080" fo:border-right="none" fo:border-top="none" fo:border-bottom="0.5pt solid #808080"/>
    </style:style>
    <style:style style:name="Таблица108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9" style:family="table">
      <style:table-properties style:width="26.141cm" table:align="left"/>
    </style:style>
    <style:style style:name="Таблица109.A" style:family="table-column">
      <style:table-column-properties style:column-width="4.022cm"/>
    </style:style>
    <style:style style:name="Таблица109.B" style:family="table-column">
      <style:table-column-properties style:column-width="2.566cm"/>
    </style:style>
    <style:style style:name="Таблица109.C" style:family="table-column">
      <style:table-column-properties style:column-width="3.784cm"/>
    </style:style>
    <style:style style:name="Таблица109.D" style:family="table-column">
      <style:table-column-properties style:column-width="3.36cm"/>
    </style:style>
    <style:style style:name="Таблица109.E" style:family="table-column">
      <style:table-column-properties style:column-width="2.963cm"/>
    </style:style>
    <style:style style:name="Таблица109.F" style:family="table-column">
      <style:table-column-properties style:column-width="3.916cm"/>
    </style:style>
    <style:style style:name="Таблица109.G" style:family="table-column">
      <style:table-column-properties style:column-width="5.53cm"/>
    </style:style>
    <style:style style:name="Таблица10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9.D2" style:family="table-cell">
      <style:table-cell-properties fo:padding="0.049cm" fo:border-left="0.05pt solid #808080" fo:border-right="none" fo:border-top="none" fo:border-bottom="0.05pt solid #808080"/>
    </style:style>
    <style:style style:name="Таблица109.A3" style:family="table-cell">
      <style:table-cell-properties fo:padding="0.049cm" fo:border-left="0.5pt solid #808080" fo:border-right="none" fo:border-top="none" fo:border-bottom="0.05pt solid #808080"/>
    </style:style>
    <style:style style:name="Таблица10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9.A6" style:family="table-cell">
      <style:table-cell-properties fo:padding="0.049cm" fo:border-left="0.5pt solid #808080" fo:border-right="none" fo:border-top="none" fo:border-bottom="0.5pt solid #808080"/>
    </style:style>
    <style:style style:name="Таблица109.B6" style:family="table-cell">
      <style:table-cell-properties fo:padding="0.049cm" fo:border-left="0.05pt solid #808080" fo:border-right="none" fo:border-top="none" fo:border-bottom="0.5pt solid #808080"/>
    </style:style>
    <style:style style:name="Таблица109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0" style:family="table">
      <style:table-properties style:width="26.141cm" table:align="left"/>
    </style:style>
    <style:style style:name="Таблица110.A" style:family="table-column">
      <style:table-column-properties style:column-width="3.863cm"/>
    </style:style>
    <style:style style:name="Таблица110.B" style:family="table-column">
      <style:table-column-properties style:column-width="2.778cm"/>
    </style:style>
    <style:style style:name="Таблица110.C" style:family="table-column">
      <style:table-column-properties style:column-width="3.784cm"/>
    </style:style>
    <style:style style:name="Таблица110.D" style:family="table-column">
      <style:table-column-properties style:column-width="3.678cm"/>
    </style:style>
    <style:style style:name="Таблица110.E" style:family="table-column">
      <style:table-column-properties style:column-width="2.884cm"/>
    </style:style>
    <style:style style:name="Таблица110.F" style:family="table-column">
      <style:table-column-properties style:column-width="3.836cm"/>
    </style:style>
    <style:style style:name="Таблица110.G" style:family="table-column">
      <style:table-column-properties style:column-width="5.318cm"/>
    </style:style>
    <style:style style:name="Таблица11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0.D2" style:family="table-cell">
      <style:table-cell-properties fo:padding="0.049cm" fo:border-left="0.05pt solid #808080" fo:border-right="none" fo:border-top="none" fo:border-bottom="0.05pt solid #808080"/>
    </style:style>
    <style:style style:name="Таблица110.A3" style:family="table-cell">
      <style:table-cell-properties fo:padding="0.049cm" fo:border-left="0.5pt solid #808080" fo:border-right="none" fo:border-top="none" fo:border-bottom="0.5pt solid #808080"/>
    </style:style>
    <style:style style:name="Таблица110.B3" style:family="table-cell">
      <style:table-cell-properties fo:padding="0.049cm" fo:border-left="0.05pt solid #808080" fo:border-right="none" fo:border-top="none" fo:border-bottom="0.5pt solid #808080"/>
    </style:style>
    <style:style style:name="Таблица11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1" style:family="table">
      <style:table-properties style:width="26.167cm" table:align="left"/>
    </style:style>
    <style:style style:name="Таблица111.A" style:family="table-column">
      <style:table-column-properties style:column-width="3.863cm"/>
    </style:style>
    <style:style style:name="Таблица111.B" style:family="table-column">
      <style:table-column-properties style:column-width="2.91cm"/>
    </style:style>
    <style:style style:name="Таблица111.C" style:family="table-column">
      <style:table-column-properties style:column-width="3.784cm"/>
    </style:style>
    <style:style style:name="Таблица111.E" style:family="table-column">
      <style:table-column-properties style:column-width="2.831cm"/>
    </style:style>
    <style:style style:name="Таблица111.G" style:family="table-column">
      <style:table-column-properties style:column-width="5.212cm"/>
    </style:style>
    <style:style style:name="Таблица11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1.D2" style:family="table-cell">
      <style:table-cell-properties fo:padding="0.049cm" fo:border-left="0.05pt solid #808080" fo:border-right="none" fo:border-top="none" fo:border-bottom="0.05pt solid #808080"/>
    </style:style>
    <style:style style:name="Таблица111.A3" style:family="table-cell">
      <style:table-cell-properties fo:padding="0.049cm" fo:border-left="0.5pt solid #808080" fo:border-right="none" fo:border-top="none" fo:border-bottom="0.05pt solid #808080"/>
    </style:style>
    <style:style style:name="Таблица11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1.A4" style:family="table-cell">
      <style:table-cell-properties fo:padding="0.049cm" fo:border-left="0.5pt solid #808080" fo:border-right="none" fo:border-top="none" fo:border-bottom="0.5pt solid #808080"/>
    </style:style>
    <style:style style:name="Таблица111.B4" style:family="table-cell">
      <style:table-cell-properties fo:padding="0.049cm" fo:border-left="0.05pt solid #808080" fo:border-right="none" fo:border-top="none" fo:border-bottom="0.5pt solid #808080"/>
    </style:style>
    <style:style style:name="Таблица11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2" style:family="table">
      <style:table-properties style:width="26.141cm" table:align="left"/>
    </style:style>
    <style:style style:name="Таблица112.A" style:family="table-column">
      <style:table-column-properties style:column-width="3.969cm"/>
    </style:style>
    <style:style style:name="Таблица112.B" style:family="table-column">
      <style:table-column-properties style:column-width="2.91cm"/>
    </style:style>
    <style:style style:name="Таблица112.C" style:family="table-column">
      <style:table-column-properties style:column-width="3.784cm"/>
    </style:style>
    <style:style style:name="Таблица112.D" style:family="table-column">
      <style:table-column-properties style:column-width="3.334cm"/>
    </style:style>
    <style:style style:name="Таблица112.F" style:family="table-column">
      <style:table-column-properties style:column-width="3.863cm"/>
    </style:style>
    <style:style style:name="Таблица112.G" style:family="table-column">
      <style:table-column-properties style:column-width="5.371cm"/>
    </style:style>
    <style:style style:name="Таблица11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2.D2" style:family="table-cell">
      <style:table-cell-properties fo:padding="0.049cm" fo:border-left="0.05pt solid #808080" fo:border-right="none" fo:border-top="none" fo:border-bottom="0.05pt solid #808080"/>
    </style:style>
    <style:style style:name="Таблица112.A3" style:family="table-cell">
      <style:table-cell-properties fo:padding="0.049cm" fo:border-left="0.5pt solid #808080" fo:border-right="none" fo:border-top="none" fo:border-bottom="0.05pt solid #808080"/>
    </style:style>
    <style:style style:name="Таблица11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2.A5" style:family="table-cell">
      <style:table-cell-properties fo:padding="0.049cm" fo:border-left="0.5pt solid #808080" fo:border-right="none" fo:border-top="none" fo:border-bottom="0.5pt solid #808080"/>
    </style:style>
    <style:style style:name="Таблица112.B5" style:family="table-cell">
      <style:table-cell-properties fo:padding="0.049cm" fo:border-left="0.05pt solid #808080" fo:border-right="none" fo:border-top="none" fo:border-bottom="0.5pt solid #808080"/>
    </style:style>
    <style:style style:name="Таблица11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3" style:family="table">
      <style:table-properties style:width="26.167cm" table:align="left"/>
    </style:style>
    <style:style style:name="Таблица113.A" style:family="table-column">
      <style:table-column-properties style:column-width="3.863cm"/>
    </style:style>
    <style:style style:name="Таблица113.B" style:family="table-column">
      <style:table-column-properties style:column-width="2.672cm"/>
    </style:style>
    <style:style style:name="Таблица113.C" style:family="table-column">
      <style:table-column-properties style:column-width="3.784cm"/>
    </style:style>
    <style:style style:name="Таблица113.E" style:family="table-column">
      <style:table-column-properties style:column-width="2.884cm"/>
    </style:style>
    <style:style style:name="Таблица113.F" style:family="table-column">
      <style:table-column-properties style:column-width="3.836cm"/>
    </style:style>
    <style:style style:name="Таблица113.G" style:family="table-column">
      <style:table-column-properties style:column-width="5.345cm"/>
    </style:style>
    <style:style style:name="Таблица11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3.D2" style:family="table-cell">
      <style:table-cell-properties fo:padding="0.049cm" fo:border-left="0.05pt solid #808080" fo:border-right="none" fo:border-top="none" fo:border-bottom="0.05pt solid #808080"/>
    </style:style>
    <style:style style:name="Таблица113.A3" style:family="table-cell">
      <style:table-cell-properties fo:padding="0.049cm" fo:border-left="0.5pt solid #808080" fo:border-right="none" fo:border-top="none" fo:border-bottom="0.05pt solid #808080"/>
    </style:style>
    <style:style style:name="Таблица11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3.A5" style:family="table-cell">
      <style:table-cell-properties fo:padding="0.049cm" fo:border-left="0.5pt solid #808080" fo:border-right="none" fo:border-top="none" fo:border-bottom="0.5pt solid #808080"/>
    </style:style>
    <style:style style:name="Таблица113.B5" style:family="table-cell">
      <style:table-cell-properties fo:padding="0.049cm" fo:border-left="0.05pt solid #808080" fo:border-right="none" fo:border-top="none" fo:border-bottom="0.5pt solid #808080"/>
    </style:style>
    <style:style style:name="Таблица11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4" style:family="table">
      <style:table-properties style:width="26.141cm" table:align="left"/>
    </style:style>
    <style:style style:name="Таблица114.A" style:family="table-column">
      <style:table-column-properties style:column-width="3.995cm"/>
    </style:style>
    <style:style style:name="Таблица114.B" style:family="table-column">
      <style:table-column-properties style:column-width="2.672cm"/>
    </style:style>
    <style:style style:name="Таблица114.C" style:family="table-column">
      <style:table-column-properties style:column-width="3.784cm"/>
    </style:style>
    <style:style style:name="Таблица114.D" style:family="table-column">
      <style:table-column-properties style:column-width="3.36cm"/>
    </style:style>
    <style:style style:name="Таблица114.E" style:family="table-column">
      <style:table-column-properties style:column-width="2.963cm"/>
    </style:style>
    <style:style style:name="Таблица114.F" style:family="table-column">
      <style:table-column-properties style:column-width="3.889cm"/>
    </style:style>
    <style:style style:name="Таблица114.G" style:family="table-column">
      <style:table-column-properties style:column-width="5.477cm"/>
    </style:style>
    <style:style style:name="Таблица11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4.D2" style:family="table-cell">
      <style:table-cell-properties fo:padding="0.049cm" fo:border-left="0.05pt solid #808080" fo:border-right="none" fo:border-top="none" fo:border-bottom="0.05pt solid #808080"/>
    </style:style>
    <style:style style:name="Таблица114.A3" style:family="table-cell">
      <style:table-cell-properties fo:padding="0.049cm" fo:border-left="0.5pt solid #808080" fo:border-right="none" fo:border-top="none" fo:border-bottom="0.05pt solid #808080"/>
    </style:style>
    <style:style style:name="Таблица11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4.A5" style:family="table-cell">
      <style:table-cell-properties fo:padding="0.049cm" fo:border-left="0.5pt solid #808080" fo:border-right="none" fo:border-top="none" fo:border-bottom="0.5pt solid #808080"/>
    </style:style>
    <style:style style:name="Таблица114.B5" style:family="table-cell">
      <style:table-cell-properties fo:padding="0.049cm" fo:border-left="0.05pt solid #808080" fo:border-right="none" fo:border-top="none" fo:border-bottom="0.5pt solid #808080"/>
    </style:style>
    <style:style style:name="Таблица114.G5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дел судебных приставов по району им. Лазо</text:p>
      <text:p text:style-name="P8"> 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 table:number-columns-repeated="2"/>
        <table:table-column table:style-name="Таблица78.E"/>
        <table:table-column table:style-name="Таблица78.F"/>
        <table:table-column table:style-name="Таблица78.G"/>
        <table:table-row>
          <table:table-cell table:style-name="Таблица7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8.B1" table:number-rows-spanned="2" office:value-type="string">
            <text:p text:style-name="P1"> </text:p>
            <text:p text:style-name="P1">Должность</text:p>
          </table:table-cell>
          <table:table-cell table:style-name="Таблица7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8.D2" office:value-type="string">
            <text:p text:style-name="P1">Вид объектов недвижимости</text:p>
          </table:table-cell>
          <table:table-cell table:style-name="Таблица78.D2" office:value-type="string">
            <text:p text:style-name="P1">Площадь (кв.м)</text:p>
          </table:table-cell>
          <table:table-cell table:style-name="Таблица7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8.A3" office:value-type="string">
            <text:p text:style-name="P3">Харитонов Валерий Анатольевич </text:p>
          </table:table-cell>
          <table:table-cell table:style-name="Таблица78.D2" office:value-type="string">
            <text:p text:style-name="P3">Начальник отдела – старший судебный пристав   </text:p>
          </table:table-cell>
          <table:table-cell table:style-name="Таблица78.D2" office:value-type="string">
            <text:p text:style-name="P3">790 511</text:p>
          </table:table-cell>
          <table:table-cell table:style-name="Таблица78.D2" office:value-type="string">
            <text:p text:style-name="P3">Земельный участок</text:p>
            <text:p text:style-name="P3">(индивидуальный)</text:p>
            <text:p text:style-name="P3">Жилой дом </text:p>
            <text:p text:style-name="P3">(индивидуальный)</text:p>
            <text:p text:style-name="P3">Квартира (индивидуальная)</text:p>
            <text:p text:style-name="P3">½ доля</text:p>
            <text:p text:style-name="P3">Дача (жилой дом)</text:p>
            <text:p text:style-name="P3">(индивидуальная)</text:p>
          </table:table-cell>
          <table:table-cell table:style-name="Таблица78.D2" office:value-type="string">
            <text:p text:style-name="P3">1508</text:p>
            <text:p text:style-name="P3"> </text:p>
            <text:p text:style-name="P3"> </text:p>
            <text:p text:style-name="P3">33,4</text:p>
            <text:p text:style-name="P3"> </text:p>
            <text:p text:style-name="P3">33,5</text:p>
            <text:p text:style-name="P3"> </text:p>
            <text:p text:style-name="P3"> </text:p>
            <text:p text:style-name="P3">23</text:p>
          </table:table-cell>
          <table:table-cell table:style-name="Таблица78.D2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78.G3" office:value-type="string">
            <text:p text:style-name="P3">Автомобиль </text:p>
            <text:p text:style-name="P3">ТОЙОТА –ИПСУМ</text:p>
          </table:table-cell>
        </table:table-row>
        <table:table-row>
          <table:table-cell table:style-name="Таблица78.A4" office:value-type="string">
            <text:p text:style-name="P3">Супруга </text:p>
          </table:table-cell>
          <table:table-cell table:style-name="Таблица78.B4" office:value-type="string">
            <text:p text:style-name="P3"> </text:p>
          </table:table-cell>
          <table:table-cell table:style-name="Таблица78.B4" office:value-type="string">
            <text:p text:style-name="P3">449 076</text:p>
          </table:table-cell>
          <table:table-cell table:style-name="Таблица78.B4" office:value-type="string">
            <text:p text:style-name="P3">Квартира</text:p>
            <text:p text:style-name="P3">(индивидуальная)</text:p>
            <text:p text:style-name="P3">½ доля</text:p>
          </table:table-cell>
          <table:table-cell table:style-name="Таблица78.B4" office:value-type="string">
            <text:p text:style-name="P3">33,5</text:p>
          </table:table-cell>
          <table:table-cell table:style-name="Таблица78.B4" office:value-type="string">
            <text:p text:style-name="P3">Россия</text:p>
          </table:table-cell>
          <table:table-cell table:style-name="Таблица78.G4" office:value-type="string">
            <text:p text:style-name="P3">Не имеет</text:p>
          </table:table-cell>
        </table:table-row>
      </table:table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row>
          <table:table-cell table:style-name="Таблица7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9.B1" table:number-rows-spanned="2" office:value-type="string">
            <text:p text:style-name="P1"> </text:p>
            <text:p text:style-name="P1">Должность</text:p>
          </table:table-cell>
          <table:table-cell table:style-name="Таблица7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9.D2" office:value-type="string">
            <text:p text:style-name="P1">Вид объектов недвижимости</text:p>
          </table:table-cell>
          <table:table-cell table:style-name="Таблица79.D2" office:value-type="string">
            <text:p text:style-name="P1">Площадь (кв.м)</text:p>
          </table:table-cell>
          <table:table-cell table:style-name="Таблица7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9.A3" office:value-type="string">
            <text:p text:style-name="P3">Крылов Алексей Валерьевич </text:p>
          </table:table-cell>
          <table:table-cell table:style-name="Таблица79.D2" office:value-type="string">
            <text:p text:style-name="P3">Заместитель начальника отдела – заместитель старшего судебного пристава </text:p>
          </table:table-cell>
          <table:table-cell table:style-name="Таблица79.D2" office:value-type="string">
            <text:p text:style-name="P3">583 384</text:p>
          </table:table-cell>
          <table:table-cell table:style-name="Таблица79.D2" office:value-type="string">
            <text:p text:style-name="P3">Квартира</text:p>
            <text:p text:style-name="P3">(индивидуальная)</text:p>
          </table:table-cell>
          <table:table-cell table:style-name="Таблица79.D2" office:value-type="string">
            <text:p text:style-name="P3">43</text:p>
          </table:table-cell>
          <table:table-cell table:style-name="Таблица79.D2" office:value-type="string">
            <text:p text:style-name="P3">Россия</text:p>
          </table:table-cell>
          <table:table-cell table:style-name="Таблица79.G3" office:value-type="string">
            <text:p text:style-name="P3">Автомобиль</text:p>
            <text:p text:style-name="P3">ТОЙОТА КОРОЛЛА</text:p>
            <text:p text:style-name="P3">Автомобиль грузовой </text:p>
            <text:p text:style-name="P3">ТОЙОТА ХАЙС</text:p>
          </table:table-cell>
        </table:table-row>
        <table:table-row>
          <table:table-cell table:style-name="Таблица79.A3" office:value-type="string">
            <text:p text:style-name="P3">супруга</text:p>
          </table:table-cell>
          <table:table-cell table:style-name="Таблица79.D2" office:value-type="string">
            <text:p text:style-name="P3"> </text:p>
          </table:table-cell>
          <table:table-cell table:style-name="Таблица79.D2" office:value-type="string">
            <text:p text:style-name="P3">258 000</text:p>
          </table:table-cell>
          <table:table-cell table:style-name="Таблица79.D2" office:value-type="string">
            <text:p text:style-name="P3">Квартира</text:p>
            <text:p text:style-name="P3">(пользование)</text:p>
          </table:table-cell>
          <table:table-cell table:style-name="Таблица79.D2" office:value-type="string">
            <text:p text:style-name="P3">43</text:p>
          </table:table-cell>
          <table:table-cell table:style-name="Таблица79.D2" office:value-type="string">
            <text:p text:style-name="P3">Россия</text:p>
          </table:table-cell>
          <table:table-cell table:style-name="Таблица79.G3" office:value-type="string">
            <text:p text:style-name="P3">Не имеет </text:p>
          </table:table-cell>
        </table:table-row>
        <table:table-row>
          <table:table-cell table:style-name="Таблица79.A5" office:value-type="string">
            <text:p text:style-name="P3">сын</text:p>
          </table:table-cell>
          <table:table-cell table:style-name="Таблица79.B5" office:value-type="string">
            <text:p text:style-name="P3"> </text:p>
          </table:table-cell>
          <table:table-cell table:style-name="Таблица79.B5" office:value-type="string">
            <text:p text:style-name="P3"> </text:p>
          </table:table-cell>
          <table:table-cell table:style-name="Таблица79.B5" office:value-type="string">
            <text:p text:style-name="P3">Квартира</text:p>
            <text:p text:style-name="P3">(пользование)</text:p>
          </table:table-cell>
          <table:table-cell table:style-name="Таблица79.B5" office:value-type="string">
            <text:p text:style-name="P3">43</text:p>
          </table:table-cell>
          <table:table-cell table:style-name="Таблица79.B5" office:value-type="string">
            <text:p text:style-name="P3">Россия</text:p>
          </table:table-cell>
          <table:table-cell table:style-name="Таблица79.G5" office:value-type="string">
            <text:p text:style-name="P3">Не имеет </text:p>
          </table:table-cell>
        </table:table-row>
      </table:table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 table:number-columns-repeated="2"/>
        <table:table-column table:style-name="Таблица80.E"/>
        <table:table-column table:style-name="Таблица80.F"/>
        <table:table-column table:style-name="Таблица80.G"/>
        <text:soft-page-break/>
        <table:table-row>
          <table:table-cell table:style-name="Таблица8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0.B1" table:number-rows-spanned="2" office:value-type="string">
            <text:p text:style-name="P1"> </text:p>
            <text:p text:style-name="P1">Должность</text:p>
          </table:table-cell>
          <table:table-cell table:style-name="Таблица8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0.D2" office:value-type="string">
            <text:p text:style-name="P1">Вид объектов недвижимости</text:p>
          </table:table-cell>
          <table:table-cell table:style-name="Таблица80.D2" office:value-type="string">
            <text:p text:style-name="P1">Площадь (кв.м)</text:p>
          </table:table-cell>
          <table:table-cell table:style-name="Таблица8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0.A3" office:value-type="string">
            <text:p text:style-name="P3">Драгин Анатолий Анатольевич </text:p>
          </table:table-cell>
          <table:table-cell table:style-name="Таблица80.D2" office:value-type="string">
            <text:p text:style-name="P3">Судебный пристав – исполнитель </text:p>
          </table:table-cell>
          <table:table-cell table:style-name="Таблица80.D2" office:value-type="string">
            <text:p text:style-name="P3">430 139</text:p>
          </table:table-cell>
          <table:table-cell table:style-name="Таблица80.D2" office:value-type="string">
            <text:p text:style-name="P3">Жилой дом</text:p>
            <text:p text:style-name="P3">(пользование)</text:p>
          </table:table-cell>
          <table:table-cell table:style-name="Таблица80.D2" office:value-type="string">
            <text:p text:style-name="P3">50</text:p>
          </table:table-cell>
          <table:table-cell table:style-name="Таблица80.D2" office:value-type="string">
            <text:p text:style-name="P3">Россия</text:p>
          </table:table-cell>
          <table:table-cell table:style-name="Таблица80.G3" office:value-type="string">
            <text:p text:style-name="P3">Автомобиль </text:p>
            <text:p text:style-name="P3">ХОНДА -АКОРД</text:p>
          </table:table-cell>
        </table:table-row>
        <table:table-row>
          <table:table-cell table:style-name="Таблица80.A3" office:value-type="string">
            <text:p text:style-name="P3">супруга</text:p>
          </table:table-cell>
          <table:table-cell table:style-name="Таблица80.D2" office:value-type="string">
            <text:p text:style-name="P3"> </text:p>
          </table:table-cell>
          <table:table-cell table:style-name="Таблица80.D2" office:value-type="string">
            <text:p text:style-name="P3"> </text:p>
          </table:table-cell>
          <table:table-cell table:style-name="Таблица80.D2" office:value-type="string">
            <text:p text:style-name="P3">Жилой дом</text:p>
            <text:p text:style-name="P3">(индивидуальный)</text:p>
          </table:table-cell>
          <table:table-cell table:style-name="Таблица80.D2" office:value-type="string">
            <text:p text:style-name="P3">50</text:p>
          </table:table-cell>
          <table:table-cell table:style-name="Таблица80.D2" office:value-type="string">
            <text:p text:style-name="P3">Россия</text:p>
          </table:table-cell>
          <table:table-cell table:style-name="Таблица80.G3" office:value-type="string">
            <text:p text:style-name="P3">Не имеет </text:p>
          </table:table-cell>
        </table:table-row>
        <table:table-row>
          <table:table-cell table:style-name="Таблица80.A5" office:value-type="string">
            <text:p text:style-name="P3">дочь</text:p>
          </table:table-cell>
          <table:table-cell table:style-name="Таблица80.B5" office:value-type="string">
            <text:p text:style-name="P3"> </text:p>
          </table:table-cell>
          <table:table-cell table:style-name="Таблица80.B5" office:value-type="string">
            <text:p text:style-name="P3"> </text:p>
          </table:table-cell>
          <table:table-cell table:style-name="Таблица80.B5" office:value-type="string">
            <text:p text:style-name="P3">Жилой дом</text:p>
            <text:p text:style-name="P3">(пользование)</text:p>
          </table:table-cell>
          <table:table-cell table:style-name="Таблица80.B5" office:value-type="string">
            <text:p text:style-name="P3">50</text:p>
          </table:table-cell>
          <table:table-cell table:style-name="Таблица80.B5" office:value-type="string">
            <text:p text:style-name="P3">Россия</text:p>
          </table:table-cell>
          <table:table-cell table:style-name="Таблица80.G5" office:value-type="string">
            <text:p text:style-name="P3">Не имеет </text:p>
          </table:table-cell>
        </table:table-row>
      </table:table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 table:number-columns-repeated="2"/>
        <table:table-column table:style-name="Таблица81.E"/>
        <table:table-column table:style-name="Таблица81.F"/>
        <table:table-column table:style-name="Таблица81.G"/>
        <table:table-row>
          <table:table-cell table:style-name="Таблица8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1.B1" table:number-rows-spanned="2" office:value-type="string">
            <text:p text:style-name="P1"> </text:p>
            <text:p text:style-name="P1">Должность</text:p>
          </table:table-cell>
          <table:table-cell table:style-name="Таблица8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1.D2" office:value-type="string">
            <text:p text:style-name="P1">Вид объектов недвижимости</text:p>
          </table:table-cell>
          <table:table-cell table:style-name="Таблица81.D2" office:value-type="string">
            <text:p text:style-name="P1">Площадь (кв.м)</text:p>
          </table:table-cell>
          <table:table-cell table:style-name="Таблица8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1.A3" office:value-type="string">
            <text:p text:style-name="P3">Думенко Наталья Владимировна </text:p>
          </table:table-cell>
          <table:table-cell table:style-name="Таблица81.D2" office:value-type="string">
            <text:p text:style-name="P3">Судебный пристав – исполнитель </text:p>
          </table:table-cell>
          <table:table-cell table:style-name="Таблица81.D2" office:value-type="string">
            <text:p text:style-name="P3">438 553</text:p>
          </table:table-cell>
          <table:table-cell table:style-name="Таблица81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</table:table-cell>
          <table:table-cell table:style-name="Таблица81.D2" office:value-type="string">
            <text:p text:style-name="P3">-------</text:p>
            <text:p text:style-name="P3"> </text:p>
            <text:p text:style-name="P3"> </text:p>
            <text:p text:style-name="P3">70,1</text:p>
          </table:table-cell>
          <table:table-cell table:style-name="Таблица81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81.G3" office:value-type="string">
            <text:p text:style-name="P3">Не имеет </text:p>
          </table:table-cell>
        </table:table-row>
        <table:table-row>
          <table:table-cell table:style-name="Таблица81.A4" office:value-type="string">
            <text:p text:style-name="P3">супруг</text:p>
          </table:table-cell>
          <table:table-cell table:style-name="Таблица81.B4" office:value-type="string">
            <text:p text:style-name="P3"> </text:p>
          </table:table-cell>
          <table:table-cell table:style-name="Таблица81.B4" office:value-type="string">
            <text:p text:style-name="P3">1 002 035</text:p>
          </table:table-cell>
          <table:table-cell table:style-name="Таблица81.B4" office:value-type="string">
            <text:p text:style-name="P3">Жилой дом</text:p>
            <text:p text:style-name="P3">(индивидуальный)</text:p>
          </table:table-cell>
          <table:table-cell table:style-name="Таблица81.B4" office:value-type="string">
            <text:p text:style-name="P3">70,1</text:p>
          </table:table-cell>
          <table:table-cell table:style-name="Таблица81.B4" office:value-type="string">
            <text:p text:style-name="P3">Россия</text:p>
          </table:table-cell>
          <table:table-cell table:style-name="Таблица81.G4" office:value-type="string">
            <text:p text:style-name="P3">Автомобиль</text:p>
            <text:p text:style-name="P3">ТОЙОТА ХАРИЕР</text:p>
          </table:table-cell>
        </table:table-row>
      </table:table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 table:number-columns-repeated="2"/>
        <table:table-column table:style-name="Таблица82.E"/>
        <table:table-column table:style-name="Таблица82.F"/>
        <table:table-column table:style-name="Таблица82.G"/>
        <table:table-row>
          <table:table-cell table:style-name="Таблица8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2.B1" table:number-rows-spanned="2" office:value-type="string">
            <text:p text:style-name="P1"> </text:p>
            <text:p text:style-name="P1">Должность</text:p>
          </table:table-cell>
          <table:table-cell table:style-name="Таблица8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2.D2" office:value-type="string">
            <text:p text:style-name="P1">Вид объектов недвижимости</text:p>
          </table:table-cell>
          <table:table-cell table:style-name="Таблица82.D2" office:value-type="string">
            <text:p text:style-name="P1">Площадь (кв.м)</text:p>
          </table:table-cell>
          <table:table-cell table:style-name="Таблица8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2.A3" office:value-type="string">
            <text:p text:style-name="P3">Кимонко Ольга Яковлевна </text:p>
          </table:table-cell>
          <table:table-cell table:style-name="Таблица82.D2" office:value-type="string">
            <text:p text:style-name="P3">Судебный пристав – исполнитель </text:p>
          </table:table-cell>
          <table:table-cell table:style-name="Таблица82.D2" office:value-type="string">
            <text:p text:style-name="P3">520 258</text:p>
          </table:table-cell>
          <table:table-cell table:style-name="Таблица82.D2" office:value-type="string">
            <text:p text:style-name="P3">Жилой дом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1/3 доля</text:p>
          </table:table-cell>
          <table:table-cell table:style-name="Таблица82.D2" office:value-type="string">
            <text:p text:style-name="P3">45,2</text:p>
            <text:p text:style-name="P3"> </text:p>
            <text:p text:style-name="P3">45,3</text:p>
          </table:table-cell>
          <table:table-cell table:style-name="Таблица82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82.G3" office:value-type="string">
            <text:p text:style-name="P3">Не имеет </text:p>
          </table:table-cell>
        </table:table-row>
        <table:table-row>
          <table:table-cell table:style-name="Таблица82.A4" office:value-type="string">
            <text:p text:style-name="P3">супруг </text:p>
          </table:table-cell>
          <table:table-cell table:style-name="Таблица82.B4" office:value-type="string">
            <text:p text:style-name="P3"> </text:p>
          </table:table-cell>
          <table:table-cell table:style-name="Таблица82.B4" office:value-type="string">
            <text:p text:style-name="P3">84 000</text:p>
          </table:table-cell>
          <table:table-cell table:style-name="Таблица82.B4" office:value-type="string">
            <text:p text:style-name="P3">Жилой дом</text:p>
            <text:p text:style-name="P3">(пользование)</text:p>
          </table:table-cell>
          <table:table-cell table:style-name="Таблица82.B4" office:value-type="string">
            <text:p text:style-name="P3">45,2</text:p>
          </table:table-cell>
          <table:table-cell table:style-name="Таблица82.B4" office:value-type="string">
            <text:p text:style-name="P3">Россия</text:p>
          </table:table-cell>
          <table:table-cell table:style-name="Таблица82.G4" office:value-type="string">
            <text:p text:style-name="P3">Автомобиль </text:p>
            <text:p text:style-name="P3">ТОЙОТА</text:p>
          </table:table-cell>
        </table:table-row>
      </table:table>
      <text:p text:style-name="P8"> 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ext:soft-page-break/>
        <table:table-row>
          <table:table-cell table:style-name="Таблица8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3.B1" table:number-rows-spanned="2" office:value-type="string">
            <text:p text:style-name="P1"> </text:p>
            <text:p text:style-name="P1">Должность</text:p>
          </table:table-cell>
          <table:table-cell table:style-name="Таблица8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3.D2" office:value-type="string">
            <text:p text:style-name="P1">Вид объектов недвижимости</text:p>
          </table:table-cell>
          <table:table-cell table:style-name="Таблица83.D2" office:value-type="string">
            <text:p text:style-name="P1">Площадь (кв.м)</text:p>
          </table:table-cell>
          <table:table-cell table:style-name="Таблица8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3.A3" office:value-type="string">
            <text:p text:style-name="P3">Желудкова Виктория Юрьевна </text:p>
          </table:table-cell>
          <table:table-cell table:style-name="Таблица83.B3" office:value-type="string">
            <text:p text:style-name="P3">Судебный пристав – исполнитель </text:p>
          </table:table-cell>
          <table:table-cell table:style-name="Таблица83.B3" office:value-type="string">
            <text:p text:style-name="P3">454 481</text:p>
          </table:table-cell>
          <table:table-cell table:style-name="Таблица83.B3" office:value-type="string">
            <text:p text:style-name="P3">Жилой дом</text:p>
            <text:p text:style-name="P3">(пользование)</text:p>
          </table:table-cell>
          <table:table-cell table:style-name="Таблица83.B3" office:value-type="string">
            <text:p text:style-name="P3">41</text:p>
          </table:table-cell>
          <table:table-cell table:style-name="Таблица83.B3" office:value-type="string">
            <text:p text:style-name="P3">Россия</text:p>
          </table:table-cell>
          <table:table-cell table:style-name="Таблица83.G3" office:value-type="string">
            <text:p text:style-name="P3">Не имеет </text:p>
          </table:table-cell>
        </table:table-row>
      </table:table>
      <text:p text:style-name="P8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row>
          <table:table-cell table:style-name="Таблица8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4.B1" table:number-rows-spanned="2" office:value-type="string">
            <text:p text:style-name="P1"> </text:p>
            <text:p text:style-name="P1">Должность</text:p>
          </table:table-cell>
          <table:table-cell table:style-name="Таблица8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4.D2" office:value-type="string">
            <text:p text:style-name="P1">Вид объектов недвижимости</text:p>
          </table:table-cell>
          <table:table-cell table:style-name="Таблица84.D2" office:value-type="string">
            <text:p text:style-name="P1">Площадь (кв.м)</text:p>
          </table:table-cell>
          <table:table-cell table:style-name="Таблица8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4.A3" office:value-type="string">
            <text:p text:style-name="P3">Фёдорова Инга Валерьевна </text:p>
          </table:table-cell>
          <table:table-cell table:style-name="Таблица84.D2" office:value-type="string">
            <text:p text:style-name="P3">Судебный пристав – исполнитель </text:p>
          </table:table-cell>
          <table:table-cell table:style-name="Таблица84.D2" office:value-type="string">
            <text:p text:style-name="P3">591 333</text:p>
          </table:table-cell>
          <table:table-cell table:style-name="Таблица84.D2" office:value-type="string">
            <text:p text:style-name="P3">Квартира</text:p>
            <text:p text:style-name="P3">(пользование)</text:p>
          </table:table-cell>
          <table:table-cell table:style-name="Таблица84.D2" office:value-type="string">
            <text:p text:style-name="P3">42</text:p>
          </table:table-cell>
          <table:table-cell table:style-name="Таблица84.D2" office:value-type="string">
            <text:p text:style-name="P3">Россия</text:p>
          </table:table-cell>
          <table:table-cell table:style-name="Таблица84.G3" office:value-type="string">
            <text:p text:style-name="P3">Не имеет </text:p>
          </table:table-cell>
        </table:table-row>
        <table:table-row>
          <table:table-cell table:style-name="Таблица84.A4" office:value-type="string">
            <text:p text:style-name="P3">дочь</text:p>
          </table:table-cell>
          <table:table-cell table:style-name="Таблица84.B4" office:value-type="string">
            <text:p text:style-name="P3"> </text:p>
          </table:table-cell>
          <table:table-cell table:style-name="Таблица84.B4" office:value-type="string">
            <text:p text:style-name="P3"> </text:p>
          </table:table-cell>
          <table:table-cell table:style-name="Таблица84.B4" office:value-type="string">
            <text:p text:style-name="P3">Квартира</text:p>
            <text:p text:style-name="P3">(пользование)</text:p>
          </table:table-cell>
          <table:table-cell table:style-name="Таблица84.B4" office:value-type="string">
            <text:p text:style-name="P3">42</text:p>
          </table:table-cell>
          <table:table-cell table:style-name="Таблица84.B4" office:value-type="string">
            <text:p text:style-name="P3">Россия</text:p>
          </table:table-cell>
          <table:table-cell table:style-name="Таблица84.G4" office:value-type="string">
            <text:p text:style-name="P3">Не имеет </text:p>
          </table:table-cell>
        </table:table-row>
      </table:table>
      <text:p text:style-name="P8"> 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row>
          <table:table-cell table:style-name="Таблица8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5.B1" table:number-rows-spanned="2" office:value-type="string">
            <text:p text:style-name="P1"> </text:p>
            <text:p text:style-name="P1">Должность</text:p>
          </table:table-cell>
          <table:table-cell table:style-name="Таблица8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5.D2" office:value-type="string">
            <text:p text:style-name="P1">Вид объектов недвижимости</text:p>
          </table:table-cell>
          <table:table-cell table:style-name="Таблица85.D2" office:value-type="string">
            <text:p text:style-name="P1">Площадь (кв.м)</text:p>
          </table:table-cell>
          <table:table-cell table:style-name="Таблица8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5.A3" office:value-type="string">
            <text:p text:style-name="P3">Зарубина Анна Викторовна </text:p>
          </table:table-cell>
          <table:table-cell table:style-name="Таблица85.B3" office:value-type="string">
            <text:p text:style-name="P3">Судебный пристав – исполнитель </text:p>
          </table:table-cell>
          <table:table-cell table:style-name="Таблица85.B3" office:value-type="string">
            <text:p text:style-name="P3">221 143</text:p>
          </table:table-cell>
          <table:table-cell table:style-name="Таблица85.B3" office:value-type="string">
            <text:p text:style-name="P3">Жилой дом</text:p>
            <text:p text:style-name="P3">(пользование)</text:p>
          </table:table-cell>
          <table:table-cell table:style-name="Таблица85.B3" office:value-type="string">
            <text:p text:style-name="P3">37</text:p>
          </table:table-cell>
          <table:table-cell table:style-name="Таблица85.B3" office:value-type="string">
            <text:p text:style-name="P3">Россия</text:p>
          </table:table-cell>
          <table:table-cell table:style-name="Таблица85.G3" office:value-type="string">
            <text:p text:style-name="P3">Не имеет</text:p>
          </table:table-cell>
        </table:table-row>
      </table:table>
      <text:p text:style-name="P8"/>
      <text:p text:style-name="P8"/>
      <text:p text:style-name="P8"/>
      <text:p text:style-name="P8"/>
      <text:p text:style-name="P8"> 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ext:soft-page-break/>
        <table:table-row>
          <table:table-cell table:style-name="Таблица8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6.B1" table:number-rows-spanned="2" office:value-type="string">
            <text:p text:style-name="P1"> </text:p>
            <text:p text:style-name="P1">Должность</text:p>
          </table:table-cell>
          <table:table-cell table:style-name="Таблица8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6.D2" office:value-type="string">
            <text:p text:style-name="P1">Вид объектов недвижимости</text:p>
          </table:table-cell>
          <table:table-cell table:style-name="Таблица86.D2" office:value-type="string">
            <text:p text:style-name="P1">Площадь (кв.м)</text:p>
          </table:table-cell>
          <table:table-cell table:style-name="Таблица8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6.A3" office:value-type="string">
            <text:p text:style-name="P3">Яровая Елена Александровна </text:p>
          </table:table-cell>
          <table:table-cell table:style-name="Таблица86.D2" office:value-type="string">
            <text:p text:style-name="P3">Судебный пристав – исполнитель </text:p>
          </table:table-cell>
          <table:table-cell table:style-name="Таблица86.D2" office:value-type="string">
            <text:p text:style-name="P3">430 836</text:p>
          </table:table-cell>
          <table:table-cell table:style-name="Таблица86.D2" office:value-type="string">
            <text:p text:style-name="P3">Жилой дом</text:p>
            <text:p text:style-name="P3">(пользование)</text:p>
          </table:table-cell>
          <table:table-cell table:style-name="Таблица86.D2" office:value-type="string">
            <text:p text:style-name="P3">39</text:p>
          </table:table-cell>
          <table:table-cell table:style-name="Таблица86.D2" office:value-type="string">
            <text:p text:style-name="P3">Россия</text:p>
          </table:table-cell>
          <table:table-cell table:style-name="Таблица86.G3" office:value-type="string">
            <text:p text:style-name="P3">Не имеет </text:p>
          </table:table-cell>
        </table:table-row>
        <table:table-row>
          <table:table-cell table:style-name="Таблица86.A4" office:value-type="string">
            <text:p text:style-name="P3">супруг</text:p>
          </table:table-cell>
          <table:table-cell table:style-name="Таблица86.B4" office:value-type="string">
            <text:p text:style-name="P3"> </text:p>
          </table:table-cell>
          <table:table-cell table:style-name="Таблица86.B4" office:value-type="string">
            <text:p text:style-name="P3">564 556</text:p>
          </table:table-cell>
          <table:table-cell table:style-name="Таблица86.B4" office:value-type="string">
            <text:p text:style-name="P3">Жилой дом</text:p>
            <text:p text:style-name="P3">(пользование)</text:p>
          </table:table-cell>
          <table:table-cell table:style-name="Таблица86.B4" office:value-type="string">
            <text:p text:style-name="P3">39</text:p>
          </table:table-cell>
          <table:table-cell table:style-name="Таблица86.B4" office:value-type="string">
            <text:p text:style-name="P3">Россия</text:p>
          </table:table-cell>
          <table:table-cell table:style-name="Таблица86.G4" office:value-type="string">
            <text:p text:style-name="P3">Автомобиль </text:p>
            <text:p text:style-name="P3">ТОЙОТА МАРК 2</text:p>
          </table:table-cell>
        </table:table-row>
      </table:table>
      <text:p text:style-name="P8"> </text:p>
      <text:p text:style-name="P8"> 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 table:number-columns-repeated="2"/>
        <table:table-column table:style-name="Таблица87.E"/>
        <table:table-column table:style-name="Таблица87.A"/>
        <table:table-column table:style-name="Таблица87.G"/>
        <table:table-row>
          <table:table-cell table:style-name="Таблица8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7.B1" table:number-rows-spanned="2" office:value-type="string">
            <text:p text:style-name="P1"> </text:p>
            <text:p text:style-name="P1">Должность</text:p>
          </table:table-cell>
          <table:table-cell table:style-name="Таблица8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7.D2" office:value-type="string">
            <text:p text:style-name="P1">Вид объектов недвижимости</text:p>
          </table:table-cell>
          <table:table-cell table:style-name="Таблица87.D2" office:value-type="string">
            <text:p text:style-name="P1">Площадь (кв.м)</text:p>
          </table:table-cell>
          <table:table-cell table:style-name="Таблица8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7.A3" office:value-type="string">
            <text:p text:style-name="P3">Новикова Евгения Сергеевна </text:p>
          </table:table-cell>
          <table:table-cell table:style-name="Таблица87.D2" office:value-type="string">
            <text:p text:style-name="P3">Судебный пристав – исполнитель </text:p>
          </table:table-cell>
          <table:table-cell table:style-name="Таблица87.D2" office:value-type="string">
            <text:p text:style-name="P3">633 690</text:p>
          </table:table-cell>
          <table:table-cell table:style-name="Таблица87.D2" office:value-type="string">
            <text:p text:style-name="P3">Жилой дом (пользование)</text:p>
          </table:table-cell>
          <table:table-cell table:style-name="Таблица87.D2" office:value-type="string">
            <text:p text:style-name="P3">38,4</text:p>
          </table:table-cell>
          <table:table-cell table:style-name="Таблица87.D2" office:value-type="string">
            <text:p text:style-name="P3">Россия</text:p>
          </table:table-cell>
          <table:table-cell table:style-name="Таблица87.G3" office:value-type="string">
            <text:p text:style-name="P3">Не имеет</text:p>
          </table:table-cell>
        </table:table-row>
        <table:table-row>
          <table:table-cell table:style-name="Таблица87.A3" office:value-type="string">
            <text:p text:style-name="P3"> <text:span text:style-name="T2">с</text:span>упруг </text:p>
          </table:table-cell>
          <table:table-cell table:style-name="Таблица87.D2" office:value-type="string">
            <text:p text:style-name="P3"> </text:p>
          </table:table-cell>
          <table:table-cell table:style-name="Таблица87.D2" office:value-type="string">
            <text:p text:style-name="P3">103 500</text:p>
          </table:table-cell>
          <table:table-cell table:style-name="Таблица87.D2" office:value-type="string">
            <text:p text:style-name="P3">Жилой дом</text:p>
            <text:p text:style-name="P3">(индивидуальный)</text:p>
          </table:table-cell>
          <table:table-cell table:style-name="Таблица87.D2" office:value-type="string">
            <text:p text:style-name="P3">38,4 </text:p>
          </table:table-cell>
          <table:table-cell table:style-name="Таблица87.D2" office:value-type="string">
            <text:p text:style-name="P3">Россия</text:p>
          </table:table-cell>
          <table:table-cell table:style-name="Таблица87.G3" office:value-type="string">
            <text:p text:style-name="P4">Не имеет </text:p>
          </table:table-cell>
        </table:table-row>
        <table:table-row>
          <table:table-cell table:style-name="Таблица87.A5" office:value-type="string">
            <text:p text:style-name="P3">дочь</text:p>
          </table:table-cell>
          <table:table-cell table:style-name="Таблица87.B5" office:value-type="string">
            <text:p text:style-name="P3"> </text:p>
          </table:table-cell>
          <table:table-cell table:style-name="Таблица87.B5" office:value-type="string">
            <text:p text:style-name="P3"> </text:p>
          </table:table-cell>
          <table:table-cell table:style-name="Таблица87.B5" office:value-type="string">
            <text:p text:style-name="P3">Жилой дом (пользование)</text:p>
          </table:table-cell>
          <table:table-cell table:style-name="Таблица87.B5" office:value-type="string">
            <text:p text:style-name="P3">38,4</text:p>
          </table:table-cell>
          <table:table-cell table:style-name="Таблица87.B5" office:value-type="string">
            <text:p text:style-name="P3">Россия</text:p>
          </table:table-cell>
          <table:table-cell table:style-name="Таблица87.G5" office:value-type="string">
            <text:p text:style-name="P3">Не имеет</text:p>
          </table:table-cell>
        </table:table-row>
      </table:table>
      <text:p text:style-name="P8"> </text:p>
      <text:p text:style-name="P8"> 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G"/>
        <table:table-row>
          <table:table-cell table:style-name="Таблица8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8.B1" table:number-rows-spanned="2" office:value-type="string">
            <text:p text:style-name="P1"> </text:p>
            <text:p text:style-name="P1">Должность</text:p>
          </table:table-cell>
          <table:table-cell table:style-name="Таблица8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8.D2" office:value-type="string">
            <text:p text:style-name="P1">Вид объектов недвижимости</text:p>
          </table:table-cell>
          <table:table-cell table:style-name="Таблица88.D2" office:value-type="string">
            <text:p text:style-name="P1">Площадь (кв.м)</text:p>
          </table:table-cell>
          <table:table-cell table:style-name="Таблица8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8.A3" office:value-type="string">
            <text:p text:style-name="P3">Слободчикова Валентина Семеновна </text:p>
          </table:table-cell>
          <table:table-cell table:style-name="Таблица88.B3" office:value-type="string">
            <text:p text:style-name="P3">Судебный пристав – исполнитель </text:p>
          </table:table-cell>
          <table:table-cell table:style-name="Таблица88.B3" office:value-type="string">
            <text:p text:style-name="P3">695 530</text:p>
          </table:table-cell>
          <table:table-cell table:style-name="Таблица88.B3" office:value-type="string">
            <text:p text:style-name="P3">Квартира</text:p>
            <text:p text:style-name="P3">(пользование) </text:p>
          </table:table-cell>
          <table:table-cell table:style-name="Таблица88.B3" office:value-type="string">
            <text:p text:style-name="P3">42,8</text:p>
          </table:table-cell>
          <table:table-cell table:style-name="Таблица88.B3" office:value-type="string">
            <text:p text:style-name="P3">Россия</text:p>
          </table:table-cell>
          <table:table-cell table:style-name="Таблица88.G3" office:value-type="string">
            <text:p text:style-name="P3">Не имеет</text:p>
          </table:table-cell>
        </table:table-row>
      </table:table>
      <text:p text:style-name="P8"><text:soft-page-break/>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row>
          <table:table-cell table:style-name="Таблица8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9.B1" table:number-rows-spanned="2" office:value-type="string">
            <text:p text:style-name="P1"> </text:p>
            <text:p text:style-name="P1">Должность</text:p>
          </table:table-cell>
          <table:table-cell table:style-name="Таблица8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9.D2" office:value-type="string">
            <text:p text:style-name="P1">Вид объектов недвижимости</text:p>
          </table:table-cell>
          <table:table-cell table:style-name="Таблица89.D2" office:value-type="string">
            <text:p text:style-name="P1">Площадь (кв.м)</text:p>
          </table:table-cell>
          <table:table-cell table:style-name="Таблица8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9.A3" office:value-type="string">
            <text:p text:style-name="P3">Евменчикова Ольга Викторовна </text:p>
          </table:table-cell>
          <table:table-cell table:style-name="Таблица89.D2" office:value-type="string">
            <text:p text:style-name="P3">Судебный пристав – исполнитель </text:p>
          </table:table-cell>
          <table:table-cell table:style-name="Таблица89.D2" office:value-type="string">
            <text:p text:style-name="P3">169 600</text:p>
          </table:table-cell>
          <table:table-cell table:style-name="Таблица89.D2" office:value-type="string">
            <text:p text:style-name="P3">Жилой дом</text:p>
            <text:p text:style-name="P3">(пользование)</text:p>
          </table:table-cell>
          <table:table-cell table:style-name="Таблица89.D2" office:value-type="string">
            <text:p text:style-name="P3">43</text:p>
          </table:table-cell>
          <table:table-cell table:style-name="Таблица89.D2" office:value-type="string">
            <text:p text:style-name="P3">Россия</text:p>
          </table:table-cell>
          <table:table-cell table:style-name="Таблица89.G3" office:value-type="string">
            <text:p text:style-name="P3">Автомобиль</text:p>
            <text:p text:style-name="P3">НИССАН ТЕРРАНО</text:p>
          </table:table-cell>
        </table:table-row>
        <table:table-row>
          <table:table-cell table:style-name="Таблица89.A3" office:value-type="string">
            <text:p text:style-name="P3">супруг</text:p>
          </table:table-cell>
          <table:table-cell table:style-name="Таблица89.D2" office:value-type="string">
            <text:p text:style-name="P3"> </text:p>
          </table:table-cell>
          <table:table-cell table:style-name="Таблица89.D2" office:value-type="string">
            <text:p text:style-name="P3">432 000</text:p>
          </table:table-cell>
          <table:table-cell table:style-name="Таблица89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Жилой дом </text:p>
            <text:p text:style-name="P3">(пользование)</text:p>
          </table:table-cell>
          <table:table-cell table:style-name="Таблица89.D2" office:value-type="string">
            <text:p text:style-name="P3">52</text:p>
            <text:p text:style-name="P3"> </text:p>
            <text:p text:style-name="P3">57,5</text:p>
            <text:p text:style-name="P3"> </text:p>
            <text:p text:style-name="P3">43</text:p>
          </table:table-cell>
          <table:table-cell table:style-name="Таблица89.D2" office:value-type="string">
            <text:p text:style-name="P3">Россия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89.G3" office:value-type="string">
            <text:p text:style-name="P3"> </text:p>
          </table:table-cell>
        </table:table-row>
        <table:table-row>
          <table:table-cell table:style-name="Таблица89.A5" office:value-type="string">
            <text:p text:style-name="P3">дочь</text:p>
          </table:table-cell>
          <table:table-cell table:style-name="Таблица89.B5" office:value-type="string">
            <text:p text:style-name="P3"> </text:p>
          </table:table-cell>
          <table:table-cell table:style-name="Таблица89.B5" office:value-type="string">
            <text:p text:style-name="P3"> </text:p>
          </table:table-cell>
          <table:table-cell table:style-name="Таблица89.B5" office:value-type="string">
            <text:p text:style-name="P3">Жилой дом</text:p>
            <text:p text:style-name="P3">(пользование)</text:p>
          </table:table-cell>
          <table:table-cell table:style-name="Таблица89.B5" office:value-type="string">
            <text:p text:style-name="P3">43</text:p>
          </table:table-cell>
          <table:table-cell table:style-name="Таблица89.B5" office:value-type="string">
            <text:p text:style-name="P3">Россия</text:p>
          </table:table-cell>
          <table:table-cell table:style-name="Таблица89.G5" office:value-type="string">
            <text:p text:style-name="P3">Не имеет </text:p>
          </table:table-cell>
        </table:table-row>
      </table:table>
      <text:p text:style-name="P8"> 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G"/>
        <table:table-row>
          <table:table-cell table:style-name="Таблица9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0.B1" table:number-rows-spanned="2" office:value-type="string">
            <text:p text:style-name="P1"> </text:p>
            <text:p text:style-name="P1">Должность</text:p>
          </table:table-cell>
          <table:table-cell table:style-name="Таблица9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0.D2" office:value-type="string">
            <text:p text:style-name="P1">Вид объектов недвижимости</text:p>
          </table:table-cell>
          <table:table-cell table:style-name="Таблица90.D2" office:value-type="string">
            <text:p text:style-name="P1">Площадь (кв.м)</text:p>
          </table:table-cell>
          <table:table-cell table:style-name="Таблица9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0.A3" office:value-type="string">
            <text:p text:style-name="P3">Федорова</text:p>
            <text:p text:style-name="P3">Инга </text:p>
            <text:p text:style-name="P3">Валерьевна </text:p>
          </table:table-cell>
          <table:table-cell table:style-name="Таблица90.D2" office:value-type="string">
            <text:p text:style-name="P3">Судебный пристав – исполнитель </text:p>
          </table:table-cell>
          <table:table-cell table:style-name="Таблица90.D2" office:value-type="string">
            <text:p text:style-name="P3">591 333</text:p>
          </table:table-cell>
          <table:table-cell table:style-name="Таблица90.D2" office:value-type="string">
            <text:p text:style-name="P3">Квартира</text:p>
            <text:p text:style-name="P3">(договор хранения)</text:p>
          </table:table-cell>
          <table:table-cell table:style-name="Таблица90.D2" office:value-type="string">
            <text:p text:style-name="P3">42</text:p>
          </table:table-cell>
          <table:table-cell table:style-name="Таблица90.D2" office:value-type="string">
            <text:p text:style-name="P3">Россия</text:p>
          </table:table-cell>
          <table:table-cell table:style-name="Таблица90.G3" office:value-type="string">
            <text:p text:style-name="P3">Не имеет</text:p>
          </table:table-cell>
        </table:table-row>
        <table:table-row>
          <table:table-cell table:style-name="Таблица90.A4" office:value-type="string">
            <text:p text:style-name="P3">дочь</text:p>
          </table:table-cell>
          <table:table-cell table:style-name="Таблица90.B4" office:value-type="string">
            <text:p text:style-name="P3"> </text:p>
          </table:table-cell>
          <table:table-cell table:style-name="Таблица90.B4" office:value-type="string">
            <text:p text:style-name="P3"> </text:p>
          </table:table-cell>
          <table:table-cell table:style-name="Таблица90.B4" office:value-type="string">
            <text:p text:style-name="P3">Квартира</text:p>
            <text:p text:style-name="P3">(договор хранения)</text:p>
          </table:table-cell>
          <table:table-cell table:style-name="Таблица90.B4" office:value-type="string">
            <text:p text:style-name="P3">42</text:p>
          </table:table-cell>
          <table:table-cell table:style-name="Таблица90.B4" office:value-type="string">
            <text:p text:style-name="P3">Россия</text:p>
          </table:table-cell>
          <table:table-cell table:style-name="Таблица90.G4" office:value-type="string">
            <text:p text:style-name="P3">Не имеет</text:p>
          </table:table-cell>
        </table:table-row>
      </table:table>
      <text:p text:style-name="P8"> </text:p>
      <text:p text:style-name="P8"> </text:p>
      <text:p text:style-name="P8"> </text:p>
      <text:p text:style-name="P8"> </text:p>
      <text:p text:style-name="P8"> 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ext:soft-page-break/>
        <table:table-row>
          <table:table-cell table:style-name="Таблица9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1.B1" table:number-rows-spanned="2" office:value-type="string">
            <text:p text:style-name="P1"> </text:p>
            <text:p text:style-name="P1">Должность</text:p>
          </table:table-cell>
          <table:table-cell table:style-name="Таблица9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1.D2" office:value-type="string">
            <text:p text:style-name="P1">Вид объектов недвижимости</text:p>
          </table:table-cell>
          <table:table-cell table:style-name="Таблица91.D2" office:value-type="string">
            <text:p text:style-name="P1">Площадь (кв.м)</text:p>
          </table:table-cell>
          <table:table-cell table:style-name="Таблица9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1.A3" office:value-type="string">
            <text:p text:style-name="P3">Ткач Юлия Викторовна</text:p>
          </table:table-cell>
          <table:table-cell table:style-name="Таблица91.D2" office:value-type="string">
            <text:p text:style-name="P3">Судебный пристав – исполнитель</text:p>
          </table:table-cell>
          <table:table-cell table:style-name="Таблица91.D2" office:value-type="string">
            <text:p text:style-name="P3">68 448</text:p>
          </table:table-cell>
          <table:table-cell table:style-name="Таблица91.D2" office:value-type="string">
            <text:p text:style-name="P3">Жилой дом</text:p>
            <text:p text:style-name="P3">(пользование)</text:p>
          </table:table-cell>
          <table:table-cell table:style-name="Таблица91.D2" office:value-type="string">
            <text:p text:style-name="P3">32</text:p>
          </table:table-cell>
          <table:table-cell table:style-name="Таблица91.D2" office:value-type="string">
            <text:p text:style-name="P3">Россия</text:p>
          </table:table-cell>
          <table:table-cell table:style-name="Таблица91.G3" office:value-type="string">
            <text:p text:style-name="P3">Не имеет </text:p>
          </table:table-cell>
        </table:table-row>
        <table:table-row>
          <table:table-cell table:style-name="Таблица91.A4" office:value-type="string">
            <text:p text:style-name="P3">дочь</text:p>
          </table:table-cell>
          <table:table-cell table:style-name="Таблица91.B4" office:value-type="string">
            <text:p text:style-name="P3"> </text:p>
          </table:table-cell>
          <table:table-cell table:style-name="Таблица91.B4" office:value-type="string">
            <text:p text:style-name="P3"> </text:p>
          </table:table-cell>
          <table:table-cell table:style-name="Таблица91.B4" office:value-type="string">
            <text:p text:style-name="P3">Жилой дом</text:p>
            <text:p text:style-name="P3">(пользование)</text:p>
          </table:table-cell>
          <table:table-cell table:style-name="Таблица91.B4" office:value-type="string">
            <text:p text:style-name="P3">32</text:p>
          </table:table-cell>
          <table:table-cell table:style-name="Таблица91.B4" office:value-type="string">
            <text:p text:style-name="P3">Россия</text:p>
          </table:table-cell>
          <table:table-cell table:style-name="Таблица91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G"/>
        <table:table-row>
          <table:table-cell table:style-name="Таблица9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2.B1" table:number-rows-spanned="2" office:value-type="string">
            <text:p text:style-name="P1"> </text:p>
            <text:p text:style-name="P1">Должность</text:p>
          </table:table-cell>
          <table:table-cell table:style-name="Таблица9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2.D2" office:value-type="string">
            <text:p text:style-name="P1">Вид объектов недвижимости</text:p>
          </table:table-cell>
          <table:table-cell table:style-name="Таблица92.D2" office:value-type="string">
            <text:p text:style-name="P1">Площадь (кв.м)</text:p>
          </table:table-cell>
          <table:table-cell table:style-name="Таблица9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2.A3" office:value-type="string">
            <text:p text:style-name="P3">Чижик Ольга Ивановна </text:p>
          </table:table-cell>
          <table:table-cell table:style-name="Таблица92.D2" office:value-type="string">
            <text:p text:style-name="P3">Судебный пристав – исполнитель </text:p>
          </table:table-cell>
          <table:table-cell table:style-name="Таблица92.D2" office:value-type="string">
            <text:p text:style-name="P3">470 372</text:p>
          </table:table-cell>
          <table:table-cell table:style-name="Таблица92.D2" office:value-type="string">
            <text:p text:style-name="P3">Квартира</text:p>
            <text:p text:style-name="P3">(пользование)</text:p>
          </table:table-cell>
          <table:table-cell table:style-name="Таблица92.D2" office:value-type="string">
            <text:p text:style-name="P3">31,6</text:p>
          </table:table-cell>
          <table:table-cell table:style-name="Таблица92.D2" office:value-type="string">
            <text:p text:style-name="P3">Россия</text:p>
          </table:table-cell>
          <table:table-cell table:style-name="Таблица92.G3" office:value-type="string">
            <text:p text:style-name="P3">Не имеет</text:p>
          </table:table-cell>
        </table:table-row>
        <table:table-row>
          <table:table-cell table:style-name="Таблица92.A4" office:value-type="string">
            <text:p text:style-name="P3">супруг</text:p>
          </table:table-cell>
          <table:table-cell table:style-name="Таблица92.B4" office:value-type="string">
            <text:p text:style-name="P3"> </text:p>
          </table:table-cell>
          <table:table-cell table:style-name="Таблица92.B4" office:value-type="string">
            <text:p text:style-name="P3">389 990</text:p>
          </table:table-cell>
          <table:table-cell table:style-name="Таблица92.B4" office:value-type="string">
            <text:p text:style-name="P3">Квартира </text:p>
            <text:p text:style-name="P3">(пользование)</text:p>
          </table:table-cell>
          <table:table-cell table:style-name="Таблица92.B4" office:value-type="string">
            <text:p text:style-name="P3">64</text:p>
          </table:table-cell>
          <table:table-cell table:style-name="Таблица92.B4" office:value-type="string">
            <text:p text:style-name="P3">Россия</text:p>
          </table:table-cell>
          <table:table-cell table:style-name="Таблица92.G4" office:value-type="string">
            <text:p text:style-name="P3">Автомобиль</text:p>
            <text:p text:style-name="P3">КИО САРЕНТО</text:p>
          </table:table-cell>
        </table:table-row>
      </table:table>
      <text:p text:style-name="P8"> </text:p>
      <text:p text:style-name="P8"> </text:p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column table:style-name="Таблица93.G"/>
        <table:table-row>
          <table:table-cell table:style-name="Таблица9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3.B1" table:number-rows-spanned="2" office:value-type="string">
            <text:p text:style-name="P1"> </text:p>
            <text:p text:style-name="P1">Должность</text:p>
          </table:table-cell>
          <table:table-cell table:style-name="Таблица9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3.D2" office:value-type="string">
            <text:p text:style-name="P1">Вид объектов недвижимости</text:p>
          </table:table-cell>
          <table:table-cell table:style-name="Таблица93.D2" office:value-type="string">
            <text:p text:style-name="P1">Площадь (кв.м)</text:p>
          </table:table-cell>
          <table:table-cell table:style-name="Таблица9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3.A3" office:value-type="string">
            <text:p text:style-name="P3">Рогачева Светлана Леонидовна </text:p>
          </table:table-cell>
          <table:table-cell table:style-name="Таблица93.B3" office:value-type="string">
            <text:p text:style-name="P3">Судебный пристав – исполнитель </text:p>
          </table:table-cell>
          <table:table-cell table:style-name="Таблица93.B3" office:value-type="string">
            <text:p text:style-name="P3">395 156</text:p>
          </table:table-cell>
          <table:table-cell table:style-name="Таблица93.B3" office:value-type="string">
            <text:p text:style-name="P3">Квартира</text:p>
            <text:p text:style-name="P3">(социальный найм)</text:p>
          </table:table-cell>
          <table:table-cell table:style-name="Таблица93.B3" office:value-type="string">
            <text:p text:style-name="P3">42,3</text:p>
          </table:table-cell>
          <table:table-cell table:style-name="Таблица93.B3" office:value-type="string">
            <text:p text:style-name="P3">Россия</text:p>
          </table:table-cell>
          <table:table-cell table:style-name="Таблица93.G3" office:value-type="string">
            <text:p text:style-name="P3">Не имеет </text:p>
          </table:table-cell>
        </table:table-row>
      </table:table>
      <text:p text:style-name="P8"> </text:p>
      <text:p text:style-name="P8"> </text:p>
      <text:p text:style-name="P8"><text:soft-page-break/></text:p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 table:number-columns-repeated="2"/>
        <table:table-column table:style-name="Таблица94.E"/>
        <table:table-column table:style-name="Таблица94.F"/>
        <table:table-column table:style-name="Таблица94.G"/>
        <table:table-row>
          <table:table-cell table:style-name="Таблица9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4.B1" table:number-rows-spanned="2" office:value-type="string">
            <text:p text:style-name="P1"> </text:p>
            <text:p text:style-name="P1">Должность</text:p>
          </table:table-cell>
          <table:table-cell table:style-name="Таблица9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4.D2" office:value-type="string">
            <text:p text:style-name="P1">Вид объектов недвижимости</text:p>
          </table:table-cell>
          <table:table-cell table:style-name="Таблица94.D2" office:value-type="string">
            <text:p text:style-name="P1">Площадь (кв.м)</text:p>
          </table:table-cell>
          <table:table-cell table:style-name="Таблица9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4.A3" office:value-type="string">
            <text:p text:style-name="P3">Серёдкина Наталья Васильевна </text:p>
          </table:table-cell>
          <table:table-cell table:style-name="Таблица94.D2" office:value-type="string">
            <text:p text:style-name="P3">Судебный пристав – исполнитель </text:p>
          </table:table-cell>
          <table:table-cell table:style-name="Таблица94.D2" office:value-type="string">
            <text:p text:style-name="P3">492 0525</text:p>
          </table:table-cell>
          <table:table-cell table:style-name="Таблица94.D2" office:value-type="string">
            <text:p text:style-name="P3">Земельный участок</text:p>
            <text:p text:style-name="P3">(индивидуальный)</text:p>
            <text:p text:style-name="P3">доля ½</text:p>
            <text:p text:style-name="P3"> </text:p>
            <text:p text:style-name="P3">жилой дом</text:p>
            <text:p text:style-name="P3">(индивидуальный)</text:p>
            <text:p text:style-name="P3">доля ½ </text:p>
          </table:table-cell>
          <table:table-cell table:style-name="Таблица94.D2" office:value-type="string">
            <text:p text:style-name="P3">1940</text:p>
            <text:p text:style-name="P3"> </text:p>
            <text:p text:style-name="P3"> </text:p>
            <text:p text:style-name="P3"> </text:p>
            <text:p text:style-name="P3"> </text:p>
            <text:p text:style-name="P3">34,5</text:p>
          </table:table-cell>
          <table:table-cell table:style-name="Таблица94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 </text:p>
            <text:p text:style-name="P3">Россия</text:p>
          </table:table-cell>
          <table:table-cell table:style-name="Таблица94.G3" office:value-type="string">
            <text:p text:style-name="P3">Не имеет </text:p>
          </table:table-cell>
        </table:table-row>
        <table:table-row>
          <table:table-cell table:style-name="Таблица94.A3" office:value-type="string">
            <text:p text:style-name="P3">супруг</text:p>
          </table:table-cell>
          <table:table-cell table:style-name="Таблица94.D2" office:value-type="string">
            <text:p text:style-name="P3"> </text:p>
          </table:table-cell>
          <table:table-cell table:style-name="Таблица94.D2" office:value-type="string">
            <text:p text:style-name="P3">652 780</text:p>
          </table:table-cell>
          <table:table-cell table:style-name="Таблица94.D2" office:value-type="string">
            <text:p text:style-name="P3">Жилой дом</text:p>
            <text:p text:style-name="P3">(пользование)</text:p>
          </table:table-cell>
          <table:table-cell table:style-name="Таблица94.D2" office:value-type="string">
            <text:p text:style-name="P3">34,5</text:p>
          </table:table-cell>
          <table:table-cell table:style-name="Таблица94.D2" office:value-type="string">
            <text:p text:style-name="P3">Россия</text:p>
          </table:table-cell>
          <table:table-cell table:style-name="Таблица94.G3" office:value-type="string">
            <text:p text:style-name="P3">Автомобиль</text:p>
            <text:p text:style-name="P3">ТОЙОТА ИПСУМ</text:p>
          </table:table-cell>
        </table:table-row>
        <table:table-row>
          <table:table-cell table:style-name="Таблица94.A5" office:value-type="string">
            <text:p text:style-name="P3">дочь</text:p>
          </table:table-cell>
          <table:table-cell table:style-name="Таблица94.B5" office:value-type="string">
            <text:p text:style-name="P3"> </text:p>
          </table:table-cell>
          <table:table-cell table:style-name="Таблица94.B5" office:value-type="string">
            <text:p text:style-name="P3"> </text:p>
          </table:table-cell>
          <table:table-cell table:style-name="Таблица94.B5" office:value-type="string">
            <text:p text:style-name="P3">Жилой дом</text:p>
            <text:p text:style-name="P3">(пользование)</text:p>
          </table:table-cell>
          <table:table-cell table:style-name="Таблица94.B5" office:value-type="string">
            <text:p text:style-name="P3">34,5</text:p>
          </table:table-cell>
          <table:table-cell table:style-name="Таблица94.B5" office:value-type="string">
            <text:p text:style-name="P3">Россия</text:p>
          </table:table-cell>
          <table:table-cell table:style-name="Таблица94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ext:p text:style-name="P8"> </text:p>
      <text:p text:style-name="P8"> 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/>
        <table:table-column table:style-name="Таблица95.G"/>
        <table:table-row>
          <table:table-cell table:style-name="Таблица9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5.B1" table:number-rows-spanned="2" office:value-type="string">
            <text:p text:style-name="P1"> </text:p>
            <text:p text:style-name="P1">Должность</text:p>
          </table:table-cell>
          <table:table-cell table:style-name="Таблица9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5.D2" office:value-type="string">
            <text:p text:style-name="P1">Вид объектов недвижимости</text:p>
          </table:table-cell>
          <table:table-cell table:style-name="Таблица95.D2" office:value-type="string">
            <text:p text:style-name="P1">Площадь (кв.м)</text:p>
          </table:table-cell>
          <table:table-cell table:style-name="Таблица9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5.A3" office:value-type="string">
            <text:p text:style-name="P3">Туманкова Анастасия Владимировна </text:p>
          </table:table-cell>
          <table:table-cell table:style-name="Таблица95.B3" office:value-type="string">
            <text:p text:style-name="P3">Судебный пристав – исполнитель </text:p>
          </table:table-cell>
          <table:table-cell table:style-name="Таблица95.B3" office:value-type="string">
            <text:p text:style-name="P3">390 203</text:p>
          </table:table-cell>
          <table:table-cell table:style-name="Таблица95.B3" office:value-type="string">
            <text:p text:style-name="P3">Жилой дом </text:p>
            <text:p text:style-name="P3">(пользование)</text:p>
          </table:table-cell>
          <table:table-cell table:style-name="Таблица95.B3" office:value-type="string">
            <text:p text:style-name="P3">56</text:p>
          </table:table-cell>
          <table:table-cell table:style-name="Таблица95.B3" office:value-type="string">
            <text:p text:style-name="P3">Россия</text:p>
          </table:table-cell>
          <table:table-cell table:style-name="Таблица95.G3" office:value-type="string">
            <text:p text:style-name="P3">Автомобиль </text:p>
            <text:p text:style-name="P3">НИССАН МАРК</text:p>
          </table:table-cell>
        </table:table-row>
      </table:table>
      <text:p text:style-name="P8"> </text:p>
      <text:p text:style-name="P8"/>
      <text:p text:style-name="P8"/>
      <text:p text:style-name="P8"> </text:p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 table:number-columns-repeated="2"/>
        <table:table-column table:style-name="Таблица96.E"/>
        <table:table-column table:style-name="Таблица96.F"/>
        <table:table-column table:style-name="Таблица96.G"/>
        <text:soft-page-break/>
        <table:table-row>
          <table:table-cell table:style-name="Таблица9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6.B1" table:number-rows-spanned="2" office:value-type="string">
            <text:p text:style-name="P1"> </text:p>
            <text:p text:style-name="P1">Должность</text:p>
          </table:table-cell>
          <table:table-cell table:style-name="Таблица9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6.D2" office:value-type="string">
            <text:p text:style-name="P1">Вид объектов недвижимости</text:p>
          </table:table-cell>
          <table:table-cell table:style-name="Таблица96.D2" office:value-type="string">
            <text:p text:style-name="P1">Площадь (кв.м)</text:p>
          </table:table-cell>
          <table:table-cell table:style-name="Таблица96.D2" office:value-type="string">
            <text:p text:style-name="P1">Страна расположения</text:p>
          </table:table-cell>
          <table:covered-table-cell/>
        </table:table-row>
        <text:soft-page-break/>
        <table:table-row>
          <table:table-cell table:style-name="Таблица96.A3" office:value-type="string">
            <text:p text:style-name="P3">Денисова Светлана Васильевна </text:p>
          </table:table-cell>
          <table:table-cell table:style-name="Таблица96.D2" office:value-type="string">
            <text:p text:style-name="P3">Судебный пристав – исполнитель </text:p>
          </table:table-cell>
          <table:table-cell table:style-name="Таблица96.D2" office:value-type="string">
            <text:p text:style-name="P3">645 327</text:p>
          </table:table-cell>
          <table:table-cell table:style-name="Таблица96.D2" office:value-type="string">
            <text:p text:style-name="P3">Квартира</text:p>
            <text:p text:style-name="P3">(индивидуальная)</text:p>
          </table:table-cell>
          <table:table-cell table:style-name="Таблица96.D2" office:value-type="string">
            <text:p text:style-name="P3">50</text:p>
          </table:table-cell>
          <table:table-cell table:style-name="Таблица96.D2" office:value-type="string">
            <text:p text:style-name="P3">Россия</text:p>
          </table:table-cell>
          <table:table-cell table:style-name="Таблица96.G3" office:value-type="string">
            <text:p text:style-name="P3">Автомобиль </text:p>
            <text:p text:style-name="P3">ТОЙОТА  - ХАРЕЕР</text:p>
          </table:table-cell>
        </table:table-row>
        <table:table-row>
          <table:table-cell table:style-name="Таблица96.A3" office:value-type="string">
            <text:p text:style-name="P3">супруг</text:p>
          </table:table-cell>
          <table:table-cell table:style-name="Таблица96.D2" office:value-type="string">
            <text:p text:style-name="P3"> </text:p>
          </table:table-cell>
          <table:table-cell table:style-name="Таблица96.D2" office:value-type="string">
            <text:p text:style-name="P3">300 000</text:p>
          </table:table-cell>
          <table:table-cell table:style-name="Таблица96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</table:table-cell>
          <table:table-cell table:style-name="Таблица96.D2" office:value-type="string">
            <text:p text:style-name="P3">4165</text:p>
            <text:p text:style-name="P3"> </text:p>
            <text:p text:style-name="P3"> </text:p>
            <text:p text:style-name="P3">59,3</text:p>
          </table:table-cell>
          <table:table-cell table:style-name="Таблица96.D2" office:value-type="string">
            <text:p text:style-name="P3">Россия</text:p>
          </table:table-cell>
          <table:table-cell table:style-name="Таблица96.G3" office:value-type="string">
            <text:p text:style-name="P3">Мототранспорные средства</text:p>
            <text:p text:style-name="P3">ИЖ – Ю5</text:p>
            <text:p text:style-name="P3">Иные транспортные средства</text:p>
            <text:p text:style-name="P3">Снегоход «БУРАН»</text:p>
            <text:p text:style-name="P3"> </text:p>
          </table:table-cell>
        </table:table-row>
        <table:table-row>
          <table:table-cell table:style-name="Таблица96.A5" office:value-type="string">
            <text:p text:style-name="P3">дочь</text:p>
          </table:table-cell>
          <table:table-cell table:style-name="Таблица96.B5" office:value-type="string">
            <text:p text:style-name="P3"> </text:p>
          </table:table-cell>
          <table:table-cell table:style-name="Таблица96.B5" office:value-type="string">
            <text:p text:style-name="P3"> </text:p>
          </table:table-cell>
          <table:table-cell table:style-name="Таблица96.B5" office:value-type="string">
            <text:p text:style-name="P3">Жилой дом </text:p>
            <text:p text:style-name="P3">(пользование)</text:p>
          </table:table-cell>
          <table:table-cell table:style-name="Таблица96.B5" office:value-type="string">
            <text:p text:style-name="P3">59,3</text:p>
          </table:table-cell>
          <table:table-cell table:style-name="Таблица96.B5" office:value-type="string">
            <text:p text:style-name="P3">Россия</text:p>
          </table:table-cell>
          <table:table-cell table:style-name="Таблица96.G5" office:value-type="string">
            <text:p text:style-name="P3">Не имеет </text:p>
          </table:table-cell>
        </table:table-row>
      </table:table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column table:style-name="Таблица97.G"/>
        <table:table-row>
          <table:table-cell table:style-name="Таблица9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7.B1" table:number-rows-spanned="2" office:value-type="string">
            <text:p text:style-name="P1"> </text:p>
            <text:p text:style-name="P1">Должность</text:p>
          </table:table-cell>
          <table:table-cell table:style-name="Таблица9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7.D2" office:value-type="string">
            <text:p text:style-name="P1">Вид объектов недвижимости</text:p>
          </table:table-cell>
          <table:table-cell table:style-name="Таблица97.D2" office:value-type="string">
            <text:p text:style-name="P1">Площадь (кв.м)</text:p>
          </table:table-cell>
          <table:table-cell table:style-name="Таблица9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7.A3" office:value-type="string">
            <text:p text:style-name="P3">Дегтярев</text:p>
            <text:p text:style-name="P3"> Евгений Юрьевич</text:p>
          </table:table-cell>
          <table:table-cell table:style-name="Таблица97.D2" office:value-type="string">
            <text:p text:style-name="P3">Судебный пристав</text:p>
            <text:p text:style-name="P3">по ОУПДС</text:p>
          </table:table-cell>
          <table:table-cell table:style-name="Таблица97.D2" office:value-type="string">
            <text:p text:style-name="P3">22 356</text:p>
          </table:table-cell>
          <table:table-cell table:style-name="Таблица97.D2" office:value-type="string">
            <text:p text:style-name="P3">Жилой дом </text:p>
            <text:p text:style-name="P3">(пользование)</text:p>
          </table:table-cell>
          <table:table-cell table:style-name="Таблица97.D2" office:value-type="string">
            <text:p text:style-name="P3">67</text:p>
          </table:table-cell>
          <table:table-cell table:style-name="Таблица97.D2" office:value-type="string">
            <text:p text:style-name="P3">Россия</text:p>
          </table:table-cell>
          <table:table-cell table:style-name="Таблица97.G3" office:value-type="string">
            <text:p text:style-name="P3">Автомобиль</text:p>
            <text:p text:style-name="P3">ТОЙОТА – КОРОЛЛА</text:p>
            <text:p text:style-name="P3">ВАЗ 21063</text:p>
          </table:table-cell>
        </table:table-row>
        <table:table-row>
          <table:table-cell table:style-name="Таблица97.A3" office:value-type="string">
            <text:p text:style-name="P3">супруга</text:p>
          </table:table-cell>
          <table:table-cell table:style-name="Таблица97.D2" office:value-type="string">
            <text:p text:style-name="P3"> </text:p>
          </table:table-cell>
          <table:table-cell table:style-name="Таблица97.D2" office:value-type="string">
            <text:p text:style-name="P3">49 608</text:p>
          </table:table-cell>
          <table:table-cell table:style-name="Таблица97.D2" office:value-type="string">
            <text:p text:style-name="P3">Земельный участок</text:p>
            <text:p text:style-name="P3">(индивидуальный)</text:p>
            <text:p text:style-name="P3">Жилой дом </text:p>
            <text:p text:style-name="P3">(пользование)</text:p>
          </table:table-cell>
          <table:table-cell table:style-name="Таблица97.D2" office:value-type="string">
            <text:p text:style-name="P3">1300</text:p>
            <text:p text:style-name="P3"> </text:p>
            <text:p text:style-name="P3"> </text:p>
            <text:p text:style-name="P3">67</text:p>
          </table:table-cell>
          <table:table-cell table:style-name="Таблица97.D2" office:value-type="string">
            <text:p text:style-name="P3">Россия</text:p>
            <text:p text:style-name="P3"> </text:p>
            <text:p text:style-name="P3"> </text:p>
            <text:p text:style-name="P3">Россия</text:p>
          </table:table-cell>
          <table:table-cell table:style-name="Таблица97.G3" office:value-type="string">
            <text:p text:style-name="P3">Не имеет </text:p>
          </table:table-cell>
        </table:table-row>
        <table:table-row>
          <table:table-cell table:style-name="Таблица97.A3" office:value-type="string">
            <text:p text:style-name="P3">дочь</text:p>
          </table:table-cell>
          <table:table-cell table:style-name="Таблица97.D2" office:value-type="string">
            <text:p text:style-name="P3"> </text:p>
          </table:table-cell>
          <table:table-cell table:style-name="Таблица97.D2" office:value-type="string">
            <text:p text:style-name="P3"> </text:p>
          </table:table-cell>
          <table:table-cell table:style-name="Таблица97.D2" office:value-type="string">
            <text:p text:style-name="P3">Жилой дом </text:p>
            <text:p text:style-name="P3">(пользование)</text:p>
          </table:table-cell>
          <table:table-cell table:style-name="Таблица97.D2" office:value-type="string">
            <text:p text:style-name="P3">67</text:p>
          </table:table-cell>
          <table:table-cell table:style-name="Таблица97.D2" office:value-type="string">
            <text:p text:style-name="P3">Россия</text:p>
          </table:table-cell>
          <table:table-cell table:style-name="Таблица97.G3" office:value-type="string">
            <text:p text:style-name="P3">Не имеет </text:p>
          </table:table-cell>
        </table:table-row>
        <table:table-row>
          <table:table-cell table:style-name="Таблица97.A3" office:value-type="string">
            <text:p text:style-name="P3">дочь</text:p>
          </table:table-cell>
          <table:table-cell table:style-name="Таблица97.D2" office:value-type="string">
            <text:p text:style-name="P3"> </text:p>
          </table:table-cell>
          <table:table-cell table:style-name="Таблица97.D2" office:value-type="string">
            <text:p text:style-name="P3"> </text:p>
          </table:table-cell>
          <table:table-cell table:style-name="Таблица97.D2" office:value-type="string">
            <text:p text:style-name="P3">Жилой дом</text:p>
            <text:p text:style-name="P3">(пользование)</text:p>
          </table:table-cell>
          <table:table-cell table:style-name="Таблица97.D2" office:value-type="string">
            <text:p text:style-name="P3">67</text:p>
          </table:table-cell>
          <table:table-cell table:style-name="Таблица97.D2" office:value-type="string">
            <text:p text:style-name="P3">Россия</text:p>
          </table:table-cell>
          <table:table-cell table:style-name="Таблица97.G3" office:value-type="string">
            <text:p text:style-name="P3">Не имеет </text:p>
          </table:table-cell>
        </table:table-row>
        <table:table-row>
          <table:table-cell table:style-name="Таблица97.A7" office:value-type="string">
            <text:p text:style-name="P3">дочь</text:p>
          </table:table-cell>
          <table:table-cell table:style-name="Таблица97.B7" office:value-type="string">
            <text:p text:style-name="P3"> </text:p>
          </table:table-cell>
          <table:table-cell table:style-name="Таблица97.B7" office:value-type="string">
            <text:p text:style-name="P3"> </text:p>
          </table:table-cell>
          <table:table-cell table:style-name="Таблица97.B7" office:value-type="string">
            <text:p text:style-name="P3">Жилой дом</text:p>
            <text:p text:style-name="P3">(пользование)</text:p>
          </table:table-cell>
          <table:table-cell table:style-name="Таблица97.B7" office:value-type="string">
            <text:p text:style-name="P3">67</text:p>
          </table:table-cell>
          <table:table-cell table:style-name="Таблица97.B7" office:value-type="string">
            <text:p text:style-name="P3">Россия</text:p>
          </table:table-cell>
          <table:table-cell table:style-name="Таблица97.G7" office:value-type="string">
            <text:p text:style-name="P3">Не имеет </text:p>
          </table:table-cell>
        </table:table-row>
      </table:table>
      <text:p text:style-name="P8"/>
      <text:p text:style-name="P8"/>
      <text:p text:style-name="P8"/>
      <text:p text:style-name="P8"/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/>
        <table:table-column table:style-name="Таблица98.G"/>
        <text:soft-page-break/>
        <table:table-row>
          <table:table-cell table:style-name="Таблица9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8.B1" table:number-rows-spanned="2" office:value-type="string">
            <text:p text:style-name="P1"> </text:p>
            <text:p text:style-name="P1">Должность</text:p>
          </table:table-cell>
          <table:table-cell table:style-name="Таблица9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8.D2" office:value-type="string">
            <text:p text:style-name="P1">Вид объектов недвижимости</text:p>
          </table:table-cell>
          <table:table-cell table:style-name="Таблица98.D2" office:value-type="string">
            <text:p text:style-name="P1">Площадь (кв.м)</text:p>
          </table:table-cell>
          <table:table-cell table:style-name="Таблица9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8.A3" office:value-type="string">
            <text:p text:style-name="P3">Гайдуков Евгений Николаевич </text:p>
          </table:table-cell>
          <table:table-cell table:style-name="Таблица98.B3" office:value-type="string">
            <text:p text:style-name="P3">Судебный пристав </text:p>
            <text:p text:style-name="P3">по ОУПДС  </text:p>
          </table:table-cell>
          <table:table-cell table:style-name="Таблица98.B3" office:value-type="string">
            <text:p text:style-name="P3">449 825</text:p>
          </table:table-cell>
          <table:table-cell table:style-name="Таблица98.B3" office:value-type="string">
            <text:p text:style-name="P3">Квартира</text:p>
            <text:p text:style-name="P3">(индивидуальная)</text:p>
          </table:table-cell>
          <table:table-cell table:style-name="Таблица98.B3" office:value-type="string">
            <text:p text:style-name="P3">49</text:p>
          </table:table-cell>
          <table:table-cell table:style-name="Таблица98.B3" office:value-type="string">
            <text:p text:style-name="P3">Россия</text:p>
          </table:table-cell>
          <table:table-cell table:style-name="Таблица98.G3" office:value-type="string">
            <text:p text:style-name="P3">Не имеет </text:p>
          </table:table-cell>
        </table:table-row>
      </table:table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column table:style-name="Таблица99.G"/>
        <table:table-row>
          <table:table-cell table:style-name="Таблица9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9.B1" table:number-rows-spanned="2" office:value-type="string">
            <text:p text:style-name="P1"> </text:p>
            <text:p text:style-name="P1">Должность</text:p>
          </table:table-cell>
          <table:table-cell table:style-name="Таблица9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9.D2" office:value-type="string">
            <text:p text:style-name="P1">Вид объектов недвижимости</text:p>
          </table:table-cell>
          <table:table-cell table:style-name="Таблица99.D2" office:value-type="string">
            <text:p text:style-name="P1">Площадь (кв.м)</text:p>
          </table:table-cell>
          <table:table-cell table:style-name="Таблица9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9.A3" office:value-type="string">
            <text:p text:style-name="P3">Сухоруков Валентин Анатольевич</text:p>
          </table:table-cell>
          <table:table-cell table:style-name="Таблица99.D2" office:value-type="string">
            <text:p text:style-name="P3">Судебный пристав  </text:p>
            <text:p text:style-name="P3">по ОУПДС  </text:p>
          </table:table-cell>
          <table:table-cell table:style-name="Таблица99.D2" office:value-type="string">
            <text:p text:style-name="P3">474 273</text:p>
          </table:table-cell>
          <table:table-cell table:style-name="Таблица99.D2" office:value-type="string">
            <text:p text:style-name="P3">Квартира </text:p>
            <text:p text:style-name="P3">(пользование)</text:p>
          </table:table-cell>
          <table:table-cell table:style-name="Таблица99.D2" office:value-type="string">
            <text:p text:style-name="P3">78</text:p>
          </table:table-cell>
          <table:table-cell table:style-name="Таблица99.D2" office:value-type="string">
            <text:p text:style-name="P3">Россия</text:p>
          </table:table-cell>
          <table:table-cell table:style-name="Таблица99.G3" office:value-type="string">
            <text:p text:style-name="P3">Не имеет </text:p>
          </table:table-cell>
        </table:table-row>
        <table:table-row>
          <table:table-cell table:style-name="Таблица99.A3" office:value-type="string">
            <text:p text:style-name="P3">супруга</text:p>
          </table:table-cell>
          <table:table-cell table:style-name="Таблица99.D2" office:value-type="string">
            <text:p text:style-name="P3"> </text:p>
          </table:table-cell>
          <table:table-cell table:style-name="Таблица99.D2" office:value-type="string">
            <text:p text:style-name="P3">72 000</text:p>
          </table:table-cell>
          <table:table-cell table:style-name="Таблица99.D2" office:value-type="string">
            <text:p text:style-name="P3">Квартира</text:p>
            <text:p text:style-name="P3">(пользование)</text:p>
          </table:table-cell>
          <table:table-cell table:style-name="Таблица99.D2" office:value-type="string">
            <text:p text:style-name="P3">78</text:p>
          </table:table-cell>
          <table:table-cell table:style-name="Таблица99.D2" office:value-type="string">
            <text:p text:style-name="P3">Россия</text:p>
          </table:table-cell>
          <table:table-cell table:style-name="Таблица99.G3" office:value-type="string">
            <text:p text:style-name="P3">Не имеет</text:p>
          </table:table-cell>
        </table:table-row>
        <table:table-row>
          <table:table-cell table:style-name="Таблица99.A3" office:value-type="string">
            <text:p text:style-name="P3">сын</text:p>
          </table:table-cell>
          <table:table-cell table:style-name="Таблица99.D2" office:value-type="string">
            <text:p text:style-name="P3"> </text:p>
          </table:table-cell>
          <table:table-cell table:style-name="Таблица99.D2" office:value-type="string">
            <text:p text:style-name="P3"> </text:p>
          </table:table-cell>
          <table:table-cell table:style-name="Таблица99.D2" office:value-type="string">
            <text:p text:style-name="P3">Квартира</text:p>
            <text:p text:style-name="P3">(пользование)</text:p>
          </table:table-cell>
          <table:table-cell table:style-name="Таблица99.D2" office:value-type="string">
            <text:p text:style-name="P3">78</text:p>
          </table:table-cell>
          <table:table-cell table:style-name="Таблица99.D2" office:value-type="string">
            <text:p text:style-name="P3">Россия</text:p>
          </table:table-cell>
          <table:table-cell table:style-name="Таблица99.G3" office:value-type="string">
            <text:p text:style-name="P3">Не имеет </text:p>
          </table:table-cell>
        </table:table-row>
        <table:table-row>
          <table:table-cell table:style-name="Таблица99.A6" office:value-type="string">
            <text:p text:style-name="P3">сын</text:p>
          </table:table-cell>
          <table:table-cell table:style-name="Таблица99.B6" office:value-type="string">
            <text:p text:style-name="P3"> </text:p>
          </table:table-cell>
          <table:table-cell table:style-name="Таблица99.B6" office:value-type="string">
            <text:p text:style-name="P3"> </text:p>
          </table:table-cell>
          <table:table-cell table:style-name="Таблица99.B6" office:value-type="string">
            <text:p text:style-name="P3">Квартира</text:p>
            <text:p text:style-name="P3">(пользование)</text:p>
          </table:table-cell>
          <table:table-cell table:style-name="Таблица99.B6" office:value-type="string">
            <text:p text:style-name="P3">78</text:p>
          </table:table-cell>
          <table:table-cell table:style-name="Таблица99.B6" office:value-type="string">
            <text:p text:style-name="P3">Россия</text:p>
          </table:table-cell>
          <table:table-cell table:style-name="Таблица99.G6" office:value-type="string">
            <text:p text:style-name="P3">Не имеет </text:p>
          </table:table-cell>
        </table:table-row>
      </table:table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 table:number-columns-repeated="2"/>
        <table:table-column table:style-name="Таблица100.E"/>
        <table:table-column table:style-name="Таблица100.F"/>
        <table:table-column table:style-name="Таблица100.G"/>
        <table:table-row>
          <table:table-cell table:style-name="Таблица10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0.B1" table:number-rows-spanned="2" office:value-type="string">
            <text:p text:style-name="P1"> </text:p>
            <text:p text:style-name="P1">Должность</text:p>
          </table:table-cell>
          <table:table-cell table:style-name="Таблица10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0.D2" office:value-type="string">
            <text:p text:style-name="P1">Вид объектов недвижимости</text:p>
          </table:table-cell>
          <table:table-cell table:style-name="Таблица100.D2" office:value-type="string">
            <text:p text:style-name="P1">Площадь (кв.м)</text:p>
          </table:table-cell>
          <table:table-cell table:style-name="Таблица10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0.A3" office:value-type="string">
            <text:p text:style-name="P3">Хлыбов Сергей Львович </text:p>
          </table:table-cell>
          <table:table-cell table:style-name="Таблица100.B3" office:value-type="string">
            <text:p text:style-name="P3">Судебный пристав </text:p>
            <text:p text:style-name="P3">по ОУПДС  </text:p>
          </table:table-cell>
          <table:table-cell table:style-name="Таблица100.B3" office:value-type="string">
            <text:p text:style-name="P3">426 853</text:p>
          </table:table-cell>
          <table:table-cell table:style-name="Таблица100.B3" office:value-type="string">
            <text:p text:style-name="P3">Жилой дом</text:p>
            <text:p text:style-name="P3">(индивидуальный)</text:p>
            <text:p text:style-name="P3">Земельный участок</text:p>
            <text:p text:style-name="P3">(аренда)</text:p>
          </table:table-cell>
          <table:table-cell table:style-name="Таблица100.B3" office:value-type="string">
            <text:p text:style-name="P3">29</text:p>
            <text:p text:style-name="P3"> </text:p>
            <text:p text:style-name="P3">1059</text:p>
          </table:table-cell>
          <table:table-cell table:style-name="Таблица100.B3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00.G3" office:value-type="string">
            <text:p text:style-name="P3">Не имеет </text:p>
          </table:table-cell>
        </table:table-row>
      </table:table>
      <text:p text:style-name="P8"> </text:p>
      <text:p text:style-name="P8"> </text:p>
      <text:p text:style-name="P8"/>
      <text:p text:style-name="P8"><text:soft-page-break/></text:p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row>
          <table:table-cell table:style-name="Таблица10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1.B1" table:number-rows-spanned="2" office:value-type="string">
            <text:p text:style-name="P1"> </text:p>
            <text:p text:style-name="P1">Должность</text:p>
          </table:table-cell>
          <table:table-cell table:style-name="Таблица10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1.D2" office:value-type="string">
            <text:p text:style-name="P1">Вид объектов недвижимости</text:p>
          </table:table-cell>
          <table:table-cell table:style-name="Таблица101.D2" office:value-type="string">
            <text:p text:style-name="P1">Площадь (кв.м)</text:p>
          </table:table-cell>
          <table:table-cell table:style-name="Таблица10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1.A3" office:value-type="string">
            <text:p text:style-name="P3">Шипунов Павел Владимирович </text:p>
          </table:table-cell>
          <table:table-cell table:style-name="Таблица101.D2" office:value-type="string">
            <text:p text:style-name="P3">Судебный пристав </text:p>
            <text:p text:style-name="P3">по ОУПДС  </text:p>
          </table:table-cell>
          <table:table-cell table:style-name="Таблица101.D2" office:value-type="string">
            <text:p text:style-name="P3">477 108</text:p>
          </table:table-cell>
          <table:table-cell table:style-name="Таблица101.D2" office:value-type="string">
            <text:p text:style-name="P3">Гараж</text:p>
            <text:p text:style-name="P3">(индивидуальный)</text:p>
            <text:p text:style-name="P3">Жилой дом </text:p>
            <text:p text:style-name="P3">(пользование)</text:p>
          </table:table-cell>
          <table:table-cell table:style-name="Таблица101.D2" office:value-type="string">
            <text:p text:style-name="P3">36</text:p>
            <text:p text:style-name="P3"> </text:p>
            <text:p text:style-name="P3">63</text:p>
          </table:table-cell>
          <table:table-cell table:style-name="Таблица101.D2" office:value-type="string">
            <text:p text:style-name="P3">Россия</text:p>
            <text:p text:style-name="P3"> </text:p>
            <text:p text:style-name="P3">Россия</text:p>
          </table:table-cell>
          <table:table-cell table:style-name="Таблица101.G3" office:value-type="string">
            <text:p text:style-name="P3">Не имеет</text:p>
          </table:table-cell>
        </table:table-row>
        <table:table-row>
          <table:table-cell table:style-name="Таблица101.A3" office:value-type="string">
            <text:p text:style-name="P3">супруга</text:p>
          </table:table-cell>
          <table:table-cell table:style-name="Таблица101.D2" office:value-type="string">
            <text:p text:style-name="P3"> </text:p>
          </table:table-cell>
          <table:table-cell table:style-name="Таблица101.D2" office:value-type="string">
            <text:p text:style-name="P3">135 000</text:p>
          </table:table-cell>
          <table:table-cell table:style-name="Таблица101.D2" office:value-type="string">
            <text:p text:style-name="P3">Жилой дом</text:p>
            <text:p text:style-name="P3">(индивидуальный)</text:p>
            <text:p text:style-name="P3">Жилой дом </text:p>
            <text:p text:style-name="P3">(пользование)</text:p>
          </table:table-cell>
          <table:table-cell table:style-name="Таблица101.D2" office:value-type="string">
            <text:p text:style-name="P3">48,9</text:p>
            <text:p text:style-name="P3"> </text:p>
            <text:p text:style-name="P3">63</text:p>
          </table:table-cell>
          <table:table-cell table:style-name="Таблица101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01.G3" office:value-type="string">
            <text:p text:style-name="P3">Не имеет </text:p>
          </table:table-cell>
        </table:table-row>
        <table:table-row>
          <table:table-cell table:style-name="Таблица101.A3" office:value-type="string">
            <text:p text:style-name="P3">сын</text:p>
          </table:table-cell>
          <table:table-cell table:style-name="Таблица101.D2" office:value-type="string">
            <text:p text:style-name="P3"> </text:p>
          </table:table-cell>
          <table:table-cell table:style-name="Таблица101.D2" office:value-type="string">
            <text:p text:style-name="P3"> </text:p>
          </table:table-cell>
          <table:table-cell table:style-name="Таблица101.D2" office:value-type="string">
            <text:p text:style-name="P3">Жилой дом</text:p>
            <text:p text:style-name="P3">(пользование)</text:p>
          </table:table-cell>
          <table:table-cell table:style-name="Таблица101.D2" office:value-type="string">
            <text:p text:style-name="P3">80</text:p>
          </table:table-cell>
          <table:table-cell table:style-name="Таблица101.D2" office:value-type="string">
            <text:p text:style-name="P3">Россия</text:p>
          </table:table-cell>
          <table:table-cell table:style-name="Таблица101.G3" office:value-type="string">
            <text:p text:style-name="P3">Не имеет </text:p>
          </table:table-cell>
        </table:table-row>
        <table:table-row>
          <table:table-cell table:style-name="Таблица101.A6" office:value-type="string">
            <text:p text:style-name="P3">дочь</text:p>
          </table:table-cell>
          <table:table-cell table:style-name="Таблица101.B6" office:value-type="string">
            <text:p text:style-name="P3"> </text:p>
          </table:table-cell>
          <table:table-cell table:style-name="Таблица101.B6" office:value-type="string">
            <text:p text:style-name="P3"> </text:p>
          </table:table-cell>
          <table:table-cell table:style-name="Таблица101.B6" office:value-type="string">
            <text:p text:style-name="P3">Жилой дом</text:p>
            <text:p text:style-name="P3">(пользование)</text:p>
          </table:table-cell>
          <table:table-cell table:style-name="Таблица101.B6" office:value-type="string">
            <text:p text:style-name="P3">63</text:p>
          </table:table-cell>
          <table:table-cell table:style-name="Таблица101.B6" office:value-type="string">
            <text:p text:style-name="P3">Россия</text:p>
          </table:table-cell>
          <table:table-cell table:style-name="Таблица101.G6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row>
          <table:table-cell table:style-name="Таблица10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2.B1" table:number-rows-spanned="2" office:value-type="string">
            <text:p text:style-name="P1"> </text:p>
            <text:p text:style-name="P1">Должность</text:p>
          </table:table-cell>
          <table:table-cell table:style-name="Таблица10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2.D2" office:value-type="string">
            <text:p text:style-name="P1">Вид объектов недвижимости</text:p>
          </table:table-cell>
          <table:table-cell table:style-name="Таблица102.D2" office:value-type="string">
            <text:p text:style-name="P1">Площадь (кв.м)</text:p>
          </table:table-cell>
          <table:table-cell table:style-name="Таблица10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2.A3" office:value-type="string">
            <text:p text:style-name="P3">Бутынцев Валерий Михайлович </text:p>
          </table:table-cell>
          <table:table-cell table:style-name="Таблица102.D2" office:value-type="string">
            <text:p text:style-name="P3">Судебный пристав </text:p>
            <text:p text:style-name="P3">по ОУПДС  </text:p>
          </table:table-cell>
          <table:table-cell table:style-name="Таблица102.D2" office:value-type="string">
            <text:p text:style-name="P3">486 116</text:p>
          </table:table-cell>
          <table:table-cell table:style-name="Таблица102.D2" office:value-type="string">
            <text:p text:style-name="P3">Квартира (индивидуальная)</text:p>
          </table:table-cell>
          <table:table-cell table:style-name="Таблица102.D2" office:value-type="string">
            <text:p text:style-name="P3">61,2</text:p>
          </table:table-cell>
          <table:table-cell table:style-name="Таблица102.D2" office:value-type="string">
            <text:p text:style-name="P3">Россия</text:p>
          </table:table-cell>
          <table:table-cell table:style-name="Таблица102.G3" office:value-type="string">
            <text:p text:style-name="P3">Автомобиль</text:p>
            <text:p text:style-name="P3">ТОЙОТА ВИШ</text:p>
          </table:table-cell>
        </table:table-row>
        <table:table-row>
          <table:table-cell table:style-name="Таблица102.A4" office:value-type="string">
            <text:p text:style-name="P3">Супруга </text:p>
          </table:table-cell>
          <table:table-cell table:style-name="Таблица102.B4" office:value-type="string">
            <text:p text:style-name="P3"> </text:p>
          </table:table-cell>
          <table:table-cell table:style-name="Таблица102.B4" office:value-type="string">
            <text:p text:style-name="P3">210 000</text:p>
          </table:table-cell>
          <table:table-cell table:style-name="Таблица102.B4" office:value-type="string">
            <text:p text:style-name="P3">Квартира</text:p>
            <text:p text:style-name="P3">(пользование)</text:p>
          </table:table-cell>
          <table:table-cell table:style-name="Таблица102.B4" office:value-type="string">
            <text:p text:style-name="P3">61,2</text:p>
          </table:table-cell>
          <table:table-cell table:style-name="Таблица102.B4" office:value-type="string">
            <text:p text:style-name="P3">Россия</text:p>
          </table:table-cell>
          <table:table-cell table:style-name="Таблица102.G4" office:value-type="string">
            <text:p text:style-name="P3">Не имеет</text:p>
          </table:table-cell>
        </table:table-row>
      </table:table>
      <text:p text:style-name="P8"> </text:p>
      <text:p text:style-name="P8"/>
      <text:p text:style-name="P8"><text:soft-page-break/> </text:p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row>
          <table:table-cell table:style-name="Таблица10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3.B1" table:number-rows-spanned="2" office:value-type="string">
            <text:p text:style-name="P1"> </text:p>
            <text:p text:style-name="P1">Должность</text:p>
          </table:table-cell>
          <table:table-cell table:style-name="Таблица10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3.D2" office:value-type="string">
            <text:p text:style-name="P1">Вид объектов недвижимости</text:p>
          </table:table-cell>
          <table:table-cell table:style-name="Таблица103.D2" office:value-type="string">
            <text:p text:style-name="P1">Площадь (кв.м)</text:p>
          </table:table-cell>
          <table:table-cell table:style-name="Таблица10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3.A3" office:value-type="string">
            <text:p text:style-name="P3">Шипунов Олег Владимирович </text:p>
          </table:table-cell>
          <table:table-cell table:style-name="Таблица103.D2" office:value-type="string">
            <text:p text:style-name="P3">Судебный пристав </text:p>
            <text:p text:style-name="P3">по ОУПДС  </text:p>
          </table:table-cell>
          <table:table-cell table:style-name="Таблица103.D2" office:value-type="string">
            <text:p text:style-name="P3">422 044</text:p>
          </table:table-cell>
          <table:table-cell table:style-name="Таблица103.D2" office:value-type="string">
            <text:p text:style-name="P3">Квартира</text:p>
            <text:p text:style-name="P3">(пользование)</text:p>
          </table:table-cell>
          <table:table-cell table:style-name="Таблица103.D2" office:value-type="string">
            <text:p text:style-name="P3">57,7</text:p>
          </table:table-cell>
          <table:table-cell table:style-name="Таблица103.D2" office:value-type="string">
            <text:p text:style-name="P3">Россия</text:p>
          </table:table-cell>
          <table:table-cell table:style-name="Таблица103.G3" office:value-type="string">
            <text:p text:style-name="P3">Автомобиль – грузовой</text:p>
            <text:p text:style-name="P3">ТОЙОТА  ТАУН АЙС</text:p>
          </table:table-cell>
        </table:table-row>
        <table:table-row>
          <table:table-cell table:style-name="Таблица103.A3" office:value-type="string">
            <text:p text:style-name="P3">супруга</text:p>
          </table:table-cell>
          <table:table-cell table:style-name="Таблица103.D2" office:value-type="string">
            <text:p text:style-name="P3"> </text:p>
          </table:table-cell>
          <table:table-cell table:style-name="Таблица103.D2" office:value-type="string">
            <text:p text:style-name="P3">455 280</text:p>
          </table:table-cell>
          <table:table-cell table:style-name="Таблица103.D2" office:value-type="string">
            <text:p text:style-name="P3">Квартира</text:p>
            <text:p text:style-name="P3">(индивидуальная)</text:p>
          </table:table-cell>
          <table:table-cell table:style-name="Таблица103.D2" office:value-type="string">
            <text:p text:style-name="P3">57,7</text:p>
          </table:table-cell>
          <table:table-cell table:style-name="Таблица103.D2" office:value-type="string">
            <text:p text:style-name="P3">Россия</text:p>
          </table:table-cell>
          <table:table-cell table:style-name="Таблица103.G3" office:value-type="string">
            <text:p text:style-name="P3">Автомобиль</text:p>
            <text:p text:style-name="P3">ХОНДА - Н<text:span text:style-name="T1">RV</text:span></text:p>
          </table:table-cell>
        </table:table-row>
        <table:table-row>
          <table:table-cell table:style-name="Таблица103.A5" office:value-type="string">
            <text:p text:style-name="P3">дочь</text:p>
          </table:table-cell>
          <table:table-cell table:style-name="Таблица103.B5" office:value-type="string">
            <text:p text:style-name="P3"> </text:p>
          </table:table-cell>
          <table:table-cell table:style-name="Таблица103.B5" office:value-type="string">
            <text:p text:style-name="P3"> </text:p>
          </table:table-cell>
          <table:table-cell table:style-name="Таблица103.B5" office:value-type="string">
            <text:p text:style-name="P3">Квартира</text:p>
            <text:p text:style-name="P3">(пользование)</text:p>
          </table:table-cell>
          <table:table-cell table:style-name="Таблица103.B5" office:value-type="string">
            <text:p text:style-name="P3">57,7</text:p>
          </table:table-cell>
          <table:table-cell table:style-name="Таблица103.B5" office:value-type="string">
            <text:p text:style-name="P3">Россия</text:p>
          </table:table-cell>
          <table:table-cell table:style-name="Таблица103.G5" office:value-type="string">
            <text:p text:style-name="P3">Не имеет</text:p>
          </table:table-cell>
        </table:table-row>
      </table:table>
      <text:p text:style-name="P8"> </text:p>
      <text:p text:style-name="P8"> </text:p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row>
          <table:table-cell table:style-name="Таблица10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4.B1" table:number-rows-spanned="2" office:value-type="string">
            <text:p text:style-name="P1"> </text:p>
            <text:p text:style-name="P1">Должность</text:p>
          </table:table-cell>
          <table:table-cell table:style-name="Таблица10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4.D2" office:value-type="string">
            <text:p text:style-name="P1">Вид объектов недвижимости</text:p>
          </table:table-cell>
          <table:table-cell table:style-name="Таблица104.D2" office:value-type="string">
            <text:p text:style-name="P1">Площадь (кв.м)</text:p>
          </table:table-cell>
          <table:table-cell table:style-name="Таблица10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4.A3" office:value-type="string">
            <text:p text:style-name="P3">Никифоров Александр Владимирович </text:p>
          </table:table-cell>
          <table:table-cell table:style-name="Таблица104.D2" office:value-type="string">
            <text:p text:style-name="P3">Судебный пристав </text:p>
            <text:p text:style-name="P3">по ОУПДС  </text:p>
          </table:table-cell>
          <table:table-cell table:style-name="Таблица104.D2" office:value-type="string">
            <text:p text:style-name="P3">456 295</text:p>
          </table:table-cell>
          <table:table-cell table:style-name="Таблица104.D2" office:value-type="string">
            <text:p text:style-name="P3">Квартира</text:p>
            <text:p text:style-name="P3">(индивидуальная)</text:p>
            <text:p text:style-name="P3">Земельный участок</text:p>
            <text:p text:style-name="P3">(аренда)</text:p>
          </table:table-cell>
          <table:table-cell table:style-name="Таблица104.D2" office:value-type="string">
            <text:p text:style-name="P3">33</text:p>
            <text:p text:style-name="P3"> </text:p>
            <text:p text:style-name="P3"> </text:p>
            <text:p text:style-name="P3">600</text:p>
          </table:table-cell>
          <table:table-cell table:style-name="Таблица104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04.G3" office:value-type="string">
            <text:p text:style-name="P3">Автомобиль - грузовой</text:p>
            <text:p text:style-name="P3">ТОЙОТА ТАУН АЙС</text:p>
          </table:table-cell>
        </table:table-row>
        <table:table-row>
          <table:table-cell table:style-name="Таблица104.A3" office:value-type="string">
            <text:p text:style-name="P3">супруга </text:p>
          </table:table-cell>
          <table:table-cell table:style-name="Таблица104.D2" office:value-type="string">
            <text:p text:style-name="P3"> </text:p>
          </table:table-cell>
          <table:table-cell table:style-name="Таблица104.D2" office:value-type="string">
            <text:p text:style-name="P3">186 120 </text:p>
          </table:table-cell>
          <table:table-cell table:style-name="Таблица104.D2" office:value-type="string">
            <text:p text:style-name="P3">Квартира</text:p>
            <text:p text:style-name="P3">(пользование)</text:p>
          </table:table-cell>
          <table:table-cell table:style-name="Таблица104.D2" office:value-type="string">
            <text:p text:style-name="P3">           33</text:p>
          </table:table-cell>
          <table:table-cell table:style-name="Таблица104.D2" office:value-type="string">
            <text:p text:style-name="P3">Россия</text:p>
          </table:table-cell>
          <table:table-cell table:style-name="Таблица104.G3" office:value-type="string">
            <text:p text:style-name="P3">Не имеет</text:p>
          </table:table-cell>
        </table:table-row>
        <table:table-row>
          <table:table-cell table:style-name="Таблица104.A5" office:value-type="string">
            <text:p text:style-name="P3">сын </text:p>
          </table:table-cell>
          <table:table-cell table:style-name="Таблица104.B5" office:value-type="string">
            <text:p text:style-name="P3"> </text:p>
          </table:table-cell>
          <table:table-cell table:style-name="Таблица104.B5" office:value-type="string">
            <text:p text:style-name="P3"> </text:p>
          </table:table-cell>
          <table:table-cell table:style-name="Таблица104.B5" office:value-type="string">
            <text:p text:style-name="P3">Квартира</text:p>
            <text:p text:style-name="P3">(пользование)</text:p>
          </table:table-cell>
          <table:table-cell table:style-name="Таблица104.B5" office:value-type="string">
            <text:p text:style-name="P3">           33</text:p>
          </table:table-cell>
          <table:table-cell table:style-name="Таблица104.B5" office:value-type="string">
            <text:p text:style-name="P3">Россия</text:p>
          </table:table-cell>
          <table:table-cell table:style-name="Таблица104.G5" office:value-type="string">
            <text:p text:style-name="P3">Не имеет</text:p>
          </table:table-cell>
        </table:table-row>
      </table:table>
      <text:p text:style-name="P8"/>
      <text:p text:style-name="P8"/>
      <text:p text:style-name="P8"/>
      <text:p text:style-name="P8"/>
      <text:p text:style-name="P8"> </text:p>
      <text:p text:style-name="P8"><text:soft-page-break/> </text:p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 table:number-columns-repeated="2"/>
        <table:table-column table:style-name="Таблица105.E"/>
        <table:table-column table:style-name="Таблица105.F"/>
        <table:table-column table:style-name="Таблица105.G"/>
        <table:table-row>
          <table:table-cell table:style-name="Таблица10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5.B1" table:number-rows-spanned="2" office:value-type="string">
            <text:p text:style-name="P1"> </text:p>
            <text:p text:style-name="P1">Должность</text:p>
          </table:table-cell>
          <table:table-cell table:style-name="Таблица10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5.D2" office:value-type="string">
            <text:p text:style-name="P1">Вид объектов недвижимости</text:p>
          </table:table-cell>
          <table:table-cell table:style-name="Таблица105.D2" office:value-type="string">
            <text:p text:style-name="P1">Площадь (кв.м)</text:p>
          </table:table-cell>
          <table:table-cell table:style-name="Таблица10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5.A3" office:value-type="string">
            <text:p text:style-name="P3">Хлыбов Евгений Львович </text:p>
          </table:table-cell>
          <table:table-cell table:style-name="Таблица105.D2" office:value-type="string">
            <text:p text:style-name="P3">Судебный пристав </text:p>
            <text:p text:style-name="P3">по ОУПДС  </text:p>
          </table:table-cell>
          <table:table-cell table:style-name="Таблица105.D2" office:value-type="string">
            <text:p text:style-name="P3">432 906</text:p>
          </table:table-cell>
          <table:table-cell table:style-name="Таблица105.D2" office:value-type="string">
            <text:p text:style-name="P3">Земельный участок (индивидуальный)</text:p>
            <text:p text:style-name="P3">Жилой дом </text:p>
            <text:p text:style-name="P3">(индивидуальный)</text:p>
          </table:table-cell>
          <table:table-cell table:style-name="Таблица105.D2" office:value-type="string">
            <text:p text:style-name="P3">1500</text:p>
            <text:p text:style-name="P3"> </text:p>
            <text:p text:style-name="P3"> </text:p>
            <text:p text:style-name="P3">43</text:p>
          </table:table-cell>
          <table:table-cell table:style-name="Таблица105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05.G3" office:value-type="string">
            <text:p text:style-name="P3">Не имеет</text:p>
          </table:table-cell>
        </table:table-row>
        <table:table-row>
          <table:table-cell table:style-name="Таблица105.A3" office:value-type="string">
            <text:p text:style-name="P3">супруга</text:p>
          </table:table-cell>
          <table:table-cell table:style-name="Таблица105.D2" office:value-type="string">
            <text:p text:style-name="P3"> </text:p>
          </table:table-cell>
          <table:table-cell table:style-name="Таблица105.D2" office:value-type="string">
            <text:p text:style-name="P3">121 200</text:p>
          </table:table-cell>
          <table:table-cell table:style-name="Таблица105.D2" office:value-type="string">
            <text:p text:style-name="P3">Жилой дом</text:p>
            <text:p text:style-name="P3">(пользование)</text:p>
          </table:table-cell>
          <table:table-cell table:style-name="Таблица105.D2" office:value-type="string">
            <text:p text:style-name="P3">43</text:p>
          </table:table-cell>
          <table:table-cell table:style-name="Таблица105.D2" office:value-type="string">
            <text:p text:style-name="P3">Россия</text:p>
          </table:table-cell>
          <table:table-cell table:style-name="Таблица105.G3" office:value-type="string">
            <text:p text:style-name="P3">Не имеет</text:p>
          </table:table-cell>
        </table:table-row>
        <table:table-row>
          <table:table-cell table:style-name="Таблица105.A3" office:value-type="string">
            <text:p text:style-name="P3">дочь </text:p>
          </table:table-cell>
          <table:table-cell table:style-name="Таблица105.D2" office:value-type="string">
            <text:p text:style-name="P3"> </text:p>
          </table:table-cell>
          <table:table-cell table:style-name="Таблица105.D2" office:value-type="string">
            <text:p text:style-name="P3"> </text:p>
          </table:table-cell>
          <table:table-cell table:style-name="Таблица105.D2" office:value-type="string">
            <text:p text:style-name="P3">Жилой дом</text:p>
            <text:p text:style-name="P3">(пользование)</text:p>
          </table:table-cell>
          <table:table-cell table:style-name="Таблица105.D2" office:value-type="string">
            <text:p text:style-name="P3">43</text:p>
          </table:table-cell>
          <table:table-cell table:style-name="Таблица105.D2" office:value-type="string">
            <text:p text:style-name="P3">Россия</text:p>
          </table:table-cell>
          <table:table-cell table:style-name="Таблица105.G3" office:value-type="string">
            <text:p text:style-name="P3">Не имеет</text:p>
          </table:table-cell>
        </table:table-row>
        <table:table-row>
          <table:table-cell table:style-name="Таблица105.A3" office:value-type="string">
            <text:p text:style-name="P3">сын</text:p>
          </table:table-cell>
          <table:table-cell table:style-name="Таблица105.D2" office:value-type="string">
            <text:p text:style-name="P3"> </text:p>
          </table:table-cell>
          <table:table-cell table:style-name="Таблица105.D2" office:value-type="string">
            <text:p text:style-name="P3"> </text:p>
          </table:table-cell>
          <table:table-cell table:style-name="Таблица105.D2" office:value-type="string">
            <text:p text:style-name="P3">Жилой дом</text:p>
            <text:p text:style-name="P3">(пользование)</text:p>
          </table:table-cell>
          <table:table-cell table:style-name="Таблица105.D2" office:value-type="string">
            <text:p text:style-name="P3">43</text:p>
          </table:table-cell>
          <table:table-cell table:style-name="Таблица105.D2" office:value-type="string">
            <text:p text:style-name="P3">Россия</text:p>
          </table:table-cell>
          <table:table-cell table:style-name="Таблица105.G3" office:value-type="string">
            <text:p text:style-name="P3">Не имеет</text:p>
          </table:table-cell>
        </table:table-row>
        <table:table-row>
          <table:table-cell table:style-name="Таблица105.A7" office:value-type="string">
            <text:p text:style-name="P3">сын</text:p>
          </table:table-cell>
          <table:table-cell table:style-name="Таблица105.B7" office:value-type="string">
            <text:p text:style-name="P3"> </text:p>
          </table:table-cell>
          <table:table-cell table:style-name="Таблица105.B7" office:value-type="string">
            <text:p text:style-name="P3"> </text:p>
          </table:table-cell>
          <table:table-cell table:style-name="Таблица105.B7" office:value-type="string">
            <text:p text:style-name="P3">Жилой дом</text:p>
            <text:p text:style-name="P3">(пользование)</text:p>
          </table:table-cell>
          <table:table-cell table:style-name="Таблица105.B7" office:value-type="string">
            <text:p text:style-name="P3">43</text:p>
          </table:table-cell>
          <table:table-cell table:style-name="Таблица105.B7" office:value-type="string">
            <text:p text:style-name="P3">Россия</text:p>
          </table:table-cell>
          <table:table-cell table:style-name="Таблица105.G7" office:value-type="string">
            <text:p text:style-name="P3">Не имеет</text:p>
          </table:table-cell>
        </table:table-row>
      </table:table>
      <text:p text:style-name="P8"> </text:p>
      <text:p text:style-name="P8"> </text:p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able:table-row>
          <table:table-cell table:style-name="Таблица10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6.B1" table:number-rows-spanned="2" office:value-type="string">
            <text:p text:style-name="P1"> </text:p>
            <text:p text:style-name="P1">Должность</text:p>
          </table:table-cell>
          <table:table-cell table:style-name="Таблица10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6.D2" office:value-type="string">
            <text:p text:style-name="P1">Вид объектов недвижимости</text:p>
          </table:table-cell>
          <table:table-cell table:style-name="Таблица106.D2" office:value-type="string">
            <text:p text:style-name="P1">Площадь (кв.м)</text:p>
          </table:table-cell>
          <table:table-cell table:style-name="Таблица10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6.A3" office:value-type="string">
            <text:p text:style-name="P3">Савченко Андрей Николаевич </text:p>
          </table:table-cell>
          <table:table-cell table:style-name="Таблица106.B3" office:value-type="string">
            <text:p text:style-name="P3">Судебный пристав </text:p>
            <text:p text:style-name="P3">по ОУПДС  </text:p>
          </table:table-cell>
          <table:table-cell table:style-name="Таблица106.B3" office:value-type="string">
            <text:p text:style-name="P3">431 435</text:p>
          </table:table-cell>
          <table:table-cell table:style-name="Таблица106.B3" office:value-type="string">
            <text:p text:style-name="P3">Квартира</text:p>
            <text:p text:style-name="P3">(пользование)</text:p>
          </table:table-cell>
          <table:table-cell table:style-name="Таблица106.B3" office:value-type="string">
            <text:p text:style-name="P3">30</text:p>
          </table:table-cell>
          <table:table-cell table:style-name="Таблица106.B3" office:value-type="string">
            <text:p text:style-name="P3">Россия</text:p>
          </table:table-cell>
          <table:table-cell table:style-name="Таблица106.G3" office:value-type="string">
            <text:p text:style-name="P3">Автомобиль</text:p>
            <text:p text:style-name="P3">ТОЙОТА КАЛДИНА </text:p>
          </table:table-cell>
        </table:table-row>
      </table:table>
      <text:p text:style-name="P8"> </text:p>
      <text:p text:style-name="P8"/>
      <text:p text:style-name="P8"/>
      <text:p text:style-name="P8"/>
      <text:p text:style-name="P8"/>
      <text:p text:style-name="P8"><text:soft-page-break/> </text:p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row>
          <table:table-cell table:style-name="Таблица10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7.B1" table:number-rows-spanned="2" office:value-type="string">
            <text:p text:style-name="P1"> </text:p>
            <text:p text:style-name="P1">Должность</text:p>
          </table:table-cell>
          <table:table-cell table:style-name="Таблица10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7.D2" office:value-type="string">
            <text:p text:style-name="P1">Вид объектов недвижимости</text:p>
          </table:table-cell>
          <table:table-cell table:style-name="Таблица107.D2" office:value-type="string">
            <text:p text:style-name="P1">Площадь (кв.м)</text:p>
          </table:table-cell>
          <table:table-cell table:style-name="Таблица10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7.A3" office:value-type="string">
            <text:p text:style-name="P3">Латынников</text:p>
            <text:p text:style-name="P3"> Антон Александрович </text:p>
          </table:table-cell>
          <table:table-cell table:style-name="Таблица107.D2" office:value-type="string">
            <text:p text:style-name="P3">Судебный пристав </text:p>
            <text:p text:style-name="P3">по ОУПДС  </text:p>
          </table:table-cell>
          <table:table-cell table:style-name="Таблица107.D2" office:value-type="string">
            <text:p text:style-name="P3">362 496</text:p>
          </table:table-cell>
          <table:table-cell table:style-name="Таблица107.D2" office:value-type="string">
            <text:p text:style-name="P3">Квартира</text:p>
            <text:p text:style-name="P3">(индивидуальная)</text:p>
          </table:table-cell>
          <table:table-cell table:style-name="Таблица107.D2" office:value-type="string">
            <text:p text:style-name="P3">29</text:p>
          </table:table-cell>
          <table:table-cell table:style-name="Таблица107.D2" office:value-type="string">
            <text:p text:style-name="P3">Россия</text:p>
          </table:table-cell>
          <table:table-cell table:style-name="Таблица107.G3" office:value-type="string">
            <text:p text:style-name="P3">Не имеет </text:p>
          </table:table-cell>
        </table:table-row>
        <table:table-row>
          <table:table-cell table:style-name="Таблица107.A3" office:value-type="string">
            <text:p text:style-name="P3">супруга</text:p>
          </table:table-cell>
          <table:table-cell table:style-name="Таблица107.D2" office:value-type="string">
            <text:p text:style-name="P3"> </text:p>
          </table:table-cell>
          <table:table-cell table:style-name="Таблица107.D2" office:value-type="string">
            <text:p text:style-name="P3">145 000</text:p>
          </table:table-cell>
          <table:table-cell table:style-name="Таблица107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107.D2" office:value-type="string">
            <text:p text:style-name="P3">21</text:p>
          </table:table-cell>
          <table:table-cell table:style-name="Таблица107.D2" office:value-type="string">
            <text:p text:style-name="P3">Россия </text:p>
          </table:table-cell>
          <table:table-cell table:style-name="Таблица107.G3" office:value-type="string">
            <text:p text:style-name="P3">Автомобиль</text:p>
            <text:p text:style-name="P3">ТОЙОТА КОРОЛЛА </text:p>
          </table:table-cell>
        </table:table-row>
        <table:table-row>
          <table:table-cell table:style-name="Таблица107.A5" office:value-type="string">
            <text:p text:style-name="P3">дочь</text:p>
          </table:table-cell>
          <table:table-cell table:style-name="Таблица107.B5" office:value-type="string">
            <text:p text:style-name="P3"> </text:p>
          </table:table-cell>
          <table:table-cell table:style-name="Таблица107.B5" office:value-type="string">
            <text:p text:style-name="P3"> </text:p>
          </table:table-cell>
          <table:table-cell table:style-name="Таблица107.B5" office:value-type="string">
            <text:p text:style-name="P3">Квартира</text:p>
            <text:p text:style-name="P3">(пользование)</text:p>
          </table:table-cell>
          <table:table-cell table:style-name="Таблица107.B5" office:value-type="string">
            <text:p text:style-name="P3">67</text:p>
          </table:table-cell>
          <table:table-cell table:style-name="Таблица107.B5" office:value-type="string">
            <text:p text:style-name="P3">Россия</text:p>
          </table:table-cell>
          <table:table-cell table:style-name="Таблица107.G5" office:value-type="string">
            <text:p text:style-name="P3">Не имеет</text:p>
          </table:table-cell>
        </table:table-row>
      </table:table>
      <text:p text:style-name="P8"> </text:p>
      <text:p text:style-name="P8"> </text:p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 table:number-columns-repeated="2"/>
        <table:table-column table:style-name="Таблица108.E"/>
        <table:table-column table:style-name="Таблица108.F"/>
        <table:table-column table:style-name="Таблица108.G"/>
        <table:table-row>
          <table:table-cell table:style-name="Таблица10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8.B1" table:number-rows-spanned="2" office:value-type="string">
            <text:p text:style-name="P1"> </text:p>
            <text:p text:style-name="P1">Должность</text:p>
          </table:table-cell>
          <table:table-cell table:style-name="Таблица10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8.D2" office:value-type="string">
            <text:p text:style-name="P1">Вид объектов недвижимости</text:p>
          </table:table-cell>
          <table:table-cell table:style-name="Таблица108.D2" office:value-type="string">
            <text:p text:style-name="P1">Площадь (кв.м)</text:p>
          </table:table-cell>
          <table:table-cell table:style-name="Таблица10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8.A3" office:value-type="string">
            <text:p text:style-name="P3">Полховский Юрий Александрович </text:p>
          </table:table-cell>
          <table:table-cell table:style-name="Таблица108.D2" office:value-type="string">
            <text:p text:style-name="P3">Судебный пристав </text:p>
            <text:p text:style-name="P3">по ОУПДС  </text:p>
          </table:table-cell>
          <table:table-cell table:style-name="Таблица108.D2" office:value-type="string">
            <text:p text:style-name="P3">390 884</text:p>
          </table:table-cell>
          <table:table-cell table:style-name="Таблица108.D2" office:value-type="string">
            <text:p text:style-name="P3">Жилой дом</text:p>
            <text:p text:style-name="P3">(индивидуальный)</text:p>
            <text:p text:style-name="P3">Жилой дом</text:p>
            <text:p text:style-name="P3">(пользование)</text:p>
          </table:table-cell>
          <table:table-cell table:style-name="Таблица108.D2" office:value-type="string">
            <text:p text:style-name="P3">30</text:p>
            <text:p text:style-name="P3"> </text:p>
            <text:p text:style-name="P3">28</text:p>
          </table:table-cell>
          <table:table-cell table:style-name="Таблица108.D2" office:value-type="string">
            <text:p text:style-name="P3">Россия</text:p>
            <text:p text:style-name="P3"> </text:p>
            <text:p text:style-name="P3">Россия</text:p>
          </table:table-cell>
          <table:table-cell table:style-name="Таблица108.G3" office:value-type="string">
            <text:p text:style-name="P3">Не имеет</text:p>
          </table:table-cell>
        </table:table-row>
        <table:table-row>
          <table:table-cell table:style-name="Таблица108.A3" office:value-type="string">
            <text:p text:style-name="P3">супруга</text:p>
          </table:table-cell>
          <table:table-cell table:style-name="Таблица108.D2" office:value-type="string">
            <text:p text:style-name="P3"> </text:p>
          </table:table-cell>
          <table:table-cell table:style-name="Таблица108.D2" office:value-type="string">
            <text:p text:style-name="P3">180 000</text:p>
          </table:table-cell>
          <table:table-cell table:style-name="Таблица108.D2" office:value-type="string">
            <text:p text:style-name="P3">Жилой дом</text:p>
            <text:p text:style-name="P3">(индивидуальный)</text:p>
          </table:table-cell>
          <table:table-cell table:style-name="Таблица108.D2" office:value-type="string">
            <text:p text:style-name="P3">28</text:p>
          </table:table-cell>
          <table:table-cell table:style-name="Таблица108.D2" office:value-type="string">
            <text:p text:style-name="P3">Россия</text:p>
          </table:table-cell>
          <table:table-cell table:style-name="Таблица108.G3" office:value-type="string">
            <text:p text:style-name="P3">Не имеет </text:p>
          </table:table-cell>
        </table:table-row>
        <table:table-row>
          <table:table-cell table:style-name="Таблица108.A5" office:value-type="string">
            <text:p text:style-name="P3">сын</text:p>
          </table:table-cell>
          <table:table-cell table:style-name="Таблица108.B5" office:value-type="string">
            <text:p text:style-name="P3"> </text:p>
          </table:table-cell>
          <table:table-cell table:style-name="Таблица108.B5" office:value-type="string">
            <text:p text:style-name="P3"> </text:p>
          </table:table-cell>
          <table:table-cell table:style-name="Таблица108.B5" office:value-type="string">
            <text:p text:style-name="P3">Жилой дом</text:p>
            <text:p text:style-name="P3">(пользование)</text:p>
          </table:table-cell>
          <table:table-cell table:style-name="Таблица108.B5" office:value-type="string">
            <text:p text:style-name="P3">28</text:p>
          </table:table-cell>
          <table:table-cell table:style-name="Таблица108.B5" office:value-type="string">
            <text:p text:style-name="P3">Россия</text:p>
          </table:table-cell>
          <table:table-cell table:style-name="Таблица108.G5" office:value-type="string">
            <text:p text:style-name="P3">Не имеет </text:p>
          </table:table-cell>
        </table:table-row>
      </table:table>
      <text:p text:style-name="P8"> </text:p>
      <text:p text:style-name="P8"/>
      <text:p text:style-name="P8"/>
      <text:p text:style-name="P8"/>
      <text:p text:style-name="P8"><text:soft-page-break/> 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column table:style-name="Таблица109.G"/>
        <table:table-row>
          <table:table-cell table:style-name="Таблица10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9.B1" table:number-rows-spanned="2" office:value-type="string">
            <text:p text:style-name="P1"> </text:p>
            <text:p text:style-name="P1">Должность</text:p>
          </table:table-cell>
          <table:table-cell table:style-name="Таблица10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9.D2" office:value-type="string">
            <text:p text:style-name="P1">Вид объектов недвижимости</text:p>
          </table:table-cell>
          <table:table-cell table:style-name="Таблица109.D2" office:value-type="string">
            <text:p text:style-name="P1">Площадь (кв.м)</text:p>
          </table:table-cell>
          <table:table-cell table:style-name="Таблица10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9.A3" office:value-type="string">
            <text:p text:style-name="P3">Гребенюк Андрей Юрьевич </text:p>
          </table:table-cell>
          <table:table-cell table:style-name="Таблица109.D2" office:value-type="string">
            <text:p text:style-name="P3">Судебный пристав </text:p>
            <text:p text:style-name="P3">по ОУПДС  </text:p>
          </table:table-cell>
          <table:table-cell table:style-name="Таблица109.D2" office:value-type="string">
            <text:p text:style-name="P3">444 537</text:p>
          </table:table-cell>
          <table:table-cell table:style-name="Таблица109.D2" office:value-type="string">
            <text:p text:style-name="P3">Жилой дом</text:p>
            <text:p text:style-name="P3">(пользование)</text:p>
          </table:table-cell>
          <table:table-cell table:style-name="Таблица109.D2" office:value-type="string">
            <text:p text:style-name="P3">42</text:p>
          </table:table-cell>
          <table:table-cell table:style-name="Таблица109.D2" office:value-type="string">
            <text:p text:style-name="P3">Россия</text:p>
          </table:table-cell>
          <table:table-cell table:style-name="Таблица109.G3" office:value-type="string">
            <text:p text:style-name="P3">Не имеет </text:p>
          </table:table-cell>
        </table:table-row>
        <table:table-row>
          <table:table-cell table:style-name="Таблица109.A3" office:value-type="string">
            <text:p text:style-name="P3">супруга</text:p>
          </table:table-cell>
          <table:table-cell table:style-name="Таблица109.D2" office:value-type="string">
            <text:p text:style-name="P3"> </text:p>
          </table:table-cell>
          <table:table-cell table:style-name="Таблица109.D2" office:value-type="string">
            <text:p text:style-name="P3">81 915</text:p>
          </table:table-cell>
          <table:table-cell table:style-name="Таблица109.D2" office:value-type="string">
            <text:p text:style-name="P3">Жилой дом</text:p>
            <text:p text:style-name="P3">(пользование)</text:p>
          </table:table-cell>
          <table:table-cell table:style-name="Таблица109.D2" office:value-type="string">
            <text:p text:style-name="P3">42</text:p>
          </table:table-cell>
          <table:table-cell table:style-name="Таблица109.D2" office:value-type="string">
            <text:p text:style-name="P3">Россия</text:p>
          </table:table-cell>
          <table:table-cell table:style-name="Таблица109.G3" office:value-type="string">
            <text:p text:style-name="P3">Автомобиль</text:p>
            <text:p text:style-name="P3">ТОЙОТА ЛИТАЙС НОАХ</text:p>
          </table:table-cell>
        </table:table-row>
        <table:table-row>
          <table:table-cell table:style-name="Таблица109.A3" office:value-type="string">
            <text:p text:style-name="P3">сын</text:p>
          </table:table-cell>
          <table:table-cell table:style-name="Таблица109.D2" office:value-type="string">
            <text:p text:style-name="P3"> </text:p>
          </table:table-cell>
          <table:table-cell table:style-name="Таблица109.D2" office:value-type="string">
            <text:p text:style-name="P3"> </text:p>
          </table:table-cell>
          <table:table-cell table:style-name="Таблица109.D2" office:value-type="string">
            <text:p text:style-name="P3">Жилой дом </text:p>
            <text:p text:style-name="P3">(пользование)</text:p>
          </table:table-cell>
          <table:table-cell table:style-name="Таблица109.D2" office:value-type="string">
            <text:p text:style-name="P3">42</text:p>
          </table:table-cell>
          <table:table-cell table:style-name="Таблица109.D2" office:value-type="string">
            <text:p text:style-name="P3">Россия</text:p>
          </table:table-cell>
          <table:table-cell table:style-name="Таблица109.G3" office:value-type="string">
            <text:p text:style-name="P3">Не имеет </text:p>
          </table:table-cell>
        </table:table-row>
        <table:table-row>
          <table:table-cell table:style-name="Таблица109.A6" office:value-type="string">
            <text:p text:style-name="P3">сын</text:p>
          </table:table-cell>
          <table:table-cell table:style-name="Таблица109.B6" office:value-type="string">
            <text:p text:style-name="P3"> </text:p>
          </table:table-cell>
          <table:table-cell table:style-name="Таблица109.B6" office:value-type="string">
            <text:p text:style-name="P3"> </text:p>
          </table:table-cell>
          <table:table-cell table:style-name="Таблица109.B6" office:value-type="string">
            <text:p text:style-name="P3">Жилой дом </text:p>
            <text:p text:style-name="P3">(пользование6)</text:p>
          </table:table-cell>
          <table:table-cell table:style-name="Таблица109.B6" office:value-type="string">
            <text:p text:style-name="P3">42</text:p>
          </table:table-cell>
          <table:table-cell table:style-name="Таблица109.B6" office:value-type="string">
            <text:p text:style-name="P3">Россия</text:p>
          </table:table-cell>
          <table:table-cell table:style-name="Таблица109.G6" office:value-type="string">
            <text:p text:style-name="P3">Не имеет</text:p>
          </table:table-cell>
        </table:table-row>
      </table:table>
      <text:p text:style-name="P8"> </text:p>
      <text:p text:style-name="P8"> </text:p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column table:style-name="Таблица110.G"/>
        <table:table-row>
          <table:table-cell table:style-name="Таблица11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0.B1" table:number-rows-spanned="2" office:value-type="string">
            <text:p text:style-name="P1"> </text:p>
            <text:p text:style-name="P1">Должность</text:p>
          </table:table-cell>
          <table:table-cell table:style-name="Таблица11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0.D2" office:value-type="string">
            <text:p text:style-name="P1">Вид объектов недвижимости</text:p>
          </table:table-cell>
          <table:table-cell table:style-name="Таблица110.D2" office:value-type="string">
            <text:p text:style-name="P1">Площадь (кв.м)</text:p>
          </table:table-cell>
          <table:table-cell table:style-name="Таблица11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0.A3" office:value-type="string">
            <text:p text:style-name="P3">Шипицина Александра Викторовна </text:p>
          </table:table-cell>
          <table:table-cell table:style-name="Таблица110.B3" office:value-type="string">
            <text:p text:style-name="P3">Главный специалист- эксперт (старший дознаватель)  </text:p>
          </table:table-cell>
          <table:table-cell table:style-name="Таблица110.B3" office:value-type="string">
            <text:p text:style-name="P3">756 035</text:p>
          </table:table-cell>
          <table:table-cell table:style-name="Таблица110.B3" office:value-type="string">
            <text:p text:style-name="P3">Квартира</text:p>
            <text:p text:style-name="P3">(индивидуальная)</text:p>
            <text:p text:style-name="P3"> </text:p>
            <text:p text:style-name="P3">Квартира</text:p>
            <text:p text:style-name="P3">(индивидуальная) </text:p>
          </table:table-cell>
          <table:table-cell table:style-name="Таблица110.B3" office:value-type="string">
            <text:p text:style-name="P3">51</text:p>
            <text:p text:style-name="P3"> </text:p>
            <text:p text:style-name="P3"> </text:p>
            <text:p text:style-name="P3">54</text:p>
          </table:table-cell>
          <table:table-cell table:style-name="Таблица110.B3" office:value-type="string">
            <text:p text:style-name="P3">Россия</text:p>
            <text:p text:style-name="P3"> </text:p>
            <text:p text:style-name="P3"> </text:p>
            <text:p text:style-name="P3">Россия</text:p>
          </table:table-cell>
          <table:table-cell table:style-name="Таблица110.G3" office:value-type="string">
            <text:p text:style-name="P3">Автомобиль</text:p>
            <text:p text:style-name="P3">ТОЙОТА КОРОНА</text:p>
          </table:table-cell>
        </table:table-row>
      </table:table>
      <text:p text:style-name="P8"> </text:p>
      <text:p text:style-name="P8"/>
      <text:p text:style-name="P8"/>
      <text:p text:style-name="P8"/>
      <text:p text:style-name="P8"/>
      <text:p text:style-name="P8"/>
      <text:p text:style-name="P8"><text:soft-page-break/> </text:p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 table:number-columns-repeated="2"/>
        <table:table-column table:style-name="Таблица111.E"/>
        <table:table-column table:style-name="Таблица111.C"/>
        <table:table-column table:style-name="Таблица111.G"/>
        <table:table-row>
          <table:table-cell table:style-name="Таблица11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1.B1" table:number-rows-spanned="2" office:value-type="string">
            <text:p text:style-name="P1"> </text:p>
            <text:p text:style-name="P1">Должность</text:p>
          </table:table-cell>
          <table:table-cell table:style-name="Таблица11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1.D2" office:value-type="string">
            <text:p text:style-name="P1">Вид объектов недвижимости</text:p>
          </table:table-cell>
          <table:table-cell table:style-name="Таблица111.D2" office:value-type="string">
            <text:p text:style-name="P1">Площадь (кв.м)</text:p>
          </table:table-cell>
          <table:table-cell table:style-name="Таблица11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1.A3" office:value-type="string">
            <text:p text:style-name="P3">Таскаева Татьяна Валентиновна </text:p>
          </table:table-cell>
          <table:table-cell table:style-name="Таблица111.D2" office:value-type="string">
            <text:p text:style-name="P3">Ведущий специалист –эксперт (дознаватель)   </text:p>
          </table:table-cell>
          <table:table-cell table:style-name="Таблица111.D2" office:value-type="string">
            <text:p text:style-name="P3">528 316</text:p>
          </table:table-cell>
          <table:table-cell table:style-name="Таблица111.D2" office:value-type="string">
            <text:p text:style-name="P3">Земельный участок</text:p>
            <text:p text:style-name="P3">(индивидуальный)</text:p>
            <text:p text:style-name="P3">Жилой дом 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Комната в общежитии</text:p>
            <text:p text:style-name="P3">(социальный найм)</text:p>
          </table:table-cell>
          <table:table-cell table:style-name="Таблица111.D2" office:value-type="string">
            <text:p text:style-name="P3">1500</text:p>
            <text:p text:style-name="P3"> </text:p>
            <text:p text:style-name="P3"> </text:p>
            <text:p text:style-name="P3">51</text:p>
            <text:p text:style-name="P3"> </text:p>
            <text:p text:style-name="P3">33,4</text:p>
            <text:p text:style-name="P3"> </text:p>
            <text:p text:style-name="P3">14</text:p>
            <text:p text:style-name="P3"> </text:p>
            <text:p text:style-name="P3"> </text:p>
          </table:table-cell>
          <table:table-cell table:style-name="Таблица111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111.G3" office:value-type="string">
            <text:p text:style-name="P3">Не имеет</text:p>
          </table:table-cell>
        </table:table-row>
        <table:table-row>
          <table:table-cell table:style-name="Таблица111.A4" office:value-type="string">
            <text:p text:style-name="P3">сын</text:p>
          </table:table-cell>
          <table:table-cell table:style-name="Таблица111.B4" office:value-type="string">
            <text:p text:style-name="P3"> </text:p>
          </table:table-cell>
          <table:table-cell table:style-name="Таблица111.B4" office:value-type="string">
            <text:p text:style-name="P3">6 000</text:p>
          </table:table-cell>
          <table:table-cell table:style-name="Таблица111.B4" office:value-type="string">
            <text:p text:style-name="P3">Жилой дом</text:p>
            <text:p text:style-name="P3">(пользование)</text:p>
          </table:table-cell>
          <table:table-cell table:style-name="Таблица111.B4" office:value-type="string">
            <text:p text:style-name="P3">51</text:p>
          </table:table-cell>
          <table:table-cell table:style-name="Таблица111.B4" office:value-type="string">
            <text:p text:style-name="P3">Россия</text:p>
          </table:table-cell>
          <table:table-cell table:style-name="Таблица111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B"/>
        <table:table-column table:style-name="Таблица112.F"/>
        <table:table-column table:style-name="Таблица112.G"/>
        <table:table-row>
          <table:table-cell table:style-name="Таблица11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2.B1" table:number-rows-spanned="2" office:value-type="string">
            <text:p text:style-name="P1"> </text:p>
            <text:p text:style-name="P1">Должность</text:p>
          </table:table-cell>
          <table:table-cell table:style-name="Таблица11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2.D2" office:value-type="string">
            <text:p text:style-name="P1">Вид объектов недвижимости</text:p>
          </table:table-cell>
          <table:table-cell table:style-name="Таблица112.D2" office:value-type="string">
            <text:p text:style-name="P1">Площадь (кв.м)</text:p>
          </table:table-cell>
          <table:table-cell table:style-name="Таблица11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2.A3" office:value-type="string">
            <text:p text:style-name="P3">Хомич Юлия Александровна </text:p>
          </table:table-cell>
          <table:table-cell table:style-name="Таблица112.D2" office:value-type="string">
            <text:p text:style-name="P3">Ведущий специалист –эксперт (дознаватель)   </text:p>
          </table:table-cell>
          <table:table-cell table:style-name="Таблица112.D2" office:value-type="string">
            <text:p text:style-name="P3">427 364</text:p>
          </table:table-cell>
          <table:table-cell table:style-name="Таблица112.D2" office:value-type="string">
            <text:p text:style-name="P3">Квартира </text:p>
            <text:p text:style-name="P3">(пользование)</text:p>
          </table:table-cell>
          <table:table-cell table:style-name="Таблица112.D2" office:value-type="string">
            <text:p text:style-name="P3">66</text:p>
          </table:table-cell>
          <table:table-cell table:style-name="Таблица112.D2" office:value-type="string">
            <text:p text:style-name="P3">Россия</text:p>
          </table:table-cell>
          <table:table-cell table:style-name="Таблица112.G3" office:value-type="string">
            <text:p text:style-name="P3">Не имеет </text:p>
          </table:table-cell>
        </table:table-row>
        <table:table-row>
          <table:table-cell table:style-name="Таблица112.A3" office:value-type="string">
            <text:p text:style-name="P3">супруг</text:p>
          </table:table-cell>
          <table:table-cell table:style-name="Таблица112.D2" office:value-type="string">
            <text:p text:style-name="P3"> </text:p>
          </table:table-cell>
          <table:table-cell table:style-name="Таблица112.D2" office:value-type="string">
            <text:p text:style-name="P3">943 752</text:p>
          </table:table-cell>
          <table:table-cell table:style-name="Таблица112.D2" office:value-type="string">
            <text:p text:style-name="P3">Квартира</text:p>
            <text:p text:style-name="P3">(пользование)</text:p>
          </table:table-cell>
          <table:table-cell table:style-name="Таблица112.D2" office:value-type="string">
            <text:p text:style-name="P3">66</text:p>
          </table:table-cell>
          <table:table-cell table:style-name="Таблица112.D2" office:value-type="string">
            <text:p text:style-name="P3">Россия</text:p>
          </table:table-cell>
          <table:table-cell table:style-name="Таблица112.G3" office:value-type="string">
            <text:p text:style-name="P3">Автомобиль</text:p>
            <text:p text:style-name="P3">ТОЙОТА КАРИНА</text:p>
          </table:table-cell>
        </table:table-row>
        <table:table-row>
          <table:table-cell table:style-name="Таблица112.A5" office:value-type="string">
            <text:p text:style-name="P3">дочь</text:p>
          </table:table-cell>
          <table:table-cell table:style-name="Таблица112.B5" office:value-type="string">
            <text:p text:style-name="P3"> </text:p>
          </table:table-cell>
          <table:table-cell table:style-name="Таблица112.B5" office:value-type="string">
            <text:p text:style-name="P3"> </text:p>
          </table:table-cell>
          <table:table-cell table:style-name="Таблица112.B5" office:value-type="string">
            <text:p text:style-name="P3">Квартира</text:p>
            <text:p text:style-name="P3">(пользование)</text:p>
          </table:table-cell>
          <table:table-cell table:style-name="Таблица112.B5" office:value-type="string">
            <text:p text:style-name="P3">66</text:p>
          </table:table-cell>
          <table:table-cell table:style-name="Таблица112.B5" office:value-type="string">
            <text:p text:style-name="P3">Россия</text:p>
          </table:table-cell>
          <table:table-cell table:style-name="Таблица112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 table:number-columns-repeated="2"/>
        <table:table-column table:style-name="Таблица113.E"/>
        <table:table-column table:style-name="Таблица113.F"/>
        <table:table-column table:style-name="Таблица113.G"/>
        <text:soft-page-break/>
        <table:table-row>
          <table:table-cell table:style-name="Таблица1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3.B1" table:number-rows-spanned="2" office:value-type="string">
            <text:p text:style-name="P1"> </text:p>
            <text:p text:style-name="P1">Должность</text:p>
          </table:table-cell>
          <table:table-cell table:style-name="Таблица11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3.D2" office:value-type="string">
            <text:p text:style-name="P1">Вид объектов недвижимости</text:p>
          </table:table-cell>
          <table:table-cell table:style-name="Таблица113.D2" office:value-type="string">
            <text:p text:style-name="P1">Площадь (кв.м)</text:p>
          </table:table-cell>
          <table:table-cell table:style-name="Таблица1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3.A3" office:value-type="string">
            <text:p text:style-name="P3">Агейкина Ольга Юрьевна </text:p>
          </table:table-cell>
          <table:table-cell table:style-name="Таблица113.D2" office:value-type="string">
            <text:p text:style-name="P3">Ведущий специалист –эксперт (по ведению депозитного счета )   </text:p>
          </table:table-cell>
          <table:table-cell table:style-name="Таблица113.D2" office:value-type="string">
            <text:p text:style-name="P3">448 145</text:p>
          </table:table-cell>
          <table:table-cell table:style-name="Таблица113.D2" office:value-type="string">
            <text:p text:style-name="P3">Приусадебный участок</text:p>
            <text:p text:style-name="P3">(индивидуальный)</text:p>
            <text:p text:style-name="P3"> </text:p>
            <text:p text:style-name="P3">Жилой дом</text:p>
            <text:p text:style-name="P3">(пользование)</text:p>
          </table:table-cell>
          <table:table-cell table:style-name="Таблица113.D2" office:value-type="string">
            <text:p text:style-name="P3">1809,9</text:p>
            <text:p text:style-name="P3"> </text:p>
            <text:p text:style-name="P3"> </text:p>
            <text:p text:style-name="P3"> </text:p>
            <text:p text:style-name="P3">72</text:p>
          </table:table-cell>
          <table:table-cell table:style-name="Таблица113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</table:table-cell>
          <table:table-cell table:style-name="Таблица113.G3" office:value-type="string">
            <text:p text:style-name="P3">Автомобиль</text:p>
            <text:p text:style-name="P3">ТОЙОТА НОАХ </text:p>
          </table:table-cell>
        </table:table-row>
        <table:table-row>
          <table:table-cell table:style-name="Таблица113.A3" office:value-type="string">
            <text:p text:style-name="P3">супруга</text:p>
          </table:table-cell>
          <table:table-cell table:style-name="Таблица113.D2" office:value-type="string">
            <text:p text:style-name="P3"> </text:p>
          </table:table-cell>
          <table:table-cell table:style-name="Таблица113.D2" office:value-type="string">
            <text:p text:style-name="P3">408 000</text:p>
          </table:table-cell>
          <table:table-cell table:style-name="Таблица113.D2" office:value-type="string">
            <text:p text:style-name="P3">Жилой дом</text:p>
            <text:p text:style-name="P3">(пользование) </text:p>
          </table:table-cell>
          <table:table-cell table:style-name="Таблица113.D2" office:value-type="string">
            <text:p text:style-name="P3">72</text:p>
          </table:table-cell>
          <table:table-cell table:style-name="Таблица113.D2" office:value-type="string">
            <text:p text:style-name="P3">Россия</text:p>
          </table:table-cell>
          <table:table-cell table:style-name="Таблица113.G3" office:value-type="string">
            <text:p text:style-name="P3">Не имеет</text:p>
          </table:table-cell>
        </table:table-row>
        <table:table-row>
          <table:table-cell table:style-name="Таблица113.A5" office:value-type="string">
            <text:p text:style-name="P3">сын</text:p>
          </table:table-cell>
          <table:table-cell table:style-name="Таблица113.B5" office:value-type="string">
            <text:p text:style-name="P3"> </text:p>
          </table:table-cell>
          <table:table-cell table:style-name="Таблица113.B5" office:value-type="string">
            <text:p text:style-name="P3"> </text:p>
          </table:table-cell>
          <table:table-cell table:style-name="Таблица113.B5" office:value-type="string">
            <text:p text:style-name="P3">Жилой  дом</text:p>
            <text:p text:style-name="P3">(пользование)</text:p>
          </table:table-cell>
          <table:table-cell table:style-name="Таблица113.B5" office:value-type="string">
            <text:p text:style-name="P3">72</text:p>
          </table:table-cell>
          <table:table-cell table:style-name="Таблица113.B5" office:value-type="string">
            <text:p text:style-name="P3">Россия</text:p>
          </table:table-cell>
          <table:table-cell table:style-name="Таблица113.G5" office:value-type="string">
            <text:p text:style-name="P3">Не имеет</text:p>
          </table:table-cell>
        </table:table-row>
      </table:table>
      <text:p text:style-name="P8"> </text:p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/>
        <table:table-column table:style-name="Таблица114.E"/>
        <table:table-column table:style-name="Таблица114.F"/>
        <table:table-column table:style-name="Таблица114.G"/>
        <table:table-row>
          <table:table-cell table:style-name="Таблица11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4.B1" table:number-rows-spanned="2" office:value-type="string">
            <text:p text:style-name="P1"> </text:p>
            <text:p text:style-name="P1">Должность</text:p>
          </table:table-cell>
          <table:table-cell table:style-name="Таблица11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4.D2" office:value-type="string">
            <text:p text:style-name="P1">Вид объектов недвижимости</text:p>
          </table:table-cell>
          <table:table-cell table:style-name="Таблица114.D2" office:value-type="string">
            <text:p text:style-name="P1">Площадь (кв.м)</text:p>
          </table:table-cell>
          <table:table-cell table:style-name="Таблица11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4.A3" office:value-type="string">
            <text:p text:style-name="P3">Хоменко Эльвира Назиповна </text:p>
          </table:table-cell>
          <table:table-cell table:style-name="Таблица114.D2" office:value-type="string">
            <text:p text:style-name="P3">Специалист –эксперт (по ведению депозитного счета )   </text:p>
          </table:table-cell>
          <table:table-cell table:style-name="Таблица114.D2" office:value-type="string">
            <text:p text:style-name="P3">25 000</text:p>
          </table:table-cell>
          <table:table-cell table:style-name="Таблица114.D2" office:value-type="string">
            <text:p text:style-name="P3">Квартира</text:p>
            <text:p text:style-name="P3">(пользование)</text:p>
          </table:table-cell>
          <table:table-cell table:style-name="Таблица114.D2" office:value-type="string">
            <text:p text:style-name="P3">49,4</text:p>
          </table:table-cell>
          <table:table-cell table:style-name="Таблица114.D2" office:value-type="string">
            <text:p text:style-name="P3">Россия</text:p>
          </table:table-cell>
          <table:table-cell table:style-name="Таблица114.G3" office:value-type="string">
            <text:p text:style-name="P3">Не имеет </text:p>
          </table:table-cell>
        </table:table-row>
        <table:table-row>
          <table:table-cell table:style-name="Таблица114.A3" office:value-type="string">
            <text:p text:style-name="P3">супруг</text:p>
          </table:table-cell>
          <table:table-cell table:style-name="Таблица114.D2" office:value-type="string">
            <text:p text:style-name="P3"> </text:p>
          </table:table-cell>
          <table:table-cell table:style-name="Таблица114.D2" office:value-type="string">
            <text:p text:style-name="P3">958 080</text:p>
          </table:table-cell>
          <table:table-cell table:style-name="Таблица114.D2" office:value-type="string">
            <text:p text:style-name="P3">Квартира</text:p>
            <text:p text:style-name="P3">(пользование)</text:p>
          </table:table-cell>
          <table:table-cell table:style-name="Таблица114.D2" office:value-type="string">
            <text:p text:style-name="P3">49,4</text:p>
          </table:table-cell>
          <table:table-cell table:style-name="Таблица114.D2" office:value-type="string">
            <text:p text:style-name="P3">Россия</text:p>
          </table:table-cell>
          <table:table-cell table:style-name="Таблица114.G3" office:value-type="string">
            <text:p text:style-name="P3">Автомобиль</text:p>
            <text:p text:style-name="P3">ТОЙОТА АЛЛЕОН</text:p>
          </table:table-cell>
        </table:table-row>
        <table:table-row>
          <table:table-cell table:style-name="Таблица114.A5" office:value-type="string">
            <text:p text:style-name="P3">дочь</text:p>
          </table:table-cell>
          <table:table-cell table:style-name="Таблица114.B5" office:value-type="string">
            <text:p text:style-name="P3"> </text:p>
          </table:table-cell>
          <table:table-cell table:style-name="Таблица114.B5" office:value-type="string">
            <text:p text:style-name="P3"> </text:p>
          </table:table-cell>
          <table:table-cell table:style-name="Таблица114.B5" office:value-type="string">
            <text:p text:style-name="P3">Квартира</text:p>
            <text:p text:style-name="P3">(пользование)</text:p>
          </table:table-cell>
          <table:table-cell table:style-name="Таблица114.B5" office:value-type="string">
            <text:p text:style-name="P3">49,4</text:p>
          </table:table-cell>
          <table:table-cell table:style-name="Таблица114.B5" office:value-type="string">
            <text:p text:style-name="P3">Россия</text:p>
          </table:table-cell>
          <table:table-cell table:style-name="Таблица114.G5" office:value-type="string">
            <text:p text:style-name="P3">Не имеет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6M29S</meta:editing-duration>
    <meta:editing-cycles>33</meta:editing-cycles>
    <meta:generator>LibreOffice/3.5$Windows_x86 LibreOffice_project/235ab8a-3802056-4a8fed3-2d66ea8-e241b80</meta:generator>
    <dc:date>2013-05-07T12:38:35.10</dc:date>
    <meta:print-date>2013-04-30T11:50:43.47</meta:print-date>
    <meta:document-statistic meta:table-count="37" meta:image-count="0" meta:object-count="0" meta:page-count="17" meta:paragraph-count="1459" meta:word-count="2689" meta:character-count="20555" meta:non-whitespace-character-count="18382"/>
    <meta:user-defined meta:name="Info 1"/>
    <meta:user-defined meta:name="Info 2"/>
    <meta:user-defined meta:name="Info 3"/>
    <meta:user-defined meta:name="Info 4"/>
  </office:meta>
</office:document-meta>
</file>