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2.212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79cm"/>
    </style:style>
    <style:style style:name="Таблица5.B" style:family="table-column">
      <style:table-column-properties style:column-width="5.025cm"/>
    </style:style>
    <style:style style:name="Таблица5.C" style:family="table-column">
      <style:table-column-properties style:column-width="3.872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85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1.857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23cm"/>
    </style:style>
    <style:style style:name="Таблица10.B" style:family="table-column">
      <style:table-column-properties style:column-width="5.152cm"/>
    </style:style>
    <style:style style:name="Таблица10.C" style:family="table-column">
      <style:table-column-properties style:column-width="3.87cm"/>
    </style:style>
    <style:style style:name="Таблица10.D" style:family="table-column">
      <style:table-column-properties style:column-width="3.41cm"/>
    </style:style>
    <style:style style:name="Таблица10.E" style:family="table-column">
      <style:table-column-properties style:column-width="4.697cm"/>
    </style:style>
    <style:style style:name="Таблица10.F" style:family="table-column">
      <style:table-column-properties style:column-width="2.949cm"/>
    </style:style>
    <style:style style:name="Таблица10.G" style:family="table-column">
      <style:table-column-properties style:column-width="4.15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03cm"/>
    </style:style>
    <style:style style:name="Таблица18.B" style:family="table-column">
      <style:table-column-properties style:column-width="5.159cm"/>
    </style:style>
    <style:style style:name="Таблица18.C" style:family="table-column">
      <style:table-column-properties style:column-width="3.872cm"/>
    </style:style>
    <style:style style:name="Таблица18.D" style:family="table-column">
      <style:table-column-properties style:column-width="3.41cm"/>
    </style:style>
    <style:style style:name="Таблица18.E" style:family="table-column">
      <style:table-column-properties style:column-width="4.704cm"/>
    </style:style>
    <style:style style:name="Таблица18.F" style:family="table-column">
      <style:table-column-properties style:column-width="2.949cm"/>
    </style:style>
    <style:style style:name="Таблица18.G" style:family="table-column">
      <style:table-column-properties style:column-width="4.16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03cm"/>
    </style:style>
    <style:style style:name="Таблица19.B" style:family="table-column">
      <style:table-column-properties style:column-width="5.159cm"/>
    </style:style>
    <style:style style:name="Таблица19.C" style:family="table-column">
      <style:table-column-properties style:column-width="3.872cm"/>
    </style:style>
    <style:style style:name="Таблица19.D" style:family="table-column">
      <style:table-column-properties style:column-width="3.41cm"/>
    </style:style>
    <style:style style:name="Таблица19.E" style:family="table-column">
      <style:table-column-properties style:column-width="4.704cm"/>
    </style:style>
    <style:style style:name="Таблица19.F" style:family="table-column">
      <style:table-column-properties style:column-width="2.949cm"/>
    </style:style>
    <style:style style:name="Таблица19.G" style:family="table-column">
      <style:table-column-properties style:column-width="4.16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Ардонский районный <text:s/>отдел судебных приставов </text:span></text:p>
      <text:p text:style-name="P2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">1. </text:span><text:span text:style-name="T2">Тезиев</text:span></text:p>
            <text:p text:style-name="P9">Алан Валерьевич</text:p>
          </table:table-cell>
          <table:table-cell table:style-name="Таблица1.A1" office:value-type="string">
            <text:p text:style-name="P1"><text:span text:style-name="T2">Начальник отдела - старший судебный пристав Ардонского районного отдела судебных приставов </text:span></text:p>
          </table:table-cell>
          <table:table-cell table:style-name="Таблица1.A1" office:value-type="string">
            <text:p text:style-name="P10">304233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8"><text:span text:style-name="T2">- 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с</text:span><text:span text:style-name="T2">упруга</text:span>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/>
            <text:p text:style-name="P9">-</text:p>
            <text:p text:style-name="P9"/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д</text:span><text:span text:style-name="T2">очь</text:span>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/>
            <text:p text:style-name="P9">-</text:p>
            <text:p text:style-name="P9"/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С</text:span><text:span text:style-name="T2">ын</text:span>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/>
            <text:p text:style-name="P9">-</text:p>
            <text:p text:style-name="P9"/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8"><text:span text:style-name="T2">2. </text:span><text:span text:style-name="T2">Годжиев </text:span></text:p>
            <text:p text:style-name="P9">Вадим Иосифович</text:p>
          </table:table-cell>
          <table:table-cell table:style-name="Таблица2.A1" office:value-type="string">
            <text:p text:style-name="P1"><text:span text:style-name="T2">И.о. начальника отдела <text:s/>- <text:s/>старшего судебного пристава Ардонского районного отдела судебных приставов </text:span></text:p>
          </table:table-cell>
          <table:table-cell table:style-name="Таблица2.A1" office:value-type="string">
            <text:p text:style-name="P10">292 407, 08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8"><text:span text:style-name="T2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с</text:span><text:span text:style-name="T2">упруга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 </text:p>
          </table:table-cell>
          <table:table-cell table:style-name="Таблица2.A1" office:value-type="string">
            <text:p text:style-name="P10"/>
            <text:p text:style-name="P9">-</text:p>
            <text:p text:style-name="P9"/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7"><text:span text:style-name="T3">д</text:span><text:span text:style-name="T2">очь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7"><text:span text:style-name="T3">с</text:span><text:span text:style-name="T2">ын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<text:span text:style-name="T3">3. </text:span><text:span text:style-name="T3">т</text:span><text:span text:style-name="T2">ажев</text:span></text:p>
            <text:p text:style-name="P7"><text:span text:style-name="T3">з</text:span><text:span text:style-name="T2">аур</text:span></text:p>
            <text:p text:style-name="P7"><text:span text:style-name="T3">О</text:span><text:span text:style-name="T2">легович</text:span></text:p>
            <text:p text:style-name="P9"/>
          </table:table-cell>
          <table:table-cell table:style-name="Таблица3.A1" office:value-type="string">
            <text:p text:style-name="P1"><text:span text:style-name="T3">з</text:span><text:span text:style-name="T2">аместитель начальника – заместитель старшего судебного пристава <text:s/>Ардонского районного отдела судебных приставов </text:span></text:p>
          </table:table-cell>
          <table:table-cell table:style-name="Таблица3.A1" office:value-type="string">
            <text:p text:style-name="P10">254 236,64</text:p>
          </table:table-cell>
          <table:table-cell table:style-name="Таблица3.A1" office:value-type="string">
            <text:p text:style-name="P10">земельный</text:p>
            <text:p text:style-name="P9">участок</text:p>
          </table:table-cell>
          <table:table-cell table:style-name="Таблица3.A1" office:value-type="string">
            <text:p text:style-name="P10">800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10">а/м Шевроле авео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3">С</text:span><text:span text:style-name="T2">упруга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>12 000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8"><text:span text:style-name="T2">- </text:span>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3">С</text:span><text:span text:style-name="T2">ын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8"><text:span text:style-name="T2">- </text:span>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">4. </text:span><text:span text:style-name="T3">К</text:span><text:span text:style-name="T2">арпач</text:span></text:p>
            <text:p text:style-name="P7"><text:span text:style-name="T3">В</text:span><text:span text:style-name="T2">ладимир</text:span></text:p>
            <text:p text:style-name="P7"><text:span text:style-name="T3">м</text:span><text:span text:style-name="T2">ихайлович</text:span></text:p>
            <text:p text:style-name="P9"/>
          </table:table-cell>
          <table:table-cell table:style-name="Таблица4.A1" office:value-type="string">
            <text:p text:style-name="P1"><text:span text:style-name="T3">И.</text:span><text:span text:style-name="T2">о</text:span><text:span text:style-name="T3">. </text:span><text:span text:style-name="T2">заместителя начальника – заместителя старшего судебного пристава <text:s/>Ардонского районного отдела судебных приставов </text:span></text:p>
          </table:table-cell>
          <table:table-cell table:style-name="Таблица4.A1" office:value-type="string">
            <text:p text:style-name="P10">210 438,26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8"><text:span text:style-name="T2">- </text:span></text:p>
          </table:table-cell>
          <table:table-cell table:style-name="Таблица4.A1" office:value-type="string">
            <text:p text:style-name="P10">Россия</text:p>
          </table:table-cell>
          <table:table-cell table:style-name="Таблица4.G1" office:value-type="string">
            <text:p text:style-name="P10">а/м ВАЗ 21099</text:p>
          </table:table-cell>
        </table:table-row>
      </table:table>
      <text:p text:style-name="P3"/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<text:span text:style-name="T2">5. </text:span><text:span text:style-name="T2">Бадриева </text:span></text:p>
            <text:p text:style-name="P9"><text:soft-page-break/>Лилия Викторовна</text:p>
          </table:table-cell>
          <table:table-cell table:style-name="Таблица5.A1" office:value-type="string">
            <text:p text:style-name="P13"><text:span text:style-name="T2">Специалист - эксперт</text:span></text:p>
            <text:p text:style-name="P12"><text:soft-page-break/><text:span text:style-name="T2">(по ведению депозитного счёта) <text:s/>Ардонского районного отдела судебных приставов</text:span></text:p>
          </table:table-cell>
          <table:table-cell table:style-name="Таблица5.A1" office:value-type="string">
            <text:p text:style-name="P10">207730, 20</text:p>
          </table:table-cell>
          <table:table-cell table:style-name="Таблица5.A1" office:value-type="string">
            <text:p text:style-name="P10">Квартира</text:p>
            <text:p text:style-name="P9"><text:soft-page-break/>(индивидуальная)</text:p>
          </table:table-cell>
          <table:table-cell table:style-name="Таблица5.A1" office:value-type="string">
            <text:p text:style-name="P10">73,5</text:p>
          </table:table-cell>
          <table:table-cell table:style-name="Таблица5.A1" office:value-type="string">
            <text:p text:style-name="P10">Россия </text:p>
          </table:table-cell>
          <table:table-cell table:style-name="Таблица5.G1" office:value-type="string">
            <text:p text:style-name="P10">не имеет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3">Д</text:span><text:span text:style-name="T2">очь</text:span>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35739</text:p>
          </table:table-cell>
          <table:table-cell table:style-name="Таблица5.A1" office:value-type="string">
            <text:p text:style-name="P10">не имеет </text:p>
          </table:table-cell>
          <table:table-cell table:style-name="Таблица5.A1" office:value-type="string">
            <text:p text:style-name="P10"/>
            <text:p text:style-name="P9">-</text:p>
            <text:p text:style-name="P9"/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8"><text:span text:style-name="T2">6. </text:span><text:span text:style-name="T2">Андиева </text:span></text:p>
            <text:p text:style-name="P9">Залина Николаевна</text:p>
          </table:table-cell>
          <table:table-cell table:style-name="Таблица6.A1" office:value-type="string">
            <text:p text:style-name="P1"><text:span text:style-name="T2">Судебного пристава исполнителя Ардонского районного отдела судебных приставов </text:span></text:p>
          </table:table-cell>
          <table:table-cell table:style-name="Таблица6.A1" office:value-type="string">
            <text:p text:style-name="P8"><text:span text:style-name="T2">228 387,02</text:span>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8"><text:span text:style-name="T2">- </text:span>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<text:span text:style-name="T2">7. </text:span><text:span text:style-name="T2">Кациев Тамерлан Александрович</text:span></text:p>
          </table:table-cell>
          <table:table-cell table:style-name="Таблица7.A1" office:value-type="string">
            <text:p text:style-name="P1"><text:span text:style-name="T2">Судебный пристав исполнитель Ардонского районного отдела судебных приставов </text:span></text:p>
          </table:table-cell>
          <table:table-cell table:style-name="Таблица7.A1" office:value-type="string">
            <text:p text:style-name="P10">8505, 09</text:p>
          </table:table-cell>
          <table:table-cell table:style-name="Таблица7.A1" office:value-type="string">
            <text:p text:style-name="P10">Жилой дом</text:p>
          </table:table-cell>
          <table:table-cell table:style-name="Таблица7.A1" office:value-type="string">
            <text:p text:style-name="P10">184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8"><text:span text:style-name="T2">а/м ВАЗ </text:span><text:span text:style-name="T3">л</text:span><text:span text:style-name="T2">ада Приора</text:span></text:p>
            <text:p text:style-name="P9">2011</text:p>
          </table:table-cell>
        </table:table-row>
      </table:table>
      <text:p text:style-name="P3"/>
      <text:p text:style-name="P3"/>
      <text:p text:style-name="P3"/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8"><text:span text:style-name="T2">Общая сумма декларированного годового дохода за </text:span><text:soft-page-break/><text:span text:style-name="T2">2012 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<text:soft-page-break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<text:soft-page-break/>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<text:span text:style-name="T2">8. </text:span><text:span text:style-name="T2">Хапсаева Маргарита Константиновна</text:span></text:p>
          </table:table-cell>
          <table:table-cell table:style-name="Таблица8.A1" office:value-type="string">
            <text:p text:style-name="P1"><text:span text:style-name="T2">Судебный пристав исполнитель Ардонского районного отдела судебных приставов </text:span></text:p>
          </table:table-cell>
          <table:table-cell table:style-name="Таблица8.A1" office:value-type="string">
            <text:p text:style-name="P8"><text:span text:style-name="T2">213 051,06</text:span>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8"><text:span text:style-name="T2">- </text:span>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<text:span text:style-name="T2">9. </text:span><text:span text:style-name="T2">Лорей-Джиоев Алан Евнерович</text:span></text:p>
          </table:table-cell>
          <table:table-cell table:style-name="Таблица9.A1" office:value-type="string">
            <text:p text:style-name="P1"><text:span text:style-name="T2">Судебный пристав по ОУПДС Ардонского районного отдела судебных приставов </text:span></text:p>
          </table:table-cell>
          <table:table-cell table:style-name="Таблица9.A1" office:value-type="string">
            <text:p text:style-name="P10">251 776, 79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8"><text:span text:style-name="T2">- 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8"><text:span text:style-name="T2">а/м ВАЗ 2110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с</text:span><text:span text:style-name="T2">упруга</text:span>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0">300 024, 20 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д</text:span><text:span text:style-name="T2">очь</text:span>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д</text:span><text:span text:style-name="T2">очь</text:span>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с</text:span><text:span text:style-name="T2">ын</text:span>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<text:soft-page-break/>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8"><text:span text:style-name="T2">Общая сумма </text:span><text:soft-page-break/><text:span text:style-name="T2">декларированного годового дохода за 2013 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<text:span text:style-name="T2">10. </text:span><text:span text:style-name="T2">Плиев</text:span></text:p>
            <text:p text:style-name="P9">Дато Асланбекович</text:p>
          </table:table-cell>
          <table:table-cell table:style-name="Таблица10.A1" office:value-type="string">
            <text:p text:style-name="P1"><text:span text:style-name="T2">Судебный пристав по ОУПДС Ардонского районного отдела судебных приставов </text:span></text:p>
          </table:table-cell>
          <table:table-cell table:style-name="Таблица10.A1" office:value-type="string">
            <text:p text:style-name="P8"><text:span text:style-name="T2">237 550,20</text:span></text:p>
          </table:table-cell>
          <table:table-cell table:style-name="Таблица10.A1" office:value-type="string">
            <text:p text:style-name="P10">Жилой дом</text:p>
            <text:p text:style-name="P9">(индивидуальный)</text:p>
          </table:table-cell>
          <table:table-cell table:style-name="Таблица10.A1" office:value-type="string">
            <text:p text:style-name="P8"><text:span text:style-name="T2">101</text:span></text:p>
          </table:table-cell>
          <table:table-cell table:style-name="Таблица10.A1" office:value-type="string">
            <text:p text:style-name="P10">Россия</text:p>
          </table:table-cell>
          <table:table-cell table:style-name="Таблица10.G1" office:value-type="string">
            <text:p text:style-name="P10">а/м БМВ 520</text:p>
          </table:table-cell>
        </table:table-row>
        <table:table-row table:style-name="Таблица10.1">
          <table:table-cell table:style-name="Таблица10.A1" office:value-type="string">
            <text:p text:style-name="P8"><text:span text:style-name="T3">с</text:span><text:span text:style-name="T2">упруга</text:span>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10">192 000</text:p>
          </table:table-cell>
          <table:table-cell table:style-name="Таблица10.A1" office:value-type="string">
            <text:p text:style-name="P10"/>
            <text:p text:style-name="P7"><text:span text:style-name="T2">Квартира</text:span></text:p>
            <text:p text:style-name="P9">(индивидуальный)</text:p>
            <text:p text:style-name="P9"/>
          </table:table-cell>
          <table:table-cell table:style-name="Таблица10.A1" office:value-type="string">
            <text:p text:style-name="P10"/>
            <text:p text:style-name="P9">43</text:p>
          </table:table-cell>
          <table:table-cell table:style-name="Таблица10.A1" office:value-type="string">
            <text:p text:style-name="P10"/>
            <text:p text:style-name="P9">Россия</text:p>
          </table:table-cell>
          <table:table-cell table:style-name="Таблица10.G1" office:value-type="string">
            <text:p text:style-name="P10"/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8"><text:span text:style-name="T3">с</text:span><text:span text:style-name="T2">ын</text:span>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>не имеет</text:p>
          </table:table-cell>
        </table:table-row>
      </table:table>
      <text:p text:style-name="P6"/>
      <text:p text:style-name="P6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<text:span text:style-name="T2">11. </text:span><text:span text:style-name="T2">Котова</text:span></text:p>
            <text:p text:style-name="P9">Юлия </text:p>
            <text:p text:style-name="P9">Борисовна</text:p>
          </table:table-cell>
          <table:table-cell table:style-name="Таблица11.A1" office:value-type="string">
            <text:p text:style-name="P1"><text:span text:style-name="T2">И.о. Судебного пристава по ОУПДС Ардонского районного отдела судебных приставов </text:span></text:p>
          </table:table-cell>
          <table:table-cell table:style-name="Таблица11.A1" office:value-type="string">
            <text:p text:style-name="P8"><text:span text:style-name="T2">242 343, 69</text:span></text:p>
          </table:table-cell>
          <table:table-cell table:style-name="Таблица11.A1" office:value-type="string">
            <text:p text:style-name="P10">Земельный участок;</text:p>
            <text:p text:style-name="P9"/>
            <text:p text:style-name="P9">Земельный участок;</text:p>
            <text:p text:style-name="P9"/>
          </table:table-cell>
          <table:table-cell table:style-name="Таблица11.A1" office:value-type="string">
            <text:p text:style-name="P10">1,5 га.,</text:p>
            <text:p text:style-name="P9"/>
            <text:p text:style-name="P9">1.78 га.,</text:p>
            <text:p text:style-name="P9"/>
          </table:table-cell>
          <table:table-cell table:style-name="Таблица11.A1" office:value-type="string">
            <text:p text:style-name="P10">Россия</text:p>
          </table:table-cell>
          <table:table-cell table:style-name="Таблица11.G1" office:value-type="string">
            <text:p text:style-name="P8"><text:span text:style-name="T2">не име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8"><text:span text:style-name="T3">с</text:span><text:span text:style-name="T2">упруг</text:span>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0">391 626, 71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8"><text:span text:style-name="T3">д</text:span><text:span text:style-name="T2">очь</text:span>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<text:span text:style-name="T2">12. </text:span><text:span text:style-name="T2">Зангиев </text:span></text:p>
            <text:p text:style-name="P9">Игорь Казбекович</text:p>
          </table:table-cell>
          <table:table-cell table:style-name="Таблица12.A1" office:value-type="string">
            <text:p text:style-name="P1"><text:span text:style-name="T2">Судебный пристав по ОУПДС Ардонского районного отдела судебных приставов </text:span></text:p>
          </table:table-cell>
          <table:table-cell table:style-name="Таблица12.A1" office:value-type="string">
            <text:p text:style-name="P10">422 70, 58</text:p>
          </table:table-cell>
          <table:table-cell table:style-name="Таблица12.A1" office:value-type="string">
            <text:p text:style-name="P10">Нежилое помещение</text:p>
          </table:table-cell>
          <table:table-cell table:style-name="Таблица12.A1" office:value-type="string">
            <text:p text:style-name="P10">30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10">а/м БМВ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с</text:span><text:span text:style-name="T2">упруга</text:span>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д</text:span><text:span text:style-name="T2">очь</text:span>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10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<text:span text:style-name="T3">13. </text:span><text:span text:style-name="T3">х</text:span><text:span text:style-name="T2">апсаева</text:span></text:p>
            <text:p text:style-name="P9">Маргарита</text:p>
            <text:p text:style-name="P9">Константиновна</text:p>
          </table:table-cell>
          <table:table-cell table:style-name="Таблица13.A1" office:value-type="string">
            <text:p text:style-name="P1"><text:span text:style-name="T2">Судебный пристав по ОУПДС Ардонского районного отдела судебных приставов </text:span></text:p>
          </table:table-cell>
          <table:table-cell table:style-name="Таблица13.A1" office:value-type="string">
            <text:p text:style-name="P10">212 036, 28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а/м Лада 2109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14.1">
          <table:table-cell table:style-name="Таблица14.A1" office:value-type="string">
            <text:p text:style-name="P8"><text:span text:style-name="T3">14. </text:span><text:span text:style-name="T3">А</text:span><text:span text:style-name="T2">всанов</text:span></text:p>
            <text:p text:style-name="P7"><text:span text:style-name="T3">г</text:span><text:span text:style-name="T2">еоргий</text:span></text:p>
            <text:p text:style-name="P7"><text:span text:style-name="T3">А</text:span><text:span text:style-name="T2">хсарбекович</text:span></text:p>
            <text:p text:style-name="P9"/>
          </table:table-cell>
          <table:table-cell table:style-name="Таблица14.A1" office:value-type="string">
            <text:p text:style-name="P8"><text:span text:style-name="T2">Судебный пристав по ОУПДС </text:span></text:p>
            <text:p text:style-name="P7"><text:span text:style-name="T2">Ардонского районного отдела судебных приставов </text:span></text:p>
          </table:table-cell>
          <table:table-cell table:style-name="Таблица14.A1" office:value-type="string">
            <text:p text:style-name="P10">197 483, 89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A1" office:value-type="string">
            <text:p text:style-name="P10">Россия</text:p>
          </table:table-cell>
          <table:table-cell table:style-name="Таблица14.G1" office:value-type="string">
            <text:p text:style-name="P10">а/м ВАЗ 21099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<text:span text:style-name="T2">15. </text:span><text:span text:style-name="T2">Гасиева</text:span></text:p>
            <text:p text:style-name="P9">Анжела</text:p>
            <text:p text:style-name="P9">Заурбековна</text:p>
          </table:table-cell>
          <table:table-cell table:style-name="Таблица15.A1" office:value-type="string">
            <text:p text:style-name="P1"><text:span text:style-name="T2">Судебный пристав по ОУПДС Ардонского районного отдела судебных приставов </text:span></text:p>
          </table:table-cell>
          <table:table-cell table:style-name="Таблица15.A1" office:value-type="string">
            <text:p text:style-name="P10">170 669, 40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8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8"><text:span text:style-name="T3">с</text:span><text:span text:style-name="T2">упруга</text:span>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8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0">Сын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8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<text:span text:style-name="T2">16. </text:span><text:span text:style-name="T2">Бичерахов</text:span></text:p>
            <text:p text:style-name="P7"><text:span text:style-name="T3">а</text:span><text:span text:style-name="T2">замат</text:span></text:p>
            <text:p text:style-name="P9">Викторович</text:p>
          </table:table-cell>
          <table:table-cell table:style-name="Таблица16.A1" office:value-type="string">
            <text:p text:style-name="P1"><text:span text:style-name="T2">Судебный пристав исполнитель Ардонского районного отдела судебных приставов </text:span></text:p>
          </table:table-cell>
          <table:table-cell table:style-name="Таблица16.A1" office:value-type="string">
            <text:p text:style-name="P10">5 100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8"><text:span text:style-name="T2">- </text:span>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Standard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<text:span text:style-name="T2">17. </text:span><text:span text:style-name="T2">Томаев</text:span></text:p>
            <text:p text:style-name="P7"><text:span text:style-name="T3">р</text:span><text:span text:style-name="T2">услан</text:span></text:p>
            <text:p text:style-name="P7"><text:span text:style-name="T3">в</text:span><text:span text:style-name="T2">ячеславович</text:span></text:p>
          </table:table-cell>
          <table:table-cell table:style-name="Таблица17.A1" office:value-type="string">
            <text:p text:style-name="P1"><text:span text:style-name="T2">Судебный пристав исполнитель Ардонского районного отдела судебных приставов </text:span>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8"><text:span text:style-name="T2">- </text:span>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а/м ВАЗ 2107</text:p>
            <text:p text:style-name="P9">а/м Вольво <text:s/></text:p>
          </table:table-cell>
        </table:table-row>
      </table:table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8"><text:span text:style-name="T2">18. </text:span><text:span text:style-name="T2">Джигкаев</text:span></text:p>
            <text:p text:style-name="P9">Эрик</text:p>
            <text:p text:style-name="P9">Георгиевич</text:p>
          </table:table-cell>
          <table:table-cell table:style-name="Таблица18.A1" office:value-type="string">
            <text:p text:style-name="P1"><text:span text:style-name="T2">Судебный пристав по ОУПДС Ардонского районного отдела судебных приставов </text:span></text:p>
          </table:table-cell>
          <table:table-cell table:style-name="Таблица18.A1" office:value-type="string">
            <text:p text:style-name="P10">183 58,00</text:p>
          </table:table-cell>
          <table:table-cell table:style-name="Таблица18.A1" office:value-type="string">
            <text:p text:style-name="P10">Жилой дом</text:p>
            <text:p text:style-name="P7"><text:span text:style-name="T2">(индивидуальный)</text:span></text:p>
          </table:table-cell>
          <table:table-cell table:style-name="Таблица18.A1" office:value-type="string">
            <text:p text:style-name="P8"><text:span text:style-name="T2">120 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8"><text:span text:style-name="T3">с</text:span><text:span text:style-name="T2">упруга</text:span>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8"><text:span text:style-name="T2">- 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8"><text:span text:style-name="T2">Общая сумма декларированного годового дохода за 2013 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"><text:span text:style-name="T2">19. </text:span><text:span text:style-name="T2">Цахилова</text:span></text:p>
            <text:p text:style-name="P7"><text:span text:style-name="T3">м</text:span><text:span text:style-name="T2">илана</text:span></text:p>
            <text:p text:style-name="P7"><text:span text:style-name="T3">в</text:span><text:span text:style-name="T2">ладимировна</text:span></text:p>
          </table:table-cell>
          <table:table-cell table:style-name="Таблица19.A1" office:value-type="string">
            <text:p text:style-name="P8"><text:span text:style-name="T2">Судебный пристав – исполнитель</text:span></text:p>
            <text:p text:style-name="P7"><text:span text:style-name="T2">Ардонского районного </text:span><text:soft-page-break/><text:span text:style-name="T2">отдела судебных приставов </text:span></text:p>
          </table:table-cell>
          <table:table-cell table:style-name="Таблица19.A1" office:value-type="string">
            <text:p text:style-name="P10">134 788, 19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рдонский отдел судебных приставов</dc:title>
    <meta:initial-creator>Admin</meta:initial-creator>
    <meta:creation-date>2014-04-17T05:07:00</meta:creation-date>
    <dc:creator>user</dc:creator>
    <dc:date>2014-04-22T14:47:00</dc:date>
    <meta:editing-cycles>29</meta:editing-cycles>
    <meta:editing-duration>PT02H26M00S</meta:editing-duration>
    <meta:document-statistic meta:table-count="19" meta:image-count="0" meta:object-count="0" meta:page-count="9" meta:paragraph-count="478" meta:word-count="1457" meta:character-count="1033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