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307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1.489cm" style:keep-together="true" fo:keep-together="auto"/>
    </style:style>
    <style:style style:name="Таблица6.5" style:family="table-row">
      <style:table-row-properties style:min-row-height="1.988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1.693cm" style:keep-together="true" fo:keep-together="auto"/>
    </style:style>
    <style:style style:name="Таблица7.5" style:family="table-row">
      <style:table-row-properties style:min-row-height="1.485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0.707cm" style:keep-together="true" fo:keep-together="auto"/>
    </style:style>
    <style:style style:name="Таблица10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6" style:family="table-row">
      <style:table-row-properties style:min-row-height="0.986cm" style:keep-together="true" fo:keep-together="auto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4" style:family="table-row">
      <style:table-row-properties style:min-row-height="0.908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2.062cm" style:keep-together="true" fo:keep-together="auto"/>
    </style:style>
    <style:style style:name="Таблица12.4" style:family="table-row">
      <style:table-row-properties style:min-row-height="1.397cm" style:keep-together="true" fo:keep-together="auto"/>
    </style:style>
    <style:style style:name="Таблица12.5" style:family="table-row">
      <style:table-row-properties style:min-row-height="1.49cm" style:keep-together="true" fo:keep-together="auto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626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5" style:family="table-row">
      <style:table-row-properties style:min-row-height="1.242cm" style:keep-together="true" fo:keep-together="auto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4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fo:text-transform="uppercase" style:font-name="Times New Roman"/>
    </style:style>
    <style:style style:name="T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иго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1. </text:span><text:span text:style-name="T1">Гагкаева </text:span></text:p>
            <text:p text:style-name="P7">Фатима </text:p>
            <text:p text:style-name="P7">Львовна</text:p>
            <text:p text:style-name="P7">д/о</text:p>
          </table:table-cell>
          <table:table-cell table:style-name="Таблица1.A1" office:value-type="string">
            <text:p text:style-name="P3">Начальник отдела – старший судебный пристав Дигорского районного отдела судебных приставов УФССП России по РСО-Алания</text:p>
          </table:table-cell>
          <table:table-cell table:style-name="Таблица1.A1" office:value-type="string">
            <text:p text:style-name="P6"><text:span text:style-name="T1">113088,72</text:span></text:p>
          </table:table-cell>
          <table:table-cell table:style-name="Таблица1.A1" office:value-type="string">
            <text:p text:style-name="P6"><text:span text:style-name="T1">Не имеет</text:span></text:p>
          </table:table-cell>
          <table:table-cell table:style-name="Таблица1.A1" office:value-type="string">
            <text:p text:style-name="P8">не имеет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3">с</text:span><text:span text:style-name="T1">ын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1">2. </text:span><text:span text:style-name="T1">Сабеев Асланбек Славикович</text:span></text:p>
          </table:table-cell>
          <table:table-cell table:style-name="Таблица2.A1" office:value-type="string">
            <text:p text:style-name="P3">И. о. Начальника отдела – старшего судебного пристава Дигорского районного отдела судебных приставов УФССП России по РСО-Алания</text:p>
          </table:table-cell>
          <table:table-cell table:style-name="Таблица2.A1" office:value-type="string">
            <text:p text:style-name="P8">406099,97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Standard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6"><text:span text:style-name="T1">Общая сумма декларированного годового дохода за </text:span><text:soft-page-break/><text:span text:style-name="T1">2013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<text:soft-page-break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<text:soft-page-break/>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1">3. </text:span><text:span text:style-name="T1">Азаов Артур Анатольевич</text:span></text:p>
          </table:table-cell>
          <table:table-cell table:style-name="Таблица3.A1" office:value-type="string">
            <text:p text:style-name="P3">И. о. Заместителя начальника отдела - старшего судебного пристава Дигорского районного отдела судебных приставов УФССП России по РСО-Алания</text:p>
          </table:table-cell>
          <table:table-cell table:style-name="Таблица3.A1" office:value-type="string">
            <text:p text:style-name="P8">118375,47</text:p>
          </table:table-cell>
          <table:table-cell table:style-name="Таблица3.A1" office:value-type="string">
            <text:p text:style-name="P8">квартира</text:p>
          </table:table-cell>
          <table:table-cell table:style-name="Таблица3.A1" office:value-type="string">
            <text:p text:style-name="P6"><text:span text:style-name="T1">45,2 </text:span>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1">4. </text:span><text:span text:style-name="T1">Гериев </text:span></text:p>
            <text:p text:style-name="P7">Алан </text:p>
            <text:p text:style-name="P7">Юдзинович</text:p>
          </table:table-cell>
          <table:table-cell table:style-name="Таблица4.A1" office:value-type="string">
            <text:p text:style-name="P3">Заместитель начальника отдела - старшего судебного пристава Дигорского районного отдела судебных приставов УФССП России по РСО-Алания по линии ОУПДС</text:p>
          </table:table-cell>
          <table:table-cell table:style-name="Таблица4.A1" office:value-type="string">
            <text:p text:style-name="P8">250559,81</text:p>
          </table:table-cell>
          <table:table-cell table:style-name="Таблица4.A1" office:value-type="string">
            <text:p text:style-name="P8">Квартира 1/5 доля</text:p>
          </table:table-cell>
          <table:table-cell table:style-name="Таблица4.A1" office:value-type="string">
            <text:p text:style-name="P6"><text:span text:style-name="T1">30 </text:span>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Автомобиль легковой </text:p>
            <text:p text:style-name="P7">ГАЗ 21</text:p>
            <text:p text:style-name="P5"><text:span text:style-name="T1">БМВ 525 </text:span><text:span text:style-name="T2">i</text:span></text:p>
          </table:table-cell>
        </table:table-row>
        <table:table-row table:style-name="Таблица4.1">
          <table:table-cell table:style-name="Таблица4.A1" office:value-type="string">
            <text:p text:style-name="P8">супруг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77856,20</text:p>
          </table:table-cell>
          <table:table-cell table:style-name="Таблица4.A1" office:value-type="string">
            <text:p text:style-name="P6"><text:span text:style-name="T1">квартира 1/5 доля</text:span></text:p>
          </table:table-cell>
          <table:table-cell table:style-name="Таблица4.A1" office:value-type="string">
            <text:p text:style-name="P8">30</text:p>
            <text:p text:style-name="P7"/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Автомобиль легковой </text:p>
            <text:p text:style-name="P7">Шевроле Авео</text:p>
          </table:table-cell>
        </table:table-row>
        <table:table-row table:style-name="Таблица4.1">
          <table:table-cell table:style-name="Таблица4.A1" office:value-type="string">
            <text:p text:style-name="P8">сын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-</text:p>
          </table:table-cell>
          <table:table-cell table:style-name="Таблица4.D5" office:value-type="string">
            <text:p text:style-name="P3">квартира 1/5 доля</text:p>
          </table:table-cell>
          <table:table-cell table:style-name="Таблица4.A1" office:value-type="string">
            <text:p text:style-name="P8">30</text:p>
          </table:table-cell>
          <table:table-cell table:style-name="Таблица4.D5" office:value-type="string">
            <text:p text:style-name="P3">Россия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сын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-</text:p>
          </table:table-cell>
          <table:table-cell table:style-name="Таблица4.D5" office:value-type="string">
            <text:p text:style-name="P3">квартира 1/5 доля</text:p>
          </table:table-cell>
          <table:table-cell table:style-name="Таблица4.A1" office:value-type="string">
            <text:p text:style-name="P8">30</text:p>
          </table:table-cell>
          <table:table-cell table:style-name="Таблица4.D5" office:value-type="string">
            <text:p text:style-name="P3">Россия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дочь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-</text:p>
          </table:table-cell>
          <table:table-cell table:style-name="Таблица4.D5" office:value-type="string">
            <text:p text:style-name="P3">квартира 1/5 доля</text:p>
          </table:table-cell>
          <table:table-cell table:style-name="Таблица4.A1" office:value-type="string">
            <text:p text:style-name="P8">30</text:p>
          </table:table-cell>
          <table:table-cell table:style-name="Таблица4.D5" office:value-type="string">
            <text:p text:style-name="P3">Россия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<text:span text:style-name="T1">5. </text:span><text:span text:style-name="T1">Туаева</text:span></text:p>
            <text:p text:style-name="P7"><text:s/>Элона Таймуразовна</text:p>
          </table:table-cell>
          <table:table-cell table:style-name="Таблица5.A1" office:value-type="string">
            <text:p text:style-name="P3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8">227100,79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<text:span text:style-name="T5">6. </text:span><text:span text:style-name="T5">Медоев</text:span></text:p>
            <text:p text:style-name="P9"><text:s/>Сергей Александрович</text:p>
          </table:table-cell>
          <table:table-cell table:style-name="Таблица6.A1" office:value-type="string">
            <text:p text:style-name="P4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10">208835,22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  <table:table-row table:style-name="Таблица6.4">
          <table:table-cell table:style-name="Таблица6.A1" office:value-type="string">
            <text:p text:style-name="P8">Супруга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99500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6"><text:span text:style-name="T4">д</text:span><text:span text:style-name="T5">очь</text:span>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6"><text:span text:style-name="T5">не имеет</text:span>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Standard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<text:span text:style-name="T1">7. </text:span><text:span text:style-name="T1">Кацанова </text:span></text:p>
            <text:p text:style-name="P7">Илона Валерьвна</text:p>
          </table:table-cell>
          <table:table-cell table:style-name="Таблица7.A1" office:value-type="string">
            <text:p text:style-name="P3">Старший специалист 2 разряда Дигорск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8">26240,29</text:p>
          </table:table-cell>
          <table:table-cell table:style-name="Таблица7.A1" office:value-type="string">
            <text:p text:style-name="P8">не имеет </text:p>
          </table:table-cell>
          <table:table-cell table:style-name="Таблица7.A1" office:value-type="string">
            <text:p text:style-name="P8">не имеет 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  <table:table-row table:style-name="Таблица7.4">
          <table:table-cell table:style-name="Таблица7.A1" office:value-type="string">
            <text:p text:style-name="P8">супруг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8">не имеет </text:p>
          </table:table-cell>
          <table:table-cell table:style-name="Таблица7.A1" office:value-type="string">
            <text:p text:style-name="P8">не имеет 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  <table:table-row table:style-name="Таблица7.5">
          <table:table-cell table:style-name="Таблица7.A1" office:value-type="string">
            <text:p text:style-name="P8">сын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<text:soft-page-break/>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6"><text:span text:style-name="T1">Общая сумма </text:span><text:soft-page-break/><text:span text:style-name="T1">декларированного годового дохода за 2012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<text:span text:style-name="T1">8. </text:span><text:span text:style-name="T1">Зембатов Сослан Валерьевич</text:span></text:p>
          </table:table-cell>
          <table:table-cell table:style-name="Таблица8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8.A1" office:value-type="string">
            <text:p text:style-name="P8">210797,91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<text:span text:style-name="T1">9. </text:span><text:span text:style-name="T1">Габолаев </text:span></text:p>
            <text:p text:style-name="P7">Артур Казбекович</text:p>
          </table:table-cell>
          <table:table-cell table:style-name="Таблица9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9.A1" office:value-type="string">
            <text:p text:style-name="P6"><text:span text:style-name="T1">202774,44</text:span>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<text:span text:style-name="T1">10. </text:span><text:span text:style-name="T1">Гасинов </text:span></text:p>
            <text:p text:style-name="P7">Тотраз Витальевич</text:p>
          </table:table-cell>
          <table:table-cell table:style-name="Таблица10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10.A1" office:value-type="string">
            <text:p text:style-name="P8">216061,46</text:p>
          </table:table-cell>
          <table:table-cell table:style-name="Таблица10.A1" office:value-type="string">
            <text:p text:style-name="P8">Квартира 1 / 4 доли</text:p>
          </table:table-cell>
          <table:table-cell table:style-name="Таблица10.A1" office:value-type="string">
            <text:p text:style-name="P8">27,3</text:p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3">с</text:span><text:span text:style-name="T1">упруга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8">194560,15</text:p>
          </table:table-cell>
          <table:table-cell table:style-name="Таблица10.A1" office:value-type="string">
            <text:p text:style-name="P8">Квартира 1 / 4 доли</text:p>
          </table:table-cell>
          <table:table-cell table:style-name="Таблица10.A1" office:value-type="string">
            <text:p text:style-name="P6"><text:span text:style-name="T1">27,3.</text:span></text:p>
          </table:table-cell>
          <table:table-cell table:style-name="Таблица10.A1" office:value-type="string">
            <text:p text:style-name="P8">Россия</text:p>
          </table:table-cell>
          <table:table-cell table:style-name="Таблица10.G1" office:value-type="string">
            <text:p text:style-name="P8">не имеет</text:p>
          </table:table-cell>
        </table:table-row>
        <text:soft-page-break/>
        <table:table-row table:style-name="Таблица10.5">
          <table:table-cell table:style-name="Таблица10.A1" office:value-type="string">
            <text:p text:style-name="P6"><text:span text:style-name="T3">д</text:span><text:span text:style-name="T1">очь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D5" office:value-type="string">
            <text:p text:style-name="P3">Квартира 1 / 4 доли</text:p>
          </table:table-cell>
          <table:table-cell table:style-name="Таблица10.D5" office:value-type="string">
            <text:p text:style-name="P3">27,3</text:p>
          </table:table-cell>
          <table:table-cell table:style-name="Таблица10.D5" office:value-type="string">
            <text:p text:style-name="P3">Россия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6">
          <table:table-cell table:style-name="Таблица10.A1" office:value-type="string">
            <text:p text:style-name="P6"><text:span text:style-name="T3">с</text:span><text:span text:style-name="T1">ын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D5" office:value-type="string">
            <text:p text:style-name="P3">Квартира 1 / 4 доли</text:p>
          </table:table-cell>
          <table:table-cell table:style-name="Таблица10.D5" office:value-type="string">
            <text:p text:style-name="P3">27,3</text:p>
          </table:table-cell>
          <table:table-cell table:style-name="Таблица10.D5" office:value-type="string">
            <text:p text:style-name="P3">Россия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><text:span text:style-name="T5">11. </text:span><text:span text:style-name="T5">Кудзоев </text:span></text:p>
            <text:p text:style-name="P9">Артур Черменович</text:p>
          </table:table-cell>
          <table:table-cell table:style-name="Таблица11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11.A1" office:value-type="string">
            <text:p text:style-name="P10">271319,29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Автомобили легковые </text:p>
            <text:p text:style-name="P9">ГАЗ 3110</text:p>
            <text:p text:style-name="P9"/>
          </table:table-cell>
        </table:table-row>
        <table:table-row table:style-name="Таблица11.4">
          <table:table-cell table:style-name="Таблица11.A1" office:value-type="string">
            <text:p text:style-name="P8">Супруга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170063,44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3">
          <table:table-cell table:style-name="Таблица12.A1" office:value-type="string">
            <text:p text:style-name="P6"><text:span text:style-name="T1">12. </text:span><text:span text:style-name="T1">Туккаева </text:span></text:p>
            <text:p text:style-name="P7">Карина Руслановна</text:p>
            <text:p text:style-name="P7">д/о</text:p>
          </table:table-cell>
          <table:table-cell table:style-name="Таблица12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12.A1" office:value-type="string">
            <text:p text:style-name="P8">30326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4">
          <table:table-cell table:style-name="Таблица12.A1" office:value-type="string">
            <text:p text:style-name="P8">супруг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6"><text:span text:style-name="T1">586800</text:span></text:p>
          </table:table-cell>
          <table:table-cell table:style-name="Таблица12.A1" office:value-type="string">
            <text:p text:style-name="P8">не имеет 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ext:soft-page-break/>
        <table:table-row table:style-name="Таблица12.5">
          <table:table-cell table:style-name="Таблица12.A1" office:value-type="string">
            <text:p text:style-name="P8">сын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6"><text:span text:style-name="T1">13. </text:span><text:span text:style-name="T1">Гасинова </text:span></text:p>
            <text:p text:style-name="P7">Зита Таймуразовна</text:p>
          </table:table-cell>
          <table:table-cell table:style-name="Таблица13.A1" office:value-type="string">
            <text:p text:style-name="P3">Специалист эксперт – эксперт по ведению депозитного счета Дигорского районного отдела судебных приставов УФССП России по РСО-Алания</text:p>
          </table:table-cell>
          <table:table-cell table:style-name="Таблица13.A1" office:value-type="string">
            <text:p text:style-name="P8">194560,15</text:p>
          </table:table-cell>
          <table:table-cell table:style-name="Таблица13.A1" office:value-type="string">
            <text:p text:style-name="P8">Квартира 1 / 4 доли</text:p>
          </table:table-cell>
          <table:table-cell table:style-name="Таблица13.A1" office:value-type="string">
            <text:p text:style-name="P8">27,3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супруг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216061,46</text:p>
          </table:table-cell>
          <table:table-cell table:style-name="Таблица13.A1" office:value-type="string">
            <text:p text:style-name="P8">Квартира 1 / 4 доли</text:p>
          </table:table-cell>
          <table:table-cell table:style-name="Таблица13.A1" office:value-type="string">
            <text:p text:style-name="P8">27,3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дочь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Квартира 1 / 4 доли</text:p>
          </table:table-cell>
          <table:table-cell table:style-name="Таблица13.A1" office:value-type="string">
            <text:p text:style-name="P8">27,3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сын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Квартира 1 / 4 доли</text:p>
          </table:table-cell>
          <table:table-cell table:style-name="Таблица13.A1" office:value-type="string">
            <text:p text:style-name="P8">27,3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3">
          <table:table-cell table:style-name="Таблица14.A1" office:value-type="string">
            <text:p text:style-name="P6"><text:span text:style-name="T1">14. </text:span><text:span text:style-name="T1">Кайтукова Эльвира Георгиевна</text:span></text:p>
          </table:table-cell>
          <table:table-cell table:style-name="Таблица14.A1" office:value-type="string">
            <text:p text:style-name="P3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14.A1" office:value-type="string">
            <text:p text:style-name="P8">221504,96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6"><text:span text:style-name="T3">с</text:span><text:span text:style-name="T1">упруг</text:span></text:p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не имеет 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6"><text:span text:style-name="T1">Автомобиль грузовой а/м КАМАЗ 353212 </text:span></text:p>
            <text:p text:style-name="P7"><text:soft-page-break/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6"><text:span text:style-name="T1">15. </text:span><text:span text:style-name="T1">Нигколов </text:span></text:p>
            <text:p text:style-name="P7">Сергей Валерьевич</text:p>
          </table:table-cell>
          <table:table-cell table:style-name="Таблица15.A1" office:value-type="string">
            <text:p text:style-name="P1"><text:span text:style-name="T1">Старший специалист 2 разряда Дигорск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8">163223,77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6"><text:span text:style-name="T1">16. </text:span><text:span text:style-name="T1">Гибизов Таймураз Сосланович</text:span></text:p>
            <text:p text:style-name="P7"/>
          </table:table-cell>
          <table:table-cell table:style-name="Таблица16.A1" office:value-type="string">
            <text:p text:style-name="P3">Судебный пристав по ОУПДС Дигорского районного отдела судебных приставов УФССП России по РСО-Алания</text:p>
          </table:table-cell>
          <table:table-cell table:style-name="Таблица16.A1" office:value-type="string">
            <text:p text:style-name="P8">212686,95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ВАЗ 21100</text:p>
            <text:p text:style-name="P7">ВАЗ 21011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1">супруга</text:span>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 </text:p>
          </table:table-cell>
          <table:table-cell table:style-name="Таблица16.A1" office:value-type="string">
            <text:p text:style-name="P8"/>
            <text:p text:style-name="P7">не имеет </text:p>
            <text:p text:style-name="P7"/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5">
          <table:table-cell table:style-name="Таблица16.A1" office:value-type="string">
            <text:p text:style-name="P8">дочь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<text:soft-page-break/>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6"><text:span text:style-name="T1">Общая сумма </text:span><text:soft-page-break/><text:span text:style-name="T1">декларированного годового дохода за 2013г. (руб.)</text:span>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6"><text:span text:style-name="T1">17. </text:span><text:span text:style-name="T1">Солтанова Диана </text:span></text:p>
            <text:p text:style-name="P7">Игоревна</text:p>
            <text:p text:style-name="P7"/>
          </table:table-cell>
          <table:table-cell table:style-name="Таблица17.A1" office:value-type="string">
            <text:p text:style-name="P3">Старший специалист 2 разряда Дигорского районного отдела судебных приставов УФССП России по РСО-Алания</text:p>
          </table:table-cell>
          <table:table-cell table:style-name="Таблица17.A1" office:value-type="string">
            <text:p text:style-name="P8">140811,74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4">
          <table:table-cell table:style-name="Таблица17.A1" office:value-type="string">
            <text:p text:style-name="P8">супруг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 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горский районный отдел судебных приставов</dc:title>
    <meta:initial-creator>Admin</meta:initial-creator>
    <meta:creation-date>2010-06-11T16:16:00</meta:creation-date>
    <dc:creator>user</dc:creator>
    <dc:date>2014-04-21T16:25:00</dc:date>
    <meta:editing-cycles>122</meta:editing-cycles>
    <meta:editing-duration>PT23H53M00S</meta:editing-duration>
    <meta:document-statistic meta:table-count="17" meta:image-count="0" meta:object-count="0" meta:page-count="9" meta:paragraph-count="410" meta:word-count="1349" meta:character-count="969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