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156cm"/>
    </style:style>
    <style:style style:name="Таблица1.B" style:family="table-column">
      <style:table-column-properties style:column-width="5.022cm"/>
    </style:style>
    <style:style style:name="Таблица1.C" style:family="table-column">
      <style:table-column-properties style:column-width="3.866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1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82cm"/>
    </style:style>
    <style:style style:name="Таблица2.B" style:family="table-column">
      <style:table-column-properties style:column-width="5.154cm"/>
    </style:style>
    <style:style style:name="Таблица2.C" style:family="table-column">
      <style:table-column-properties style:column-width="3.879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655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5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364cm"/>
    </style:style>
    <style:style style:name="Таблица3.B" style:family="table-column">
      <style:table-column-properties style:column-width="4.964cm"/>
    </style:style>
    <style:style style:name="Таблица3.C" style:family="table-column">
      <style:table-column-properties style:column-width="3.854cm"/>
    </style:style>
    <style:style style:name="Таблица3.D" style:family="table-column">
      <style:table-column-properties style:column-width="3.741cm"/>
    </style:style>
    <style:style style:name="Таблица3.E" style:family="table-column">
      <style:table-column-properties style:column-width="4.528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0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147cm"/>
    </style:style>
    <style:style style:name="Таблица4.B" style:family="table-column">
      <style:table-column-properties style:column-width="5.071cm"/>
    </style:style>
    <style:style style:name="Таблица4.C" style:family="table-column">
      <style:table-column-properties style:column-width="3.872cm"/>
    </style:style>
    <style:style style:name="Таблица4.D" style:family="table-column">
      <style:table-column-properties style:column-width="3.741cm"/>
    </style:style>
    <style:style style:name="Таблица4.E" style:family="table-column">
      <style:table-column-properties style:column-width="4.549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break-before="page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2" style:family="text">
      <style:text-properties fo:text-transform="uppercase" style:font-name="Times New Roman" fo:font-size="12pt" style:font-size-asian="12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с</text:span><text:span text:style-name="T3">ведения </text:span></text:p>
      <text:p text:style-name="P5"><text:span text:style-name="T4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<text:s/>семей за период с 1 января 2013 года по 31 декабря 2013 года</text:span></text:p>
      <text:p text:style-name="Standard"/>
      <text:p text:style-name="P1"><text:span text:style-name="T5">Межрайонный отдел по розыску должников и их имуществ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6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6">1. </text:span><text:span text:style-name="T6">Козаев</text:span></text:p>
            <text:p text:style-name="P7">Станислав</text:p>
            <text:p text:style-name="P7">Тамерланович</text:p>
          </table:table-cell>
          <table:table-cell table:style-name="Таблица1.A1" office:value-type="string">
            <text:p text:style-name="P2"><text:span text:style-name="T6">Начальник Межрайонного отдела по розыску должников и их имущества</text:span></text:p>
          </table:table-cell>
          <table:table-cell table:style-name="Таблица1.A1" office:value-type="string">
            <text:p text:style-name="P8">403760,20</text:p>
          </table:table-cell>
          <table:table-cell table:style-name="Таблица1.A1" office:value-type="string">
            <text:p text:style-name="P6"><text:span text:style-name="T6">не имеет)</text:span>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с</text:span><text:span text:style-name="T6">упруга</text:span>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220 020, 69</text:p>
          </table:table-cell>
          <table:table-cell table:style-name="Таблица1.A1" office:value-type="string">
            <text:p text:style-name="P8">Квартира</text:p>
            <text:p text:style-name="P5"><text:span text:style-name="T6">(индивидуальный) </text:span></text:p>
          </table:table-cell>
          <table:table-cell table:style-name="Таблица1.A1" office:value-type="string">
            <text:p text:style-name="P8"/>
            <text:p text:style-name="P7">35</text:p>
            <text:p text:style-name="P7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Д</text:span><text:span text:style-name="T6">очь</text:span>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67 500</text:p>
          </table:table-cell>
          <table:table-cell table:style-name="Таблица1.A1" office:value-type="string">
            <text:p text:style-name="P8">не имеет </text:p>
          </table:table-cell>
          <table:table-cell table:style-name="Таблица1.A1" office:value-type="string">
            <text:p text:style-name="P8"/>
            <text:p text:style-name="P7">-</text:p>
            <text:p text:style-name="P7"/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С</text:span><text:span text:style-name="T6">ын</text:span>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не имеет </text:p>
          </table:table-cell>
          <table:table-cell table:style-name="Таблица1.A1" office:value-type="string">
            <text:p text:style-name="P8"/>
            <text:p text:style-name="P7">-</text:p>
            <text:p text:style-name="P7"/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6"><text:span text:style-name="T6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6">2. </text:span><text:span text:style-name="T6">Туаева</text:span></text:p>
            <text:p text:style-name="P7">Алла</text:p>
            <text:p text:style-name="P7">Отаровна</text:p>
            <text:p text:style-name="P7"/>
          </table:table-cell>
          <table:table-cell table:style-name="Таблица2.A1" office:value-type="string">
            <text:p text:style-name="P11"><text:span text:style-name="T6">Судебный пристав-исполнитель Межрайонного отдела по розыску должников <text:line-break/>и их имущества</text:span></text:p>
          </table:table-cell>
          <table:table-cell table:style-name="Таблица2.A1" office:value-type="string">
            <text:p text:style-name="P8">217 990, 65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6"><text:span text:style-name="T6">- </text:span>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Супруг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C4" office:value-type="string">
            <text:p text:style-name="P4"/>
            <text:p text:style-name="P3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6"><text:span text:style-name="T6">- </text:span>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G1" office:value-type="string">
            <text:p text:style-name="P8">- а/м ВАЗ – 21099</text:p>
            <text:p text:style-name="P7">- а/м груз Камаз <text:s/>53212</text:p>
            <text:p text:style-name="P5"><text:span text:style-name="T6">- а/м Камаз грузовой</text:span></text:p>
            <text:p text:style-name="P5"><text:span text:style-name="T6">- </text:span><text:span text:style-name="T2">а</text:span><text:span text:style-name="T6">втоприцеп Фургон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с</text:span><text:span text:style-name="T6">ын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/>
            <text:p text:style-name="P3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6"><text:span text:style-name="T6">- </text:span>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Standard"/>
      <text:p text:style-name="P13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6"><text:span text:style-name="T6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6">3. </text:span><text:span text:style-name="T6">Хетагуров</text:span></text:p>
            <text:p text:style-name="P7">Сергей</text:p>
            <text:p text:style-name="P5"><text:span text:style-name="T6">Николаевич</text:span></text:p>
          </table:table-cell>
          <table:table-cell table:style-name="Таблица3.A1" office:value-type="string">
            <text:p text:style-name="P9">Судебный пристав-исполнитель</text:p>
            <text:p text:style-name="P1"><text:span text:style-name="T6">Межрайонного отдела по розыску должников <text:line-break/>и их имущества</text:span></text:p>
          </table:table-cell>
          <table:table-cell table:style-name="Таблица3.A1" office:value-type="string">
            <text:p text:style-name="P6"><text:span text:style-name="T6">249 806, 50 </text:span>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Супруга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4">не имеет</text:p>
          </table:table-cell>
          <table:table-cell table:style-name="Таблица3.A1" office:value-type="string">
            <text:p text:style-name="P6"><text:span text:style-name="T6">Земельный участок (индивидуальный)</text:span></text:p>
            <text:p text:style-name="P7"/>
            <text:p text:style-name="P5"><text:span text:style-name="T6">Земельный участок (индивидуальный)</text:span></text:p>
          </table:table-cell>
          <table:table-cell table:style-name="Таблица3.A1" office:value-type="string">
            <text:p text:style-name="P6"><text:span text:style-name="T6">1,6 соток</text:span></text:p>
            <text:p text:style-name="P7"/>
            <text:p text:style-name="P7"/>
            <text:p text:style-name="P7">1,6 соток</text:p>
            <text:p text:style-name="P7"/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4">не имеет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">д</text:span><text:span text:style-name="T6">очь</text:span>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4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6"><text:span text:style-name="T6">- </text:span>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4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6"><text:span text:style-name="T6">Общая сумма декларированного годового дохода за 2013 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6">4. </text:span><text:span text:style-name="T6">Келоев</text:span></text:p>
            <text:p text:style-name="P7">Артур</text:p>
            <text:p text:style-name="P7">Лазаревич</text:p>
          </table:table-cell>
          <table:table-cell table:style-name="Таблица4.A1" office:value-type="string">
            <text:p text:style-name="P9">Судебный пристав-исполнитель</text:p>
            <text:p text:style-name="P10"><text:span text:style-name="T6">Межрайонного отдела по розыску должников <text:line-break/>и их имущества</text:span></text:p>
          </table:table-cell>
          <table:table-cell table:style-name="Таблица4.A1" office:value-type="string">
            <text:p text:style-name="P8">274 504, 63</text:p>
          </table:table-cell>
          <table:table-cell table:style-name="Таблица4.A1" office:value-type="string">
            <text:p text:style-name="P8">Квартира</text:p>
            <text:p text:style-name="P7">(индивидуальный)</text:p>
            <text:p text:style-name="P7"/>
          </table:table-cell>
          <table:table-cell table:style-name="Таблица4.E3" office:value-type="string">
            <text:p text:style-name="P8"/>
            <text:p text:style-name="P7"/>
            <text:p text:style-name="P5"><text:span text:style-name="T6">64,3</text:span></text:p>
            <text:p text:style-name="P7"/>
            <text:p text:style-name="P7"/>
          </table:table-cell>
          <table:table-cell table:style-name="Таблица4.E3" office:value-type="string">
            <text:p text:style-name="P8"/>
            <text:p text:style-name="P7"/>
            <text:p text:style-name="P7">Россия</text:p>
            <text:p text:style-name="P7"/>
          </table:table-cell>
          <table:table-cell table:style-name="Таблица4.G1" office:value-type="string">
            <text:p text:style-name="P8">а/м БМВ - 523</text:p>
          </table:table-cell>
        </table:table-row>
        <table:table-row table:style-name="Таблица4.1">
          <table:table-cell table:style-name="Таблица4.A1" office:value-type="string">
            <text:p text:style-name="P8">Супруга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не имеет</text:p>
          </table:table-cell>
          <table:table-cell table:style-name="Таблица4.A1" office:value-type="string">
            <text:p text:style-name="P8">Земельный участок</text:p>
            <text:p text:style-name="P7">(индивидуальный)</text:p>
          </table:table-cell>
          <table:table-cell table:style-name="Таблица4.A1" office:value-type="string">
            <text:p text:style-name="P8">483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4">не имеет</text:p>
          </table:table-cell>
        </table:table-row>
        <table:table-row table:style-name="Таблица4.1">
          <table:table-cell table:style-name="Таблица4.E3" office:value-type="string">
            <text:p text:style-name="P2"><text:span text:style-name="T2">д</text:span><text:span text:style-name="T6">очь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не имеет</text:p>
          </table:table-cell>
          <table:table-cell table:style-name="Таблица4.A1" office:value-type="string">
            <text:p text:style-name="P8">Квартира</text:p>
            <text:p text:style-name="P7">(индивидуальный)</text:p>
          </table:table-cell>
          <table:table-cell table:style-name="Таблица4.A1" office:value-type="string">
            <text:p text:style-name="P8">36,5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4">не имеет</text:p>
          </table:table-cell>
        </table:table-row>
        <table:table-row table:style-name="Таблица4.1">
          <table:table-cell table:style-name="Таблица4.E3" office:value-type="string">
            <text:p text:style-name="P2"><text:span text:style-name="T2">д</text:span><text:span text:style-name="T6">очь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не имеет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6"><text:span text:style-name="T6">- </text:span>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4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4-16T14:17:00</meta:creation-date>
    <dc:creator>user</dc:creator>
    <dc:date>2014-04-21T14:34:00</dc:date>
    <meta:editing-cycles>34</meta:editing-cycles>
    <meta:editing-duration>PT04H50M00S</meta:editing-duration>
    <meta:document-statistic meta:table-count="4" meta:image-count="0" meta:object-count="0" meta:page-count="4" meta:paragraph-count="149" meta:word-count="419" meta:character-count="280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