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7cm"/>
    </style:style>
    <style:style style:name="Таблица1.B" style:family="table-column">
      <style:table-column-properties style:column-width="5.202cm"/>
    </style:style>
    <style:style style:name="Таблица1.C" style:family="table-column">
      <style:table-column-properties style:column-width="3.872cm"/>
    </style:style>
    <style:style style:name="Таблица1.D" style:family="table-column">
      <style:table-column-properties style:column-width="3.346cm"/>
    </style:style>
    <style:style style:name="Таблица1.E" style:family="table-column">
      <style:table-column-properties style:column-width="4.71cm"/>
    </style:style>
    <style:style style:name="Таблица1.F" style:family="table-column">
      <style:table-column-properties style:column-width="2.949cm"/>
    </style:style>
    <style:style style:name="Таблица1.G" style:family="table-column">
      <style:table-column-properties style:column-width="4.1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63cm" style:keep-together="true" fo:keep-together="auto"/>
    </style:style>
    <style:style style:name="Таблица1.6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5.0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6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71cm"/>
    </style:style>
    <style:style style:name="Таблица5.B" style:family="table-column">
      <style:table-column-properties style:column-width="5.08cm"/>
    </style:style>
    <style:style style:name="Таблица5.C" style:family="table-column">
      <style:table-column-properties style:column-width="3.868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57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cm"/>
    </style:style>
    <style:style style:name="Таблица9.B" style:family="table-column">
      <style:table-column-properties style:column-width="5.207cm"/>
    </style:style>
    <style:style style:name="Таблица9.C" style:family="table-column">
      <style:table-column-properties style:column-width="3.874cm"/>
    </style:style>
    <style:style style:name="Таблица9.D" style:family="table-column">
      <style:table-column-properties style:column-width="3.346cm"/>
    </style:style>
    <style:style style:name="Таблица9.E" style:family="table-column">
      <style:table-column-properties style:column-width="4.717cm"/>
    </style:style>
    <style:style style:name="Таблица9.F" style:family="table-column">
      <style:table-column-properties style:column-width="2.951cm"/>
    </style:style>
    <style:style style:name="Таблица9.G" style:family="table-column">
      <style:table-column-properties style:column-width="4.16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96cm"/>
    </style:style>
    <style:style style:name="Таблица10.B" style:family="table-column">
      <style:table-column-properties style:column-width="5.191cm"/>
    </style:style>
    <style:style style:name="Таблица10.C" style:family="table-column">
      <style:table-column-properties style:column-width="3.87cm"/>
    </style:style>
    <style:style style:name="Таблица10.D" style:family="table-column">
      <style:table-column-properties style:column-width="3.346cm"/>
    </style:style>
    <style:style style:name="Таблица10.E" style:family="table-column">
      <style:table-column-properties style:column-width="4.748cm"/>
    </style:style>
    <style:style style:name="Таблица10.F" style:family="table-column">
      <style:table-column-properties style:column-width="2.949cm"/>
    </style:style>
    <style:style style:name="Таблица10.G" style:family="table-column">
      <style:table-column-properties style:column-width="4.15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2.669cm" style:keep-together="true" fo:keep-together="auto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96cm"/>
    </style:style>
    <style:style style:name="Таблица12.B" style:family="table-column">
      <style:table-column-properties style:column-width="5.191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346cm"/>
    </style:style>
    <style:style style:name="Таблица12.E" style:family="table-column">
      <style:table-column-properties style:column-width="4.748cm"/>
    </style:style>
    <style:style style:name="Таблица12.F" style:family="table-column">
      <style:table-column-properties style:column-width="2.949cm"/>
    </style:style>
    <style:style style:name="Таблица12.G" style:family="table-column">
      <style:table-column-properties style:column-width="4.15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language="en" fo:country="US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ежрайонный отдел по особым исполнительным производств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Бедоев Алик Карапетович</text:p>
          </table:table-cell>
          <table:table-cell table:style-name="Таблица1.A1" office:value-type="string">
            <text:p text:style-name="P7">Начальник отдела-старший судебный пристав Межрайонного отдела по особым исполнительным производствам УССП России по РСО-Алания</text:p>
          </table:table-cell>
          <table:table-cell table:style-name="Таблица1.A1" office:value-type="string">
            <text:p text:style-name="P5"><text:span text:style-name="T2">340018</text:span><text:span text:style-name="T1">,63</text:span></text:p>
          </table:table-cell>
          <table:table-cell table:style-name="Таблица1.A1" office:value-type="string">
            <text:p text:style-name="P7">Квартира </text:p>
            <text:p text:style-name="P6">(индивидуальная)</text:p>
          </table:table-cell>
          <table:table-cell table:style-name="Таблица1.A1" office:value-type="string">
            <text:p text:style-name="P7">32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5"><text:span text:style-name="T1">а/м </text:span><text:span text:style-name="T2">Porsh Cayen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с</text:span><text:span text:style-name="T1">упруга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 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 </text:p>
            <text:p text:style-name="P6"/>
            <text:p text:style-name="P6">Жилой дом</text:p>
            <text:p text:style-name="P6">(частная)</text:p>
          </table:table-cell>
          <table:table-cell table:style-name="Таблица1.A1" office:value-type="string">
            <text:p text:style-name="P7">870</text:p>
            <text:p text:style-name="P6"/>
            <text:p text:style-name="P6">85,3</text:p>
          </table:table-cell>
          <table:table-cell table:style-name="Таблица1.A1" office:value-type="string">
            <text:p text:style-name="P7"/>
            <text:p text:style-name="P6">Россия</text:p>
            <text:p text:style-name="P6"/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5"><text:span text:style-name="T1">- 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4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д</text:span><text:span text:style-name="T1">очь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5"><text:span text:style-name="T1">- 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Кабалоев Вячеслав <text:soft-page-break/>Валерьевич</text:p>
          </table:table-cell>
          <table:table-cell table:style-name="Таблица2.A1" office:value-type="string">
            <text:p text:style-name="P7">Заместитель начальника Межрайонного отдела по <text:soft-page-break/>особым исполнительным производствам УФССП России по РСО-Алания </text:p>
          </table:table-cell>
          <table:table-cell table:style-name="Таблица2.A1" office:value-type="string">
            <text:p text:style-name="P7">295241,87</text:p>
          </table:table-cell>
          <table:table-cell table:style-name="Таблица2.A1" office:value-type="string">
            <text:p text:style-name="P7">Квартира (индивидуальная)</text:p>
          </table:table-cell>
          <table:table-cell table:style-name="Таблица2.A1" office:value-type="string">
            <text:p text:style-name="P5"><text:span text:style-name="T1">67,7 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5"><text:span text:style-name="T1">Не имеет 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с</text:span><text:span text:style-name="T1">упруга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55665,03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5"><text:span text:style-name="T1">а/м Тайота Хайлендер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5"><text:span text:style-name="T1">- 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с</text:span><text:span text:style-name="T1">ын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Качмазова Рита Махарбековна</text:p>
          </table:table-cell>
          <table:table-cell table:style-name="Таблица3.A1" office:value-type="string">
            <text:p text:style-name="P7">Ведущий специалист эксперт по ведению депозитного счета Межрайонного отдела по особым исполнительным производствам УФССП России по РСО-Алания</text:p>
          </table:table-cell>
          <table:table-cell table:style-name="Таблица3.A1" office:value-type="string">
            <text:p text:style-name="P7">217294,26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с</text:span><text:span text:style-name="T1">упруг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15000</text:p>
          </table:table-cell>
          <table:table-cell table:style-name="Таблица3.A1" office:value-type="string">
            <text:p text:style-name="P7">Квартира</text:p>
            <text:p text:style-name="P6">(долевая) </text:p>
          </table:table-cell>
          <table:table-cell table:style-name="Таблица3.A1" office:value-type="string">
            <text:p text:style-name="P7">46,2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G1" office:value-type="string">
            <text:p text:style-name="P7">Газель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Дзалаев Сослан Салаватович </text:p>
          </table:table-cell>
          <table:table-cell table:style-name="Таблица3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3.A1" office:value-type="string">
            <text:p text:style-name="P7">211341,47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5"><text:span text:style-name="T1">- </text:span>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5"><text:span text:style-name="T1">а/м </text:span><text:span text:style-name="T2">Lada priora</text:span>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5"><text:span text:style-name="T1">Общая сумма декларированного годового дохода за </text:span><text:soft-page-break/><text:span text:style-name="T1">2012 г. (руб.)</text:span>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<text:soft-page-break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<text:soft-page-break/>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Царикаев Заур Магометович</text:p>
          </table:table-cell>
          <table:table-cell table:style-name="Таблица4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4.A1" office:value-type="string">
            <text:p text:style-name="P7">264897,63</text:p>
          </table:table-cell>
          <table:table-cell table:style-name="Таблица4.A1" office:value-type="string">
            <text:p text:style-name="P7">Квартира </text:p>
            <text:p text:style-name="P6">(долевая) </text:p>
          </table:table-cell>
          <table:table-cell table:style-name="Таблица4.A1" office:value-type="string">
            <text:p text:style-name="P5"><text:span text:style-name="T1">74,3 </text:span></text:p>
          </table:table-cell>
          <table:table-cell table:style-name="Таблица4.A1" office:value-type="string">
            <text:p text:style-name="P7">Россия 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">с</text:span><text:span text:style-name="T1">упруга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196673,79</text:p>
          </table:table-cell>
          <table:table-cell table:style-name="Таблица4.A1" office:value-type="string">
            <text:p text:style-name="P5"><text:span text:style-name="T1">Квартира <text:s/></text:span></text:p>
          </table:table-cell>
          <table:table-cell table:style-name="Таблица4.A1" office:value-type="string">
            <text:p text:style-name="P7">74,3</text:p>
          </table:table-cell>
          <table:table-cell table:style-name="Таблица4.A1" office:value-type="string">
            <text:p text:style-name="P7">Россия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дочь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5"><text:span text:style-name="T1">Квартира <text:s/></text:span></text:p>
          </table:table-cell>
          <table:table-cell table:style-name="Таблица4.A1" office:value-type="string">
            <text:p text:style-name="P7">74,3</text:p>
          </table:table-cell>
          <table:table-cell table:style-name="Таблица4.A1" office:value-type="string">
            <text:p text:style-name="P7">Россия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">д</text:span><text:span text:style-name="T1">очь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Квартира</text:p>
          </table:table-cell>
          <table:table-cell table:style-name="Таблица4.A1" office:value-type="string">
            <text:p text:style-name="P7">74,3</text:p>
          </table:table-cell>
          <table:table-cell table:style-name="Таблица4.A1" office:value-type="string">
            <text:p text:style-name="P7">Россия</text:p>
          </table:table-cell>
          <table:table-cell table:style-name="Таблица4.G1" office:value-type="string">
            <text:p text:style-name="P7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Цаболов Алан Феликсович</text:p>
          </table:table-cell>
          <table:table-cell table:style-name="Таблица5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5.A1" office:value-type="string">
            <text:p text:style-name="P7">237461,45</text:p>
          </table:table-cell>
          <table:table-cell table:style-name="Таблица5.A1" office:value-type="string">
            <text:p text:style-name="P7">Не имеет </text:p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7">Россия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1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Фамилия, 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Тезиев Алан Валеоьевич</text:p>
          </table:table-cell>
          <table:table-cell table:style-name="Таблица6.A1" office:value-type="string">
            <text:p text:style-name="P7">Судебный пристав-исполнитель Межрайонного отдела по особым исполнительным производствам УФССП <text:soft-page-break/>России по РСО-Алания</text:p>
          </table:table-cell>
          <table:table-cell table:style-name="Таблица6.A1" office:value-type="string">
            <text:p text:style-name="P7">265499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5"><text:span text:style-name="T1">а/м Нисан Алтима</text:span>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4">с</text:span><text:span text:style-name="T1">упруга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не имеет 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не имеет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4">с</text:span><text:span text:style-name="T1">ын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5"><text:span text:style-name="T1">- </text:span>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не имеет</text:p>
          </table:table-cell>
        </table:table-row>
        <table:table-row table:style-name="Таблица6.6">
          <table:table-cell table:style-name="Таблица6.A1" office:value-type="string">
            <text:p text:style-name="P5"><text:span text:style-name="T4">д</text:span><text:span text:style-name="T1">очь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Дзукаева Зема Махарбековна</text:p>
          </table:table-cell>
          <table:table-cell table:style-name="Таблица7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7.A1" office:value-type="string">
            <text:p text:style-name="P7">228861,51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5"><text:span text:style-name="T1">- </text:span>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Торопова Мария Александровна</text:p>
          </table:table-cell>
          <table:table-cell table:style-name="Таблица8.A1" office:value-type="string">
            <text:p text:style-name="P7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5"><text:span text:style-name="T1">- </text:span>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7">Фамилия, <text:soft-page-break/>инициалы</text:p>
          </table:table-cell>
          <table:table-cell table:style-name="Таблица9.A1" table:number-rows-spanned="2" office:value-type="string">
            <text:p text:style-name="P7">Должность</text:p>
          </table:table-cell>
          <table:table-cell table:style-name="Таблица9.A1" table:number-rows-spanned="2" office:value-type="string">
            <text:p text:style-name="P5"><text:span text:style-name="T1">Общая сумма </text:span><text:soft-page-break/><text:span text:style-name="T1">декларированного годового дохода за 2012г. (руб.)</text:span></text:p>
          </table:table-cell>
          <table:table-cell table:style-name="Таблица9.A1" table:number-columns-spanned="3" office:value-type="string">
            <text:p text:style-name="P7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">Вид объектов <text:s/>недвижимости</text:p>
          </table:table-cell>
          <table:table-cell table:style-name="Таблица9.A1" office:value-type="string">
            <text:p text:style-name="P7">Площадь (кв.м)</text:p>
          </table:table-cell>
          <table:table-cell table:style-name="Таблица9.A1" office:value-type="string">
            <text:p text:style-name="P7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Хугаев Роман Львович </text:p>
          </table:table-cell>
          <table:table-cell table:style-name="Таблица9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9.A1" office:value-type="string">
            <text:p text:style-name="P7">225219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5"><text:span text:style-name="T1">- </text:span>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5"><text:span text:style-name="T1">а/м Газ 3102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4">с</text:span><text:span text:style-name="T1">упруга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5"><text:span text:style-name="T1">Квартира <text:s/>(индивидуальная)</text:span></text:p>
          </table:table-cell>
          <table:table-cell table:style-name="Таблица9.A1" office:value-type="string">
            <text:p text:style-name="P7">29,3</text:p>
          </table:table-cell>
          <table:table-cell table:style-name="Таблица9.A1" office:value-type="string">
            <text:p text:style-name="P7">Россия </text:p>
          </table:table-cell>
          <table:table-cell table:style-name="Таблица9.G1" office:value-type="string">
            <text:p text:style-name="P7">не имеет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4">с</text:span><text:span text:style-name="T1">ын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5"><text:span text:style-name="T1">- </text:span>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не имеет</text:p>
          </table:table-cell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">Фамилия, инициалы</text:p>
          </table:table-cell>
          <table:table-cell table:style-name="Таблица10.A1" table:number-rows-spanned="2" office:value-type="string">
            <text:p text:style-name="P7">Должность</text:p>
          </table:table-cell>
          <table:table-cell table:style-name="Таблица10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1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7">Вид объектов <text:s/>недвижимости</text:p>
          </table:table-cell>
          <table:table-cell table:style-name="Таблица10.A1" office:value-type="string">
            <text:p text:style-name="P7">Площадь (кв.м)</text:p>
          </table:table-cell>
          <table:table-cell table:style-name="Таблица10.A1" office:value-type="string">
            <text:p text:style-name="P7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Черчесова Диана Эриковна <text:s/></text:p>
          </table:table-cell>
          <table:table-cell table:style-name="Таблица10.A1" office:value-type="string">
            <text:p text:style-name="P5"><text:span text:style-name="T1">Старший специалист 2 разряда <text:s/>Межрайонного отдела по особым исполнительным производствам УФССП России по РСО-Алания</text:span></text:p>
          </table:table-cell>
          <table:table-cell table:style-name="Таблица10.A1" office:value-type="string">
            <text:p text:style-name="P5"><text:span text:style-name="T1">600 </text:span>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4">с</text:span><text:span text:style-name="T1">упруг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10000</text:p>
          </table:table-cell>
          <table:table-cell table:style-name="Таблица10.A1" office:value-type="string">
            <text:p text:style-name="P7">Квартира </text:p>
            <text:p text:style-name="P4"><text:span text:style-name="T1">(индивидуальная) </text:span></text:p>
          </table:table-cell>
          <table:table-cell table:style-name="Таблица10.A1" office:value-type="string">
            <text:p text:style-name="P7">47,2</text:p>
          </table:table-cell>
          <table:table-cell table:style-name="Таблица10.A1" office:value-type="string">
            <text:p text:style-name="P7">Россия </text:p>
          </table:table-cell>
          <table:table-cell table:style-name="Таблица10.G1" office:value-type="string">
            <text:p text:style-name="P5"><text:span text:style-name="T1">а/м Тайота камри </text:span></text:p>
          </table:table-cell>
        </table:table-row>
        <table:table-row table:style-name="Таблица10.5">
          <table:table-cell table:style-name="Таблица10.A1" office:value-type="string">
            <text:p text:style-name="P5"><text:span text:style-name="T4">д</text:span><text:span text:style-name="T1">очь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</table:table>
      <text:p text:style-name="Standard"/>
      <text:p text:style-name="Standard"><text:soft-page-break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7">Фамилия, инициалы</text:p>
          </table:table-cell>
          <table:table-cell table:style-name="Таблица11.A1" table:number-rows-spanned="2" office:value-type="string">
            <text:p text:style-name="P7">Должность</text:p>
          </table:table-cell>
          <table:table-cell table:style-name="Таблица11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7">Вид объектов <text:s/>недвижимости</text:p>
          </table:table-cell>
          <table:table-cell table:style-name="Таблица11.A1" office:value-type="string">
            <text:p text:style-name="P7">Площадь (кв.м)</text:p>
          </table:table-cell>
          <table:table-cell table:style-name="Таблица11.A1" office:value-type="string">
            <text:p text:style-name="P7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Козаев Арсамаг Петрович </text:p>
          </table:table-cell>
          <table:table-cell table:style-name="Таблица11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4">с</text:span><text:span text:style-name="T1">упруга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G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4">с</text:span><text:span text:style-name="T1">ын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5"><text:span text:style-name="T1">- </text:span>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5"><text:span text:style-name="T4">д</text:span><text:span text:style-name="T1">очь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7">Фамилия, инициалы</text:p>
          </table:table-cell>
          <table:table-cell table:style-name="Таблица12.A1" table:number-rows-spanned="2" office:value-type="string">
            <text:p text:style-name="P7">Должность</text:p>
          </table:table-cell>
          <table:table-cell table:style-name="Таблица12.A1" table:number-rows-spanned="2" office:value-type="string">
            <text:p text:style-name="P5"><text:span text:style-name="T1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7">Вид объектов <text:s/>недвижимости</text:p>
          </table:table-cell>
          <table:table-cell table:style-name="Таблица12.A1" office:value-type="string">
            <text:p text:style-name="P7">Площадь (кв.м)</text:p>
          </table:table-cell>
          <table:table-cell table:style-name="Таблица12.A1" office:value-type="string">
            <text:p text:style-name="P7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5"><text:span text:style-name="T1">Хугаева Арина Артиковна</text:span><text:span text:style-name="T1"> <text:s/></text:span></text:p>
          </table:table-cell>
          <table:table-cell table:style-name="Таблица12.A1" office:value-type="string">
            <text:p text:style-name="P5"><text:span text:style-name="T1">Старший специалист 2 разряда <text:s/>Межрайонного отдела по особым исполнительным производствам УФССП России по РСО-Алания</text:span></text:p>
          </table:table-cell>
          <table:table-cell table:style-name="Таблица12.A1" office:value-type="string">
            <text:p text:style-name="P7">49693,83</text:p>
          </table:table-cell>
          <table:table-cell table:style-name="Таблица12.A1" office:value-type="string">
            <text:p text:style-name="P7">не имеет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G1" office:value-type="string">
            <text:p text:style-name="P7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районный отдел по особым исполнительным производствам</dc:title>
    <meta:initial-creator>Admin</meta:initial-creator>
    <meta:creation-date>2010-06-11T16:06:00</meta:creation-date>
    <dc:creator>Redko</dc:creator>
    <dc:date>2013-05-07T10:53:00</dc:date>
    <meta:editing-cycles>20</meta:editing-cycles>
    <meta:editing-duration>PT01H36M00S</meta:editing-duration>
    <meta:document-statistic meta:table-count="12" meta:image-count="0" meta:object-count="0" meta:page-count="6" meta:paragraph-count="326" meta:word-count="1013" meta:character-count="753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