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margins" style:writing-mode="lr-tb"/>
    </style:style>
    <style:style style:name="Таблица1.A" style:family="table-column">
      <style:table-column-properties style:column-width="3.164cm" style:rel-column-width="1794*"/>
    </style:style>
    <style:style style:name="Таблица1.B" style:family="table-column">
      <style:table-column-properties style:column-width="5.085cm" style:rel-column-width="2883*"/>
    </style:style>
    <style:style style:name="Таблица1.C" style:family="table-column">
      <style:table-column-properties style:column-width="3.87cm" style:rel-column-width="2194*"/>
    </style:style>
    <style:style style:name="Таблица1.D" style:family="table-column">
      <style:table-column-properties style:column-width="3.741cm" style:rel-column-width="2121*"/>
    </style:style>
    <style:style style:name="Таблица1.E" style:family="table-column">
      <style:table-column-properties style:column-width="4.526cm" style:rel-column-width="2566*"/>
    </style:style>
    <style:style style:name="Таблица1.F" style:family="table-column">
      <style:table-column-properties style:column-width="2.958cm" style:rel-column-width="1677*"/>
    </style:style>
    <style:style style:name="Таблица1.G" style:family="table-column">
      <style:table-column-properties style:column-width="4.115cm" style:rel-column-width="233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3.217cm" style:keep-together="true" fo:keep-together="auto"/>
    </style:style>
    <style:style style:name="Таблица1.4" style:family="table-row">
      <style:table-row-properties style:min-row-height="3.418cm" style:keep-together="true" fo:keep-together="auto"/>
    </style:style>
    <style:style style:name="Таблица1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154cm"/>
    </style:style>
    <style:style style:name="Таблица4.B" style:family="table-column">
      <style:table-column-properties style:column-width="5.084cm"/>
    </style:style>
    <style:style style:name="Таблица4.C" style:family="table-column">
      <style:table-column-properties style:column-width="3.87cm"/>
    </style:style>
    <style:style style:name="Таблица4.D" style:family="table-column">
      <style:table-column-properties style:column-width="3.614cm"/>
    </style:style>
    <style:style style:name="Таблица4.E" style:family="table-column">
      <style:table-column-properties style:column-width="4.665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1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4.106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52cm"/>
    </style:style>
    <style:style style:name="Таблица6.B" style:family="table-column">
      <style:table-column-properties style:column-width="5.085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65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5" style:family="table-row">
      <style:table-row-properties style:min-row-height="2.669cm" style:keep-together="true" fo:keep-together="auto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5" style:family="table-row">
      <style:table-row-properties style:min-row-height="2.669cm" style:keep-together="true" fo:keep-together="auto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23cm"/>
    </style:style>
    <style:style style:name="Таблица16.B" style:family="table-column">
      <style:table-column-properties style:column-width="5.115cm"/>
    </style:style>
    <style:style style:name="Таблица16.C" style:family="table-column">
      <style:table-column-properties style:column-width="3.872cm"/>
    </style:style>
    <style:style style:name="Таблица16.D" style:family="table-column">
      <style:table-column-properties style:column-width="3.473cm"/>
    </style:style>
    <style:style style:name="Таблица16.E" style:family="table-column">
      <style:table-column-properties style:column-width="4.69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2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23cm"/>
    </style:style>
    <style:style style:name="Таблица17.B" style:family="table-column">
      <style:table-column-properties style:column-width="5.115cm"/>
    </style:style>
    <style:style style:name="Таблица17.C" style:family="table-column">
      <style:table-column-properties style:column-width="3.872cm"/>
    </style:style>
    <style:style style:name="Таблица17.D" style:family="table-column">
      <style:table-column-properties style:column-width="3.473cm"/>
    </style:style>
    <style:style style:name="Таблица17.E" style:family="table-column">
      <style:table-column-properties style:column-width="4.69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2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37cm"/>
    </style:style>
    <style:style style:name="Таблица18.B" style:family="table-column">
      <style:table-column-properties style:column-width="5.262cm"/>
    </style:style>
    <style:style style:name="Таблица18.C" style:family="table-column">
      <style:table-column-properties style:column-width="3.888cm"/>
    </style:style>
    <style:style style:name="Таблица18.D" style:family="table-column">
      <style:table-column-properties style:column-width="3.129cm"/>
    </style:style>
    <style:style style:name="Таблица18.E" style:family="table-column">
      <style:table-column-properties style:column-width="4.789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9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cm"/>
    </style:style>
    <style:style style:name="Таблица19.B" style:family="table-column">
      <style:table-column-properties style:column-width="5.115cm"/>
    </style:style>
    <style:style style:name="Таблица19.C" style:family="table-column">
      <style:table-column-properties style:column-width="3.872cm"/>
    </style:style>
    <style:style style:name="Таблица19.D" style:family="table-column">
      <style:table-column-properties style:column-width="3.614cm"/>
    </style:style>
    <style:style style:name="Таблица19.E" style:family="table-column">
      <style:table-column-properties style:column-width="4.572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2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23cm"/>
    </style:style>
    <style:style style:name="Таблица22.B" style:family="table-column">
      <style:table-column-properties style:column-width="5.115cm"/>
    </style:style>
    <style:style style:name="Таблица22.C" style:family="table-column">
      <style:table-column-properties style:column-width="3.872cm"/>
    </style:style>
    <style:style style:name="Таблица22.D" style:family="table-column">
      <style:table-column-properties style:column-width="3.473cm"/>
    </style:style>
    <style:style style:name="Таблица22.E" style:family="table-column">
      <style:table-column-properties style:column-width="4.69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129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23cm"/>
    </style:style>
    <style:style style:name="Таблица23.B" style:family="table-column">
      <style:table-column-properties style:column-width="5.115cm"/>
    </style:style>
    <style:style style:name="Таблица23.C" style:family="table-column">
      <style:table-column-properties style:column-width="3.872cm"/>
    </style:style>
    <style:style style:name="Таблица23.D" style:family="table-column">
      <style:table-column-properties style:column-width="3.473cm"/>
    </style:style>
    <style:style style:name="Таблица23.E" style:family="table-column">
      <style:table-column-properties style:column-width="4.69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29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411cm"/>
    </style:style>
    <style:style style:name="Таблица24.B" style:family="table-column">
      <style:table-column-properties style:column-width="4.927cm"/>
    </style:style>
    <style:style style:name="Таблица24.C" style:family="table-column">
      <style:table-column-properties style:column-width="3.872cm"/>
    </style:style>
    <style:style style:name="Таблица24.D" style:family="table-column">
      <style:table-column-properties style:column-width="3.473cm"/>
    </style:style>
    <style:style style:name="Таблица24.E" style:family="table-column">
      <style:table-column-properties style:column-width="4.69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129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size="12pt" style:font-size-asian="12pt" style:font-size-complex="12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fo:text-transform="uppercase" style:font-name="Times New Roman" fo:font-size="12pt" style:font-size-asian="12pt" style:font-size-complex="12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авобережный районный отдел судебных приставов</text:p>
      <text:p text:style-name="Standard"><draw:frame draw:style-name="fr1" draw:name="Врезка1" text:anchor-type="paragraph" svg:y="0.042cm" svg:width="27.46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column table:style-name="Таблица1.D"/>
       <table:table-column table:style-name="Таблица1.E"/>
       <table:table-column table:style-name="Таблица1.F"/>
       <table:table-column table:style-name="Таблица1.G"/>
       <table:table-row table:style-name="Таблица1.1">
        <table:table-cell table:style-name="Таблица1.A1" table:number-rows-spanned="2" office:value-type="string">
         <text:p text:style-name="P9">Фамилия, инициалы</text:p>
        </table:table-cell>
        <table:table-cell table:style-name="Таблица1.A1" table:number-rows-spanned="2" office:value-type="string">
         <text:p text:style-name="P9">Должность</text:p>
        </table:table-cell>
        <table:table-cell table:style-name="Таблица1.A1" table:number-rows-spanned="2" office:value-type="string">
         <text:p text:style-name="P9">Общая сумма декларированного годового дохода за 2011г. (руб.)</text:p>
        </table:table-cell>
        <table:table-cell table:style-name="Таблица1.A1" table:number-columns-spanned="3" office:value-type="string">
         <text:p text:style-name="P9">Перечень объектов недвижимого имущества, принадлежащих на праве собственности или находящихся в пользовании</text:p>
        </table:table-cell>
        <table:covered-table-cell/>
        <table:covered-table-cell/>
        <table:table-cell table:style-name="Таблица1.G1" table:number-rows-spanned="2" office:value-type="string">
         <text:p text:style-name="P9">Перечень транспортных средств, принадлежащих на праве собственности (вид, марка)</text:p>
        </table:table-cell>
       </table:table-row>
       <table:table-row table:style-name="Таблица1.1">
        <table:covered-table-cell/>
        <table:covered-table-cell/>
        <table:covered-table-cell/>
        <table:table-cell table:style-name="Таблица1.A1" office:value-type="string">
         <text:p text:style-name="P9">Вид объектов <text:s/>недвижимости</text:p>
        </table:table-cell>
        <table:table-cell table:style-name="Таблица1.A1" office:value-type="string">
         <text:p text:style-name="P9">Площадь (кв.м)</text:p>
        </table:table-cell>
        <table:table-cell table:style-name="Таблица1.A1" office:value-type="string">
         <text:p text:style-name="P9">Страна расположения</text:p>
        </table:table-cell>
        <table:covered-table-cell/>
       </table:table-row>
       <table:table-row table:style-name="Таблица1.3">
        <table:table-cell table:style-name="Таблица1.A1" office:value-type="string">
         <text:p text:style-name="P9">Темираев Руслан Алексеевич</text:p>
        </table:table-cell>
        <table:table-cell table:style-name="Таблица1.A1" office:value-type="string">
         <text:p text:style-name="P3">Начальник отдела-старший судебный пристав Правобережного районного отдела судебных приставов УФССП по РСО-Алания</text:p>
        </table:table-cell>
        <table:table-cell table:style-name="Таблица1.A1" office:value-type="string">
         <text:p text:style-name="P9">284825,40</text:p>
        </table:table-cell>
        <table:table-cell table:style-name="Таблица1.A1" office:value-type="string">
         <text:p text:style-name="P9">Садовый участок (индивидуальная)</text:p>
         <text:p text:style-name="P8"/>
         <text:p text:style-name="P2">Квартира (индивидуальная)</text:p>
        </table:table-cell>
        <table:table-cell table:style-name="Таблица1.A1" office:value-type="string">
         <text:p text:style-name="P10">4,5 сот. </text:p>
         <text:p text:style-name="P2"/>
         <text:p text:style-name="P2">70</text:p>
        </table:table-cell>
        <table:table-cell table:style-name="Таблица1.A1" office:value-type="string">
         <text:p text:style-name="P9">Россия</text:p>
        </table:table-cell>
        <table:table-cell table:style-name="Таблица1.G1" office:value-type="string">
         <text:p text:style-name="P9">а/м Лада «Калина»</text:p>
         <text:p text:style-name="P8"/>
         <text:p text:style-name="P8">а/м Лада «Калина»</text:p>
         <text:p text:style-name="P7"/>
         <text:p text:style-name="P8">Мерседес Бенс 320</text:p>
         <text:p text:style-name="P8"/>
         <text:p text:style-name="P7"><text:s text:c="2"/>ВАЗ 2114</text:p>
         <text:p text:style-name="P7"/>
        </table:table-cell>
       </table:table-row>
       <table:table-row table:style-name="Таблица1.4">
        <table:table-cell table:style-name="Таблица1.A1" office:value-type="string">
         <text:p text:style-name="P5"><text:span text:style-name="T3">с</text:span><text:span text:style-name="T1">упруга</text:span></text:p>
        </table:table-cell>
        <table:table-cell table:style-name="Таблица1.A1" office:value-type="string">
         <text:p text:style-name="P9"/>
        </table:table-cell>
        <table:table-cell table:style-name="Таблица1.A1" office:value-type="string">
         <text:p text:style-name="P9">5000</text:p>
        </table:table-cell>
        <table:table-cell table:style-name="Таблица1.A1" office:value-type="string">
         <text:p text:style-name="P5"><text:span text:style-name="T1">Гараж (индивидуальный)</text:span></text:p>
         <text:p text:style-name="P8"/>
         <text:p text:style-name="P8">Объект строительства</text:p>
         <text:p text:style-name="P8">Торговое </text:p>
         <text:p text:style-name="P7"><text:s text:c="5"/>помещение <text:s/></text:p>
        </table:table-cell>
        <table:table-cell table:style-name="Таблица1.E4" office:value-type="string">
         <text:p text:style-name="P10">24</text:p>
         <text:p text:style-name="P2"/>
         <text:p text:style-name="P2"/>
         <text:p text:style-name="P2">110</text:p>
        </table:table-cell>
        <table:table-cell table:style-name="Таблица1.A1" office:value-type="string">
         <text:p text:style-name="P9">Россия</text:p>
         <text:p text:style-name="P2"/>
        </table:table-cell>
        <table:table-cell table:style-name="Таблица1.G1" office:value-type="string">
         <text:p text:style-name="P9">не имеет</text:p>
         <text:p text:style-name="P2"/>
        </table:table-cell>
       </table:table-row>
       <table:table-row table:style-name="Таблица1.1">
        <table:table-cell table:style-name="Таблица1.A1" office:value-type="string">
         <text:p text:style-name="P5"><text:span text:style-name="T3">с</text:span><text:span text:style-name="T1">ын</text:span></text:p>
        </table:table-cell>
        <table:table-cell table:style-name="Таблица1.A1" office:value-type="string">
         <text:p text:style-name="P9"/>
        </table:table-cell>
        <table:table-cell table:style-name="Таблица1.A1" office:value-type="string">
         <text:p text:style-name="P9">не имеет</text:p>
        </table:table-cell>
        <table:table-cell table:style-name="Таблица1.A1" office:value-type="string">
         <text:p text:style-name="P9">не имеет</text:p>
        </table:table-cell>
        <table:table-cell table:style-name="Таблица1.A1" office:value-type="string">
         <text:p text:style-name="P5"><text:span text:style-name="T1">Объектов недвижимого имущества, принадлежащих на праве собственности </text:span></text:p>
         <text:p text:style-name="P8">не имеет. </text:p>
        </table:table-cell>
        <table:table-cell table:style-name="Таблица1.A1" office:value-type="string">
         <text:p text:style-name="P9">-</text:p>
        </table:table-cell>
        <table:table-cell table:style-name="Таблица1.G1" office:value-type="string">
         <text:p text:style-name="P9">не имеет</text:p>
        </table:table-cell>
       </table:table-row>
       <table:table-row table:style-name="Таблица1.1">
        <table:table-cell table:style-name="Таблица1.A1" office:value-type="string">
         <text:p text:style-name="P13"/>
         <text:p text:style-name="P4"><text:span text:style-name="T3">д</text:span><text:span text:style-name="T1">очь</text:span></text:p>
        </table:table-cell>
        <table:table-cell table:style-name="Таблица1.A1" office:value-type="string">
         <text:p text:style-name="P9"/>
        </table:table-cell>
        <table:table-cell table:style-name="Таблица1.A1" office:value-type="string">
         <text:p text:style-name="P9"/>
         <text:p text:style-name="P8">не имеет</text:p>
        </table:table-cell>
        <table:table-cell table:style-name="Таблица1.A1" office:value-type="string">
         <text:p text:style-name="P9"/>
         <text:p text:style-name="P8">не имеет</text:p>
        </table:table-cell>
        <table:table-cell table:style-name="Таблица1.A1" office:value-type="string">
         <text:p text:style-name="P9"/>
         <text:p text:style-name="P4"><text:span text:style-name="T1">Объектов недвижимого имущества, принадлежащих на праве собственности </text:span></text:p>
         <text:p text:style-name="P8">не имеет. </text:p>
        </table:table-cell>
        <table:table-cell table:style-name="Таблица1.A1" office:value-type="string">
         <text:p text:style-name="P9"/>
         <text:p text:style-name="P8">-</text:p>
        </table:table-cell>
        <table:table-cell table:style-name="Таблица1.G1" office:value-type="string">
         <text:p text:style-name="P9"/>
         <text:p text:style-name="P8">не имеет</text:p>
        </table:table-cell>
       </table:table-row>
      </table:table>
     </draw:text-box>
    </draw:frame></text:p>
      <text:p text:style-name="Standard"><text:soft-page-break/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">Фамилия, инициалы</text:p>
          </table:table-cell>
          <table:table-cell table:style-name="Таблица2.A1" table:number-rows-spanned="2" office:value-type="string">
            <text:p text:style-name="P9">Должность</text:p>
          </table:table-cell>
          <table:table-cell table:style-name="Таблица2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9">Вид объектов <text:s/>недвижимости</text:p>
          </table:table-cell>
          <table:table-cell table:style-name="Таблица2.A1" office:value-type="string">
            <text:p text:style-name="P9">Площадь (кв.м)</text:p>
          </table:table-cell>
          <table:table-cell table:style-name="Таблица2.A1" office:value-type="string">
            <text:p text:style-name="P9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Ватаев Вадим Русланович</text:p>
          </table:table-cell>
          <table:table-cell table:style-name="Таблица2.A1" office:value-type="string">
            <text:p text:style-name="P1"><text:span text:style-name="T1">Заместитель начальника <text:s/>Правобережного районного отдела судебных приставов-заместитель старшего судебного пристава УФССП по России</text:span></text:p>
          </table:table-cell>
          <table:table-cell table:style-name="Таблица2.A1" office:value-type="string">
            <text:p text:style-name="P9">267158,05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.A1" office:value-type="string">
            <text:p text:style-name="P9">России</text:p>
          </table:table-cell>
          <table:table-cell table:style-name="Таблица2.G1" office:value-type="string">
            <text:p text:style-name="P9">Ниссан <text:s/>Альтера</text:p>
          </table:table-cell>
        </table:table-row>
      </table:table>
      <text:p text:style-name="Standard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Фамилия, инициалы</text:p>
          </table:table-cell>
          <table:table-cell table:style-name="Таблица3.A1" table:number-rows-spanned="2" office:value-type="string">
            <text:p text:style-name="P9">Должность</text:p>
          </table:table-cell>
          <table:table-cell table:style-name="Таблица3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9">Вид объектов <text:s/>недвижимости</text:p>
          </table:table-cell>
          <table:table-cell table:style-name="Таблица3.A1" office:value-type="string">
            <text:p text:style-name="P9">Площадь (кв.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Кусов Алан Заурбекович</text:p>
          </table:table-cell>
          <table:table-cell table:style-name="Таблица3.A1" office:value-type="string">
            <text:p text:style-name="P1"><text:span text:style-name="T1">И.о.Заместителя начальника <text:s/>Правобережного районного отдела судебных приставов-заместитель старшего судебного пристава УФССП по России</text:span></text:p>
          </table:table-cell>
          <table:table-cell table:style-name="Таблица3.A1" office:value-type="string">
            <text:p text:style-name="P9">245990,68</text:p>
          </table:table-cell>
          <table:table-cell table:style-name="Таблица3.A1" office:value-type="string">
            <text:p text:style-name="P9">Комната в жилом доме(договор найма жилого помещения)</text:p>
          </table:table-cell>
          <table:table-cell table:style-name="Таблица3.A1" office:value-type="string">
            <text:p text:style-name="P5"><text:span text:style-name="T1">20,3 </text:span></text:p>
          </table:table-cell>
          <table:table-cell table:style-name="Таблица3.A1" office:value-type="string">
            <text:p text:style-name="P9">России</text:p>
          </table:table-cell>
          <table:table-cell table:style-name="Таблица3.G1" office:value-type="string">
            <text:p text:style-name="P9">ВАЗ 2106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с</text:span><text:span text:style-name="T1">упруга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3.A1" office:value-type="string">
            <text:p text:style-name="P9">-</text:p>
          </table:table-cell>
          <table:table-cell table:style-name="Таблица3.G1" office:value-type="string">
            <text:p text:style-name="P9">Не имеет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д</text:span><text:span text:style-name="T1">очь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3.A1" office:value-type="string">
            <text:p text:style-name="P9">-</text:p>
          </table:table-cell>
          <table:table-cell table:style-name="Таблица3.G1" office:value-type="string">
            <text:p text:style-name="P9">не имеет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д</text:span><text:span text:style-name="T1">очь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3.A1" office:value-type="string">
            <text:p text:style-name="P9">-</text:p>
          </table:table-cell>
          <table:table-cell table:style-name="Таблица3.G1" office:value-type="string">
            <text:p text:style-name="P9">не имеет</text:p>
          </table:table-cell>
        </table:table-row>
      </table:table>
      <text:p text:style-name="P14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>Фамилия, инициалы</text:p>
          </table:table-cell>
          <table:table-cell table:style-name="Таблица4.A1" table:number-rows-spanned="2" office:value-type="string">
            <text:p text:style-name="P9">Должность</text:p>
          </table:table-cell>
          <table:table-cell table:style-name="Таблица4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9">Вид объектов <text:s/>недвижимости</text:p>
          </table:table-cell>
          <table:table-cell table:style-name="Таблица4.A1" office:value-type="string">
            <text:p text:style-name="P9">Площадь (кв.м)</text:p>
          </table:table-cell>
          <table:table-cell table:style-name="Таблица4.A1" office:value-type="string">
            <text:p text:style-name="P9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Хузмиева Алина Абрамовна</text:p>
          </table:table-cell>
          <table:table-cell table:style-name="Таблица4.A1" office:value-type="string">
            <text:p text:style-name="P1"><text:span text:style-name="T1">Специалист эксперт Правобережного районного отдела судебных приставов УФССП по РСО-Алания</text:span></text:p>
          </table:table-cell>
          <table:table-cell table:style-name="Таблица4.A1" office:value-type="string">
            <text:p text:style-name="P9">185789,93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3">с</text:span><text:span text:style-name="T1">упруг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  <text:p text:style-name="P8">1066317,38</text:p>
            <text:p text:style-name="P8"/>
          </table:table-cell>
          <table:table-cell table:style-name="Таблица4.A1" office:value-type="string">
            <text:p text:style-name="P9">Квартира</text:p>
            <text:p text:style-name="P8">(индивидуальная)</text:p>
          </table:table-cell>
          <table:table-cell table:style-name="Таблица4.A1" office:value-type="string">
            <text:p text:style-name="P9">62,5</text:p>
          </table:table-cell>
          <table:table-cell table:style-name="Таблица4.A1" office:value-type="string">
            <text:p text:style-name="P9">Россия</text:p>
          </table:table-cell>
          <table:table-cell table:style-name="Таблица4.G1" office:value-type="string">
            <text:p text:style-name="P9">не имеет</text:p>
          </table:table-cell>
        </table:table-row>
      </table:table>
      <text:p text:style-name="P14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Фамилия, инициалы</text:p>
          </table:table-cell>
          <table:table-cell table:style-name="Таблица5.A1" table:number-rows-spanned="2" office:value-type="string">
            <text:p text:style-name="P9">Должность</text:p>
          </table:table-cell>
          <table:table-cell table:style-name="Таблица5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9">Вид объектов <text:s/>недвижимости</text:p>
          </table:table-cell>
          <table:table-cell table:style-name="Таблица5.A1" office:value-type="string">
            <text:p text:style-name="P9">Площадь (кв.м)</text:p>
          </table:table-cell>
          <table:table-cell table:style-name="Таблица5.A1" office:value-type="string">
            <text:p text:style-name="P9">Страна расположения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9">Дигурова Сабина Станиславовна</text:p>
          </table:table-cell>
          <table:table-cell table:style-name="Таблица5.A1" office:value-type="string">
            <text:p text:style-name="P1"><text:span text:style-name="T1">Судебный пристав-исполнитель Правобережного районного отдела судебных приставов УФССП по РСО-Алания</text:span></text:p>
          </table:table-cell>
          <table:table-cell table:style-name="Таблица5.A1" office:value-type="string">
            <text:p text:style-name="P9">62904,26</text:p>
          </table:table-cell>
          <table:table-cell table:style-name="Таблица5.A1" office:value-type="string">
            <text:p text:style-name="P5"><text:span text:style-name="T1">Не имеет</text:span></text:p>
          </table:table-cell>
          <table:table-cell table:style-name="Таблица5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5"><text:span text:style-name="T1">Не имеет</text:span></text:p>
          </table:table-cell>
        </table:table-row>
        <table:table-row table:style-name="Таблица5.1">
          <table:table-cell table:style-name="Таблица5.A1" office:value-type="string">
            <text:p text:style-name="P9"/>
            <text:p text:style-name="P8">супруг</text:p>
          </table:table-cell>
          <table:table-cell table:style-name="Таблица5.A1" office:value-type="string">
            <text:p text:style-name="P1"><text:span text:style-name="T1">Помощник судьи <text:s/>Правобережный районный суд РСО-Алания</text:span></text:p>
          </table:table-cell>
          <table:table-cell table:style-name="Таблица5.A1" office:value-type="string">
            <text:p text:style-name="P9">160671,04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  <table:table-row table:style-name="Таблица5.1">
          <table:table-cell table:style-name="Таблица5.A1" office:value-type="string">
            <text:p text:style-name="P9">дочь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т</text:p>
          </table:table-cell>
          <table:table-cell table:style-name="Таблица5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9">Фамилия, инициалы</text:p>
          </table:table-cell>
          <table:table-cell table:style-name="Таблица6.A1" table:number-rows-spanned="2" office:value-type="string">
            <text:p text:style-name="P9">Должность</text:p>
          </table:table-cell>
          <table:table-cell table:style-name="Таблица6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9">Вид объектов <text:s/>недвижимости</text:p>
          </table:table-cell>
          <table:table-cell table:style-name="Таблица6.A1" office:value-type="string">
            <text:p text:style-name="P9">Площадь (кв.м)</text:p>
          </table:table-cell>
          <table:table-cell table:style-name="Таблица6.A1" office:value-type="string">
            <text:p text:style-name="P9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Гугкаев Таймураз Ермакович</text:p>
          </table:table-cell>
          <table:table-cell table:style-name="Таблица6.A1" office:value-type="string">
            <text:p text:style-name="P1"><text:span text:style-name="T1">Судебный пристав-исполнитель Правобережного районного отдела судебных приставов УФССП по РСО-Алания</text:span></text:p>
          </table:table-cell>
          <table:table-cell table:style-name="Таблица6.A1" office:value-type="string">
            <text:p text:style-name="P9">214953,42</text:p>
          </table:table-cell>
          <table:table-cell table:style-name="Таблица6.D3" office:value-type="string">
            <text:p text:style-name="P10">Квартира (индивидуальная)</text:p>
            <text:p text:style-name="P7"/>
            <text:p text:style-name="P7">Подсобное помещение (индивидуальная)</text:p>
          </table:table-cell>
          <table:table-cell table:style-name="Таблица6.D3" office:value-type="string">
            <text:p text:style-name="P10">60</text:p>
            <text:p text:style-name="P7"/>
            <text:p text:style-name="P7"/>
            <text:p text:style-name="P7">19</text:p>
          </table:table-cell>
          <table:table-cell table:style-name="Таблица6.A1" office:value-type="string">
            <text:p text:style-name="P9">Россия-</text:p>
          </table:table-cell>
          <table:table-cell table:style-name="Таблица6.G1" office:value-type="string">
            <text:p text:style-name="P5"><text:span text:style-name="T1">а/м </text:span><text:span text:style-name="T2"><text:s/></text:span><text:span text:style-name="T1">Фольксваген пассат</text:span></text:p>
          </table:table-cell>
        </table:table-row>
        <table:table-row table:style-name="Таблица6.1">
          <table:table-cell table:style-name="Таблица6.A1" office:value-type="string">
            <text:p text:style-name="P9">Дочь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D3" office:value-type="string">
            <text:p text:style-name="P10"/>
            <text:p text:style-name="P8"/>
            <text:p text:style-name="P8">Не имеет</text:p>
          </table:table-cell>
          <table:table-cell table:style-name="Таблица6.D3" office:value-type="string">
            <text:p text:style-name="P5"><text:span text:style-name="T1">Объектов недвижимого имущества, принадлежащих на праве собственности</text:span></text:p>
            <text:p text:style-name="P8">не имеет.</text:p>
            <text:p text:style-name="P7"/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</table:table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5"><text:span text:style-name="T1">Фамилия, инициалы</text:span></text:p>
          </table:table-cell>
          <table:table-cell table:style-name="Таблица7.A1" table:number-rows-spanned="2" office:value-type="string">
            <text:p text:style-name="P9">Должность</text:p>
          </table:table-cell>
          <table:table-cell table:style-name="Таблица7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Вид объектов <text:s/>недвижимости</text:p>
          </table:table-cell>
          <table:table-cell table:style-name="Таблица7.A1" office:value-type="string">
            <text:p text:style-name="P9">Площадь (кв.м)</text:p>
          </table:table-cell>
          <table:table-cell table:style-name="Таблица7.A1" office:value-type="string">
            <text:p text:style-name="P9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Хутиева Фатима Казбековна</text:p>
          </table:table-cell>
          <table:table-cell table:style-name="Таблица7.A1" office:value-type="string">
            <text:p text:style-name="P1"><text:span text:style-name="T1">Судебный пристав-исполнитель Правобережного районного отдела судебных приставов УФССП по РСО-Алания</text:span></text:p>
          </table:table-cell>
          <table:table-cell table:style-name="Таблица7.A1" office:value-type="string">
            <text:p text:style-name="P9">116181,25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</table:table-cell>
        </table:table-row>
        <table:table-row table:style-name="Таблица7.1">
          <table:table-cell table:style-name="Таблица7.A1" office:value-type="string">
            <text:p text:style-name="P9">дочь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9">3300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5"><text:span text:style-name="T1">Фамилия, инициалы</text:span></text:p>
          </table:table-cell>
          <table:table-cell table:style-name="Таблица8.A1" table:number-rows-spanned="2" office:value-type="string">
            <text:p text:style-name="P9">Должность</text:p>
          </table:table-cell>
          <table:table-cell table:style-name="Таблица8.A1" table:number-rows-spanned="2" office:value-type="string">
            <text:p text:style-name="P5"><text:span text:style-name="T1">Общая сумма декларированного </text:span><text:soft-page-break/><text:span text:style-name="T1">годового дохода за 2011г. (руб.)</text:span></text:p>
          </table:table-cell>
          <table:table-cell table:style-name="Таблица8.A1" table:number-columns-spanned="3" office:value-type="string">
            <text:p text:style-name="P9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Перечень транспортных <text:soft-page-break/>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9">Вид объектов <text:s/>недвижимости</text:p>
          </table:table-cell>
          <table:table-cell table:style-name="Таблица8.A1" office:value-type="string">
            <text:p text:style-name="P9">Площадь (кв.м)</text:p>
          </table:table-cell>
          <table:table-cell table:style-name="Таблица8.A1" office:value-type="string">
            <text:p text:style-name="P9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Габоева Лариса Георгиевна</text:p>
          </table:table-cell>
          <table:table-cell table:style-name="Таблица8.A1" office:value-type="string">
            <text:p text:style-name="P1"><text:span text:style-name="T1">Судебный пристав-исполнитель Правобережного районного отдела судебных приставов УФССП по РСО-Алания</text:span></text:p>
          </table:table-cell>
          <table:table-cell table:style-name="Таблица8.A1" office:value-type="string">
            <text:p text:style-name="P9">40240.98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8.A1" office:value-type="string">
            <text:p text:style-name="P9">-</text:p>
          </table:table-cell>
          <table:table-cell table:style-name="Таблица8.G1" office:value-type="string">
            <text:p text:style-name="P9">не имеет</text:p>
          </table:table-cell>
        </table:table-row>
        <table:table-row table:style-name="Таблица8.1">
          <table:table-cell table:style-name="Таблица8.A1" office:value-type="string">
            <text:p text:style-name="P9">дочь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9">13800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Объектов недвижимого имущества, принадлежащих на праве собственности </text:p>
            <text:p text:style-name="P8">не имеет.</text:p>
          </table:table-cell>
          <table:table-cell table:style-name="Таблица8.A1" office:value-type="string">
            <text:p text:style-name="P9">-</text:p>
          </table:table-cell>
          <table:table-cell table:style-name="Таблица8.G1" office:value-type="string">
            <text:p text:style-name="P9">Не имеет</text:p>
          </table:table-cell>
        </table:table-row>
      </table:table>
      <text:p text:style-name="P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9">Фамилия, инициалы</text:p>
          </table:table-cell>
          <table:table-cell table:style-name="Таблица9.A1" table:number-rows-spanned="2" office:value-type="string">
            <text:p text:style-name="P9">Должность</text:p>
          </table:table-cell>
          <table:table-cell table:style-name="Таблица9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9">Вид объектов <text:s/>недвижимости</text:p>
          </table:table-cell>
          <table:table-cell table:style-name="Таблица9.A1" office:value-type="string">
            <text:p text:style-name="P9">Площадь (кв.м)</text:p>
          </table:table-cell>
          <table:table-cell table:style-name="Таблица9.A1" office:value-type="string">
            <text:p text:style-name="P9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Козаев Чермен Мухарович</text:p>
          </table:table-cell>
          <table:table-cell table:style-name="Таблица9.A1" office:value-type="string">
            <text:p text:style-name="P3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9.A1" office:value-type="string">
            <text:p text:style-name="P9">219334,77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4"><text:span text:style-name="T1">не имеет</text:span><text:span text:style-name="T2"> </text:span><text:span text:style-name="T1">.</text:span></text:p>
          </table:table-cell>
          <table:table-cell table:style-name="Таблица9.A1" office:value-type="string">
            <text:p text:style-name="P12">-</text:p>
          </table:table-cell>
          <table:table-cell table:style-name="Таблица9.G1" office:value-type="string">
            <text:p text:style-name="P5"><text:span text:style-name="T2">SETRA 315 HDH</text:span><text:span text:style-name="T1"> 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3">с</text:span><text:span text:style-name="T1">упруга</text:span>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</text:p>
          </table:table-cell>
          <table:table-cell table:style-name="Таблица9.A1" office:value-type="string">
            <text:p text:style-name="P9"><text:s/>Россия-</text:p>
          </table:table-cell>
          <table:table-cell table:style-name="Таблица9.G1" office:value-type="string">
            <text:p text:style-name="P9">не имеет</text:p>
          </table:table-cell>
        </table:table-row>
        <table:table-row table:style-name="Таблица9.5">
          <table:table-cell table:style-name="Таблица9.A1" office:value-type="string">
            <text:p text:style-name="P5"><text:span text:style-name="T3">д</text:span><text:span text:style-name="T1">очь</text:span>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</text:p>
          </table:table-cell>
          <table:table-cell table:style-name="Таблица9.A1" office:value-type="string">
            <text:p text:style-name="P9"><text:s/>Россия-</text:p>
          </table:table-cell>
          <table:table-cell table:style-name="Таблица9.G1" office:value-type="string">
            <text:p text:style-name="P9">не имеет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3">д</text:span><text:span text:style-name="T1">очь</text:span>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4"><text:span text:style-name="T1">не имеет </text:span></text:p>
          </table:table-cell>
          <table:table-cell table:style-name="Таблица9.A1" office:value-type="string">
            <text:p text:style-name="P9">Россия-</text:p>
          </table:table-cell>
          <table:table-cell table:style-name="Таблица9.G1" office:value-type="string">
            <text:p text:style-name="P9">не имеет</text:p>
          </table:table-cell>
        </table:table-row>
      </table:table>
      <text:p text:style-name="P14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9">Фамилия, инициалы</text:p>
          </table:table-cell>
          <table:table-cell table:style-name="Таблица10.A1" table:number-rows-spanned="2" office:value-type="string">
            <text:p text:style-name="P9">Должность</text:p>
          </table:table-cell>
          <table:table-cell table:style-name="Таблица10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9">Вид объектов <text:s/>недвижимости</text:p>
          </table:table-cell>
          <table:table-cell table:style-name="Таблица10.A1" office:value-type="string">
            <text:p text:style-name="P9">Площадь (кв.м)</text:p>
          </table:table-cell>
          <table:table-cell table:style-name="Таблица10.A1" office:value-type="string">
            <text:p text:style-name="P9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Фидаров Марат Казбекович</text:p>
          </table:table-cell>
          <table:table-cell table:style-name="Таблица10.A1" office:value-type="string">
            <text:p text:style-name="P1"><text:span text:style-name="T1">Судебный пристав по ОУПДС Правобережного районного отдела судебных приставов УФССП по РСО-Алания</text:span></text:p>
          </table:table-cell>
          <table:table-cell table:style-name="Таблица10.A1" office:value-type="string">
            <text:p text:style-name="P9">215501,61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ГАЗ 310290</text:p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3">с</text:span><text:span text:style-name="T1">упруга</text:span>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5"><text:span text:style-name="T1">не имеет</text:span></text:p>
          </table:table-cell>
          <table:table-cell table:style-name="Таблица10.A1" office:value-type="string">
            <text:p text:style-name="P9">не имеет </text:p>
          </table:table-cell>
          <table:table-cell table:style-name="Таблица10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5">
          <table:table-cell table:style-name="Таблица10.A1" office:value-type="string">
            <text:p text:style-name="P5"><text:span text:style-name="T3">с</text:span><text:span text:style-name="T1">ын</text:span></text:p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</table:table>
      <text:p text:style-name="P1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9">Фамилия, инициалы</text:p>
          </table:table-cell>
          <table:table-cell table:style-name="Таблица11.A1" table:number-rows-spanned="2" office:value-type="string">
            <text:p text:style-name="P9">Должность</text:p>
          </table:table-cell>
          <table:table-cell table:style-name="Таблица11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">Вид объектов <text:s/>недвижимости</text:p>
          </table:table-cell>
          <table:table-cell table:style-name="Таблица11.A1" office:value-type="string">
            <text:p text:style-name="P9">Площадь (кв.м)</text:p>
          </table:table-cell>
          <table:table-cell table:style-name="Таблица11.A1" office:value-type="string">
            <text:p text:style-name="P9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9">Муртазова Эльвира Амрамовна</text:p>
          </table:table-cell>
          <table:table-cell table:style-name="Таблица11.A1" office:value-type="string">
            <text:p text:style-name="P3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11.A1" office:value-type="string">
            <text:p text:style-name="P9">239123,92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9">не име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9">Фамилия, инициалы</text:p>
          </table:table-cell>
          <table:table-cell table:style-name="Таблица12.A1" table:number-rows-spanned="2" office:value-type="string">
            <text:p text:style-name="P9">Должность</text:p>
          </table:table-cell>
          <table:table-cell table:style-name="Таблица12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1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9">Вид объектов <text:s/>недвижимости</text:p>
          </table:table-cell>
          <table:table-cell table:style-name="Таблица12.A1" office:value-type="string">
            <text:p text:style-name="P9">Площадь (кв.м)</text:p>
          </table:table-cell>
          <table:table-cell table:style-name="Таблица12.A1" office:value-type="string">
            <text:p text:style-name="P9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9">Хатаева Лиана Петровна</text:p>
          </table:table-cell>
          <table:table-cell table:style-name="Таблица12.A1" office:value-type="string">
            <text:p text:style-name="P3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12.A1" office:value-type="string">
            <text:p text:style-name="P9">157336,40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</table:table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9">Фамилия, инициалы</text:p>
          </table:table-cell>
          <table:table-cell table:style-name="Таблица13.A1" table:number-rows-spanned="2" office:value-type="string">
            <text:p text:style-name="P9">Должность</text:p>
          </table:table-cell>
          <table:table-cell table:style-name="Таблица13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1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9">Вид объектов <text:s/>недвижимости</text:p>
          </table:table-cell>
          <table:table-cell table:style-name="Таблица13.A1" office:value-type="string">
            <text:p text:style-name="P9">Площадь (кв.м)</text:p>
          </table:table-cell>
          <table:table-cell table:style-name="Таблица13.A1" office:value-type="string">
            <text:p text:style-name="P9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9">Дзиова Залина Игоревна</text:p>
          </table:table-cell>
          <table:table-cell table:style-name="Таблица13.A1" office:value-type="string">
            <text:p text:style-name="P1"><text:span text:style-name="T1">Специалист 2-го разряда Правобережного районного отдела судебных приставов УФССП по РСО-Алания</text:span></text:p>
          </table:table-cell>
          <table:table-cell table:style-name="Таблица13.A1" office:value-type="string">
            <text:p text:style-name="P9">144256,09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не имеет</text:p>
          </table:table-cell>
        </table:table-row>
      </table:table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9">Фамилия, инициалы</text:p>
          </table:table-cell>
          <table:table-cell table:style-name="Таблица14.A1" table:number-rows-spanned="2" office:value-type="string">
            <text:p text:style-name="P9">Должность</text:p>
          </table:table-cell>
          <table:table-cell table:style-name="Таблица14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9">Вид объектов <text:s/>недвижимости</text:p>
          </table:table-cell>
          <table:table-cell table:style-name="Таблица14.A1" office:value-type="string">
            <text:p text:style-name="P9">Площадь (кв.м)</text:p>
          </table:table-cell>
          <table:table-cell table:style-name="Таблица14.A1" office:value-type="string">
            <text:p text:style-name="P9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9">Габагков Сослан Юрьевич</text:p>
          </table:table-cell>
          <table:table-cell table:style-name="Таблица14.A1" office:value-type="string">
            <text:p text:style-name="P1"><text:span text:style-name="T1">Судебный пристав по ОУПДС Правобережного районного отдела судебных приставов УФССП по РСО-Алания</text:span></text:p>
          </table:table-cell>
          <table:table-cell table:style-name="Таблица14.A1" office:value-type="string">
            <text:p text:style-name="P9">154065,79</text:p>
          </table:table-cell>
          <table:table-cell table:style-name="Таблица14.A1" office:value-type="string">
            <text:p text:style-name="P9">не имеет</text:p>
          </table:table-cell>
          <table:table-cell table:style-name="Таблица14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14.A1" office:value-type="string">
            <text:p text:style-name="P9">-</text:p>
          </table:table-cell>
          <table:table-cell table:style-name="Таблица14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9">Фамилия, инициалы</text:p>
          </table:table-cell>
          <table:table-cell table:style-name="Таблица15.A1" table:number-rows-spanned="2" office:value-type="string">
            <text:p text:style-name="P9">Должность</text:p>
          </table:table-cell>
          <table:table-cell table:style-name="Таблица15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1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9">Вид объектов <text:s/>недвижимости</text:p>
          </table:table-cell>
          <table:table-cell table:style-name="Таблица15.A1" office:value-type="string">
            <text:p text:style-name="P9">Площадь (кв.м)</text:p>
          </table:table-cell>
          <table:table-cell table:style-name="Таблица15.A1" office:value-type="string">
            <text:p text:style-name="P9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9">Гадзацев Азамат Асланбекович</text:p>
          </table:table-cell>
          <table:table-cell table:style-name="Таблица15.A1" office:value-type="string">
            <text:p text:style-name="P1"><text:span text:style-name="T1">Судебный пристав по ОУПДС Правобережного районного отдела судебных приставов УФССП по РСО-Алания</text:span></text:p>
          </table:table-cell>
          <table:table-cell table:style-name="Таблица15.A1" office:value-type="string">
            <text:p text:style-name="P9">205144,96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9">Фамилия, инициалы</text:p>
          </table:table-cell>
          <table:table-cell table:style-name="Таблица16.A1" table:number-rows-spanned="2" office:value-type="string">
            <text:p text:style-name="P9">Должность</text:p>
          </table:table-cell>
          <table:table-cell table:style-name="Таблица16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1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9">Перечень транспортных средств, принадлежащих на праве <text:soft-page-break/>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9">Вид объектов <text:s/>недвижимости</text:p>
          </table:table-cell>
          <table:table-cell table:style-name="Таблица16.A1" office:value-type="string">
            <text:p text:style-name="P9">Площадь (кв.м)</text:p>
          </table:table-cell>
          <table:table-cell table:style-name="Таблица16.A1" office:value-type="string">
            <text:p text:style-name="P9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9">Арсагов Алан Асланбекович</text:p>
          </table:table-cell>
          <table:table-cell table:style-name="Таблица16.A1" office:value-type="string">
            <text:p text:style-name="P1"><text:span text:style-name="T1">Судебный пристав по ОУПДС Правобережного районного отдела судебных приставов УФССП по РСО-Алания</text:span></text:p>
          </table:table-cell>
          <table:table-cell table:style-name="Таблица16.A1" office:value-type="string">
            <text:p text:style-name="P9">215030,93</text:p>
          </table:table-cell>
          <table:table-cell table:style-name="Таблица16.A1" office:value-type="string">
            <text:p text:style-name="P9">Земельный участок (индивидуальная собственность)</text:p>
            <text:p text:style-name="P8">Жилой дом (индивидуальная собственность)</text:p>
            <text:p text:style-name="P8"/>
          </table:table-cell>
          <table:table-cell table:style-name="Таблица16.A1" office:value-type="string">
            <text:p text:style-name="P6"><text:span text:style-name="T1"><text:s/>6 сот.</text:span></text:p>
            <text:p text:style-name="P2"/>
            <text:p text:style-name="P2"/>
            <text:p text:style-name="P2">195</text:p>
          </table:table-cell>
          <table:table-cell table:style-name="Таблица16.A1" office:value-type="string">
            <text:p text:style-name="P9">Россия</text:p>
          </table:table-cell>
          <table:table-cell table:style-name="Таблица16.G1" office:value-type="string">
            <text:p text:style-name="P9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9">Дочь</text:p>
            <text:p text:style-name="P8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G1" office:value-type="string">
            <text:p text:style-name="P9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9"/>
            <text:p text:style-name="P8">Сын</text:p>
            <text:p text:style-name="P8"/>
            <text:p text:style-name="P8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G1" office:value-type="string">
            <text:p text:style-name="P9">Не имеет</text:p>
          </table:table-cell>
        </table:table-row>
      </table:table>
      <text:p text:style-name="P1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9">Фамилия, инициалы</text:p>
          </table:table-cell>
          <table:table-cell table:style-name="Таблица17.A1" table:number-rows-spanned="2" office:value-type="string">
            <text:p text:style-name="P9">Должность</text:p>
          </table:table-cell>
          <table:table-cell table:style-name="Таблица17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1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9">Вид объектов <text:s/>недвижимости</text:p>
          </table:table-cell>
          <table:table-cell table:style-name="Таблица17.A1" office:value-type="string">
            <text:p text:style-name="P9">Площадь (кв.м)</text:p>
          </table:table-cell>
          <table:table-cell table:style-name="Таблица17.A1" office:value-type="string">
            <text:p text:style-name="P9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9">Козырев Руслан Борисович</text:p>
          </table:table-cell>
          <table:table-cell table:style-name="Таблица17.A1" office:value-type="string">
            <text:p text:style-name="P1"><text:span text:style-name="T1">Судебный пристав по ОУПДС Правобережного районного отдела судебных приставов УФССП по РСО-Алания</text:span></text:p>
          </table:table-cell>
          <table:table-cell table:style-name="Таблица17.A1" office:value-type="string">
            <text:p text:style-name="P9">220249,59</text:p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G1" office:value-type="string">
            <text:p text:style-name="P9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9">Супруга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G1" office:value-type="string">
            <text:p text:style-name="P9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9">Сын</text:p>
            <text:p text:style-name="P8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G1" office:value-type="string">
            <text:p text:style-name="P9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9"/>
            <text:p text:style-name="P8">Сын</text:p>
            <text:p text:style-name="P8"/>
            <text:p text:style-name="P8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9">Фамилия, инициалы</text:p>
          </table:table-cell>
          <table:table-cell table:style-name="Таблица18.A1" table:number-rows-spanned="2" office:value-type="string">
            <text:p text:style-name="P9">Должность</text:p>
          </table:table-cell>
          <table:table-cell table:style-name="Таблица18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9">Вид объектов <text:s/>недвижимости</text:p>
          </table:table-cell>
          <table:table-cell table:style-name="Таблица18.A1" office:value-type="string">
            <text:p text:style-name="P9">Площадь (кв.м)</text:p>
          </table:table-cell>
          <table:table-cell table:style-name="Таблица18.A1" office:value-type="string">
            <text:p text:style-name="P9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0">Малиев Ахсарбек Муратович</text:p>
          </table:table-cell>
          <table:table-cell table:style-name="Таблица18.A1" office:value-type="string">
            <text:p text:style-name="P3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18.A1" office:value-type="string">
            <text:p text:style-name="P9">212515,30</text:p>
          </table:table-cell>
          <table:table-cell table:style-name="Таблица18.A1" office:value-type="string">
            <text:p text:style-name="P9">Квартира </text:p>
            <text:p text:style-name="P8">(1/3 общая долевая собственность)</text:p>
          </table:table-cell>
          <table:table-cell table:style-name="Таблица18.A1" office:value-type="string">
            <text:p text:style-name="P5"><text:span text:style-name="T1">44,6 </text:span></text:p>
          </table:table-cell>
          <table:table-cell table:style-name="Таблица18.A1" office:value-type="string">
            <text:p text:style-name="P9">Россия</text:p>
          </table:table-cell>
          <table:table-cell table:style-name="Таблица18.G1" office:value-type="string">
            <text:p text:style-name="P9">ВАЗ 21099</text:p>
            <text:p text:style-name="P8">ВАЗ 21014</text:p>
          </table:table-cell>
        </table:table-row>
        <table:table-row table:style-name="Таблица18.1">
          <table:table-cell table:style-name="Таблица18.A1" office:value-type="string">
            <text:p text:style-name="P10">Супруга</text:p>
          </table:table-cell>
          <table:table-cell table:style-name="Таблица18.A1" office:value-type="string">
            <text:p text:style-name="P3">Не имеет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Квартира </text:p>
            <text:p text:style-name="P8">(1/3 общая долевая собственность</text:p>
          </table:table-cell>
          <table:table-cell table:style-name="Таблица18.A1" office:value-type="string">
            <text:p text:style-name="P9">44,6</text:p>
          </table:table-cell>
          <table:table-cell table:style-name="Таблица18.A1" office:value-type="string">
            <text:p text:style-name="P9">Россия</text:p>
          </table:table-cell>
          <table:table-cell table:style-name="Таблица18.G1" office:value-type="string">
            <text:p text:style-name="P9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10">Сын</text:p>
          </table:table-cell>
          <table:table-cell table:style-name="Таблица18.A1" office:value-type="string">
            <text:p text:style-name="P3">Не имеет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Квартира </text:p>
            <text:p text:style-name="P8">(1/3 общая долевая собственность</text:p>
          </table:table-cell>
          <table:table-cell table:style-name="Таблица18.A1" office:value-type="string">
            <text:p text:style-name="P9">44,6</text:p>
          </table:table-cell>
          <table:table-cell table:style-name="Таблица18.A1" office:value-type="string">
            <text:p text:style-name="P9">Россия</text:p>
          </table:table-cell>
          <table:table-cell table:style-name="Таблица18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9">Фамилия, <text:soft-page-break/>инициалы</text:p>
          </table:table-cell>
          <table:table-cell table:style-name="Таблица19.A1" table:number-rows-spanned="2" office:value-type="string">
            <text:p text:style-name="P9">Должность</text:p>
          </table:table-cell>
          <table:table-cell table:style-name="Таблица19.A1" table:number-rows-spanned="2" office:value-type="string">
            <text:p text:style-name="P9">Общая сумма <text:soft-page-break/>декларированного годового дохода за 2011г. (руб.)</text:p>
          </table:table-cell>
          <table:table-cell table:style-name="Таблица19.A1" table:number-columns-spanned="3" office:value-type="string">
            <text:p text:style-name="P9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9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9">Вид объектов <text:s/>недвижимости</text:p>
          </table:table-cell>
          <table:table-cell table:style-name="Таблица19.A1" office:value-type="string">
            <text:p text:style-name="P9">Площадь (кв.м)</text:p>
          </table:table-cell>
          <table:table-cell table:style-name="Таблица19.A1" office:value-type="string">
            <text:p text:style-name="P9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9">Баталов Руслан <text:s/>Шамильевич</text:p>
          </table:table-cell>
          <table:table-cell table:style-name="Таблица19.A1" office:value-type="string">
            <text:p text:style-name="P1"><text:span text:style-name="T1">Судебный пристав по ОУПДС Правобережного районного отдела судебных приставов УФССП по РСО-Алания</text:span></text:p>
          </table:table-cell>
          <table:table-cell table:style-name="Таблица19.A1" office:value-type="string">
            <text:p text:style-name="P9">202454,11</text:p>
          </table:table-cell>
          <table:table-cell table:style-name="Таблица19.A1" office:value-type="string">
            <text:p text:style-name="P9">Квартира</text:p>
            <text:p text:style-name="P8">(индивидуальная)</text:p>
          </table:table-cell>
          <table:table-cell table:style-name="Таблица19.A1" office:value-type="string">
            <text:p text:style-name="P5"><text:span text:style-name="T1">58,5 </text:span></text:p>
          </table:table-cell>
          <table:table-cell table:style-name="Таблица19.A1" office:value-type="string">
            <text:p text:style-name="P9">Россия</text:p>
          </table:table-cell>
          <table:table-cell table:style-name="Таблица19.G1" office:value-type="string">
            <text:p text:style-name="P9">не имеет</text:p>
          </table:table-cell>
        </table:table-row>
      </table:table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9">Фамилия, инициалы</text:p>
          </table:table-cell>
          <table:table-cell table:style-name="Таблица20.A1" table:number-rows-spanned="2" office:value-type="string">
            <text:p text:style-name="P9">Должность</text:p>
          </table:table-cell>
          <table:table-cell table:style-name="Таблица20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2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9">Вид объектов <text:s/>недвижимости</text:p>
          </table:table-cell>
          <table:table-cell table:style-name="Таблица20.A1" office:value-type="string">
            <text:p text:style-name="P9">Площадь (кв.м)</text:p>
          </table:table-cell>
          <table:table-cell table:style-name="Таблица20.A1" office:value-type="string">
            <text:p text:style-name="P9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5"><text:span text:style-name="T1">Авсанов Георгий</text:span><text:span text:style-name="T1"> </text:span></text:p>
            <text:p text:style-name="P4"><text:span text:style-name="T1"><text:s/>Ахсарбекович</text:span></text:p>
            <text:p text:style-name="P8"/>
          </table:table-cell>
          <table:table-cell table:style-name="Таблица20.A1" office:value-type="string">
            <text:p text:style-name="P1"><text:span text:style-name="T1">Судебный пристав по ОУПДС Правобережного районного отдела судебных приставов УФССП по РСО-Алания</text:span>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не имеет</text:p>
          </table:table-cell>
          <table:table-cell table:style-name="Таблица20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20.A1" office:value-type="string">
            <text:p text:style-name="P9">-</text:p>
          </table:table-cell>
          <table:table-cell table:style-name="Таблица20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 table:style-name="Таблица21.1">
          <table:table-cell table:style-name="Таблица21.A1" table:number-rows-spanned="2" office:value-type="string">
            <text:p text:style-name="P9">Фамилия, инициалы</text:p>
          </table:table-cell>
          <table:table-cell table:style-name="Таблица21.A1" table:number-rows-spanned="2" office:value-type="string">
            <text:p text:style-name="P9">Должность</text:p>
          </table:table-cell>
          <table:table-cell table:style-name="Таблица21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2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9">Вид объектов <text:s/>недвижимости</text:p>
          </table:table-cell>
          <table:table-cell table:style-name="Таблица21.A1" office:value-type="string">
            <text:p text:style-name="P9">Площадь (кв.м)</text:p>
          </table:table-cell>
          <table:table-cell table:style-name="Таблица21.A1" office:value-type="string">
            <text:p text:style-name="P9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5"><text:span text:style-name="T1">Караев Заур</text:span><text:span text:style-name="T1"> <text:s/></text:span></text:p>
            <text:p text:style-name="P8">Эльдарович</text:p>
          </table:table-cell>
          <table:table-cell table:style-name="Таблица21.A1" office:value-type="string">
            <text:p text:style-name="P1"><text:span text:style-name="T1">Судебный пристав по ОУПДС Правобережного районного отдела судебных приставов УФССП по РСО-Алания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 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6"><text:span text:style-name="T2">BMV</text:span><text:span text:style-name="T1"> 735</text:span></text:p>
            <text:p text:style-name="P11"/>
            <text:p text:style-name="P11">MERSEDES BENS 600 SE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9">Фамилия, инициалы</text:p>
          </table:table-cell>
          <table:table-cell table:style-name="Таблица22.A1" table:number-rows-spanned="2" office:value-type="string">
            <text:p text:style-name="P9">Должность</text:p>
          </table:table-cell>
          <table:table-cell table:style-name="Таблица22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2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9">Вид объектов <text:s/>недвижимости</text:p>
          </table:table-cell>
          <table:table-cell table:style-name="Таблица22.A1" office:value-type="string">
            <text:p text:style-name="P9">Площадь (кв.м)</text:p>
          </table:table-cell>
          <table:table-cell table:style-name="Таблица22.A1" office:value-type="string">
            <text:p text:style-name="P9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9">Токаев Руслан <text:soft-page-break/>Батразович</text:p>
          </table:table-cell>
          <table:table-cell table:style-name="Таблица22.A1" office:value-type="string">
            <text:p text:style-name="P1"><text:span text:style-name="T1">Судебный пристав по </text:span><text:soft-page-break/><text:span text:style-name="T1">ОУПДС Правобережного районного отдела судебных приставов УФССП по РСО-Алания</text:span></text:p>
          </table:table-cell>
          <table:table-cell table:style-name="Таблица22.A1" office:value-type="string">
            <text:p text:style-name="P9">223292.13</text:p>
          </table:table-cell>
          <table:table-cell table:style-name="Таблица22.A1" office:value-type="string">
            <text:p text:style-name="P9">Не имеет</text:p>
          </table:table-cell>
          <table:table-cell table:style-name="Таблица22.A1" office:value-type="string">
            <text:p text:style-name="P5"><text:span text:style-name="T1">Объектов недвижимого </text:span><text:soft-page-break/><text:span text:style-name="T1">имущества, принадлежащих на праве собственности </text:span></text:p>
            <text:p text:style-name="P8">не имеет.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G1" office:value-type="string">
            <text:p text:style-name="P9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9">Супруга</text:p>
          </table:table-cell>
          <table:table-cell table:style-name="Таблица22.A1" office:value-type="string">
            <text:p text:style-name="P3">Судебный пристав-исполнитель Правобережного районного отдела судебных приставов УФССП по РСО-Алания</text:p>
          </table:table-cell>
          <table:table-cell table:style-name="Таблица22.A1" office:value-type="string">
            <text:p text:style-name="P9">38298,03</text:p>
          </table:table-cell>
          <table:table-cell table:style-name="Таблица22.A1" office:value-type="string">
            <text:p text:style-name="P9">Не имеет</text:p>
          </table:table-cell>
          <table:table-cell table:style-name="Таблица22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G1" office:value-type="string">
            <text:p text:style-name="P9">ВАЗ 21093</text:p>
          </table:table-cell>
        </table:table-row>
        <table:table-row table:style-name="Таблица22.1">
          <table:table-cell table:style-name="Таблица22.A1" office:value-type="string">
            <text:p text:style-name="P9">Сын</text:p>
            <text:p text:style-name="P8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9">18000</text:p>
          </table:table-cell>
          <table:table-cell table:style-name="Таблица22.A1" office:value-type="string">
            <text:p text:style-name="P9">Не имеет</text:p>
          </table:table-cell>
          <table:table-cell table:style-name="Таблица22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G1" office:value-type="string">
            <text:p text:style-name="P9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9"/>
            <text:p text:style-name="P8">Сын</text:p>
            <text:p text:style-name="P8"/>
            <text:p text:style-name="P8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9">12000</text:p>
          </table:table-cell>
          <table:table-cell table:style-name="Таблица22.A1" office:value-type="string">
            <text:p text:style-name="P9">Не имеет</text:p>
          </table:table-cell>
          <table:table-cell table:style-name="Таблица22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9">Фамилия, инициалы</text:p>
          </table:table-cell>
          <table:table-cell table:style-name="Таблица23.A1" table:number-rows-spanned="2" office:value-type="string">
            <text:p text:style-name="P9">Должность</text:p>
          </table:table-cell>
          <table:table-cell table:style-name="Таблица23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2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9">Вид объектов <text:s/>недвижимости</text:p>
          </table:table-cell>
          <table:table-cell table:style-name="Таблица23.A1" office:value-type="string">
            <text:p text:style-name="P9">Площадь (кв.м)</text:p>
          </table:table-cell>
          <table:table-cell table:style-name="Таблица23.A1" office:value-type="string">
            <text:p text:style-name="P9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5"><text:span text:style-name="T1">Дзуцева Эллина</text:span><text:span text:style-name="T1"> </text:span><text:soft-page-break/><text:span text:style-name="T1">Игоревна</text:span></text:p>
          </table:table-cell>
          <table:table-cell table:style-name="Таблица23.A1" office:value-type="string">
            <text:p text:style-name="P3">Судебный пристав-исполнитель <text:soft-page-break/>Правобережного районного отдела судебных приставов УФССП по РСО-Алания</text:p>
          </table:table-cell>
          <table:table-cell table:style-name="Таблица23.A1" office:value-type="string">
            <text:p text:style-name="P9">38298,03</text:p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5"><text:span text:style-name="T1">Объектов недвижимого имущества, </text:span><text:soft-page-break/><text:span text:style-name="T1">принадлежащих на праве собственности </text:span></text:p>
            <text:p text:style-name="P8">не имеет.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G1" office:value-type="string">
            <text:p text:style-name="P9">ВАЗ 21093</text:p>
          </table:table-cell>
        </table:table-row>
        <table:table-row table:style-name="Таблица23.1">
          <table:table-cell table:style-name="Таблица23.A1" office:value-type="string">
            <text:p text:style-name="P9">Супруг</text:p>
          </table:table-cell>
          <table:table-cell table:style-name="Таблица23.A1" office:value-type="string">
            <text:p text:style-name="P1"><text:span text:style-name="T1">Судебный пристав по ОУПДС Правобережного районного отдела судебных приставов УФССП по РСО-Алания</text:span></text:p>
          </table:table-cell>
          <table:table-cell table:style-name="Таблица23.A1" office:value-type="string">
            <text:p text:style-name="P5"><text:span text:style-name="T1">223292,13</text:span></text:p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G1" office:value-type="string">
            <text:p text:style-name="P9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9">Сын</text:p>
            <text:p text:style-name="P8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9">18000</text:p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G1" office:value-type="string">
            <text:p text:style-name="P9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9"/>
            <text:p text:style-name="P8">Сын</text:p>
            <text:p text:style-name="P8"/>
            <text:p text:style-name="P8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9">12000</text:p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G1" office:value-type="string">
            <text:p text:style-name="P9">Не имеет</text:p>
          </table:table-cell>
        </table:table-row>
      </table:table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9">Фамилия, инициалы</text:p>
          </table:table-cell>
          <table:table-cell table:style-name="Таблица24.A1" table:number-rows-spanned="2" office:value-type="string">
            <text:p text:style-name="P9">Должность</text:p>
          </table:table-cell>
          <table:table-cell table:style-name="Таблица24.A1" table:number-rows-spanned="2" office:value-type="string">
            <text:p text:style-name="P9">Общая сумма декларированного годового дохода за 2011г. (руб.)</text:p>
          </table:table-cell>
          <table:table-cell table:style-name="Таблица2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9">Вид объектов <text:s/>недвижимости</text:p>
          </table:table-cell>
          <table:table-cell table:style-name="Таблица24.A1" office:value-type="string">
            <text:p text:style-name="P9">Площадь (кв.м)</text:p>
          </table:table-cell>
          <table:table-cell table:style-name="Таблица24.A1" office:value-type="string">
            <text:p text:style-name="P9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9">Цаликова Рита Зураповна</text:p>
          </table:table-cell>
          <table:table-cell table:style-name="Таблица24.A1" office:value-type="string">
            <text:p text:style-name="P1"><text:span text:style-name="T1">Судебный пристав по ОУПДС <text:s/>Правобережного районного отдела судебных приставов </text:span><text:soft-page-break/><text:span text:style-name="T1">УФССП по РСО-Алания</text:span></text:p>
          </table:table-cell>
          <table:table-cell table:style-name="Таблица24.A1" office:value-type="string">
            <text:p text:style-name="P9">5000</text:p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G1" office:value-type="string">
            <text:p text:style-name="P9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9">Супруг</text:p>
          </table:table-cell>
          <table:table-cell table:style-name="Таблица24.A1" office:value-type="string">
            <text:p text:style-name="P3">Северо-Осетинская таможня, кинолог</text:p>
          </table:table-cell>
          <table:table-cell table:style-name="Таблица24.A1" office:value-type="string">
            <text:p text:style-name="P9">168000</text:p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G1" office:value-type="string">
            <text:p text:style-name="P9">ВАЗ 21140</text:p>
          </table:table-cell>
        </table:table-row>
        <table:table-row table:style-name="Таблица24.1">
          <table:table-cell table:style-name="Таблица24.A1" office:value-type="string">
            <text:p text:style-name="P9">Сын</text:p>
            <text:p text:style-name="P8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9">111600</text:p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G1" office:value-type="string">
            <text:p text:style-name="P9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9"/>
            <text:p text:style-name="P8">Дочь</text:p>
            <text:p text:style-name="P8"/>
            <text:p text:style-name="P8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10"/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8">не имеет.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G1" office:value-type="string">
            <text:p text:style-name="P9">Не име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89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авобережный районный отдел судебных приставов</dc:title>
    <meta:initial-creator>Fatima</meta:initial-creator>
    <meta:creation-date>2013-03-21T09:41:00</meta:creation-date>
    <dc:date>2013-03-21T09:48:14.89</dc:date>
    <meta:print-date>2012-04-05T10:23:00</meta:print-date>
    <meta:editing-cycles>2</meta:editing-cycles>
    <meta:editing-duration>PT52113H31M44S</meta:editing-duration>
    <meta:document-statistic meta:table-count="24" meta:image-count="0" meta:object-count="0" meta:page-count="21" meta:paragraph-count="631" meta:word-count="2195" meta:character-count="1722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