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cm"/>
    </style:style>
    <style:style style:name="Таблица1.B" style:family="table-column">
      <style:table-column-properties style:column-width="4.995cm"/>
    </style:style>
    <style:style style:name="Таблица1.C" style:family="table-column">
      <style:table-column-properties style:column-width="3.861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11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8.16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2.669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91cm"/>
    </style:style>
    <style:style style:name="Таблица3.B" style:family="table-column">
      <style:table-column-properties style:column-width="5.05cm"/>
    </style:style>
    <style:style style:name="Таблица3.C" style:family="table-column">
      <style:table-column-properties style:column-width="3.868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64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8.039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58cm" table:align="center" style:writing-mode="lr-tb"/>
    </style:style>
    <style:style style:name="Таблица8.A" style:family="table-column">
      <style:table-column-properties style:column-width="3.36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2.669cm" style:keep-together="true" fo:keep-together="auto"/>
    </style:style>
    <style:style style:name="Таблица9" style:family="table">
      <style:table-properties style:width="28.039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8.164cm" table:align="center" style:writing-mode="lr-tb"/>
    </style:style>
    <style:style style:name="Таблица13.A" style:family="table-column">
      <style:table-column-properties style:column-width="3.373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74cm" table:align="center" style:writing-mode="lr-tb"/>
    </style:style>
    <style:style style:name="Таблица17.A" style:family="table-column">
      <style:table-column-properties style:column-width="3.261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6" style:family="table-row">
      <style:table-row-properties style:min-row-height="2.669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141cm"/>
    </style:style>
    <style:style style:name="Таблица22.B" style:family="table-column">
      <style:table-column-properties style:column-width="5.076cm"/>
    </style:style>
    <style:style style:name="Таблица22.C" style:family="table-column">
      <style:table-column-properties style:column-width="3.87cm"/>
    </style:style>
    <style:style style:name="Таблица22.D" style:family="table-column">
      <style:table-column-properties style:column-width="3.614cm"/>
    </style:style>
    <style:style style:name="Таблица22.E" style:family="table-column">
      <style:table-column-properties style:column-width="4.678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22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161cm"/>
    </style:style>
    <style:style style:name="Таблица23.B" style:family="table-column">
      <style:table-column-properties style:column-width="5.068cm"/>
    </style:style>
    <style:style style:name="Таблица23.C" style:family="table-column">
      <style:table-column-properties style:column-width="3.87cm"/>
    </style:style>
    <style:style style:name="Таблица23.D" style:family="table-column">
      <style:table-column-properties style:column-width="3.614cm"/>
    </style:style>
    <style:style style:name="Таблица23.E" style:family="table-column">
      <style:table-column-properties style:column-width="4.671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1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6" style:family="table-row">
      <style:table-row-properties style:min-row-height="2.669cm" style:keep-together="true" fo:keep-together="auto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47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2.12cm" style:type="center"/>
          <style:tab-stop style:position="4.24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break-before="pag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5" style:family="text">
      <style:text-properties fo:text-transform="uppercase" style:font-name="Times New Roman" fo:font-size="12pt" style:font-size-asian="12pt" style:font-size-complex="12pt"/>
    </style:style>
    <style:style style:name="T6" style:family="text">
      <style:text-properties fo:text-transform="uppercase" fo:color="#000000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"/>сведения </text:p>
      <text:p text:style-name="P3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>Левобережный районный отдел судебных приставов г.Владикав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Дзукаева Жанна Махарбековна</text:p>
          </table:table-cell>
          <table:table-cell table:style-name="Таблица1.A1" office:value-type="string">
            <text:p text:style-name="P4"><text:span text:style-name="T2">Начальник отдела -старший судебный пристав Левобережного районного отдела судебных приставов </text:span></text:p>
            <text:p text:style-name="P3"><text:span text:style-name="T2">г. Владикавказа </text:span></text:p>
            <text:p text:style-name="P7">УФССП по РСО-Алания</text:p>
          </table:table-cell>
          <table:table-cell table:style-name="Таблица1.A1" office:value-type="string">
            <text:p text:style-name="P8">325096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-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а/м ВАЗ 21115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4">с</text:span><text:span text:style-name="T3">упруг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60 000</text:p>
          </table:table-cell>
          <table:table-cell table:style-name="Таблица1.D4" office:value-type="string">
            <text:p text:style-name="P9">Квартира (индивидуальная)</text:p>
            <text:p text:style-name="P6"/>
            <text:p text:style-name="P6"/>
            <text:p text:style-name="P6">Квартира</text:p>
            <text:p text:style-name="P6">(индивидуальная)</text:p>
            <text:p text:style-name="P6"/>
            <text:p text:style-name="P6"/>
            <text:p text:style-name="P6">Кооперативный гараж</text:p>
            <text:p text:style-name="P6">(индивидуальный)</text:p>
            <text:p text:style-name="P6"/>
          </table:table-cell>
          <table:table-cell table:style-name="Таблица1.D4" office:value-type="string">
            <text:p text:style-name="P9">36,9</text:p>
            <text:p text:style-name="P6"/>
            <text:p text:style-name="P6"/>
            <text:p text:style-name="P6"/>
            <text:p text:style-name="P6">48,9</text:p>
            <text:p text:style-name="P6"/>
            <text:p text:style-name="P6"/>
            <text:p text:style-name="P6"/>
            <text:p text:style-name="P6"/>
            <text:p text:style-name="P6">18,0</text:p>
          </table:table-cell>
          <table:table-cell table:style-name="Таблица1.D4" office:value-type="string">
            <text:p text:style-name="P9">Россия-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8">а/м Нива-Шевроле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Туаев Тамерлан Заурбекович</text:p>
          </table:table-cell>
          <table:table-cell table:style-name="Таблица2.A1" office:value-type="string">
            <text:p text:style-name="P1"><text:span text:style-name="T2">Заместитель начальника отдела -заместитель старшего судебного пристава Левобережного районного отдела судебных приставов г.Владикавказа УФССП по РСО-Алания</text:span></text:p>
          </table:table-cell>
          <table:table-cell table:style-name="Таблица2.A1" office:value-type="string">
            <text:p text:style-name="P8">268597</text:p>
          </table:table-cell>
          <table:table-cell table:style-name="Таблица2.D3" office:value-type="string">
            <text:p text:style-name="P9"/>
            <text:p text:style-name="P6">Квартира (индивидуальная)</text:p>
            <text:p text:style-name="P6"/>
            <text:p text:style-name="P6">Гараж (индивидуальный)</text:p>
          </table:table-cell>
          <table:table-cell table:style-name="Таблица2.D3" office:value-type="string">
            <text:p text:style-name="P8"/>
            <text:p text:style-name="P10"><text:tab/>32<text:tab/></text:p>
            <text:p text:style-name="P7"/>
            <text:p text:style-name="P7"/>
            <text:p text:style-name="P7">9</text:p>
            <text:p text:style-name="P7"/>
          </table:table-cell>
          <table:table-cell table:style-name="Таблица2.D3" office:value-type="string">
            <text:p text:style-name="P9"/>
            <text:p text:style-name="P6">Россия</text:p>
            <text:p text:style-name="P6"/>
            <text:p text:style-name="P6"/>
            <text:p text:style-name="P6">Россия-</text:p>
          </table:table-cell>
          <table:table-cell table:style-name="Таблица2.G3" office:value-type="string">
            <text:p text:style-name="P9"/>
            <text:p text:style-name="P6">а/м ВАЗ-2107</text:p>
            <text:p text:style-name="P6"/>
            <text:p text:style-name="P6">а/м ВАЗ-21102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с</text:span><text:span text:style-name="T3">упруга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49701</text:p>
          </table:table-cell>
          <table:table-cell table:style-name="Таблица2.A1" office:value-type="string">
            <text:p text:style-name="P8">не имеет 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2">Дочь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6">
          <table:table-cell table:style-name="Таблица2.A1" office:value-type="string">
            <text:p text:style-name="P4"><text:span text:style-name="T4">д</text:span><text:span text:style-name="T3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">д</text:span><text:span text:style-name="T3">очь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не имеет</text:p>
          </table:table-cell>
          <table:table-cell table:style-name="Таблица2.A1" office:value-type="string">
            <text:p text:style-name="P8">- </text:p>
          </table:table-cell>
          <table:table-cell table:style-name="Таблица2.A1" office:value-type="string">
            <text:p text:style-name="P8">-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4"><text:span text:style-name="T2">Общая сумма декларированного годового дохода за 2010 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Моргоев</text:p>
            <text:p text:style-name="P11">Роман Анатольевич</text:p>
          </table:table-cell>
          <table:table-cell table:style-name="Таблица3.A1" office:value-type="string">
            <text:p text:style-name="P8">Заместитель начальника отдела -заместитель старшего судебного пристава Левобережного районного отдела</text:p>
            <text:p text:style-name="P3"><text:span text:style-name="T2">судебных приставов</text:span></text:p>
            <text:p text:style-name="P3"><text:span text:style-name="T2"><text:s/>г. Владикавказа </text:span></text:p>
            <text:p text:style-name="P7">УФССП РСО-Алания</text:p>
          </table:table-cell>
          <table:table-cell table:style-name="Таблица3.A1" office:value-type="string">
            <text:p text:style-name="P8">243826,61</text:p>
          </table:table-cell>
          <table:table-cell table:style-name="Таблица3.A1" office:value-type="string">
            <text:p text:style-name="P8">Квартира (индивидуальная)</text:p>
          </table:table-cell>
          <table:table-cell table:style-name="Таблица3.A1" office:value-type="string">
            <text:p text:style-name="P8">75,5 </text:p>
          </table:table-cell>
          <table:table-cell table:style-name="Таблица3.A1" office:value-type="string">
            <text:p text:style-name="P8">Россия</text:p>
          </table:table-cell>
          <table:table-cell table:style-name="Таблица3.G1" office:value-type="string">
            <text:p text:style-name="P8">а/м ВАЗ 2101</text:p>
            <text:p text:style-name="P7">а/м ВАЗ 21074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4">с</text:span><text:span text:style-name="T3">упруга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2">194053,46</text:span></text:p>
          </table:table-cell>
          <table:table-cell table:style-name="Таблица3.A1" office:value-type="string">
            <text:p text:style-name="P8"/>
            <text:p text:style-name="P7">Садовый участок (индивидуальная)</text:p>
            <text:p text:style-name="P7"/>
            <text:p text:style-name="P7"/>
          </table:table-cell>
          <table:table-cell table:style-name="Таблица3.A1" office:value-type="string">
            <text:p text:style-name="P8"/>
            <text:p text:style-name="P3"><text:span text:style-name="T2">490</text:span></text:p>
            <text:p text:style-name="P7"/>
            <text:p text:style-name="P7"/>
          </table:table-cell>
          <table:table-cell table:style-name="Таблица3.A1" office:value-type="string">
            <text:p text:style-name="P8"/>
            <text:p text:style-name="P7"/>
            <text:p text:style-name="P7">Россия</text:p>
            <text:p text:style-name="P7"/>
            <text:p text:style-name="P7"/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4">с</text:span><text:span text:style-name="T3">ы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  <table:table-row table:style-name="Таблица3.6">
          <table:table-cell table:style-name="Таблица3.A1" office:value-type="string">
            <text:p text:style-name="P12">Сын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Standard"/>
      <text:p text:style-name="P17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Гаглоева </text:p>
            <text:p text:style-name="P11">Нелли Герсановна</text:p>
          </table:table-cell>
          <table:table-cell table:style-name="Таблица4.A1" office:value-type="string">
            <text:p text:style-name="P8">Ведущий специалист-эксперт <text:s/>(по ведению депозитного счёта)</text:p>
            <text:p text:style-name="P7">Левобережного </text:p>
            <text:p text:style-name="P7">районного отдела</text:p>
            <text:p text:style-name="P3"><text:span text:style-name="T2">судебных приставов</text:span></text:p>
            <text:p text:style-name="P3"><text:span text:style-name="T2">г.Владикавказа УФССП </text:span></text:p>
            <text:p text:style-name="P7">по РСО-Алания</text:p>
          </table:table-cell>
          <table:table-cell table:style-name="Таблица4.A1" office:value-type="string">
            <text:p text:style-name="P8">228768,83</text:p>
          </table:table-cell>
          <table:table-cell table:style-name="Таблица4.A1" office:value-type="string">
            <text:p text:style-name="P8">Квартира</text:p>
          </table:table-cell>
          <table:table-cell table:style-name="Таблица4.A1" office:value-type="string">
            <text:p text:style-name="P8">61,8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4">с</text:span><text:span text:style-name="T3">упруг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2">Абаева</text:p>
            <text:p text:style-name="P11">Бэла Сослановна</text:p>
          </table:table-cell>
          <table:table-cell table:style-name="Таблица5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5.A1" office:value-type="string">
            <text:p text:style-name="P8">188135,78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-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">Алборова </text:p>
            <text:p text:style-name="P11">Нона Мулдаровна</text:p>
          </table:table-cell>
          <table:table-cell table:style-name="Таблица6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6.A1" office:value-type="string">
            <text:p text:style-name="P8">218777,17</text:p>
          </table:table-cell>
          <table:table-cell table:style-name="Таблица6.A1" office:value-type="string">
            <text:p text:style-name="P8">не имеет</text:p>
          </table:table-cell>
          <table:table-cell table:style-name="Таблица6.A1" office:value-type="string">
            <text:p text:style-name="P8">- </text:p>
          </table:table-cell>
          <table:table-cell table:style-name="Таблица6.A1" office:value-type="string">
            <text:p text:style-name="P8">-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2">Баразгов Артур Валерьевич</text:p>
          </table:table-cell>
          <table:table-cell table:style-name="Таблица7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7.A1" office:value-type="string">
            <text:p text:style-name="P8">205645,97</text:p>
          </table:table-cell>
          <table:table-cell table:style-name="Таблица7.A1" office:value-type="string">
            <text:p text:style-name="P8">Квартира (индивидуальная)</text:p>
          </table:table-cell>
          <table:table-cell table:style-name="Таблица7.A1" office:value-type="string">
            <text:p text:style-name="P8">28 </text:p>
          </table:table-cell>
          <table:table-cell table:style-name="Таблица7.A1" office:value-type="string">
            <text:p text:style-name="P8">Россия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2">Бароев Сосланбек Султанбекович</text:p>
          </table:table-cell>
          <table:table-cell table:style-name="Таблица8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8.A1" office:value-type="string">
            <text:p text:style-name="P8">233895,66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 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а/м ВАЗ-2101</text:p>
          </table:table-cell>
        </table:table-row>
        <table:table-row table:style-name="Таблица8.1">
          <table:table-cell table:style-name="Таблица8.A1" office:value-type="string">
            <text:p text:style-name="P4"><text:span text:style-name="T4">с</text:span><text:span text:style-name="T3">ын</text:span>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22882,35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  <table:table-row table:style-name="Таблица8.5">
          <table:table-cell table:style-name="Таблица8.A1" office:value-type="string">
            <text:p text:style-name="P12">Сын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22882,35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G1" office:value-type="string">
            <text:p text:style-name="P8">не имеет</text:p>
          </table:table-cell>
        </table:table-row>
      </table:table>
      <text:p text:style-name="P1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2">Басиев</text:p>
            <text:p text:style-name="P11">Сергей Ирбекович</text:p>
          </table:table-cell>
          <table:table-cell table:style-name="Таблица9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9.A1" office:value-type="string">
            <text:p text:style-name="P8">194233</text:p>
          </table:table-cell>
          <table:table-cell table:style-name="Таблица9.A1" office:value-type="string">
            <text:p text:style-name="P8">Квартира (индивидуальная)</text:p>
          </table:table-cell>
          <table:table-cell table:style-name="Таблица9.A1" office:value-type="string">
            <text:p text:style-name="P8">60,6</text:p>
          </table:table-cell>
          <table:table-cell table:style-name="Таблица9.A1" office:value-type="string">
            <text:p text:style-name="P8">Россия</text:p>
          </table:table-cell>
          <table:table-cell table:style-name="Таблица9.G1" office:value-type="string">
            <text:p text:style-name="P8">а/м ВАЗ 2112</text:p>
          </table:table-cell>
        </table:table-row>
      </table:table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2">Бдайциева Светлана Ирбековна</text:p>
          </table:table-cell>
          <table:table-cell table:style-name="Таблица10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0.A1" office:value-type="string">
            <text:p text:style-name="P8">177439,43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P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3">Фамилия, инициалы</text:p>
          </table:table-cell>
          <table:table-cell table:style-name="Таблица11.A1" table:number-rows-spanned="2" office:value-type="string">
            <text:p text:style-name="P13">Должность</text:p>
          </table:table-cell>
          <table:table-cell table:style-name="Таблица11.A1" table:number-rows-spanned="2" office:value-type="string">
            <text:p text:style-name="P4"><text:span text:style-name="T7">Общая сумма декларированного годового дохода за 2010 г. (руб.)</text:span></text:p>
          </table:table-cell>
          <table:table-cell table:style-name="Таблица1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3">Вид объектов <text:s/>недвижимости</text:p>
          </table:table-cell>
          <table:table-cell table:style-name="Таблица11.A1" office:value-type="string">
            <text:p text:style-name="P13">Площадь (кв.м)</text:p>
          </table:table-cell>
          <table:table-cell table:style-name="Таблица11.A1" office:value-type="string">
            <text:p text:style-name="P13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5">Бекурова Анжела Олеговна </text:p>
            <text:p text:style-name="P14">(д/о)</text:p>
          </table:table-cell>
          <table:table-cell table:style-name="Таблица11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1.A1" office:value-type="string">
            <text:p text:style-name="P13">2505,66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4"><text:span text:style-name="T7">- </text:span>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G1" office:value-type="string">
            <text:p text:style-name="P13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6">с</text:span><text:span text:style-name="T8">упруг</text:span></text:p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не имеет 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G1" office:value-type="string">
            <text:p text:style-name="P13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6">д</text:span><text:span text:style-name="T8">очь</text:span></text:p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4"><text:span text:style-name="T7">- </text:span>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G1" office:value-type="string">
            <text:p text:style-name="P13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6">д</text:span><text:span text:style-name="T8">очь</text:span></text:p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4"><text:span text:style-name="T7">- </text:span>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G1" office:value-type="string">
            <text:p text:style-name="P13">не имеет</text:p>
          </table:table-cell>
        </table:table-row>
      </table:table>
      <text:p text:style-name="P1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2">Кадзаева Залина Таймуразовна</text:p>
          </table:table-cell>
          <table:table-cell table:style-name="Таблица12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2.A1" office:value-type="string">
            <text:p text:style-name="P4"><text:span text:style-name="T2">190396,91</text:span>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-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4"><text:span text:style-name="T4">т</text:span><text:span text:style-name="T3">атров</text:span></text:p>
            <text:p text:style-name="P11">Марат</text:p>
            <text:p text:style-name="P3"><text:span text:style-name="T4">а</text:span><text:span text:style-name="T3">лександрович</text:span></text:p>
          </table:table-cell>
          <table:table-cell table:style-name="Таблица13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3.A1" office:value-type="string">
            <text:p text:style-name="P8">161680,90</text:p>
          </table:table-cell>
          <table:table-cell table:style-name="Таблица13.A1" office:value-type="string">
            <text:p text:style-name="P8">Квартира</text:p>
            <text:p text:style-name="P7">(индивидуальная)</text:p>
          </table:table-cell>
          <table:table-cell table:style-name="Таблица13.A1" office:value-type="string">
            <text:p text:style-name="P8">45 </text:p>
          </table:table-cell>
          <table:table-cell table:style-name="Таблица13.A1" office:value-type="string">
            <text:p text:style-name="P4"><text:span text:style-name="T5">р</text:span><text:span text:style-name="T2">оссия</text:span></text:p>
          </table:table-cell>
          <table:table-cell table:style-name="Таблица13.G1" office:value-type="string">
            <text:p text:style-name="P4"><text:span text:style-name="T2">а/м </text:span><text:span text:style-name="T5">м</text:span><text:span text:style-name="T2">ерседес С 35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2">Гогаев</text:p>
            <text:p text:style-name="P11">Царай</text:p>
            <text:p text:style-name="P11">Артурович</text:p>
          </table:table-cell>
          <table:table-cell table:style-name="Таблица14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4.A1" office:value-type="string">
            <text:p text:style-name="P8">144257,88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- 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2">Габеев</text:p>
            <text:p text:style-name="P11">Алан</text:p>
            <text:p text:style-name="P3"><text:span text:style-name="T4">м</text:span><text:span text:style-name="T3">атвеевич</text:span></text:p>
          </table:table-cell>
          <table:table-cell table:style-name="Таблица15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5.A1" office:value-type="string">
            <text:p text:style-name="P8">211359,08</text:p>
          </table:table-cell>
          <table:table-cell table:style-name="Таблица15.A1" office:value-type="string">
            <text:p text:style-name="P8">не имеет</text:p>
          </table:table-cell>
          <table:table-cell table:style-name="Таблица15.A1" office:value-type="string">
            <text:p text:style-name="P8">- </text:p>
          </table:table-cell>
          <table:table-cell table:style-name="Таблица15.A1" office:value-type="string">
            <text:p text:style-name="P8">-</text:p>
          </table:table-cell>
          <table:table-cell table:style-name="Таблица15.G1" office:value-type="string">
            <text:p text:style-name="P8">а/м ВАЗ 2112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2">Догузова</text:p>
            <text:p text:style-name="P11">Оксана</text:p>
            <text:p text:style-name="P3"><text:span text:style-name="T4">г</text:span><text:span text:style-name="T3">еоргиевна</text:span></text:p>
          </table:table-cell>
          <table:table-cell table:style-name="Таблица16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6.A1" office:value-type="string">
            <text:p text:style-name="P8">29112,00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- 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G1" office:value-type="string">
            <text:p text:style-name="P8">а/м ВАЗ 21124</text:p>
          </table:table-cell>
        </table:table-row>
      </table:table>
      <text:p text:style-name="Standard"/>
      <text:p text:style-name="P1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2">Габуев </text:p>
            <text:p text:style-name="P11">Алан Владимирович</text:p>
          </table:table-cell>
          <table:table-cell table:style-name="Таблица17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7.A1" office:value-type="string">
            <text:p text:style-name="P8">225370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а/м ВАЗ 2107</text:p>
          </table:table-cell>
        </table:table-row>
        <table:table-row table:style-name="Таблица17.1">
          <table:table-cell table:style-name="Таблица17.A1" office:value-type="string">
            <text:p text:style-name="P4"><text:span text:style-name="T4">с</text:span><text:span text:style-name="T3">упруга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4"><text:span text:style-name="T4">с</text:span><text:span text:style-name="T3">ын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6">
          <table:table-cell table:style-name="Таблица17.A1" office:value-type="string">
            <text:p text:style-name="P4"><text:span text:style-name="T4">д</text:span><text:span text:style-name="T3">очь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4"><text:span text:style-name="T4">д</text:span><text:span text:style-name="T3">очь</text:span></text:p>
          </table:table-cell>
          <table:table-cell table:style-name="Таблица17.A1" office:value-type="string">
            <text:p text:style-name="P8"/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- 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G1" office:value-type="string">
            <text:p text:style-name="P8">не имеет</text:p>
          </table:table-cell>
        </table:table-row>
      </table:table>
      <text:p text:style-name="P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2">Елеева </text:p>
            <text:p text:style-name="P11">Алана Тамерлановна (д/о)</text:p>
          </table:table-cell>
          <table:table-cell table:style-name="Таблица18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-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5"/>
            <text:p text:style-name="P3"><text:span text:style-name="T4">с</text:span><text:span text:style-name="T3">упруг</text:span></text:p>
            <text:p text:style-name="P11"/>
          </table:table-cell>
          <table:table-cell table:style-name="Таблица18.A1" office:value-type="string">
            <text:p text:style-name="P8"/>
          </table:table-cell>
          <table:table-cell table:style-name="Таблица18.A1" office:value-type="string">
            <text:p text:style-name="P8">232558</text:p>
          </table:table-cell>
          <table:table-cell table:style-name="Таблица18.A1" office:value-type="string">
            <text:p text:style-name="P8">не имеет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5"/>
            <text:p text:style-name="P3"><text:span text:style-name="T4">с</text:span><text:span text:style-name="T3">ын</text:span></text:p>
            <text:p text:style-name="P11"/>
          </table:table-cell>
          <table:table-cell table:style-name="Таблица18.A1" office:value-type="string">
            <text:p text:style-name="P8"/>
          </table:table-cell>
          <table:table-cell table:style-name="Таблица18.A1" office:value-type="string">
            <text:p text:style-name="P8">51256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- </text:p>
          </table:table-cell>
          <table:table-cell table:style-name="Таблица18.A1" office:value-type="string">
            <text:p text:style-name="P8">-</text:p>
          </table:table-cell>
          <table:table-cell table:style-name="Таблица18.G1" office:value-type="string">
            <text:p text:style-name="P8">не имеет</text:p>
          </table:table-cell>
        </table:table-row>
      </table:table>
      <text:p text:style-name="P1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2">Канукова Диана Султановна</text:p>
          </table:table-cell>
          <table:table-cell table:style-name="Таблица19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19.A1" office:value-type="string">
            <text:p text:style-name="P8">151035,17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- 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G1" office:value-type="string">
            <text:p text:style-name="P8">не имеет</text:p>
          </table:table-cell>
        </table:table-row>
      </table:table>
      <text:p text:style-name="Standard"/>
      <text:p text:style-name="P1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8">Фамилия, инициалы</text:p>
          </table:table-cell>
          <table:table-cell table:style-name="Таблица20.A1" table:number-rows-spanned="2" office:value-type="string">
            <text:p text:style-name="P8">Должность</text:p>
          </table:table-cell>
          <table:table-cell table:style-name="Таблица20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8">Вид объектов <text:s/>недвижимости</text:p>
          </table:table-cell>
          <table:table-cell table:style-name="Таблица20.A1" office:value-type="string">
            <text:p text:style-name="P8">Площадь (кв.м)</text:p>
          </table:table-cell>
          <table:table-cell table:style-name="Таблица20.A1" office:value-type="string">
            <text:p text:style-name="P8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2">Калоева Рухсана Викторовна</text:p>
          </table:table-cell>
          <table:table-cell table:style-name="Таблица20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20.A1" office:value-type="string">
            <text:p text:style-name="P8">197611,10</text:p>
          </table:table-cell>
          <table:table-cell table:style-name="Таблица20.A1" office:value-type="string">
            <text:p text:style-name="P8">не имеет</text:p>
          </table:table-cell>
          <table:table-cell table:style-name="Таблица20.A1" office:value-type="string">
            <text:p text:style-name="P8">- 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G1" office:value-type="string">
            <text:p text:style-name="P8">не имеет</text:p>
          </table:table-cell>
        </table:table-row>
      </table:table>
      <text:p text:style-name="P1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8">Фамилия, инициалы</text:p>
          </table:table-cell>
          <table:table-cell table:style-name="Таблица21.A1" table:number-rows-spanned="2" office:value-type="string">
            <text:p text:style-name="P8">Должность</text:p>
          </table:table-cell>
          <table:table-cell table:style-name="Таблица21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Вид объектов <text:s/>недвижимости</text:p>
          </table:table-cell>
          <table:table-cell table:style-name="Таблица21.A1" office:value-type="string">
            <text:p text:style-name="P8">Площадь (кв.м)</text:p>
          </table:table-cell>
          <table:table-cell table:style-name="Таблица21.A1" office:value-type="string">
            <text:p text:style-name="P8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2">Козонова Евелина Алановна</text:p>
          </table:table-cell>
          <table:table-cell table:style-name="Таблица21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21.A1" office:value-type="string">
            <text:p text:style-name="P8">214523,20</text:p>
          </table:table-cell>
          <table:table-cell table:style-name="Таблица21.A1" office:value-type="string">
            <text:p text:style-name="P8">не имеет</text:p>
          </table:table-cell>
          <table:table-cell table:style-name="Таблица21.A1" office:value-type="string">
            <text:p text:style-name="P8">- 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G1" office:value-type="string">
            <text:p text:style-name="P8">не имеет</text:p>
          </table:table-cell>
        </table:table-row>
      </table:table>
      <text:p text:style-name="P1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8">Фамилия, инициалы</text:p>
          </table:table-cell>
          <table:table-cell table:style-name="Таблица22.A1" table:number-rows-spanned="2" office:value-type="string">
            <text:p text:style-name="P8">Должность</text:p>
          </table:table-cell>
          <table:table-cell table:style-name="Таблица22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8">Вид объектов <text:s/>недвижимости</text:p>
          </table:table-cell>
          <table:table-cell table:style-name="Таблица22.A1" office:value-type="string">
            <text:p text:style-name="P8">Площадь (кв.м)</text:p>
          </table:table-cell>
          <table:table-cell table:style-name="Таблица22.A1" office:value-type="string">
            <text:p text:style-name="P8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2">Мамиев </text:p>
            <text:p text:style-name="P11">Игорь Юрьевич</text:p>
          </table:table-cell>
          <table:table-cell table:style-name="Таблица22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22.A1" office:value-type="string">
            <text:p text:style-name="P8">238583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4"><text:span text:style-name="T2">Объектов недвижимого имущества, принадлежащих на праве собственности </text:span></text:p>
            <text:p text:style-name="P7">не имеет. 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а/м ГАЗ 31029</text:p>
            <text:p text:style-name="P7">а/м УАЗ 3163</text:p>
          </table:table-cell>
        </table:table-row>
        <table:table-row table:style-name="Таблица22.1">
          <table:table-cell table:style-name="Таблица22.A1" office:value-type="string">
            <text:p text:style-name="P4"><text:span text:style-name="T4">с</text:span><text:span text:style-name="T3">упруга</text:span></text:p>
          </table:table-cell>
          <table:table-cell table:style-name="Таблица22.A1" office:value-type="string">
            <text:p text:style-name="P8"/>
          </table:table-cell>
          <table:table-cell table:style-name="Таблица22.A1" office:value-type="string">
            <text:p text:style-name="P8">212494,71</text:p>
          </table:table-cell>
          <table:table-cell table:style-name="Таблица22.A1" office:value-type="string">
            <text:p text:style-name="P8"/>
            <text:p text:style-name="P7">Садовый участок (индивидуальная)</text:p>
            <text:p text:style-name="P7"><text:s/></text:p>
          </table:table-cell>
          <table:table-cell table:style-name="Таблица22.A1" office:value-type="string">
            <text:p text:style-name="P8">400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4"><text:span text:style-name="T4">с</text:span><text:span text:style-name="T3">ын</text:span></text:p>
          </table:table-cell>
          <table:table-cell table:style-name="Таблица22.A1" office:value-type="string">
            <text:p text:style-name="P8"/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не имеет</text:p>
          </table:table-cell>
          <table:table-cell table:style-name="Таблица22.A1" office:value-type="string">
            <text:p text:style-name="P8">- </text:p>
          </table:table-cell>
          <table:table-cell table:style-name="Таблица22.A1" office:value-type="string">
            <text:p text:style-name="P8">-</text:p>
          </table:table-cell>
          <table:table-cell table:style-name="Таблица22.G1" office:value-type="string">
            <text:p text:style-name="P8">не имеет</text:p>
          </table:table-cell>
        </table:table-row>
      </table:table>
      <text:p text:style-name="P1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8">Фамилия, инициалы</text:p>
          </table:table-cell>
          <table:table-cell table:style-name="Таблица23.A1" table:number-rows-spanned="2" office:value-type="string">
            <text:p text:style-name="P8">Должность</text:p>
          </table:table-cell>
          <table:table-cell table:style-name="Таблица23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8">Вид объектов <text:s/>недвижимости</text:p>
          </table:table-cell>
          <table:table-cell table:style-name="Таблица23.A1" office:value-type="string">
            <text:p text:style-name="P8">Площадь (кв.м)</text:p>
          </table:table-cell>
          <table:table-cell table:style-name="Таблица23.A1" office:value-type="string">
            <text:p text:style-name="P8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2">Сикоев </text:p>
            <text:p text:style-name="P11">Чермен Муратович</text:p>
          </table:table-cell>
          <table:table-cell table:style-name="Таблица23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23.A1" office:value-type="string">
            <text:p text:style-name="P8">221088,17</text:p>
          </table:table-cell>
          <table:table-cell table:style-name="Таблица23.A1" office:value-type="string">
            <text:p text:style-name="P8">Квартира (индивидуальная)</text:p>
          </table:table-cell>
          <table:table-cell table:style-name="Таблица23.A1" office:value-type="string">
            <text:p text:style-name="P8">57,7 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а/м Акура МДХ</text:p>
          </table:table-cell>
        </table:table-row>
        <table:table-row table:style-name="Таблица23.1">
          <table:table-cell table:style-name="Таблица23.A1" office:value-type="string">
            <text:p text:style-name="P4"><text:span text:style-name="T4">с</text:span><text:span text:style-name="T3">упруга</text:span></text:p>
          </table:table-cell>
          <table:table-cell table:style-name="Таблица23.A1" office:value-type="string">
            <text:p text:style-name="P8"/>
          </table:table-cell>
          <table:table-cell table:style-name="Таблица23.A1" office:value-type="string">
            <text:p text:style-name="P8">366555, 66</text:p>
          </table:table-cell>
          <table:table-cell table:style-name="Таблица23.A1" office:value-type="string">
            <text:p text:style-name="P8">не имеет </text:p>
          </table:table-cell>
          <table:table-cell table:style-name="Таблица23.A1" office:value-type="string">
            <text:p text:style-name="P4"><text:span text:style-name="T2">Объектов недвижимого имущества, принадлежащих на праве собственности не имеет.</text:span>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4"><text:span text:style-name="T4">с</text:span><text:span text:style-name="T3">ын</text:span></text:p>
          </table:table-cell>
          <table:table-cell table:style-name="Таблица23.A1" office:value-type="string">
            <text:p text:style-name="P8"/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4"><text:span text:style-name="T2">Объектов недвижимого имущества, принадлежащих на праве собственности </text:span></text:p>
            <text:p text:style-name="P7">не имеет. 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не имеет</text:p>
          </table:table-cell>
        </table:table-row>
        <table:table-row table:style-name="Таблица23.6">
          <table:table-cell table:style-name="Таблица23.A1" office:value-type="string">
            <text:p text:style-name="P4"><text:span text:style-name="T4">д</text:span><text:span text:style-name="T3">очь</text:span></text:p>
          </table:table-cell>
          <table:table-cell table:style-name="Таблица23.A1" office:value-type="string">
            <text:p text:style-name="P8"/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8">не имеет</text:p>
          </table:table-cell>
          <table:table-cell table:style-name="Таблица23.A1" office:value-type="string">
            <text:p text:style-name="P4"><text:span text:style-name="T2">Объектов недвижимого имущества, принадлежащих на праве собственности </text:span></text:p>
            <text:p text:style-name="P7">не имеет.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G1" office:value-type="string">
            <text:p text:style-name="P8">не имеет</text:p>
          </table:table-cell>
        </table:table-row>
      </table:table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8">Фамилия, инициалы</text:p>
          </table:table-cell>
          <table:table-cell table:style-name="Таблица24.A1" table:number-rows-spanned="2" office:value-type="string">
            <text:p text:style-name="P8">Должность</text:p>
          </table:table-cell>
          <table:table-cell table:style-name="Таблица24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8">Вид объектов <text:s/>недвижимости</text:p>
          </table:table-cell>
          <table:table-cell table:style-name="Таблица24.A1" office:value-type="string">
            <text:p text:style-name="P8">Площадь (кв.м)</text:p>
          </table:table-cell>
          <table:table-cell table:style-name="Таблица24.A1" office:value-type="string">
            <text:p text:style-name="P8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2">Тараева Альбина Юрьевна </text:p>
            <text:p text:style-name="P11">(д/о)</text:p>
          </table:table-cell>
          <table:table-cell table:style-name="Таблица24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24.A1" office:value-type="string">
            <text:p text:style-name="P8">117794</text:p>
          </table:table-cell>
          <table:table-cell table:style-name="Таблица24.A1" office:value-type="string">
            <text:p text:style-name="P8">не имеет</text:p>
          </table:table-cell>
          <table:table-cell table:style-name="Таблица24.A1" office:value-type="string">
            <text:p text:style-name="P8">- 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G1" office:value-type="string">
            <text:p text:style-name="P8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8">Фамилия, инициалы</text:p>
          </table:table-cell>
          <table:table-cell table:style-name="Таблица25.A1" table:number-rows-spanned="2" office:value-type="string">
            <text:p text:style-name="P8">Должность</text:p>
          </table:table-cell>
          <table:table-cell table:style-name="Таблица25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8">Вид объектов <text:s/>недвижимости</text:p>
          </table:table-cell>
          <table:table-cell table:style-name="Таблица25.A1" office:value-type="string">
            <text:p text:style-name="P8">Площадь (кв.м)</text:p>
          </table:table-cell>
          <table:table-cell table:style-name="Таблица25.A1" office:value-type="string">
            <text:p text:style-name="P8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2">Цховребов Арсен </text:p>
            <text:p text:style-name="P11">Львович</text:p>
          </table:table-cell>
          <table:table-cell table:style-name="Таблица25.A1" office:value-type="string">
            <text:p text:style-name="P1"><text:span text:style-name="T2">Судебный пристав-исполнитель Левобережного районного отдела судебных приставов г.Владикавказа УФССП по РСО-Алания</text:span></text:p>
          </table:table-cell>
          <table:table-cell table:style-name="Таблица25.A1" office:value-type="string">
            <text:p text:style-name="P8">222082,46</text:p>
          </table:table-cell>
          <table:table-cell table:style-name="Таблица25.A1" office:value-type="string">
            <text:p text:style-name="P8">не имеет</text:p>
          </table:table-cell>
          <table:table-cell table:style-name="Таблица25.A1" office:value-type="string">
            <text:p text:style-name="P8">-. 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G1" office:value-type="string">
            <text:p text:style-name="P8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4"><text:span text:style-name="T4">д</text:span><text:span text:style-name="T3">очь</text:span></text:p>
          </table:table-cell>
          <table:table-cell table:style-name="Таблица25.A1" office:value-type="string">
            <text:p text:style-name="P8"/>
          </table:table-cell>
          <table:table-cell table:style-name="Таблица25.A1" office:value-type="string">
            <text:p text:style-name="P8">не имеет</text:p>
          </table:table-cell>
          <table:table-cell table:style-name="Таблица25.A1" office:value-type="string">
            <text:p text:style-name="P8">не имеет</text:p>
          </table:table-cell>
          <table:table-cell table:style-name="Таблица25.A1" office:value-type="string">
            <text:p text:style-name="P8">- 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G1" office:value-type="string">
            <text:p text:style-name="P8">не имеет</text:p>
          </table:table-cell>
        </table:table-row>
      </table:table>
      <text:p text:style-name="P1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8">Фамилия, инициалы</text:p>
          </table:table-cell>
          <table:table-cell table:style-name="Таблица26.A1" table:number-rows-spanned="2" office:value-type="string">
            <text:p text:style-name="P8">Должность</text:p>
          </table:table-cell>
          <table:table-cell table:style-name="Таблица26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2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8">Вид объектов <text:s/>недвижимости</text:p>
          </table:table-cell>
          <table:table-cell table:style-name="Таблица26.A1" office:value-type="string">
            <text:p text:style-name="P8">Площадь (кв.м)</text:p>
          </table:table-cell>
          <table:table-cell table:style-name="Таблица26.A1" office:value-type="string">
            <text:p text:style-name="P8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2">Газзаева Марина Нодаровна</text:p>
          </table:table-cell>
          <table:table-cell table:style-name="Таблица26.A1" office:value-type="string">
            <text:p text:style-name="P1"><text:span text:style-name="T2">Старший специалист 2 разряда Левобережного районного отдела судебных приставов г.Владикавказа УФССП по РСО-Алания</text:span></text:p>
          </table:table-cell>
          <table:table-cell table:style-name="Таблица26.A1" office:value-type="string">
            <text:p text:style-name="P8">156899,08</text:p>
          </table:table-cell>
          <table:table-cell table:style-name="Таблица26.A1" office:value-type="string">
            <text:p text:style-name="P8">не имеет</text:p>
          </table:table-cell>
          <table:table-cell table:style-name="Таблица26.A1" office:value-type="string">
            <text:p text:style-name="P4"><text:span text:style-name="T2">Объектов недвижимого имущества, принадлежащих на праве собственности </text:span></text:p>
            <text:p text:style-name="P7">не имеет. 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G1" office:value-type="string">
            <text:p text:style-name="P8">не имеет</text:p>
          </table:table-cell>
        </table:table-row>
      </table:table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8">Фамилия, инициалы</text:p>
          </table:table-cell>
          <table:table-cell table:style-name="Таблица27.A1" table:number-rows-spanned="2" office:value-type="string">
            <text:p text:style-name="P8">Должность</text:p>
          </table:table-cell>
          <table:table-cell table:style-name="Таблица27.A1" table:number-rows-spanned="2" office:value-type="string">
            <text:p text:style-name="P8">Общая сумма декларированного годового дохода за 20109г. (руб.)</text:p>
          </table:table-cell>
          <table:table-cell table:style-name="Таблица2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8">Вид объектов <text:s/>недвижимости</text:p>
          </table:table-cell>
          <table:table-cell table:style-name="Таблица27.A1" office:value-type="string">
            <text:p text:style-name="P8">Площадь (кв.м)</text:p>
          </table:table-cell>
          <table:table-cell table:style-name="Таблица27.A1" office:value-type="string">
            <text:p text:style-name="P8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2">Тедеева Сюзанна Викторовна</text:p>
          </table:table-cell>
          <table:table-cell table:style-name="Таблица27.A1" office:value-type="string">
            <text:p text:style-name="P1"><text:span text:style-name="T2">Старший специалист 2 разряда Левобережного районного отдела судебных приставов г.Владикавказ</text:span></text:p>
          </table:table-cell>
          <table:table-cell table:style-name="Таблица27.A1" office:value-type="string">
            <text:p text:style-name="P8">166207,88</text:p>
          </table:table-cell>
          <table:table-cell table:style-name="Таблица27.A1" office:value-type="string">
            <text:p text:style-name="P8">не имеет</text:p>
          </table:table-cell>
          <table:table-cell table:style-name="Таблица27.A1" office:value-type="string">
            <text:p text:style-name="P8">- </text:p>
          </table:table-cell>
          <table:table-cell table:style-name="Таблица27.A1" office:value-type="string">
            <text:p text:style-name="P8">-</text:p>
          </table:table-cell>
          <table:table-cell table:style-name="Таблица27.G1" office:value-type="string">
            <text:p text:style-name="P8">не имеет</text:p>
          </table:table-cell>
        </table:table-row>
      </table:table>
      <text:p text:style-name="P1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8">Фамилия, инициалы</text:p>
          </table:table-cell>
          <table:table-cell table:style-name="Таблица28.A1" table:number-rows-spanned="2" office:value-type="string">
            <text:p text:style-name="P8">Должность</text:p>
          </table:table-cell>
          <table:table-cell table:style-name="Таблица28.A1" table:number-rows-spanned="2" office:value-type="string">
            <text:p text:style-name="P8">Общая сумма декларированного годового дохода за 2010 г. (руб.)</text:p>
          </table:table-cell>
          <table:table-cell table:style-name="Таблица2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8">Вид объектов <text:s/>недвижимости</text:p>
          </table:table-cell>
          <table:table-cell table:style-name="Таблица28.A1" office:value-type="string">
            <text:p text:style-name="P8">Площадь (кв.м)</text:p>
          </table:table-cell>
          <table:table-cell table:style-name="Таблица28.A1" office:value-type="string">
            <text:p text:style-name="P8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2">Дарчиева Элина Тамерлановна</text:p>
          </table:table-cell>
          <table:table-cell table:style-name="Таблица28.A1" office:value-type="string">
            <text:p text:style-name="P1"><text:span text:style-name="T2">Старший специалист 3 разряда Левобережного районного отдела судебных приставов г.Владикавказ</text:span></text:p>
          </table:table-cell>
          <table:table-cell table:style-name="Таблица28.A1" office:value-type="string">
            <text:p text:style-name="P8">156011</text:p>
          </table:table-cell>
          <table:table-cell table:style-name="Таблица28.A1" office:value-type="string">
            <text:p text:style-name="P8">не имеет</text:p>
          </table:table-cell>
          <table:table-cell table:style-name="Таблица28.A1" office:value-type="string">
            <text:p text:style-name="P8">- 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G1" office:value-type="string">
            <text:p text:style-name="P8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751cm" fo:margin-right="0.9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8:00</meta:creation-date>
    <dc:creator>Admin</dc:creator>
    <dc:date>2013-03-28T11:18:00</dc:date>
    <meta:editing-cycles>2</meta:editing-cycles>
    <meta:editing-duration>PT52113H31M44S</meta:editing-duration>
    <meta:document-statistic meta:table-count="28" meta:image-count="0" meta:object-count="0" meta:page-count="28" meta:paragraph-count="629" meta:word-count="2071" meta:character-count="1603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