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45cm" fo:margin-left="-0.624cm" fo:margin-right="-0.323cm" table:align="margins"/>
    </style:style>
    <style:style style:name="Таблица1.A" style:family="table-column">
      <style:table-column-properties style:column-width="3.826cm" style:rel-column-width="9070*"/>
    </style:style>
    <style:style style:name="Таблица1.B" style:family="table-column">
      <style:table-column-properties style:column-width="5.415cm" style:rel-column-width="12838*"/>
    </style:style>
    <style:style style:name="Таблица1.C" style:family="table-column">
      <style:table-column-properties style:column-width="4.958cm" style:rel-column-width="11752*"/>
    </style:style>
    <style:style style:name="Таблица1.D" style:family="table-column">
      <style:table-column-properties style:column-width="3.718cm" style:rel-column-width="8814*"/>
    </style:style>
    <style:style style:name="Таблица1.E" style:family="table-column">
      <style:table-column-properties style:column-width="2.559cm" style:rel-column-width="6068*"/>
    </style:style>
    <style:style style:name="Таблица1.F" style:family="table-column">
      <style:table-column-properties style:column-width="3.341cm" style:rel-column-width="7920*"/>
    </style:style>
    <style:style style:name="Таблица1.G" style:family="table-column">
      <style:table-column-properties style:column-width="3.828cm" style:rel-column-width="907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5cm" fo:margin-left="-0.624cm" fo:margin-right="-0.323cm" table:align="margins"/>
    </style:style>
    <style:style style:name="Таблица2.A" style:family="table-column">
      <style:table-column-properties style:column-width="3.826cm" style:rel-column-width="9070*"/>
    </style:style>
    <style:style style:name="Таблица2.B" style:family="table-column">
      <style:table-column-properties style:column-width="5.415cm" style:rel-column-width="12838*"/>
    </style:style>
    <style:style style:name="Таблица2.C" style:family="table-column">
      <style:table-column-properties style:column-width="4.958cm" style:rel-column-width="11752*"/>
    </style:style>
    <style:style style:name="Таблица2.D" style:family="table-column">
      <style:table-column-properties style:column-width="3.718cm" style:rel-column-width="8814*"/>
    </style:style>
    <style:style style:name="Таблица2.E" style:family="table-column">
      <style:table-column-properties style:column-width="2.559cm" style:rel-column-width="6068*"/>
    </style:style>
    <style:style style:name="Таблица2.F" style:family="table-column">
      <style:table-column-properties style:column-width="3.341cm" style:rel-column-width="7920*"/>
    </style:style>
    <style:style style:name="Таблица2.G" style:family="table-column">
      <style:table-column-properties style:column-width="3.828cm" style:rel-column-width="9073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5cm" fo:margin-left="-0.624cm" fo:margin-right="-0.323cm" table:align="margins"/>
    </style:style>
    <style:style style:name="Таблица3.A" style:family="table-column">
      <style:table-column-properties style:column-width="3.826cm" style:rel-column-width="9070*"/>
    </style:style>
    <style:style style:name="Таблица3.B" style:family="table-column">
      <style:table-column-properties style:column-width="5.415cm" style:rel-column-width="12838*"/>
    </style:style>
    <style:style style:name="Таблица3.C" style:family="table-column">
      <style:table-column-properties style:column-width="4.958cm" style:rel-column-width="11752*"/>
    </style:style>
    <style:style style:name="Таблица3.D" style:family="table-column">
      <style:table-column-properties style:column-width="3.718cm" style:rel-column-width="8814*"/>
    </style:style>
    <style:style style:name="Таблица3.E" style:family="table-column">
      <style:table-column-properties style:column-width="2.559cm" style:rel-column-width="6068*"/>
    </style:style>
    <style:style style:name="Таблица3.F" style:family="table-column">
      <style:table-column-properties style:column-width="3.341cm" style:rel-column-width="7920*"/>
    </style:style>
    <style:style style:name="Таблица3.G" style:family="table-column">
      <style:table-column-properties style:column-width="3.828cm" style:rel-column-width="9073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5cm" fo:margin-left="-0.624cm" fo:margin-right="-0.323cm" table:align="margins"/>
    </style:style>
    <style:style style:name="Таблица4.A" style:family="table-column">
      <style:table-column-properties style:column-width="3.826cm" style:rel-column-width="9070*"/>
    </style:style>
    <style:style style:name="Таблица4.B" style:family="table-column">
      <style:table-column-properties style:column-width="5.415cm" style:rel-column-width="12838*"/>
    </style:style>
    <style:style style:name="Таблица4.C" style:family="table-column">
      <style:table-column-properties style:column-width="4.958cm" style:rel-column-width="11752*"/>
    </style:style>
    <style:style style:name="Таблица4.D" style:family="table-column">
      <style:table-column-properties style:column-width="3.718cm" style:rel-column-width="8814*"/>
    </style:style>
    <style:style style:name="Таблица4.E" style:family="table-column">
      <style:table-column-properties style:column-width="2.559cm" style:rel-column-width="6068*"/>
    </style:style>
    <style:style style:name="Таблица4.F" style:family="table-column">
      <style:table-column-properties style:column-width="3.341cm" style:rel-column-width="7920*"/>
    </style:style>
    <style:style style:name="Таблица4.G" style:family="table-column">
      <style:table-column-properties style:column-width="3.828cm" style:rel-column-width="9073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5cm" fo:margin-left="-0.624cm" fo:margin-right="-0.323cm" table:align="margins"/>
    </style:style>
    <style:style style:name="Таблица5.A" style:family="table-column">
      <style:table-column-properties style:column-width="3.826cm" style:rel-column-width="9070*"/>
    </style:style>
    <style:style style:name="Таблица5.B" style:family="table-column">
      <style:table-column-properties style:column-width="5.415cm" style:rel-column-width="12838*"/>
    </style:style>
    <style:style style:name="Таблица5.C" style:family="table-column">
      <style:table-column-properties style:column-width="4.958cm" style:rel-column-width="11752*"/>
    </style:style>
    <style:style style:name="Таблица5.D" style:family="table-column">
      <style:table-column-properties style:column-width="3.718cm" style:rel-column-width="8814*"/>
    </style:style>
    <style:style style:name="Таблица5.E" style:family="table-column">
      <style:table-column-properties style:column-width="2.559cm" style:rel-column-width="6068*"/>
    </style:style>
    <style:style style:name="Таблица5.F" style:family="table-column">
      <style:table-column-properties style:column-width="3.341cm" style:rel-column-width="7920*"/>
    </style:style>
    <style:style style:name="Таблица5.G" style:family="table-column">
      <style:table-column-properties style:column-width="3.828cm" style:rel-column-width="9073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5cm" fo:margin-left="-0.624cm" fo:margin-right="-0.323cm" table:align="margins"/>
    </style:style>
    <style:style style:name="Таблица6.A" style:family="table-column">
      <style:table-column-properties style:column-width="3.826cm" style:rel-column-width="9070*"/>
    </style:style>
    <style:style style:name="Таблица6.B" style:family="table-column">
      <style:table-column-properties style:column-width="5.415cm" style:rel-column-width="12838*"/>
    </style:style>
    <style:style style:name="Таблица6.C" style:family="table-column">
      <style:table-column-properties style:column-width="4.958cm" style:rel-column-width="11752*"/>
    </style:style>
    <style:style style:name="Таблица6.D" style:family="table-column">
      <style:table-column-properties style:column-width="3.718cm" style:rel-column-width="8814*"/>
    </style:style>
    <style:style style:name="Таблица6.E" style:family="table-column">
      <style:table-column-properties style:column-width="2.559cm" style:rel-column-width="6068*"/>
    </style:style>
    <style:style style:name="Таблица6.F" style:family="table-column">
      <style:table-column-properties style:column-width="3.341cm" style:rel-column-width="7920*"/>
    </style:style>
    <style:style style:name="Таблица6.G" style:family="table-column">
      <style:table-column-properties style:column-width="3.828cm" style:rel-column-width="9073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5cm" fo:margin-left="-0.624cm" fo:margin-right="-0.323cm" table:align="margins"/>
    </style:style>
    <style:style style:name="Таблица7.A" style:family="table-column">
      <style:table-column-properties style:column-width="3.826cm" style:rel-column-width="9070*"/>
    </style:style>
    <style:style style:name="Таблица7.B" style:family="table-column">
      <style:table-column-properties style:column-width="5.415cm" style:rel-column-width="12838*"/>
    </style:style>
    <style:style style:name="Таблица7.C" style:family="table-column">
      <style:table-column-properties style:column-width="4.958cm" style:rel-column-width="11752*"/>
    </style:style>
    <style:style style:name="Таблица7.D" style:family="table-column">
      <style:table-column-properties style:column-width="3.718cm" style:rel-column-width="8814*"/>
    </style:style>
    <style:style style:name="Таблица7.E" style:family="table-column">
      <style:table-column-properties style:column-width="2.559cm" style:rel-column-width="6068*"/>
    </style:style>
    <style:style style:name="Таблица7.F" style:family="table-column">
      <style:table-column-properties style:column-width="3.341cm" style:rel-column-width="7920*"/>
    </style:style>
    <style:style style:name="Таблица7.G" style:family="table-column">
      <style:table-column-properties style:column-width="3.828cm" style:rel-column-width="9073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645cm" fo:margin-left="-0.624cm" fo:margin-right="-0.323cm" table:align="margins"/>
    </style:style>
    <style:style style:name="Таблица8.A" style:family="table-column">
      <style:table-column-properties style:column-width="3.826cm" style:rel-column-width="9070*"/>
    </style:style>
    <style:style style:name="Таблица8.B" style:family="table-column">
      <style:table-column-properties style:column-width="5.415cm" style:rel-column-width="12838*"/>
    </style:style>
    <style:style style:name="Таблица8.C" style:family="table-column">
      <style:table-column-properties style:column-width="4.958cm" style:rel-column-width="11752*"/>
    </style:style>
    <style:style style:name="Таблица8.D" style:family="table-column">
      <style:table-column-properties style:column-width="3.718cm" style:rel-column-width="8814*"/>
    </style:style>
    <style:style style:name="Таблица8.E" style:family="table-column">
      <style:table-column-properties style:column-width="2.559cm" style:rel-column-width="6068*"/>
    </style:style>
    <style:style style:name="Таблица8.F" style:family="table-column">
      <style:table-column-properties style:column-width="3.341cm" style:rel-column-width="7920*"/>
    </style:style>
    <style:style style:name="Таблица8.G" style:family="table-column">
      <style:table-column-properties style:column-width="3.828cm" style:rel-column-width="9073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5cm" fo:margin-left="-0.624cm" fo:margin-right="-0.323cm" table:align="margins"/>
    </style:style>
    <style:style style:name="Таблица9.A" style:family="table-column">
      <style:table-column-properties style:column-width="3.826cm" style:rel-column-width="9070*"/>
    </style:style>
    <style:style style:name="Таблица9.B" style:family="table-column">
      <style:table-column-properties style:column-width="5.415cm" style:rel-column-width="12838*"/>
    </style:style>
    <style:style style:name="Таблица9.C" style:family="table-column">
      <style:table-column-properties style:column-width="4.958cm" style:rel-column-width="11752*"/>
    </style:style>
    <style:style style:name="Таблица9.D" style:family="table-column">
      <style:table-column-properties style:column-width="3.718cm" style:rel-column-width="8814*"/>
    </style:style>
    <style:style style:name="Таблица9.E" style:family="table-column">
      <style:table-column-properties style:column-width="2.559cm" style:rel-column-width="6068*"/>
    </style:style>
    <style:style style:name="Таблица9.F" style:family="table-column">
      <style:table-column-properties style:column-width="3.341cm" style:rel-column-width="7920*"/>
    </style:style>
    <style:style style:name="Таблица9.G" style:family="table-column">
      <style:table-column-properties style:column-width="3.828cm" style:rel-column-width="907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5cm" fo:margin-left="-0.624cm" fo:margin-right="-0.323cm" table:align="margins"/>
    </style:style>
    <style:style style:name="Таблица10.A" style:family="table-column">
      <style:table-column-properties style:column-width="3.826cm" style:rel-column-width="9070*"/>
    </style:style>
    <style:style style:name="Таблица10.B" style:family="table-column">
      <style:table-column-properties style:column-width="5.415cm" style:rel-column-width="12838*"/>
    </style:style>
    <style:style style:name="Таблица10.C" style:family="table-column">
      <style:table-column-properties style:column-width="4.958cm" style:rel-column-width="11752*"/>
    </style:style>
    <style:style style:name="Таблица10.D" style:family="table-column">
      <style:table-column-properties style:column-width="3.718cm" style:rel-column-width="8814*"/>
    </style:style>
    <style:style style:name="Таблица10.E" style:family="table-column">
      <style:table-column-properties style:column-width="2.559cm" style:rel-column-width="6068*"/>
    </style:style>
    <style:style style:name="Таблица10.F" style:family="table-column">
      <style:table-column-properties style:column-width="3.341cm" style:rel-column-width="7920*"/>
    </style:style>
    <style:style style:name="Таблица10.G" style:family="table-column">
      <style:table-column-properties style:column-width="3.828cm" style:rel-column-width="9073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5cm" fo:margin-left="-0.624cm" fo:margin-right="-0.323cm" table:align="margins"/>
    </style:style>
    <style:style style:name="Таблица11.A" style:family="table-column">
      <style:table-column-properties style:column-width="3.826cm" style:rel-column-width="9070*"/>
    </style:style>
    <style:style style:name="Таблица11.B" style:family="table-column">
      <style:table-column-properties style:column-width="5.415cm" style:rel-column-width="12838*"/>
    </style:style>
    <style:style style:name="Таблица11.C" style:family="table-column">
      <style:table-column-properties style:column-width="4.958cm" style:rel-column-width="11752*"/>
    </style:style>
    <style:style style:name="Таблица11.D" style:family="table-column">
      <style:table-column-properties style:column-width="3.718cm" style:rel-column-width="8814*"/>
    </style:style>
    <style:style style:name="Таблица11.E" style:family="table-column">
      <style:table-column-properties style:column-width="2.559cm" style:rel-column-width="6068*"/>
    </style:style>
    <style:style style:name="Таблица11.F" style:family="table-column">
      <style:table-column-properties style:column-width="3.341cm" style:rel-column-width="7920*"/>
    </style:style>
    <style:style style:name="Таблица11.G" style:family="table-column">
      <style:table-column-properties style:column-width="3.828cm" style:rel-column-width="9073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5cm" fo:margin-left="-0.624cm" fo:margin-right="-0.323cm" table:align="margins"/>
    </style:style>
    <style:style style:name="Таблица12.A" style:family="table-column">
      <style:table-column-properties style:column-width="3.826cm" style:rel-column-width="9070*"/>
    </style:style>
    <style:style style:name="Таблица12.B" style:family="table-column">
      <style:table-column-properties style:column-width="5.415cm" style:rel-column-width="12838*"/>
    </style:style>
    <style:style style:name="Таблица12.C" style:family="table-column">
      <style:table-column-properties style:column-width="4.958cm" style:rel-column-width="11752*"/>
    </style:style>
    <style:style style:name="Таблица12.D" style:family="table-column">
      <style:table-column-properties style:column-width="3.718cm" style:rel-column-width="8814*"/>
    </style:style>
    <style:style style:name="Таблица12.E" style:family="table-column">
      <style:table-column-properties style:column-width="2.559cm" style:rel-column-width="6068*"/>
    </style:style>
    <style:style style:name="Таблица12.F" style:family="table-column">
      <style:table-column-properties style:column-width="3.341cm" style:rel-column-width="7920*"/>
    </style:style>
    <style:style style:name="Таблица12.G" style:family="table-column">
      <style:table-column-properties style:column-width="3.828cm" style:rel-column-width="9073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645cm" fo:margin-left="-0.624cm" fo:margin-right="-0.323cm" table:align="margins"/>
    </style:style>
    <style:style style:name="Таблица13.A" style:family="table-column">
      <style:table-column-properties style:column-width="3.826cm" style:rel-column-width="9070*"/>
    </style:style>
    <style:style style:name="Таблица13.B" style:family="table-column">
      <style:table-column-properties style:column-width="5.415cm" style:rel-column-width="12838*"/>
    </style:style>
    <style:style style:name="Таблица13.C" style:family="table-column">
      <style:table-column-properties style:column-width="4.958cm" style:rel-column-width="11752*"/>
    </style:style>
    <style:style style:name="Таблица13.D" style:family="table-column">
      <style:table-column-properties style:column-width="3.718cm" style:rel-column-width="8814*"/>
    </style:style>
    <style:style style:name="Таблица13.E" style:family="table-column">
      <style:table-column-properties style:column-width="2.559cm" style:rel-column-width="6068*"/>
    </style:style>
    <style:style style:name="Таблица13.F" style:family="table-column">
      <style:table-column-properties style:column-width="3.341cm" style:rel-column-width="7920*"/>
    </style:style>
    <style:style style:name="Таблица13.G" style:family="table-column">
      <style:table-column-properties style:column-width="3.828cm" style:rel-column-width="9073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645cm" fo:margin-left="-0.624cm" fo:margin-right="-0.323cm" table:align="margins"/>
    </style:style>
    <style:style style:name="Таблица14.A" style:family="table-column">
      <style:table-column-properties style:column-width="3.826cm" style:rel-column-width="9070*"/>
    </style:style>
    <style:style style:name="Таблица14.B" style:family="table-column">
      <style:table-column-properties style:column-width="5.415cm" style:rel-column-width="12838*"/>
    </style:style>
    <style:style style:name="Таблица14.C" style:family="table-column">
      <style:table-column-properties style:column-width="4.958cm" style:rel-column-width="11752*"/>
    </style:style>
    <style:style style:name="Таблица14.D" style:family="table-column">
      <style:table-column-properties style:column-width="3.718cm" style:rel-column-width="8814*"/>
    </style:style>
    <style:style style:name="Таблица14.E" style:family="table-column">
      <style:table-column-properties style:column-width="2.559cm" style:rel-column-width="6068*"/>
    </style:style>
    <style:style style:name="Таблица14.F" style:family="table-column">
      <style:table-column-properties style:column-width="3.341cm" style:rel-column-width="7920*"/>
    </style:style>
    <style:style style:name="Таблица14.G" style:family="table-column">
      <style:table-column-properties style:column-width="3.828cm" style:rel-column-width="9073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645cm" fo:margin-left="-0.624cm" fo:margin-right="-0.323cm" table:align="margins"/>
    </style:style>
    <style:style style:name="Таблица15.A" style:family="table-column">
      <style:table-column-properties style:column-width="3.826cm" style:rel-column-width="9070*"/>
    </style:style>
    <style:style style:name="Таблица15.B" style:family="table-column">
      <style:table-column-properties style:column-width="5.415cm" style:rel-column-width="12838*"/>
    </style:style>
    <style:style style:name="Таблица15.C" style:family="table-column">
      <style:table-column-properties style:column-width="4.958cm" style:rel-column-width="11752*"/>
    </style:style>
    <style:style style:name="Таблица15.D" style:family="table-column">
      <style:table-column-properties style:column-width="3.718cm" style:rel-column-width="8814*"/>
    </style:style>
    <style:style style:name="Таблица15.E" style:family="table-column">
      <style:table-column-properties style:column-width="2.559cm" style:rel-column-width="6068*"/>
    </style:style>
    <style:style style:name="Таблица15.F" style:family="table-column">
      <style:table-column-properties style:column-width="3.341cm" style:rel-column-width="7920*"/>
    </style:style>
    <style:style style:name="Таблица15.G" style:family="table-column">
      <style:table-column-properties style:column-width="3.828cm" style:rel-column-width="9073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645cm" fo:margin-left="-0.624cm" fo:margin-right="-0.323cm" table:align="margins"/>
    </style:style>
    <style:style style:name="Таблица16.A" style:family="table-column">
      <style:table-column-properties style:column-width="3.826cm" style:rel-column-width="9070*"/>
    </style:style>
    <style:style style:name="Таблица16.B" style:family="table-column">
      <style:table-column-properties style:column-width="5.415cm" style:rel-column-width="12838*"/>
    </style:style>
    <style:style style:name="Таблица16.C" style:family="table-column">
      <style:table-column-properties style:column-width="4.958cm" style:rel-column-width="11752*"/>
    </style:style>
    <style:style style:name="Таблица16.D" style:family="table-column">
      <style:table-column-properties style:column-width="3.718cm" style:rel-column-width="8814*"/>
    </style:style>
    <style:style style:name="Таблица16.E" style:family="table-column">
      <style:table-column-properties style:column-width="2.559cm" style:rel-column-width="6068*"/>
    </style:style>
    <style:style style:name="Таблица16.F" style:family="table-column">
      <style:table-column-properties style:column-width="3.341cm" style:rel-column-width="7920*"/>
    </style:style>
    <style:style style:name="Таблица16.G" style:family="table-column">
      <style:table-column-properties style:column-width="3.828cm" style:rel-column-width="9073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7.645cm" fo:margin-left="-0.624cm" fo:margin-right="-0.323cm" table:align="margins"/>
    </style:style>
    <style:style style:name="Таблица17.A" style:family="table-column">
      <style:table-column-properties style:column-width="3.826cm" style:rel-column-width="9070*"/>
    </style:style>
    <style:style style:name="Таблица17.B" style:family="table-column">
      <style:table-column-properties style:column-width="5.415cm" style:rel-column-width="12838*"/>
    </style:style>
    <style:style style:name="Таблица17.C" style:family="table-column">
      <style:table-column-properties style:column-width="4.958cm" style:rel-column-width="11752*"/>
    </style:style>
    <style:style style:name="Таблица17.D" style:family="table-column">
      <style:table-column-properties style:column-width="3.718cm" style:rel-column-width="8814*"/>
    </style:style>
    <style:style style:name="Таблица17.E" style:family="table-column">
      <style:table-column-properties style:column-width="2.559cm" style:rel-column-width="6068*"/>
    </style:style>
    <style:style style:name="Таблица17.F" style:family="table-column">
      <style:table-column-properties style:column-width="3.341cm" style:rel-column-width="7920*"/>
    </style:style>
    <style:style style:name="Таблица17.G" style:family="table-column">
      <style:table-column-properties style:column-width="3.828cm" style:rel-column-width="9073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7.645cm" fo:margin-left="-0.624cm" fo:margin-right="-0.323cm" table:align="margins"/>
    </style:style>
    <style:style style:name="Таблица18.A" style:family="table-column">
      <style:table-column-properties style:column-width="3.826cm" style:rel-column-width="9070*"/>
    </style:style>
    <style:style style:name="Таблица18.B" style:family="table-column">
      <style:table-column-properties style:column-width="5.415cm" style:rel-column-width="12838*"/>
    </style:style>
    <style:style style:name="Таблица18.C" style:family="table-column">
      <style:table-column-properties style:column-width="4.958cm" style:rel-column-width="11752*"/>
    </style:style>
    <style:style style:name="Таблица18.D" style:family="table-column">
      <style:table-column-properties style:column-width="3.718cm" style:rel-column-width="8814*"/>
    </style:style>
    <style:style style:name="Таблица18.E" style:family="table-column">
      <style:table-column-properties style:column-width="2.559cm" style:rel-column-width="6068*"/>
    </style:style>
    <style:style style:name="Таблица18.F" style:family="table-column">
      <style:table-column-properties style:column-width="3.341cm" style:rel-column-width="7920*"/>
    </style:style>
    <style:style style:name="Таблица18.G" style:family="table-column">
      <style:table-column-properties style:column-width="3.828cm" style:rel-column-width="9073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645cm" fo:margin-left="-0.624cm" fo:margin-right="-0.323cm" table:align="margins"/>
    </style:style>
    <style:style style:name="Таблица19.A" style:family="table-column">
      <style:table-column-properties style:column-width="3.826cm" style:rel-column-width="9070*"/>
    </style:style>
    <style:style style:name="Таблица19.B" style:family="table-column">
      <style:table-column-properties style:column-width="5.415cm" style:rel-column-width="12838*"/>
    </style:style>
    <style:style style:name="Таблица19.C" style:family="table-column">
      <style:table-column-properties style:column-width="4.958cm" style:rel-column-width="11752*"/>
    </style:style>
    <style:style style:name="Таблица19.D" style:family="table-column">
      <style:table-column-properties style:column-width="3.718cm" style:rel-column-width="8814*"/>
    </style:style>
    <style:style style:name="Таблица19.E" style:family="table-column">
      <style:table-column-properties style:column-width="2.559cm" style:rel-column-width="6068*"/>
    </style:style>
    <style:style style:name="Таблица19.F" style:family="table-column">
      <style:table-column-properties style:column-width="3.341cm" style:rel-column-width="7920*"/>
    </style:style>
    <style:style style:name="Таблица19.G" style:family="table-column">
      <style:table-column-properties style:column-width="3.828cm" style:rel-column-width="9073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18cm solid #000000" fo:border-right="none" fo:border-top="none" fo:border-bottom="0.018cm solid #000000"/>
    </style:style>
    <style:style style:name="Таблица19.A3" style:family="table-cell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7.645cm" fo:margin-left="-0.624cm" fo:margin-right="-0.323cm" table:align="margins"/>
    </style:style>
    <style:style style:name="Таблица20.A" style:family="table-column">
      <style:table-column-properties style:column-width="3.826cm" style:rel-column-width="9070*"/>
    </style:style>
    <style:style style:name="Таблица20.B" style:family="table-column">
      <style:table-column-properties style:column-width="5.415cm" style:rel-column-width="12838*"/>
    </style:style>
    <style:style style:name="Таблица20.C" style:family="table-column">
      <style:table-column-properties style:column-width="4.958cm" style:rel-column-width="11752*"/>
    </style:style>
    <style:style style:name="Таблица20.D" style:family="table-column">
      <style:table-column-properties style:column-width="3.718cm" style:rel-column-width="8814*"/>
    </style:style>
    <style:style style:name="Таблица20.E" style:family="table-column">
      <style:table-column-properties style:column-width="2.559cm" style:rel-column-width="6068*"/>
    </style:style>
    <style:style style:name="Таблица20.F" style:family="table-column">
      <style:table-column-properties style:column-width="3.341cm" style:rel-column-width="7920*"/>
    </style:style>
    <style:style style:name="Таблица20.G" style:family="table-column">
      <style:table-column-properties style:column-width="3.828cm" style:rel-column-width="9073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D2" style:family="table-cell">
      <style:table-cell-properties fo:padding="0.097cm" fo:border-left="0.018cm solid #000000" fo:border-right="none" fo:border-top="none" fo:border-bottom="0.018cm solid #000000"/>
    </style:style>
    <style:style style:name="Таблица20.A3" style:family="table-cell">
      <style:table-cell-properties fo:padding="0.097cm" fo:border-left="0.002cm solid #000000" fo:border-right="none" fo:border-top="none" fo:border-bottom="0.002cm solid #000000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7.645cm" fo:margin-left="-0.624cm" fo:margin-right="-0.323cm" table:align="margins"/>
    </style:style>
    <style:style style:name="Таблица21.A" style:family="table-column">
      <style:table-column-properties style:column-width="3.826cm" style:rel-column-width="9070*"/>
    </style:style>
    <style:style style:name="Таблица21.B" style:family="table-column">
      <style:table-column-properties style:column-width="5.415cm" style:rel-column-width="12838*"/>
    </style:style>
    <style:style style:name="Таблица21.C" style:family="table-column">
      <style:table-column-properties style:column-width="4.958cm" style:rel-column-width="11752*"/>
    </style:style>
    <style:style style:name="Таблица21.D" style:family="table-column">
      <style:table-column-properties style:column-width="3.718cm" style:rel-column-width="8814*"/>
    </style:style>
    <style:style style:name="Таблица21.E" style:family="table-column">
      <style:table-column-properties style:column-width="2.559cm" style:rel-column-width="6068*"/>
    </style:style>
    <style:style style:name="Таблица21.F" style:family="table-column">
      <style:table-column-properties style:column-width="3.341cm" style:rel-column-width="7920*"/>
    </style:style>
    <style:style style:name="Таблица21.G" style:family="table-column">
      <style:table-column-properties style:column-width="3.828cm" style:rel-column-width="9073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18cm solid #000000" fo:border-right="none" fo:border-top="none" fo:border-bottom="0.018cm solid #000000"/>
    </style:style>
    <style:style style:name="Таблица21.A3" style:family="table-cell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7.645cm" fo:margin-left="-0.624cm" fo:margin-right="-0.323cm" table:align="margins"/>
    </style:style>
    <style:style style:name="Таблица22.A" style:family="table-column">
      <style:table-column-properties style:column-width="3.826cm" style:rel-column-width="9070*"/>
    </style:style>
    <style:style style:name="Таблица22.B" style:family="table-column">
      <style:table-column-properties style:column-width="5.415cm" style:rel-column-width="12838*"/>
    </style:style>
    <style:style style:name="Таблица22.C" style:family="table-column">
      <style:table-column-properties style:column-width="4.958cm" style:rel-column-width="11752*"/>
    </style:style>
    <style:style style:name="Таблица22.D" style:family="table-column">
      <style:table-column-properties style:column-width="3.718cm" style:rel-column-width="8814*"/>
    </style:style>
    <style:style style:name="Таблица22.E" style:family="table-column">
      <style:table-column-properties style:column-width="2.559cm" style:rel-column-width="6068*"/>
    </style:style>
    <style:style style:name="Таблица22.F" style:family="table-column">
      <style:table-column-properties style:column-width="3.341cm" style:rel-column-width="7920*"/>
    </style:style>
    <style:style style:name="Таблица22.G" style:family="table-column">
      <style:table-column-properties style:column-width="3.828cm" style:rel-column-width="9073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18cm solid #000000" fo:border-right="none" fo:border-top="none" fo:border-bottom="0.018cm solid #000000"/>
    </style:style>
    <style:style style:name="Таблица22.A3" style:family="table-cell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7.645cm" fo:margin-left="-0.624cm" fo:margin-right="-0.323cm" table:align="margins"/>
    </style:style>
    <style:style style:name="Таблица23.A" style:family="table-column">
      <style:table-column-properties style:column-width="3.826cm" style:rel-column-width="9070*"/>
    </style:style>
    <style:style style:name="Таблица23.B" style:family="table-column">
      <style:table-column-properties style:column-width="5.415cm" style:rel-column-width="12838*"/>
    </style:style>
    <style:style style:name="Таблица23.C" style:family="table-column">
      <style:table-column-properties style:column-width="4.958cm" style:rel-column-width="11752*"/>
    </style:style>
    <style:style style:name="Таблица23.D" style:family="table-column">
      <style:table-column-properties style:column-width="3.718cm" style:rel-column-width="8814*"/>
    </style:style>
    <style:style style:name="Таблица23.E" style:family="table-column">
      <style:table-column-properties style:column-width="2.559cm" style:rel-column-width="6068*"/>
    </style:style>
    <style:style style:name="Таблица23.F" style:family="table-column">
      <style:table-column-properties style:column-width="3.341cm" style:rel-column-width="7920*"/>
    </style:style>
    <style:style style:name="Таблица23.G" style:family="table-column">
      <style:table-column-properties style:column-width="3.828cm" style:rel-column-width="9073*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D2" style:family="table-cell">
      <style:table-cell-properties fo:padding="0.097cm" fo:border-left="0.018cm solid #000000" fo:border-right="none" fo:border-top="none" fo:border-bottom="0.018cm solid #000000"/>
    </style:style>
    <style:style style:name="Таблица23.A3" style:family="table-cell">
      <style:table-cell-properties fo:padding="0.097cm" fo:border-left="0.002cm solid #000000" fo:border-right="none" fo:border-top="none" fo:border-bottom="0.002cm solid #000000"/>
    </style:style>
    <style:style style:name="Таблица2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7.645cm" fo:margin-left="-0.624cm" fo:margin-right="-0.323cm" table:align="margins"/>
    </style:style>
    <style:style style:name="Таблица24.A" style:family="table-column">
      <style:table-column-properties style:column-width="3.826cm" style:rel-column-width="9070*"/>
    </style:style>
    <style:style style:name="Таблица24.B" style:family="table-column">
      <style:table-column-properties style:column-width="5.415cm" style:rel-column-width="12838*"/>
    </style:style>
    <style:style style:name="Таблица24.C" style:family="table-column">
      <style:table-column-properties style:column-width="4.958cm" style:rel-column-width="11752*"/>
    </style:style>
    <style:style style:name="Таблица24.D" style:family="table-column">
      <style:table-column-properties style:column-width="3.718cm" style:rel-column-width="8814*"/>
    </style:style>
    <style:style style:name="Таблица24.E" style:family="table-column">
      <style:table-column-properties style:column-width="2.559cm" style:rel-column-width="6068*"/>
    </style:style>
    <style:style style:name="Таблица24.F" style:family="table-column">
      <style:table-column-properties style:column-width="3.341cm" style:rel-column-width="7920*"/>
    </style:style>
    <style:style style:name="Таблица24.G" style:family="table-column">
      <style:table-column-properties style:column-width="3.828cm" style:rel-column-width="9073*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D2" style:family="table-cell">
      <style:table-cell-properties fo:padding="0.097cm" fo:border-left="0.018cm solid #000000" fo:border-right="none" fo:border-top="none" fo:border-bottom="0.018cm solid #000000"/>
    </style:style>
    <style:style style:name="Таблица24.A3" style:family="table-cell">
      <style:table-cell-properties fo:padding="0.097cm" fo:border-left="0.002cm solid #000000" fo:border-right="none" fo:border-top="none" fo:border-bottom="0.002cm solid #000000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7.645cm" fo:margin-left="-0.624cm" fo:margin-right="-0.323cm" table:align="margins"/>
    </style:style>
    <style:style style:name="Таблица25.A" style:family="table-column">
      <style:table-column-properties style:column-width="3.826cm" style:rel-column-width="9070*"/>
    </style:style>
    <style:style style:name="Таблица25.B" style:family="table-column">
      <style:table-column-properties style:column-width="5.415cm" style:rel-column-width="12838*"/>
    </style:style>
    <style:style style:name="Таблица25.C" style:family="table-column">
      <style:table-column-properties style:column-width="4.958cm" style:rel-column-width="11752*"/>
    </style:style>
    <style:style style:name="Таблица25.D" style:family="table-column">
      <style:table-column-properties style:column-width="3.718cm" style:rel-column-width="8814*"/>
    </style:style>
    <style:style style:name="Таблица25.E" style:family="table-column">
      <style:table-column-properties style:column-width="2.559cm" style:rel-column-width="6068*"/>
    </style:style>
    <style:style style:name="Таблица25.F" style:family="table-column">
      <style:table-column-properties style:column-width="3.341cm" style:rel-column-width="7920*"/>
    </style:style>
    <style:style style:name="Таблица25.G" style:family="table-column">
      <style:table-column-properties style:column-width="3.828cm" style:rel-column-width="9073*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D2" style:family="table-cell">
      <style:table-cell-properties fo:padding="0.097cm" fo:border-left="0.018cm solid #000000" fo:border-right="none" fo:border-top="none" fo:border-bottom="0.018cm solid #000000"/>
    </style:style>
    <style:style style:name="Таблица25.A3" style:family="table-cell">
      <style:table-cell-properties fo:padding="0.097cm" fo:border-left="0.002cm solid #000000" fo:border-right="none" fo:border-top="none" fo:border-bottom="0.002cm solid #000000"/>
    </style:style>
    <style:style style:name="Таблица2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645cm" fo:margin-left="-0.624cm" fo:margin-right="-0.323cm" table:align="margins"/>
    </style:style>
    <style:style style:name="Таблица26.A" style:family="table-column">
      <style:table-column-properties style:column-width="3.826cm" style:rel-column-width="9070*"/>
    </style:style>
    <style:style style:name="Таблица26.B" style:family="table-column">
      <style:table-column-properties style:column-width="5.415cm" style:rel-column-width="12838*"/>
    </style:style>
    <style:style style:name="Таблица26.C" style:family="table-column">
      <style:table-column-properties style:column-width="4.958cm" style:rel-column-width="11752*"/>
    </style:style>
    <style:style style:name="Таблица26.D" style:family="table-column">
      <style:table-column-properties style:column-width="3.718cm" style:rel-column-width="8814*"/>
    </style:style>
    <style:style style:name="Таблица26.E" style:family="table-column">
      <style:table-column-properties style:column-width="2.559cm" style:rel-column-width="6068*"/>
    </style:style>
    <style:style style:name="Таблица26.F" style:family="table-column">
      <style:table-column-properties style:column-width="3.341cm" style:rel-column-width="7920*"/>
    </style:style>
    <style:style style:name="Таблица26.G" style:family="table-column">
      <style:table-column-properties style:column-width="3.828cm" style:rel-column-width="9073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18cm solid #000000" fo:border-right="none" fo:border-top="none" fo:border-bottom="0.018cm solid #000000"/>
    </style:style>
    <style:style style:name="Таблица26.A3" style:family="table-cell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7.645cm" fo:margin-left="-0.624cm" fo:margin-right="-0.323cm" table:align="margins"/>
    </style:style>
    <style:style style:name="Таблица27.A" style:family="table-column">
      <style:table-column-properties style:column-width="3.826cm" style:rel-column-width="9070*"/>
    </style:style>
    <style:style style:name="Таблица27.B" style:family="table-column">
      <style:table-column-properties style:column-width="5.415cm" style:rel-column-width="12838*"/>
    </style:style>
    <style:style style:name="Таблица27.C" style:family="table-column">
      <style:table-column-properties style:column-width="4.958cm" style:rel-column-width="11752*"/>
    </style:style>
    <style:style style:name="Таблица27.D" style:family="table-column">
      <style:table-column-properties style:column-width="3.718cm" style:rel-column-width="8814*"/>
    </style:style>
    <style:style style:name="Таблица27.E" style:family="table-column">
      <style:table-column-properties style:column-width="2.559cm" style:rel-column-width="6068*"/>
    </style:style>
    <style:style style:name="Таблица27.F" style:family="table-column">
      <style:table-column-properties style:column-width="3.341cm" style:rel-column-width="7920*"/>
    </style:style>
    <style:style style:name="Таблица27.G" style:family="table-column">
      <style:table-column-properties style:column-width="3.828cm" style:rel-column-width="9073*"/>
    </style:style>
    <style:style style:name="Таблица27.1" style:family="table-row">
      <style:table-row-properties style:keep-together="false" fo:keep-together="always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7.D2" style:family="table-cell">
      <style:table-cell-properties fo:padding="0.097cm" fo:border-left="0.018cm solid #000000" fo:border-right="none" fo:border-top="none" fo:border-bottom="0.018cm solid #000000"/>
    </style:style>
    <style:style style:name="Таблица27.A3" style:family="table-cell">
      <style:table-cell-properties fo:padding="0.097cm" fo:border-left="0.002cm solid #000000" fo:border-right="none" fo:border-top="none" fo:border-bottom="0.002cm solid #000000"/>
    </style:style>
    <style:style style:name="Таблица2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7.645cm" fo:margin-left="-0.624cm" fo:margin-right="-0.323cm" table:align="margins"/>
    </style:style>
    <style:style style:name="Таблица28.A" style:family="table-column">
      <style:table-column-properties style:column-width="3.826cm" style:rel-column-width="9070*"/>
    </style:style>
    <style:style style:name="Таблица28.B" style:family="table-column">
      <style:table-column-properties style:column-width="5.415cm" style:rel-column-width="12838*"/>
    </style:style>
    <style:style style:name="Таблица28.C" style:family="table-column">
      <style:table-column-properties style:column-width="4.958cm" style:rel-column-width="11752*"/>
    </style:style>
    <style:style style:name="Таблица28.D" style:family="table-column">
      <style:table-column-properties style:column-width="3.718cm" style:rel-column-width="8814*"/>
    </style:style>
    <style:style style:name="Таблица28.E" style:family="table-column">
      <style:table-column-properties style:column-width="2.559cm" style:rel-column-width="6068*"/>
    </style:style>
    <style:style style:name="Таблица28.F" style:family="table-column">
      <style:table-column-properties style:column-width="3.341cm" style:rel-column-width="7920*"/>
    </style:style>
    <style:style style:name="Таблица28.G" style:family="table-column">
      <style:table-column-properties style:column-width="3.828cm" style:rel-column-width="9073*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8.D2" style:family="table-cell">
      <style:table-cell-properties fo:padding="0.097cm" fo:border-left="0.018cm solid #000000" fo:border-right="none" fo:border-top="none" fo:border-bottom="0.018cm solid #000000"/>
    </style:style>
    <style:style style:name="Таблица28.A3" style:family="table-cell">
      <style:table-cell-properties fo:padding="0.097cm" fo:border-left="0.002cm solid #000000" fo:border-right="none" fo:border-top="none" fo:border-bottom="0.002cm solid #000000"/>
    </style:style>
    <style:style style:name="Таблица2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7.645cm" fo:margin-left="-0.624cm" fo:margin-right="-0.323cm" table:align="margins"/>
    </style:style>
    <style:style style:name="Таблица29.A" style:family="table-column">
      <style:table-column-properties style:column-width="3.826cm" style:rel-column-width="9070*"/>
    </style:style>
    <style:style style:name="Таблица29.B" style:family="table-column">
      <style:table-column-properties style:column-width="5.415cm" style:rel-column-width="12838*"/>
    </style:style>
    <style:style style:name="Таблица29.C" style:family="table-column">
      <style:table-column-properties style:column-width="4.958cm" style:rel-column-width="11752*"/>
    </style:style>
    <style:style style:name="Таблица29.D" style:family="table-column">
      <style:table-column-properties style:column-width="3.718cm" style:rel-column-width="8814*"/>
    </style:style>
    <style:style style:name="Таблица29.E" style:family="table-column">
      <style:table-column-properties style:column-width="2.559cm" style:rel-column-width="6068*"/>
    </style:style>
    <style:style style:name="Таблица29.F" style:family="table-column">
      <style:table-column-properties style:column-width="3.341cm" style:rel-column-width="7920*"/>
    </style:style>
    <style:style style:name="Таблица29.G" style:family="table-column">
      <style:table-column-properties style:column-width="3.828cm" style:rel-column-width="9073*"/>
    </style:style>
    <style:style style:name="Таблица29.1" style:family="table-row">
      <style:table-row-properties style:keep-together="false" fo:keep-together="always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29.D2" style:family="table-cell">
      <style:table-cell-properties fo:padding="0.097cm" fo:border-left="0.018cm solid #000000" fo:border-right="none" fo:border-top="none" fo:border-bottom="0.018cm solid #000000"/>
    </style:style>
    <style:style style:name="Таблица29.A3" style:family="table-cell">
      <style:table-cell-properties fo:padding="0.097cm" fo:border-left="0.002cm solid #000000" fo:border-right="none" fo:border-top="none" fo:border-bottom="0.002cm solid #000000"/>
    </style:style>
    <style:style style:name="Таблица2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7.645cm" fo:margin-left="-0.624cm" fo:margin-right="-0.323cm" table:align="margins"/>
    </style:style>
    <style:style style:name="Таблица30.A" style:family="table-column">
      <style:table-column-properties style:column-width="3.826cm" style:rel-column-width="9070*"/>
    </style:style>
    <style:style style:name="Таблица30.B" style:family="table-column">
      <style:table-column-properties style:column-width="5.415cm" style:rel-column-width="12838*"/>
    </style:style>
    <style:style style:name="Таблица30.C" style:family="table-column">
      <style:table-column-properties style:column-width="4.958cm" style:rel-column-width="11752*"/>
    </style:style>
    <style:style style:name="Таблица30.D" style:family="table-column">
      <style:table-column-properties style:column-width="3.718cm" style:rel-column-width="8814*"/>
    </style:style>
    <style:style style:name="Таблица30.E" style:family="table-column">
      <style:table-column-properties style:column-width="2.559cm" style:rel-column-width="6068*"/>
    </style:style>
    <style:style style:name="Таблица30.F" style:family="table-column">
      <style:table-column-properties style:column-width="3.341cm" style:rel-column-width="7920*"/>
    </style:style>
    <style:style style:name="Таблица30.G" style:family="table-column">
      <style:table-column-properties style:column-width="3.828cm" style:rel-column-width="9073*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D2" style:family="table-cell">
      <style:table-cell-properties fo:padding="0.097cm" fo:border-left="0.018cm solid #000000" fo:border-right="none" fo:border-top="none" fo:border-bottom="0.018cm solid #000000"/>
    </style:style>
    <style:style style:name="Таблица30.A3" style:family="table-cell">
      <style:table-cell-properties fo:padding="0.097cm" fo:border-left="0.002cm solid #000000" fo:border-right="none" fo:border-top="none" fo:border-bottom="0.002cm solid #000000"/>
    </style:style>
    <style:style style:name="Таблица3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7.645cm" fo:margin-left="-0.624cm" fo:margin-right="-0.323cm" table:align="margins"/>
    </style:style>
    <style:style style:name="Таблица31.A" style:family="table-column">
      <style:table-column-properties style:column-width="3.826cm" style:rel-column-width="9070*"/>
    </style:style>
    <style:style style:name="Таблица31.B" style:family="table-column">
      <style:table-column-properties style:column-width="5.415cm" style:rel-column-width="12838*"/>
    </style:style>
    <style:style style:name="Таблица31.C" style:family="table-column">
      <style:table-column-properties style:column-width="4.958cm" style:rel-column-width="11752*"/>
    </style:style>
    <style:style style:name="Таблица31.D" style:family="table-column">
      <style:table-column-properties style:column-width="3.718cm" style:rel-column-width="8814*"/>
    </style:style>
    <style:style style:name="Таблица31.E" style:family="table-column">
      <style:table-column-properties style:column-width="2.559cm" style:rel-column-width="6068*"/>
    </style:style>
    <style:style style:name="Таблица31.F" style:family="table-column">
      <style:table-column-properties style:column-width="3.341cm" style:rel-column-width="7920*"/>
    </style:style>
    <style:style style:name="Таблица31.G" style:family="table-column">
      <style:table-column-properties style:column-width="3.828cm" style:rel-column-width="9073*"/>
    </style:style>
    <style:style style:name="Таблица31.1" style:family="table-row">
      <style:table-row-properties style:keep-together="false" fo:keep-together="always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D2" style:family="table-cell">
      <style:table-cell-properties fo:padding="0.097cm" fo:border-left="0.018cm solid #000000" fo:border-right="none" fo:border-top="none" fo:border-bottom="0.018cm solid #000000"/>
    </style:style>
    <style:style style:name="Таблица31.A3" style:family="table-cell">
      <style:table-cell-properties fo:padding="0.097cm" fo:border-left="0.002cm solid #000000" fo:border-right="none" fo:border-top="none" fo:border-bottom="0.002cm solid #000000"/>
    </style:style>
    <style:style style:name="Таблица3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7.645cm" fo:margin-left="-0.624cm" fo:margin-right="-0.323cm" table:align="margins"/>
    </style:style>
    <style:style style:name="Таблица32.A" style:family="table-column">
      <style:table-column-properties style:column-width="3.826cm" style:rel-column-width="9070*"/>
    </style:style>
    <style:style style:name="Таблица32.B" style:family="table-column">
      <style:table-column-properties style:column-width="5.415cm" style:rel-column-width="12838*"/>
    </style:style>
    <style:style style:name="Таблица32.C" style:family="table-column">
      <style:table-column-properties style:column-width="4.958cm" style:rel-column-width="11752*"/>
    </style:style>
    <style:style style:name="Таблица32.D" style:family="table-column">
      <style:table-column-properties style:column-width="3.718cm" style:rel-column-width="8814*"/>
    </style:style>
    <style:style style:name="Таблица32.E" style:family="table-column">
      <style:table-column-properties style:column-width="2.559cm" style:rel-column-width="6068*"/>
    </style:style>
    <style:style style:name="Таблица32.F" style:family="table-column">
      <style:table-column-properties style:column-width="3.341cm" style:rel-column-width="7920*"/>
    </style:style>
    <style:style style:name="Таблица32.G" style:family="table-column">
      <style:table-column-properties style:column-width="3.828cm" style:rel-column-width="9073*"/>
    </style:style>
    <style:style style:name="Таблица32.1" style:family="table-row">
      <style:table-row-properties style:keep-together="false" fo:keep-together="always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2.D2" style:family="table-cell">
      <style:table-cell-properties fo:padding="0.097cm" fo:border-left="0.018cm solid #000000" fo:border-right="none" fo:border-top="none" fo:border-bottom="0.018cm solid #000000"/>
    </style:style>
    <style:style style:name="Таблица32.A3" style:family="table-cell">
      <style:table-cell-properties fo:padding="0.097cm" fo:border-left="0.002cm solid #000000" fo:border-right="none" fo:border-top="none" fo:border-bottom="0.002cm solid #000000"/>
    </style:style>
    <style:style style:name="Таблица3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7.645cm" fo:margin-left="-0.624cm" fo:margin-right="-0.323cm" table:align="margins"/>
    </style:style>
    <style:style style:name="Таблица33.A" style:family="table-column">
      <style:table-column-properties style:column-width="3.826cm" style:rel-column-width="9070*"/>
    </style:style>
    <style:style style:name="Таблица33.B" style:family="table-column">
      <style:table-column-properties style:column-width="5.415cm" style:rel-column-width="12838*"/>
    </style:style>
    <style:style style:name="Таблица33.C" style:family="table-column">
      <style:table-column-properties style:column-width="4.958cm" style:rel-column-width="11752*"/>
    </style:style>
    <style:style style:name="Таблица33.D" style:family="table-column">
      <style:table-column-properties style:column-width="3.718cm" style:rel-column-width="8814*"/>
    </style:style>
    <style:style style:name="Таблица33.E" style:family="table-column">
      <style:table-column-properties style:column-width="2.559cm" style:rel-column-width="6068*"/>
    </style:style>
    <style:style style:name="Таблица33.F" style:family="table-column">
      <style:table-column-properties style:column-width="3.341cm" style:rel-column-width="7920*"/>
    </style:style>
    <style:style style:name="Таблица33.G" style:family="table-column">
      <style:table-column-properties style:column-width="3.828cm" style:rel-column-width="9073*"/>
    </style:style>
    <style:style style:name="Таблица33.1" style:family="table-row">
      <style:table-row-properties style:keep-together="false" fo:keep-together="always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D2" style:family="table-cell">
      <style:table-cell-properties fo:padding="0.097cm" fo:border-left="0.018cm solid #000000" fo:border-right="none" fo:border-top="none" fo:border-bottom="0.018cm solid #000000"/>
    </style:style>
    <style:style style:name="Таблица33.A3" style:family="table-cell">
      <style:table-cell-properties fo:padding="0.097cm" fo:border-left="0.002cm solid #000000" fo:border-right="none" fo:border-top="none" fo:border-bottom="0.002cm solid #000000"/>
    </style:style>
    <style:style style:name="Таблица3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7.645cm" fo:margin-left="-0.624cm" fo:margin-right="-0.323cm" table:align="margins"/>
    </style:style>
    <style:style style:name="Таблица34.A" style:family="table-column">
      <style:table-column-properties style:column-width="3.826cm" style:rel-column-width="9070*"/>
    </style:style>
    <style:style style:name="Таблица34.B" style:family="table-column">
      <style:table-column-properties style:column-width="5.415cm" style:rel-column-width="12838*"/>
    </style:style>
    <style:style style:name="Таблица34.C" style:family="table-column">
      <style:table-column-properties style:column-width="4.958cm" style:rel-column-width="11752*"/>
    </style:style>
    <style:style style:name="Таблица34.D" style:family="table-column">
      <style:table-column-properties style:column-width="3.718cm" style:rel-column-width="8814*"/>
    </style:style>
    <style:style style:name="Таблица34.E" style:family="table-column">
      <style:table-column-properties style:column-width="2.559cm" style:rel-column-width="6068*"/>
    </style:style>
    <style:style style:name="Таблица34.F" style:family="table-column">
      <style:table-column-properties style:column-width="3.341cm" style:rel-column-width="7920*"/>
    </style:style>
    <style:style style:name="Таблица34.G" style:family="table-column">
      <style:table-column-properties style:column-width="3.828cm" style:rel-column-width="9073*"/>
    </style:style>
    <style:style style:name="Таблица34.1" style:family="table-row">
      <style:table-row-properties style:keep-together="false" fo:keep-together="always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D2" style:family="table-cell">
      <style:table-cell-properties fo:padding="0.097cm" fo:border-left="0.002cm solid #000000" fo:border-right="none" fo:border-top="none" fo:border-bottom="0.002cm solid #000000"/>
    </style:style>
    <style:style style:name="Таблица3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7.645cm" fo:margin-left="-0.624cm" fo:margin-right="-0.323cm" table:align="margins"/>
    </style:style>
    <style:style style:name="Таблица35.A" style:family="table-column">
      <style:table-column-properties style:column-width="3.826cm" style:rel-column-width="9070*"/>
    </style:style>
    <style:style style:name="Таблица35.B" style:family="table-column">
      <style:table-column-properties style:column-width="5.415cm" style:rel-column-width="12838*"/>
    </style:style>
    <style:style style:name="Таблица35.C" style:family="table-column">
      <style:table-column-properties style:column-width="4.958cm" style:rel-column-width="11752*"/>
    </style:style>
    <style:style style:name="Таблица35.D" style:family="table-column">
      <style:table-column-properties style:column-width="3.718cm" style:rel-column-width="8814*"/>
    </style:style>
    <style:style style:name="Таблица35.E" style:family="table-column">
      <style:table-column-properties style:column-width="2.559cm" style:rel-column-width="6068*"/>
    </style:style>
    <style:style style:name="Таблица35.F" style:family="table-column">
      <style:table-column-properties style:column-width="3.341cm" style:rel-column-width="7920*"/>
    </style:style>
    <style:style style:name="Таблица35.G" style:family="table-column">
      <style:table-column-properties style:column-width="3.828cm" style:rel-column-width="9073*"/>
    </style:style>
    <style:style style:name="Таблица35.1" style:family="table-row">
      <style:table-row-properties style:keep-together="false" fo:keep-together="always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D2" style:family="table-cell">
      <style:table-cell-properties fo:padding="0.097cm" fo:border-left="0.002cm solid #000000" fo:border-right="none" fo:border-top="none" fo:border-bottom="0.002cm solid #000000"/>
    </style:style>
    <style:style style:name="Таблица3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7.645cm" fo:margin-left="-0.624cm" fo:margin-right="-0.323cm" table:align="margins"/>
    </style:style>
    <style:style style:name="Таблица36.A" style:family="table-column">
      <style:table-column-properties style:column-width="3.826cm" style:rel-column-width="9070*"/>
    </style:style>
    <style:style style:name="Таблица36.B" style:family="table-column">
      <style:table-column-properties style:column-width="5.415cm" style:rel-column-width="12838*"/>
    </style:style>
    <style:style style:name="Таблица36.C" style:family="table-column">
      <style:table-column-properties style:column-width="4.958cm" style:rel-column-width="11752*"/>
    </style:style>
    <style:style style:name="Таблица36.D" style:family="table-column">
      <style:table-column-properties style:column-width="3.718cm" style:rel-column-width="8814*"/>
    </style:style>
    <style:style style:name="Таблица36.E" style:family="table-column">
      <style:table-column-properties style:column-width="2.559cm" style:rel-column-width="6068*"/>
    </style:style>
    <style:style style:name="Таблица36.F" style:family="table-column">
      <style:table-column-properties style:column-width="3.341cm" style:rel-column-width="7920*"/>
    </style:style>
    <style:style style:name="Таблица36.G" style:family="table-column">
      <style:table-column-properties style:column-width="3.828cm" style:rel-column-width="9073*"/>
    </style:style>
    <style:style style:name="Таблица36.1" style:family="table-row">
      <style:table-row-properties style:keep-together="false" fo:keep-together="always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6.D2" style:family="table-cell">
      <style:table-cell-properties fo:padding="0.097cm" fo:border-left="0.002cm solid #000000" fo:border-right="none" fo:border-top="none" fo:border-bottom="0.002cm solid #000000"/>
    </style:style>
    <style:style style:name="Таблица3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7.645cm" fo:margin-left="-0.624cm" fo:margin-right="-0.323cm" table:align="margins"/>
    </style:style>
    <style:style style:name="Таблица37.A" style:family="table-column">
      <style:table-column-properties style:column-width="3.826cm" style:rel-column-width="9070*"/>
    </style:style>
    <style:style style:name="Таблица37.B" style:family="table-column">
      <style:table-column-properties style:column-width="5.415cm" style:rel-column-width="12838*"/>
    </style:style>
    <style:style style:name="Таблица37.C" style:family="table-column">
      <style:table-column-properties style:column-width="4.958cm" style:rel-column-width="11752*"/>
    </style:style>
    <style:style style:name="Таблица37.D" style:family="table-column">
      <style:table-column-properties style:column-width="3.718cm" style:rel-column-width="8814*"/>
    </style:style>
    <style:style style:name="Таблица37.E" style:family="table-column">
      <style:table-column-properties style:column-width="2.559cm" style:rel-column-width="6068*"/>
    </style:style>
    <style:style style:name="Таблица37.F" style:family="table-column">
      <style:table-column-properties style:column-width="3.341cm" style:rel-column-width="7920*"/>
    </style:style>
    <style:style style:name="Таблица37.G" style:family="table-column">
      <style:table-column-properties style:column-width="3.828cm" style:rel-column-width="9073*"/>
    </style:style>
    <style:style style:name="Таблица37.1" style:family="table-row">
      <style:table-row-properties style:keep-together="false" fo:keep-together="always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7.D2" style:family="table-cell">
      <style:table-cell-properties fo:padding="0.097cm" fo:border-left="0.002cm solid #000000" fo:border-right="none" fo:border-top="none" fo:border-bottom="0.002cm solid #000000"/>
    </style:style>
    <style:style style:name="Таблица3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7.645cm" fo:margin-left="-0.624cm" fo:margin-right="-0.323cm" table:align="margins"/>
    </style:style>
    <style:style style:name="Таблица38.A" style:family="table-column">
      <style:table-column-properties style:column-width="3.826cm" style:rel-column-width="9070*"/>
    </style:style>
    <style:style style:name="Таблица38.B" style:family="table-column">
      <style:table-column-properties style:column-width="5.415cm" style:rel-column-width="12838*"/>
    </style:style>
    <style:style style:name="Таблица38.C" style:family="table-column">
      <style:table-column-properties style:column-width="4.958cm" style:rel-column-width="11752*"/>
    </style:style>
    <style:style style:name="Таблица38.D" style:family="table-column">
      <style:table-column-properties style:column-width="3.718cm" style:rel-column-width="8814*"/>
    </style:style>
    <style:style style:name="Таблица38.E" style:family="table-column">
      <style:table-column-properties style:column-width="2.559cm" style:rel-column-width="6068*"/>
    </style:style>
    <style:style style:name="Таблица38.F" style:family="table-column">
      <style:table-column-properties style:column-width="3.341cm" style:rel-column-width="7920*"/>
    </style:style>
    <style:style style:name="Таблица38.G" style:family="table-column">
      <style:table-column-properties style:column-width="3.828cm" style:rel-column-width="9073*"/>
    </style:style>
    <style:style style:name="Таблица38.1" style:family="table-row">
      <style:table-row-properties style:keep-together="false" fo:keep-together="always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8.D2" style:family="table-cell">
      <style:table-cell-properties fo:padding="0.097cm" fo:border-left="0.002cm solid #000000" fo:border-right="none" fo:border-top="none" fo:border-bottom="0.002cm solid #000000"/>
    </style:style>
    <style:style style:name="Таблица3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27.645cm" fo:margin-left="-0.624cm" fo:margin-right="-0.323cm" table:align="margins"/>
    </style:style>
    <style:style style:name="Таблица39.A" style:family="table-column">
      <style:table-column-properties style:column-width="3.826cm" style:rel-column-width="9070*"/>
    </style:style>
    <style:style style:name="Таблица39.B" style:family="table-column">
      <style:table-column-properties style:column-width="5.415cm" style:rel-column-width="12838*"/>
    </style:style>
    <style:style style:name="Таблица39.C" style:family="table-column">
      <style:table-column-properties style:column-width="4.958cm" style:rel-column-width="11752*"/>
    </style:style>
    <style:style style:name="Таблица39.D" style:family="table-column">
      <style:table-column-properties style:column-width="3.718cm" style:rel-column-width="8814*"/>
    </style:style>
    <style:style style:name="Таблица39.E" style:family="table-column">
      <style:table-column-properties style:column-width="2.559cm" style:rel-column-width="6068*"/>
    </style:style>
    <style:style style:name="Таблица39.F" style:family="table-column">
      <style:table-column-properties style:column-width="3.341cm" style:rel-column-width="7920*"/>
    </style:style>
    <style:style style:name="Таблица39.G" style:family="table-column">
      <style:table-column-properties style:column-width="3.828cm" style:rel-column-width="9073*"/>
    </style:style>
    <style:style style:name="Таблица39.1" style:family="table-row">
      <style:table-row-properties style:keep-together="false" fo:keep-together="always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39.D2" style:family="table-cell">
      <style:table-cell-properties fo:padding="0.097cm" fo:border-left="0.002cm solid #000000" fo:border-right="none" fo:border-top="none" fo:border-bottom="0.002cm solid #000000"/>
    </style:style>
    <style:style style:name="Таблица3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27.645cm" fo:margin-left="-0.624cm" fo:margin-right="-0.323cm" table:align="margins"/>
    </style:style>
    <style:style style:name="Таблица40.A" style:family="table-column">
      <style:table-column-properties style:column-width="3.826cm" style:rel-column-width="9070*"/>
    </style:style>
    <style:style style:name="Таблица40.B" style:family="table-column">
      <style:table-column-properties style:column-width="5.415cm" style:rel-column-width="12838*"/>
    </style:style>
    <style:style style:name="Таблица40.C" style:family="table-column">
      <style:table-column-properties style:column-width="4.958cm" style:rel-column-width="11752*"/>
    </style:style>
    <style:style style:name="Таблица40.D" style:family="table-column">
      <style:table-column-properties style:column-width="3.718cm" style:rel-column-width="8814*"/>
    </style:style>
    <style:style style:name="Таблица40.E" style:family="table-column">
      <style:table-column-properties style:column-width="2.559cm" style:rel-column-width="6068*"/>
    </style:style>
    <style:style style:name="Таблица40.F" style:family="table-column">
      <style:table-column-properties style:column-width="3.341cm" style:rel-column-width="7920*"/>
    </style:style>
    <style:style style:name="Таблица40.G" style:family="table-column">
      <style:table-column-properties style:column-width="3.828cm" style:rel-column-width="9073*"/>
    </style:style>
    <style:style style:name="Таблица40.1" style:family="table-row">
      <style:table-row-properties style:keep-together="false" fo:keep-together="always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D2" style:family="table-cell">
      <style:table-cell-properties fo:padding="0.097cm" fo:border-left="0.002cm solid #000000" fo:border-right="none" fo:border-top="none" fo:border-bottom="0.002cm solid #000000"/>
    </style:style>
    <style:style style:name="Таблица4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7.645cm" fo:margin-left="-0.624cm" fo:margin-right="-0.323cm" table:align="margins"/>
    </style:style>
    <style:style style:name="Таблица41.A" style:family="table-column">
      <style:table-column-properties style:column-width="3.826cm" style:rel-column-width="9070*"/>
    </style:style>
    <style:style style:name="Таблица41.B" style:family="table-column">
      <style:table-column-properties style:column-width="5.415cm" style:rel-column-width="12838*"/>
    </style:style>
    <style:style style:name="Таблица41.C" style:family="table-column">
      <style:table-column-properties style:column-width="4.958cm" style:rel-column-width="11752*"/>
    </style:style>
    <style:style style:name="Таблица41.D" style:family="table-column">
      <style:table-column-properties style:column-width="3.718cm" style:rel-column-width="8814*"/>
    </style:style>
    <style:style style:name="Таблица41.E" style:family="table-column">
      <style:table-column-properties style:column-width="2.559cm" style:rel-column-width="6068*"/>
    </style:style>
    <style:style style:name="Таблица41.F" style:family="table-column">
      <style:table-column-properties style:column-width="3.341cm" style:rel-column-width="7920*"/>
    </style:style>
    <style:style style:name="Таблица41.G" style:family="table-column">
      <style:table-column-properties style:column-width="3.828cm" style:rel-column-width="9073*"/>
    </style:style>
    <style:style style:name="Таблица41.1" style:family="table-row">
      <style:table-row-properties style:keep-together="false" fo:keep-together="always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G1" style:family="table-cell">
      <style:table-cell-properties fo:padding="0.097cm" fo:border="0.002cm solid #000000"/>
    </style:style>
    <style:style style:name="Таблица41.D2" style:family="table-cell">
      <style:table-cell-properties fo:padding="0.097cm" fo:border-left="0.002cm solid #000000" fo:border-right="none" fo:border-top="none" fo:border-bottom="0.002cm solid #000000"/>
    </style:style>
    <style:style style:name="Таблица4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7.645cm" fo:margin-left="-0.624cm" fo:margin-right="-0.323cm" table:align="margins"/>
    </style:style>
    <style:style style:name="Таблица42.A" style:family="table-column">
      <style:table-column-properties style:column-width="3.826cm" style:rel-column-width="9070*"/>
    </style:style>
    <style:style style:name="Таблица42.B" style:family="table-column">
      <style:table-column-properties style:column-width="5.415cm" style:rel-column-width="12838*"/>
    </style:style>
    <style:style style:name="Таблица42.C" style:family="table-column">
      <style:table-column-properties style:column-width="4.958cm" style:rel-column-width="11752*"/>
    </style:style>
    <style:style style:name="Таблица42.D" style:family="table-column">
      <style:table-column-properties style:column-width="3.718cm" style:rel-column-width="8814*"/>
    </style:style>
    <style:style style:name="Таблица42.E" style:family="table-column">
      <style:table-column-properties style:column-width="2.559cm" style:rel-column-width="6068*"/>
    </style:style>
    <style:style style:name="Таблица42.F" style:family="table-column">
      <style:table-column-properties style:column-width="3.341cm" style:rel-column-width="7920*"/>
    </style:style>
    <style:style style:name="Таблица42.G" style:family="table-column">
      <style:table-column-properties style:column-width="3.828cm" style:rel-column-width="9073*"/>
    </style:style>
    <style:style style:name="Таблица42.1" style:family="table-row">
      <style:table-row-properties style:keep-together="false" fo:keep-together="always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Таблица42.D2" style:family="table-cell">
      <style:table-cell-properties fo:padding="0.097cm" fo:border-left="0.002cm solid #000000" fo:border-right="none" fo:border-top="none" fo:border-bottom="0.002cm solid #000000"/>
    </style:style>
    <style:style style:name="Таблица4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27.645cm" fo:margin-left="-0.624cm" fo:margin-right="-0.323cm" table:align="margins"/>
    </style:style>
    <style:style style:name="Таблица43.A" style:family="table-column">
      <style:table-column-properties style:column-width="3.826cm" style:rel-column-width="9070*"/>
    </style:style>
    <style:style style:name="Таблица43.B" style:family="table-column">
      <style:table-column-properties style:column-width="5.415cm" style:rel-column-width="12838*"/>
    </style:style>
    <style:style style:name="Таблица43.C" style:family="table-column">
      <style:table-column-properties style:column-width="4.958cm" style:rel-column-width="11752*"/>
    </style:style>
    <style:style style:name="Таблица43.D" style:family="table-column">
      <style:table-column-properties style:column-width="3.718cm" style:rel-column-width="8814*"/>
    </style:style>
    <style:style style:name="Таблица43.E" style:family="table-column">
      <style:table-column-properties style:column-width="2.559cm" style:rel-column-width="6068*"/>
    </style:style>
    <style:style style:name="Таблица43.F" style:family="table-column">
      <style:table-column-properties style:column-width="3.341cm" style:rel-column-width="7920*"/>
    </style:style>
    <style:style style:name="Таблица43.G" style:family="table-column">
      <style:table-column-properties style:column-width="3.828cm" style:rel-column-width="9073*"/>
    </style:style>
    <style:style style:name="Таблица43.1" style:family="table-row">
      <style:table-row-properties style:keep-together="false" fo:keep-together="always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G1" style:family="table-cell">
      <style:table-cell-properties fo:padding="0.097cm" fo:border="0.002cm solid #000000"/>
    </style:style>
    <style:style style:name="Таблица43.D2" style:family="table-cell">
      <style:table-cell-properties fo:padding="0.097cm" fo:border-left="0.002cm solid #000000" fo:border-right="none" fo:border-top="none" fo:border-bottom="0.002cm solid #000000"/>
    </style:style>
    <style:style style:name="Таблица4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7.645cm" fo:margin-left="-0.624cm" fo:margin-right="-0.323cm" table:align="margins"/>
    </style:style>
    <style:style style:name="Таблица44.A" style:family="table-column">
      <style:table-column-properties style:column-width="3.826cm" style:rel-column-width="9070*"/>
    </style:style>
    <style:style style:name="Таблица44.B" style:family="table-column">
      <style:table-column-properties style:column-width="5.415cm" style:rel-column-width="12838*"/>
    </style:style>
    <style:style style:name="Таблица44.C" style:family="table-column">
      <style:table-column-properties style:column-width="4.958cm" style:rel-column-width="11752*"/>
    </style:style>
    <style:style style:name="Таблица44.D" style:family="table-column">
      <style:table-column-properties style:column-width="3.718cm" style:rel-column-width="8814*"/>
    </style:style>
    <style:style style:name="Таблица44.E" style:family="table-column">
      <style:table-column-properties style:column-width="2.559cm" style:rel-column-width="6068*"/>
    </style:style>
    <style:style style:name="Таблица44.F" style:family="table-column">
      <style:table-column-properties style:column-width="3.341cm" style:rel-column-width="7920*"/>
    </style:style>
    <style:style style:name="Таблица44.G" style:family="table-column">
      <style:table-column-properties style:column-width="3.828cm" style:rel-column-width="9073*"/>
    </style:style>
    <style:style style:name="Таблица44.1" style:family="table-row">
      <style:table-row-properties style:keep-together="false" fo:keep-together="always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G1" style:family="table-cell">
      <style:table-cell-properties fo:padding="0.097cm" fo:border="0.002cm solid #000000"/>
    </style:style>
    <style:style style:name="Таблица44.D2" style:family="table-cell">
      <style:table-cell-properties fo:padding="0.097cm" fo:border-left="0.002cm solid #000000" fo:border-right="none" fo:border-top="none" fo:border-bottom="0.002cm solid #000000"/>
    </style:style>
    <style:style style:name="Таблица4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27.645cm" fo:margin-left="-0.624cm" fo:margin-right="-0.323cm" table:align="margins"/>
    </style:style>
    <style:style style:name="Таблица45.A" style:family="table-column">
      <style:table-column-properties style:column-width="3.826cm" style:rel-column-width="9070*"/>
    </style:style>
    <style:style style:name="Таблица45.B" style:family="table-column">
      <style:table-column-properties style:column-width="5.415cm" style:rel-column-width="12838*"/>
    </style:style>
    <style:style style:name="Таблица45.C" style:family="table-column">
      <style:table-column-properties style:column-width="4.958cm" style:rel-column-width="11752*"/>
    </style:style>
    <style:style style:name="Таблица45.D" style:family="table-column">
      <style:table-column-properties style:column-width="3.718cm" style:rel-column-width="8814*"/>
    </style:style>
    <style:style style:name="Таблица45.E" style:family="table-column">
      <style:table-column-properties style:column-width="2.559cm" style:rel-column-width="6068*"/>
    </style:style>
    <style:style style:name="Таблица45.F" style:family="table-column">
      <style:table-column-properties style:column-width="3.341cm" style:rel-column-width="7920*"/>
    </style:style>
    <style:style style:name="Таблица45.G" style:family="table-column">
      <style:table-column-properties style:column-width="3.828cm" style:rel-column-width="9073*"/>
    </style:style>
    <style:style style:name="Таблица45.1" style:family="table-row">
      <style:table-row-properties style:keep-together="false" fo:keep-together="always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G1" style:family="table-cell">
      <style:table-cell-properties fo:padding="0.097cm" fo:border="0.002cm solid #000000"/>
    </style:style>
    <style:style style:name="Таблица45.D2" style:family="table-cell">
      <style:table-cell-properties fo:padding="0.097cm" fo:border-left="0.002cm solid #000000" fo:border-right="none" fo:border-top="none" fo:border-bottom="0.002cm solid #000000"/>
    </style:style>
    <style:style style:name="Таблица4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6" style:family="table">
      <style:table-properties style:width="27.645cm" fo:margin-left="-0.624cm" fo:margin-right="-0.323cm" table:align="margins"/>
    </style:style>
    <style:style style:name="Таблица46.A" style:family="table-column">
      <style:table-column-properties style:column-width="3.826cm" style:rel-column-width="9070*"/>
    </style:style>
    <style:style style:name="Таблица46.B" style:family="table-column">
      <style:table-column-properties style:column-width="5.415cm" style:rel-column-width="12838*"/>
    </style:style>
    <style:style style:name="Таблица46.C" style:family="table-column">
      <style:table-column-properties style:column-width="4.958cm" style:rel-column-width="11752*"/>
    </style:style>
    <style:style style:name="Таблица46.D" style:family="table-column">
      <style:table-column-properties style:column-width="3.718cm" style:rel-column-width="8814*"/>
    </style:style>
    <style:style style:name="Таблица46.E" style:family="table-column">
      <style:table-column-properties style:column-width="2.559cm" style:rel-column-width="6068*"/>
    </style:style>
    <style:style style:name="Таблица46.F" style:family="table-column">
      <style:table-column-properties style:column-width="3.341cm" style:rel-column-width="7920*"/>
    </style:style>
    <style:style style:name="Таблица46.G" style:family="table-column">
      <style:table-column-properties style:column-width="3.828cm" style:rel-column-width="9073*"/>
    </style:style>
    <style:style style:name="Таблица46.1" style:family="table-row">
      <style:table-row-properties style:keep-together="false" fo:keep-together="always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G1" style:family="table-cell">
      <style:table-cell-properties fo:padding="0.097cm" fo:border="0.002cm solid #000000"/>
    </style:style>
    <style:style style:name="Таблица46.D2" style:family="table-cell">
      <style:table-cell-properties fo:padding="0.097cm" fo:border-left="0.002cm solid #000000" fo:border-right="none" fo:border-top="none" fo:border-bottom="0.002cm solid #000000"/>
    </style:style>
    <style:style style:name="Таблица4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line-height="100%" fo:text-align="center" style:justify-single-word="false"/>
      <style:text-properties fo:font-size="14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7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9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 м.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Ермакова С.Н.</text:p>
          </table:table-cell>
          <table:table-cell table:style-name="Таблица1.D2" table:number-rows-spanned="3" office:value-type="string">
            <text:p text:style-name="P1">Начальник отдела</text:p>
          </table:table-cell>
          <table:table-cell table:style-name="Таблица1.D2" office:value-type="string">
            <text:p text:style-name="P2">649 436,<text:span text:style-name="T1">00</text:span></text:p>
          </table:table-cell>
          <table:table-cell table:style-name="Таблица1.D2" office:value-type="string">
            <text:p text:style-name="P1">1. Земельный участок</text:p>
            <text:p text:style-name="P1"/>
            <text:p text:style-name="P1">2. Квартира (пользование)</text:p>
          </table:table-cell>
          <table:table-cell table:style-name="Таблица1.D2" office:value-type="string">
            <text:p text:style-name="P1">1 470</text:p>
            <text:p text:style-name="P1"/>
            <text:p text:style-name="P1"/>
            <text:p text:style-name="P1">2. 43,7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<text:span text:style-name="T2">1. </text:span>Легковой автомобиль <text:span text:style-name="T2">Mitsubishi PAJERO</text:span></text:p>
            <text:p text:style-name="P3"/>
            <text:p text:style-name="P1">2. Легковой автомобиль <text:span text:style-name="T2">Mitsubishi PAJERO</text:span></text:p>
            <text:p text:style-name="P1"/>
          </table:table-cell>
        </table:table-row>
        <table:table-row table:style-name="Таблица1.1">
          <table:table-cell table:style-name="Таблица1.D2" office:value-type="string">
            <text:p text:style-name="P1">Супруг</text:p>
          </table:table-cell>
          <table:covered-table-cell/>
          <table:table-cell table:style-name="Таблица1.D2" office:value-type="string">
            <text:p text:style-name="P1">230 750,00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7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 table:style-name="Таблица1.1">
          <table:table-cell table:style-name="Таблица1.D2" office:value-type="string">
            <text:p text:style-name="P1">Сын</text:p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>Квартира</text:p>
          </table:table-cell>
          <table:table-cell table:style-name="Таблица1.D2" office:value-type="string">
            <text:p text:style-name="P1">43,7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 м.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Болдакова А.В.</text:p>
          </table:table-cell>
          <table:table-cell table:style-name="Таблица2.D2" table:number-rows-spanned="2" office:value-type="string">
            <text:p text:style-name="P1">Главный специалист – эксперт</text:p>
          </table:table-cell>
          <table:table-cell table:style-name="Таблица2.D2" office:value-type="string">
            <text:p text:style-name="P1">482 809,00</text:p>
          </table:table-cell>
          <table:table-cell table:style-name="Таблица2.D2" office:value-type="string">
            <text:p text:style-name="P1">Квартира</text:p>
          </table:table-cell>
          <table:table-cell table:style-name="Таблица2.D2" office:value-type="string">
            <text:p text:style-name="P1">41,5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Легковой автомобиль Тойота <text:span text:style-name="T2">COROLLA</text:span></text:p>
            <text:p text:style-name="P1"/>
          </table:table-cell>
        </table:table-row>
        <table:table-row table:style-name="Таблица2.1">
          <table:table-cell table:style-name="Таблица2.D2" office:value-type="string">
            <text:p text:style-name="P1">Супруг</text:p>
          </table:table-cell>
          <table:covered-table-cell/>
          <table:table-cell table:style-name="Таблица2.D2" office:value-type="string">
            <text:p text:style-name="P1">нет</text:p>
          </table:table-cell>
          <table:table-cell table:style-name="Таблица2.D2" office:value-type="string">
            <text:p text:style-name="P1">Квартира</text:p>
          </table:table-cell>
          <table:table-cell table:style-name="Таблица2.D2" office:value-type="string">
            <text:p text:style-name="P1">41,5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P8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">Фамилия, инициалы</text:p>
          </table:table-cell>
          <table:table-cell table:style-name="Таблица3.A1" table:number-rows-spanned="2" office:value-type="string">
            <text:p text:style-name="P1">Должность</text:p>
          </table:table-cell>
          <table:table-cell table:style-name="Таблица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 м.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Рубанова Н.А.</text:p>
          </table:table-cell>
          <table:table-cell table:style-name="Таблица3.D2" office:value-type="string">
            <text:p text:style-name="P1">Ведущий специалист – эксперт</text:p>
          </table:table-cell>
          <table:table-cell table:style-name="Таблица3.D2" office:value-type="string">
            <text:p text:style-name="P1">91 703,66</text:p>
          </table:table-cell>
          <table:table-cell table:style-name="Таблица3.D2" office:value-type="string">
            <text:p text:style-name="P1">Квартира</text:p>
          </table:table-cell>
          <table:table-cell table:style-name="Таблица3.D2" office:value-type="string">
            <text:p text:style-name="P1">57,5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Легковой автомобиль Ниссан <text:span text:style-name="T2">TIIDA</text:span></text:p>
            <text:p text:style-name="P1"/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">Фамилия, инициалы</text:p>
          </table:table-cell>
          <table:table-cell table:style-name="Таблица4.A1" table:number-rows-spanned="2" office:value-type="string">
            <text:p text:style-name="P1">Должность</text:p>
          </table:table-cell>
          <table:table-cell table:style-name="Таблица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 м.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Касаткина М.Е.</text:p>
          </table:table-cell>
          <table:table-cell table:style-name="Таблица4.D2" office:value-type="string">
            <text:p text:style-name="P1">Старший специалист <text:s text:c="14"/>1 разряда</text:p>
          </table:table-cell>
          <table:table-cell table:style-name="Таблица4.D2" office:value-type="string">
            <text:p text:style-name="P1">132 044,70</text:p>
          </table:table-cell>
          <table:table-cell table:style-name="Таблица4.D2" office:value-type="string">
            <text:p text:style-name="P1">Квартира (пользование)</text:p>
          </table:table-cell>
          <table:table-cell table:style-name="Таблица4.D2" office:value-type="string">
            <text:p text:style-name="P1">44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нет</text:p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6" text:outline-level="2"><text:soft-page-break/></text:h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>Фамилия, инициалы</text:p>
          </table:table-cell>
          <table:table-cell table:style-name="Таблица5.A1" table:number-rows-spanned="2" office:value-type="string">
            <text:p text:style-name="P1">Должность</text:p>
          </table:table-cell>
          <table:table-cell table:style-name="Таблица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 м.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Федотова А.А.</text:p>
          </table:table-cell>
          <table:table-cell table:style-name="Таблица5.D2" office:value-type="string">
            <text:p text:style-name="P1">Начальник отдела</text:p>
          </table:table-cell>
          <table:table-cell table:style-name="Таблица5.D2" office:value-type="string">
            <text:p text:style-name="P1">872 291,92</text:p>
          </table:table-cell>
          <table:table-cell table:style-name="Таблица5.D2" office:value-type="string">
            <text:p text:style-name="P1">1. Квартира</text:p>
            <text:p text:style-name="P1"/>
            <text:p text:style-name="P3">2. <text:span text:style-name="T1">Земельный участок</text:span></text:p>
          </table:table-cell>
          <table:table-cell table:style-name="Таблица5.D2" office:value-type="string">
            <text:p text:style-name="P1">30,65</text:p>
            <text:p text:style-name="P1"/>
            <text:p text:style-name="P1">794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Легковой автомобиль Тойота <text:span text:style-name="T2">BREVIS</text:span></text:p>
            <text:p text:style-name="P1"/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">Фамилия, инициалы</text:p>
          </table:table-cell>
          <table:table-cell table:style-name="Таблица6.A1" table:number-rows-spanned="2" office:value-type="string">
            <text:p text:style-name="P1">Должность</text:p>
          </table:table-cell>
          <table:table-cell table:style-name="Таблица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 м.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Никифоров С.Ю. </text:p>
          </table:table-cell>
          <table:table-cell table:style-name="Таблица6.D2" table:number-rows-spanned="3" office:value-type="string">
            <text:p text:style-name="P1">Начальник отдела</text:p>
          </table:table-cell>
          <table:table-cell table:style-name="Таблица6.D2" office:value-type="string">
            <text:p text:style-name="P1">579 047,00</text:p>
          </table:table-cell>
          <table:table-cell table:style-name="Таблица6.D2" office:value-type="string">
            <text:p text:style-name="P1">Квартира</text:p>
          </table:table-cell>
          <table:table-cell table:style-name="Таблица6.D2" office:value-type="string">
            <text:p text:style-name="P1">41,7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Легковой автомобиль Тойота <text:span text:style-name="T2">COROLLA FIELDER</text:span></text:p>
          </table:table-cell>
        </table:table-row>
        <table:table-row table:style-name="Таблица6.1">
          <table:table-cell table:style-name="Таблица6.D2" office:value-type="string">
            <text:p text:style-name="P1">Супруга</text:p>
          </table:table-cell>
          <table:covered-table-cell/>
          <table:table-cell table:style-name="Таблица6.D2" office:value-type="string">
            <text:p text:style-name="P1">484 312,00</text:p>
          </table:table-cell>
          <table:table-cell table:style-name="Таблица6.D2" office:value-type="string">
            <text:p text:style-name="P1">Квартира</text:p>
          </table:table-cell>
          <table:table-cell table:style-name="Таблица6.D2" office:value-type="string">
            <text:p text:style-name="P1">41,7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  <table:table-row table:style-name="Таблица6.1">
          <table:table-cell table:style-name="Таблица6.D2" office:value-type="string">
            <text:p text:style-name="P1">Сын</text:p>
          </table:table-cell>
          <table:covered-table-cell/>
          <table:table-cell table:style-name="Таблица6.D2" office:value-type="string">
            <text:p text:style-name="P1">нет</text:p>
          </table:table-cell>
          <table:table-cell table:style-name="Таблица6.D2" office:value-type="string">
            <text:p text:style-name="P1">Квартира (пользование)</text:p>
          </table:table-cell>
          <table:table-cell table:style-name="Таблица6.D2" office:value-type="string">
            <text:p text:style-name="P1">83,4</text:p>
          </table:table-cell>
          <table:table-cell table:style-name="Таблица6.D2" office:value-type="string">
            <text:p text:style-name="P1"/>
          </table:table-cell>
          <table:table-cell table:style-name="Таблица6.G3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1">Фамилия, инициалы</text:p>
          </table:table-cell>
          <table:table-cell table:style-name="Таблица7.A1" table:number-rows-spanned="2" office:value-type="string">
            <text:p text:style-name="P1">Должность</text:p>
          </table:table-cell>
          <table:table-cell table:style-name="Таблица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 м.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Оленев К.В.</text:p>
          </table:table-cell>
          <table:table-cell table:style-name="Таблица7.D2" office:value-type="string">
            <text:p text:style-name="P1">Главный специалист – эксперт</text:p>
          </table:table-cell>
          <table:table-cell table:style-name="Таблица7.D2" office:value-type="string">
            <text:p text:style-name="P1">490 793,32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16,25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 Тойота <text:span text:style-name="T2">PASSO</text:span></text:p>
            <text:p text:style-name="P1"/>
          </table:table-cell>
        </table:table-row>
      </table:table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">Фамилия, инициалы</text:p>
          </table:table-cell>
          <table:table-cell table:style-name="Таблица8.A1" table:number-rows-spanned="2" office:value-type="string">
            <text:p text:style-name="P1">Должность</text:p>
          </table:table-cell>
          <table:table-cell table:style-name="Таблица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 м.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1">Кузьмин И.С.</text:p>
          </table:table-cell>
          <table:table-cell table:style-name="Таблица8.D2" office:value-type="string">
            <text:p text:style-name="P1">Ведущий специалист – эксперт</text:p>
          </table:table-cell>
          <table:table-cell table:style-name="Таблица8.D2" office:value-type="string">
            <text:p text:style-name="P1">422 712,00</text:p>
          </table:table-cell>
          <table:table-cell table:style-name="Таблица8.D2" office:value-type="string">
            <text:p text:style-name="P1">Квартира (пользование)</text:p>
          </table:table-cell>
          <table:table-cell table:style-name="Таблица8.D2" office:value-type="string">
            <text:p text:style-name="P1">55,5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">Фамилия, инициалы</text:p>
          </table:table-cell>
          <table:table-cell table:style-name="Таблица9.A1" table:number-rows-spanned="2" office:value-type="string">
            <text:p text:style-name="P1">Должность</text:p>
          </table:table-cell>
          <table:table-cell table:style-name="Таблица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 м.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Ерохина Е.В.</text:p>
          </table:table-cell>
          <table:table-cell table:style-name="Таблица9.D2" table:number-rows-spanned="4" office:value-type="string">
            <text:p text:style-name="P1">Специалист – эксперт</text:p>
          </table:table-cell>
          <table:table-cell table:style-name="Таблица9.D2" office:value-type="string">
            <text:p text:style-name="P1">432 913,00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45,3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Легковой автомобиль Тойота <text:span text:style-name="T2">CORONA PREMIO</text:span></text:p>
          </table:table-cell>
        </table:table-row>
        <table:table-row table:style-name="Таблица9.1">
          <table:table-cell table:style-name="Таблица9.D2" office:value-type="string">
            <text:p text:style-name="P1">Супруг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</text:p>
          </table:table-cell>
          <table:table-cell table:style-name="Таблица9.D2" office:value-type="string">
            <text:p text:style-name="P1">45,3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Легковой автомобиль</text:p>
            <text:p text:style-name="P1">Тойота <text:span text:style-name="T2">LAND CRUISER PRADO</text:span></text:p>
          </table:table-cell>
        </table:table-row>
        <table:table-row table:style-name="Таблица9.1">
          <table:table-cell table:style-name="Таблица9.D2" office:value-type="string">
            <text:p text:style-name="P1">Дочь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45,3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  <text:p text:style-name="P1"/>
          </table:table-cell>
        </table:table-row>
        <table:table-row table:style-name="Таблица9.1">
          <table:table-cell table:style-name="Таблица9.D2" office:value-type="string">
            <text:p text:style-name="P1">Дочь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45,3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1">Фамилия, инициалы</text:p>
          </table:table-cell>
          <table:table-cell table:style-name="Таблица10.A1" table:number-rows-spanned="2" office:value-type="string">
            <text:p text:style-name="P1">Должность</text:p>
          </table:table-cell>
          <table:table-cell table:style-name="Таблица1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 м.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Евсеенко А.В.</text:p>
          </table:table-cell>
          <table:table-cell table:style-name="Таблица10.D2" table:number-rows-spanned="3" office:value-type="string">
            <text:p text:style-name="P1">Начальник отдела</text:p>
          </table:table-cell>
          <table:table-cell table:style-name="Таблица10.D2" office:value-type="string">
            <text:p text:style-name="P1">1 179 380,00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39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Легковой автомобиль Тойота <text:span text:style-name="T2">TIME, </text:span>Паджеро <text:span text:style-name="T2">MINI</text:span></text:p>
          </table:table-cell>
        </table:table-row>
        <table:table-row table:style-name="Таблица10.1">
          <table:table-cell table:style-name="Таблица10.D2" office:value-type="string">
            <text:p text:style-name="P1">Супруга</text:p>
          </table:table-cell>
          <table:covered-table-cell/>
          <table:table-cell table:style-name="Таблица10.D2" office:value-type="string">
            <text:p text:style-name="P1">520 920,60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39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  <table:table-row table:style-name="Таблица10.1">
          <table:table-cell table:style-name="Таблица10.D2" office:value-type="string">
            <text:p text:style-name="P1">Дочь </text:p>
          </table:table-cell>
          <table:covered-table-cell/>
          <table:table-cell table:style-name="Таблица10.D2" office:value-type="string">
            <text:p text:style-name="P1">нет</text:p>
          </table:table-cell>
          <table:table-cell table:style-name="Таблица10.D2" office:value-type="string">
            <text:p text:style-name="P1">Квартира (пользование)</text:p>
          </table:table-cell>
          <table:table-cell table:style-name="Таблица10.D2" office:value-type="string">
            <text:p text:style-name="P1">51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">Фамилия, инициалы</text:p>
          </table:table-cell>
          <table:table-cell table:style-name="Таблица11.A1" table:number-rows-spanned="2" office:value-type="string">
            <text:p text:style-name="P1">Должность</text:p>
          </table:table-cell>
          <table:table-cell table:style-name="Таблица1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 м.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Ан В.В.</text:p>
          </table:table-cell>
          <table:table-cell table:style-name="Таблица11.D2" table:number-rows-spanned="2" office:value-type="string">
            <text:p text:style-name="P1">Заместитель начальника отдела</text:p>
          </table:table-cell>
          <table:table-cell table:style-name="Таблица11.D2" office:value-type="string">
            <text:p text:style-name="P1">1 066 369,08</text:p>
          </table:table-cell>
          <table:table-cell table:style-name="Таблица11.D2" office:value-type="string">
            <text:p text:style-name="P1">Квартира (пользование)</text:p>
          </table:table-cell>
          <table:table-cell table:style-name="Таблица11.D2" office:value-type="string">
            <text:p text:style-name="P1">60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Легковой автомобиль Ниссан Х-<text:span text:style-name="T2">TRAIL</text:span></text:p>
          </table:table-cell>
        </table:table-row>
        <table:table-row table:style-name="Таблица11.1">
          <table:table-cell table:style-name="Таблица11.D2" office:value-type="string">
            <text:p text:style-name="P1">Супруга</text:p>
          </table:table-cell>
          <table:covered-table-cell/>
          <table:table-cell table:style-name="Таблица11.D2" office:value-type="string">
            <text:p text:style-name="P3">818 211, <text:span text:style-name="T1">00</text:span></text:p>
          </table:table-cell>
          <table:table-cell table:style-name="Таблица11.D2" office:value-type="string">
            <text:p text:style-name="P1">Квартира </text:p>
          </table:table-cell>
          <table:table-cell table:style-name="Таблица11.D2" office:value-type="string">
            <text:p text:style-name="P1">39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Легковой автомобиль Тойота <text:span text:style-name="T2">VISTA</text:span></text:p>
          </table:table-cell>
        </table:table-row>
      </table:table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1">Фамилия, инициалы</text:p>
          </table:table-cell>
          <table:table-cell table:style-name="Таблица12.A1" table:number-rows-spanned="2" office:value-type="string">
            <text:p text:style-name="P1">Должность</text:p>
          </table:table-cell>
          <table:table-cell table:style-name="Таблица1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 м.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Булгакова Е.Н.</text:p>
          </table:table-cell>
          <table:table-cell table:style-name="Таблица12.D2" office:value-type="string">
            <text:p text:style-name="P1">Главный специалист – эксперт</text:p>
          </table:table-cell>
          <table:table-cell table:style-name="Таблица12.D2" office:value-type="string">
            <text:p text:style-name="P1">438 253,62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5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Тойота <text:span text:style-name="T2">VITZ</text:span></text:p>
          </table:table-cell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">Фамилия, инициалы</text:p>
          </table:table-cell>
          <table:table-cell table:style-name="Таблица13.A1" table:number-rows-spanned="2" office:value-type="string">
            <text:p text:style-name="P1">Должность</text:p>
          </table:table-cell>
          <table:table-cell table:style-name="Таблица1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 м.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 table:style-name="Таблица13.1">
          <table:table-cell table:style-name="Таблица13.D2" office:value-type="string">
            <text:p text:style-name="P1">Мальцева Т.А.</text:p>
          </table:table-cell>
          <table:table-cell table:style-name="Таблица13.D2" office:value-type="string">
            <text:p text:style-name="P1">Ведущий специалист – эксперт</text:p>
          </table:table-cell>
          <table:table-cell table:style-name="Таблица13.D2" office:value-type="string">
            <text:p text:style-name="P1">578 265,00</text:p>
          </table:table-cell>
          <table:table-cell table:style-name="Таблица13.D2" office:value-type="string">
            <text:p text:style-name="P1">Квартира </text:p>
          </table:table-cell>
          <table:table-cell table:style-name="Таблица13.D2" office:value-type="string">
            <text:p text:style-name="P1">40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">Фамилия, инициалы</text:p>
          </table:table-cell>
          <table:table-cell table:style-name="Таблица14.A1" table:number-rows-spanned="2" office:value-type="string">
            <text:p text:style-name="P1">Должность</text:p>
          </table:table-cell>
          <table:table-cell table:style-name="Таблица1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 м.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1">Силкова Н.В.</text:p>
          </table:table-cell>
          <table:table-cell table:style-name="Таблица14.D2" table:number-rows-spanned="2" office:value-type="string">
            <text:p text:style-name="P1">Старший специалист 1 разряда </text:p>
          </table:table-cell>
          <table:table-cell table:style-name="Таблица14.D2" office:value-type="string">
            <text:p text:style-name="P1">594 124,00</text:p>
          </table:table-cell>
          <table:table-cell table:style-name="Таблица14.D2" office:value-type="string">
            <text:p text:style-name="P1">Квартира </text:p>
          </table:table-cell>
          <table:table-cell table:style-name="Таблица14.D2" office:value-type="string">
            <text:p text:style-name="P1">57,4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Легковой автомобиль Тойота <text:span text:style-name="T2">MARK II</text:span></text:p>
          </table:table-cell>
        </table:table-row>
        <table:table-row table:style-name="Таблица14.1">
          <table:table-cell table:style-name="Таблица14.D2" office:value-type="string">
            <text:p text:style-name="P1">Супруг </text:p>
          </table:table-cell>
          <table:covered-table-cell/>
          <table:table-cell table:style-name="Таблица14.D2" office:value-type="string">
            <text:p text:style-name="P1">564 000,00</text:p>
          </table:table-cell>
          <table:table-cell table:style-name="Таблица14.D2" office:value-type="string">
            <text:p text:style-name="P1">Квартира </text:p>
          </table:table-cell>
          <table:table-cell table:style-name="Таблица14.D2" office:value-type="string">
            <text:p text:style-name="P1">57,4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Легковой автомобиль Тойота <text:span text:style-name="T2">CAMRI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1">Фамилия, инициалы</text:p>
          </table:table-cell>
          <table:table-cell table:style-name="Таблица15.A1" table:number-rows-spanned="2" office:value-type="string">
            <text:p text:style-name="P1">Должность</text:p>
          </table:table-cell>
          <table:table-cell table:style-name="Таблица1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 м.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1">Воробьева Е.В.</text:p>
          </table:table-cell>
          <table:table-cell table:style-name="Таблица15.D2" table:number-rows-spanned="4" office:value-type="string">
            <text:p text:style-name="P1">Ведущий специалист-эксперт</text:p>
          </table:table-cell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1. Квартира </text:p>
            <text:p text:style-name="P1"/>
            <text:p text:style-name="P1">2. Квартира</text:p>
          </table:table-cell>
          <table:table-cell table:style-name="Таблица15.D2" office:value-type="string">
            <text:p text:style-name="P1">1. 100</text:p>
            <text:p text:style-name="P1"/>
            <text:p text:style-name="P1">2. 170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Легковой автомобиль Тойота <text:span text:style-name="T2">VITZ</text:span></text:p>
          </table:table-cell>
        </table:table-row>
        <table:table-row table:style-name="Таблица15.1">
          <table:table-cell table:style-name="Таблица15.D2" office:value-type="string">
            <text:p text:style-name="P1">Супруг </text:p>
          </table:table-cell>
          <table:covered-table-cell/>
          <table:table-cell table:style-name="Таблица15.D2" office:value-type="string">
            <text:p text:style-name="P1">651 569,00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64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Легковой автомобиль Исудзу <text:span text:style-name="T2">BIGHORN</text:span></text:p>
          </table:table-cell>
        </table:table-row>
        <table:table-row table:style-name="Таблица15.1">
          <table:table-cell table:style-name="Таблица15.D2" office:value-type="string">
            <text:p text:style-name="P1">Сын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64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Сын</text:p>
          </table:table-cell>
          <table:covered-table-cell/>
          <table:table-cell table:style-name="Таблица15.D2" office:value-type="string">
            <text:p text:style-name="P3">15 303,<text:span text:style-name="T1">00</text:span>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64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 table:style-name="Таблица16.1">
          <table:table-cell table:style-name="Таблица16.A1" table:number-rows-spanned="2" office:value-type="string">
            <text:p text:style-name="P1">Фамилия, инициалы</text:p>
          </table:table-cell>
          <table:table-cell table:style-name="Таблица16.A1" table:number-rows-spanned="2" office:value-type="string">
            <text:p text:style-name="P1">Должность</text:p>
          </table:table-cell>
          <table:table-cell table:style-name="Таблица1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 м.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1">Витюк А.А.</text:p>
          </table:table-cell>
          <table:table-cell table:style-name="Таблица16.D2" table:number-rows-spanned="2" office:value-type="string">
            <text:p text:style-name="P1">Главный специалист – эксперт</text:p>
            <text:p text:style-name="P1"/>
          </table:table-cell>
          <table:table-cell table:style-name="Таблица16.D2" office:value-type="string">
            <text:p text:style-name="P1">469 169,00</text:p>
          </table:table-cell>
          <table:table-cell table:style-name="Таблица16.D2" office:value-type="string">
            <text:p text:style-name="P1">Квартира (пользование)</text:p>
          </table:table-cell>
          <table:table-cell table:style-name="Таблица16.D2" office:value-type="string">
            <text:p text:style-name="P1">56,4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нет</text:p>
            <text:p text:style-name="P1"/>
          </table:table-cell>
        </table:table-row>
        <table:table-row table:style-name="Таблица16.1">
          <table:table-cell table:style-name="Таблица16.D2" office:value-type="string">
            <text:p text:style-name="P1">Дочь</text:p>
          </table:table-cell>
          <table:covered-table-cell/>
          <table:table-cell table:style-name="Таблица16.D2" office:value-type="string">
            <text:p text:style-name="P1">нет</text:p>
          </table:table-cell>
          <table:table-cell table:style-name="Таблица16.D2" office:value-type="string">
            <text:p text:style-name="P1">Квартира (пользование)</text:p>
          </table:table-cell>
          <table:table-cell table:style-name="Таблица16.D2" office:value-type="string">
            <text:p text:style-name="P1">56,4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нет</text:p>
            <text:p text:style-name="P1"/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">Фамилия, инициалы</text:p>
          </table:table-cell>
          <table:table-cell table:style-name="Таблица17.A1" table:number-rows-spanned="2" office:value-type="string">
            <text:p text:style-name="P1">Должность</text:p>
          </table:table-cell>
          <table:table-cell table:style-name="Таблица1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 м.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1">Кан И.Д.</text:p>
          </table:table-cell>
          <table:table-cell table:style-name="Таблица17.D2" table:number-rows-spanned="3" office:value-type="string">
            <text:p text:style-name="P1">Начальник отдела</text:p>
          </table:table-cell>
          <table:table-cell table:style-name="Таблица17.D2" office:value-type="string">
            <text:p text:style-name="P1">42 281,00</text:p>
          </table:table-cell>
          <table:table-cell table:style-name="Таблица17.D2" office:value-type="string">
            <text:p text:style-name="P1">1. Квартира</text:p>
            <text:p text:style-name="P1"/>
            <text:p text:style-name="P1">2. Земельный участок (пользование)</text:p>
          </table:table-cell>
          <table:table-cell table:style-name="Таблица17.D2" office:value-type="string">
            <text:p text:style-name="P1">1. 66</text:p>
            <text:p text:style-name="P1"/>
            <text:p text:style-name="P1">2. 2 193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  <text:p text:style-name="P1"/>
          </table:table-cell>
        </table:table-row>
        <table:table-row table:style-name="Таблица17.1">
          <table:table-cell table:style-name="Таблица17.D2" office:value-type="string">
            <text:p text:style-name="P1">Супруг</text:p>
          </table:table-cell>
          <table:covered-table-cell/>
          <table:table-cell table:style-name="Таблица17.D2" office:value-type="string">
            <text:p text:style-name="P1">836 894,00</text:p>
          </table:table-cell>
          <table:table-cell table:style-name="Таблица17.D2" office:value-type="string">
            <text:p text:style-name="P1">Квартира</text:p>
          </table:table-cell>
          <table:table-cell table:style-name="Таблица17.D2" office:value-type="string">
            <text:p text:style-name="P1">66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  <table:table-row table:style-name="Таблица17.1">
          <table:table-cell table:style-name="Таблица17.D2" office:value-type="string">
            <text:p text:style-name="P1">Дочь</text:p>
          </table:table-cell>
          <table:covered-table-cell/>
          <table:table-cell table:style-name="Таблица17.D2" office:value-type="string">
            <text:p text:style-name="P1">нет</text:p>
          </table:table-cell>
          <table:table-cell table:style-name="Таблица17.D2" office:value-type="string">
            <text:p text:style-name="P1">Квартира (пользование)</text:p>
          </table:table-cell>
          <table:table-cell table:style-name="Таблица17.D2" office:value-type="string">
            <text:p text:style-name="P1">57,6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1">Фамилия, инициалы</text:p>
          </table:table-cell>
          <table:table-cell table:style-name="Таблица18.A1" table:number-rows-spanned="2" office:value-type="string">
            <text:p text:style-name="P1">Должность</text:p>
          </table:table-cell>
          <table:table-cell table:style-name="Таблица1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 м.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 table:style-name="Таблица18.1">
          <table:table-cell table:style-name="Таблица18.D2" office:value-type="string">
            <text:p text:style-name="P1">Шеин П.М.</text:p>
          </table:table-cell>
          <table:table-cell table:style-name="Таблица18.D2" table:number-rows-spanned="3" office:value-type="string">
            <text:p text:style-name="P1">Судебный пристав (дознаватель)</text:p>
          </table:table-cell>
          <table:table-cell table:style-name="Таблица18.D2" office:value-type="string">
            <text:p text:style-name="P1">406 182,00</text:p>
          </table:table-cell>
          <table:table-cell table:style-name="Таблица18.D2" office:value-type="string">
            <text:p text:style-name="P1">Квартира </text:p>
          </table:table-cell>
          <table:table-cell table:style-name="Таблица18.D2" office:value-type="string">
            <text:p text:style-name="P1">67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  <text:p text:style-name="P1"/>
          </table:table-cell>
        </table:table-row>
        <table:table-row table:style-name="Таблица18.1">
          <table:table-cell table:style-name="Таблица18.D2" office:value-type="string">
            <text:p text:style-name="P1">Супруга</text:p>
          </table:table-cell>
          <table:covered-table-cell/>
          <table:table-cell table:style-name="Таблица18.D2" office:value-type="string">
            <text:p text:style-name="P1">180 000,00</text:p>
          </table:table-cell>
          <table:table-cell table:style-name="Таблица18.D2" office:value-type="string">
            <text:p text:style-name="P1">Квартира</text:p>
          </table:table-cell>
          <table:table-cell table:style-name="Таблица18.D2" office:value-type="string">
            <text:p text:style-name="P1">60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</table:table-cell>
        </table:table-row>
        <table:table-row table:style-name="Таблица18.1">
          <table:table-cell table:style-name="Таблица18.D2" office:value-type="string">
            <text:p text:style-name="P1">Дочь</text:p>
          </table:table-cell>
          <table:covered-table-cell/>
          <table:table-cell table:style-name="Таблица18.D2" office:value-type="string">
            <text:p text:style-name="P1">нет</text:p>
          </table:table-cell>
          <table:table-cell table:style-name="Таблица18.D2" office:value-type="string">
            <text:p text:style-name="P1">Квартира</text:p>
          </table:table-cell>
          <table:table-cell table:style-name="Таблица18.D2" office:value-type="string">
            <text:p text:style-name="P1">60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</table:table-cell>
        </table:table-row>
      </table:table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">Фамилия, инициалы</text:p>
          </table:table-cell>
          <table:table-cell table:style-name="Таблица19.A1" table:number-rows-spanned="2" office:value-type="string">
            <text:p text:style-name="P1">Должность</text:p>
          </table:table-cell>
          <table:table-cell table:style-name="Таблица1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 м.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 table:style-name="Таблица19.1">
          <table:table-cell table:style-name="Таблица19.A3" office:value-type="string">
            <text:p text:style-name="P1">Воробьева Т.Н.</text:p>
          </table:table-cell>
          <table:table-cell table:style-name="Таблица19.A3" table:number-rows-spanned="2" office:value-type="string">
            <text:p text:style-name="P1">Заместитель начальника отдела</text:p>
          </table:table-cell>
          <table:table-cell table:style-name="Таблица19.A3" office:value-type="string">
            <text:p text:style-name="P1">665 350,00</text:p>
          </table:table-cell>
          <table:table-cell table:style-name="Таблица19.A3" office:value-type="string">
            <text:p text:style-name="P1">1. Квартира</text:p>
            <text:p text:style-name="P1"/>
            <text:p text:style-name="P1">2. Квартира (пользование)</text:p>
          </table:table-cell>
          <table:table-cell table:style-name="Таблица19.A3" office:value-type="string">
            <text:p text:style-name="P1">1. 43,8</text:p>
            <text:p text:style-name="P1"/>
            <text:p text:style-name="P1">2. 65</text:p>
          </table:table-cell>
          <table:table-cell table:style-name="Таблица19.A3" office:value-type="string">
            <text:p text:style-name="P1">Россия</text:p>
          </table:table-cell>
          <table:table-cell table:style-name="Таблица19.G3" office:value-type="string">
            <text:p text:style-name="P1">нет</text:p>
            <text:p text:style-name="P1"/>
          </table:table-cell>
        </table:table-row>
        <table:table-row table:style-name="Таблица19.1">
          <table:table-cell table:style-name="Таблица19.A3" office:value-type="string">
            <text:p text:style-name="P1">Супруг</text:p>
          </table:table-cell>
          <table:covered-table-cell/>
          <table:table-cell table:style-name="Таблица19.A3" office:value-type="string">
            <text:p text:style-name="P1">1 589 914,00</text:p>
          </table:table-cell>
          <table:table-cell table:style-name="Таблица19.A3" office:value-type="string">
            <text:p text:style-name="P1">Квартира (пользование)</text:p>
          </table:table-cell>
          <table:table-cell table:style-name="Таблица19.A3" office:value-type="string">
            <text:p text:style-name="P1">65</text:p>
          </table:table-cell>
          <table:table-cell table:style-name="Таблица19.A3" office:value-type="string">
            <text:p text:style-name="P1">Россия</text:p>
          </table:table-cell>
          <table:table-cell table:style-name="Таблица19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 table:style-name="Таблица20.1">
          <table:table-cell table:style-name="Таблица20.A1" table:number-rows-spanned="2" office:value-type="string">
            <text:p text:style-name="P1">Фамилия, инициалы</text:p>
          </table:table-cell>
          <table:table-cell table:style-name="Таблица20.A1" table:number-rows-spanned="2" office:value-type="string">
            <text:p text:style-name="P1">Должность</text:p>
          </table:table-cell>
          <table:table-cell table:style-name="Таблица2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 м.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 table:style-name="Таблица20.1">
          <table:table-cell table:style-name="Таблица20.A3" office:value-type="string">
            <text:p text:style-name="P1">Янченко И.Э.</text:p>
          </table:table-cell>
          <table:table-cell table:style-name="Таблица20.A3" office:value-type="string">
            <text:p text:style-name="P1">Главный специалист – эксперт (дознаватель)</text:p>
          </table:table-cell>
          <table:table-cell table:style-name="Таблица20.A3" office:value-type="string">
            <text:p text:style-name="P1">752 988,00</text:p>
          </table:table-cell>
          <table:table-cell table:style-name="Таблица20.A3" office:value-type="string">
            <text:p text:style-name="P1">Квартира </text:p>
          </table:table-cell>
          <table:table-cell table:style-name="Таблица20.A3" office:value-type="string">
            <text:p text:style-name="P1">75,7</text:p>
          </table:table-cell>
          <table:table-cell table:style-name="Таблица20.A3" office:value-type="string">
            <text:p text:style-name="P1">Россия</text:p>
          </table:table-cell>
          <table:table-cell table:style-name="Таблица20.G3" office:value-type="string">
            <text:p text:style-name="P1">нет</text:p>
            <text:p text:style-name="P1"/>
          </table:table-cell>
        </table:table-row>
      </table:table>
      <text:p text:style-name="P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">Фамилия, инициалы</text:p>
          </table:table-cell>
          <table:table-cell table:style-name="Таблица21.A1" table:number-rows-spanned="2" office:value-type="string">
            <text:p text:style-name="P1">Должность</text:p>
          </table:table-cell>
          <table:table-cell table:style-name="Таблица2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 м.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 table:style-name="Таблица21.1">
          <table:table-cell table:style-name="Таблица21.A3" office:value-type="string">
            <text:p text:style-name="P1">Чекичева В.А.</text:p>
          </table:table-cell>
          <table:table-cell table:style-name="Таблица21.A3" office:value-type="string">
            <text:p text:style-name="P1">Ведущий специалист – эксперт (дознаватель)</text:p>
          </table:table-cell>
          <table:table-cell table:style-name="Таблица21.A3" office:value-type="string">
            <text:p text:style-name="P1">472 167,00</text:p>
          </table:table-cell>
          <table:table-cell table:style-name="Таблица21.A3" office:value-type="string">
            <text:p text:style-name="P1">Квартира </text:p>
          </table:table-cell>
          <table:table-cell table:style-name="Таблица21.A3" office:value-type="string">
            <text:p text:style-name="P1">67</text:p>
          </table:table-cell>
          <table:table-cell table:style-name="Таблица21.A3" office:value-type="string">
            <text:p text:style-name="P1">Россия</text:p>
          </table:table-cell>
          <table:table-cell table:style-name="Таблица21.G3" office:value-type="string">
            <text:p text:style-name="P1">Легковой автомобиль Тойота <text:span text:style-name="T2">MARK II QUALIS</text:span></text:p>
          </table:table-cell>
        </table:table-row>
      </table:table>
      <text:p text:style-name="P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">Фамилия, инициалы</text:p>
          </table:table-cell>
          <table:table-cell table:style-name="Таблица22.A1" table:number-rows-spanned="2" office:value-type="string">
            <text:p text:style-name="P1">Должность</text:p>
          </table:table-cell>
          <table:table-cell table:style-name="Таблица2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 м.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 table:style-name="Таблица22.1">
          <table:table-cell table:style-name="Таблица22.A3" office:value-type="string">
            <text:p text:style-name="P1">Кучумова А.С.</text:p>
          </table:table-cell>
          <table:table-cell table:style-name="Таблица22.A3" office:value-type="string">
            <text:p text:style-name="P1">Судебный пристав (дознаватель)</text:p>
          </table:table-cell>
          <table:table-cell table:style-name="Таблица22.A3" office:value-type="string">
            <text:p text:style-name="P1">471 887,00</text:p>
          </table:table-cell>
          <table:table-cell table:style-name="Таблица22.A3" office:value-type="string">
            <text:p text:style-name="P1">Квартира (пользование)</text:p>
          </table:table-cell>
          <table:table-cell table:style-name="Таблица22.A3" office:value-type="string">
            <text:p text:style-name="P1">78</text:p>
          </table:table-cell>
          <table:table-cell table:style-name="Таблица22.A3" office:value-type="string">
            <text:p text:style-name="P1">Россия</text:p>
          </table:table-cell>
          <table:table-cell table:style-name="Таблица22.G3" office:value-type="string">
            <text:p text:style-name="P1">Легковой автомобиль Тойота <text:span text:style-name="T2">COROLLA</text:span></text:p>
          </table:table-cell>
        </table:table-row>
      </table:table>
      <text:p text:style-name="P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table:number-rows-spanned="2" office:value-type="string">
            <text:p text:style-name="P1">Фамилия, инициалы</text:p>
          </table:table-cell>
          <table:table-cell table:style-name="Таблица23.A1" table:number-rows-spanned="2" office:value-type="string">
            <text:p text:style-name="P1">Должность</text:p>
          </table:table-cell>
          <table:table-cell table:style-name="Таблица2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 м.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 table:style-name="Таблица23.1">
          <table:table-cell table:style-name="Таблица23.A3" office:value-type="string">
            <text:p text:style-name="P1">Чмелев А.Ю.</text:p>
          </table:table-cell>
          <table:table-cell table:style-name="Таблица23.A3" table:number-rows-spanned="2" office:value-type="string">
            <text:p text:style-name="P1">Ведущий специалист – эксперт (дознаватель)</text:p>
          </table:table-cell>
          <table:table-cell table:style-name="Таблица23.A3" office:value-type="string">
            <text:p text:style-name="P1">408 128,47</text:p>
          </table:table-cell>
          <table:table-cell table:style-name="Таблица23.A3" office:value-type="string">
            <text:p text:style-name="P1">1. Квартира</text:p>
            <text:p text:style-name="P1"/>
            <text:p text:style-name="P1">2. Жилой дом</text:p>
          </table:table-cell>
          <table:table-cell table:style-name="Таблица23.A3" office:value-type="string">
            <text:p text:style-name="P1">1. 61</text:p>
            <text:p text:style-name="P1"/>
            <text:p text:style-name="P1">2. 20</text:p>
          </table:table-cell>
          <table:table-cell table:style-name="Таблица23.A3" office:value-type="string">
            <text:p text:style-name="P1">Россия</text:p>
          </table:table-cell>
          <table:table-cell table:style-name="Таблица23.G3" office:value-type="string">
            <text:p text:style-name="P1">Легковой автомобиль Субару <text:span text:style-name="T2">OUTBACK</text:span></text:p>
          </table:table-cell>
        </table:table-row>
        <table:table-row table:style-name="Таблица23.1">
          <table:table-cell table:style-name="Таблица23.A3" office:value-type="string">
            <text:p text:style-name="P1">Сын</text:p>
          </table:table-cell>
          <table:covered-table-cell/>
          <table:table-cell table:style-name="Таблица23.A3" office:value-type="string">
            <text:p text:style-name="P1">нет</text:p>
          </table:table-cell>
          <table:table-cell table:style-name="Таблица23.A3" office:value-type="string">
            <text:p text:style-name="P1">Квартира (пользование)</text:p>
          </table:table-cell>
          <table:table-cell table:style-name="Таблица23.A3" office:value-type="string">
            <text:p text:style-name="P1">61</text:p>
          </table:table-cell>
          <table:table-cell table:style-name="Таблица23.A3" office:value-type="string">
            <text:p text:style-name="P1">Россия</text:p>
          </table:table-cell>
          <table:table-cell table:style-name="Таблица23.G3" office:value-type="string">
            <text:p text:style-name="P1">нет</text:p>
          </table:table-cell>
        </table:table-row>
      </table:table>
      <text:p text:style-name="P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">Фамилия, инициалы</text:p>
          </table:table-cell>
          <table:table-cell table:style-name="Таблица24.A1" table:number-rows-spanned="2" office:value-type="string">
            <text:p text:style-name="P1">Должность</text:p>
          </table:table-cell>
          <table:table-cell table:style-name="Таблица2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 м.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 table:style-name="Таблица24.1">
          <table:table-cell table:style-name="Таблица24.A3" office:value-type="string">
            <text:p text:style-name="P1">Палашова Ю.С.</text:p>
          </table:table-cell>
          <table:table-cell table:style-name="Таблица24.A3" table:number-rows-spanned="3" office:value-type="string">
            <text:p text:style-name="P1">Судебный пристав (дознаватель)</text:p>
          </table:table-cell>
          <table:table-cell table:style-name="Таблица24.A3" office:value-type="string">
            <text:p text:style-name="P1">202 146,00</text:p>
          </table:table-cell>
          <table:table-cell table:style-name="Таблица24.A3" office:value-type="string">
            <text:p text:style-name="P1">Квартира (пользование)</text:p>
          </table:table-cell>
          <table:table-cell table:style-name="Таблица24.A3" office:value-type="string">
            <text:p text:style-name="P1">33</text:p>
          </table:table-cell>
          <table:table-cell table:style-name="Таблица24.A3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  <table:table-row table:style-name="Таблица24.1">
          <table:table-cell table:style-name="Таблица24.A3" office:value-type="string">
            <text:p text:style-name="P1">Супруг</text:p>
          </table:table-cell>
          <table:covered-table-cell/>
          <table:table-cell table:style-name="Таблица24.A3" office:value-type="string">
            <text:p text:style-name="P1">1 286 512,00</text:p>
          </table:table-cell>
          <table:table-cell table:style-name="Таблица24.A3" office:value-type="string">
            <text:p text:style-name="P1">Квартира (пользование)</text:p>
          </table:table-cell>
          <table:table-cell table:style-name="Таблица24.A3" office:value-type="string">
            <text:p text:style-name="P1">33</text:p>
          </table:table-cell>
          <table:table-cell table:style-name="Таблица24.A3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  <table:table-row table:style-name="Таблица24.1">
          <table:table-cell table:style-name="Таблица24.A3" office:value-type="string">
            <text:p text:style-name="P1">Сын</text:p>
          </table:table-cell>
          <table:covered-table-cell/>
          <table:table-cell table:style-name="Таблица24.A3" office:value-type="string">
            <text:p text:style-name="P1">нет</text:p>
          </table:table-cell>
          <table:table-cell table:style-name="Таблица24.A3" office:value-type="string">
            <text:p text:style-name="P1">Квартира (пользование)</text:p>
          </table:table-cell>
          <table:table-cell table:style-name="Таблица24.A3" office:value-type="string">
            <text:p text:style-name="P1">33</text:p>
          </table:table-cell>
          <table:table-cell table:style-name="Таблица24.A3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2" office:value-type="string">
            <text:p text:style-name="P1">Фамилия, инициалы</text:p>
          </table:table-cell>
          <table:table-cell table:style-name="Таблица25.A1" table:number-rows-spanned="2" office:value-type="string">
            <text:p text:style-name="P1">Должность</text:p>
          </table:table-cell>
          <table:table-cell table:style-name="Таблица2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 м.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 table:style-name="Таблица25.1">
          <table:table-cell table:style-name="Таблица25.A3" office:value-type="string">
            <text:p text:style-name="P1">И Сун Дя</text:p>
          </table:table-cell>
          <table:table-cell table:style-name="Таблица25.A3" table:number-rows-spanned="2" office:value-type="string">
            <text:p text:style-name="P1">Судебный пристав (дознаватель)</text:p>
          </table:table-cell>
          <table:table-cell table:style-name="Таблица25.A3" office:value-type="string">
            <text:p text:style-name="P1">263 466,18</text:p>
          </table:table-cell>
          <table:table-cell table:style-name="Таблица25.A3" office:value-type="string">
            <text:p text:style-name="P1">Квартира (пользование)</text:p>
          </table:table-cell>
          <table:table-cell table:style-name="Таблица25.A3" office:value-type="string">
            <text:p text:style-name="P1">30</text:p>
          </table:table-cell>
          <table:table-cell table:style-name="Таблица25.A3" office:value-type="string">
            <text:p text:style-name="P1">Россия</text:p>
          </table:table-cell>
          <table:table-cell table:style-name="Таблица25.G3" office:value-type="string">
            <text:p text:style-name="P1">нет</text:p>
          </table:table-cell>
        </table:table-row>
        <table:table-row table:style-name="Таблица25.1">
          <table:table-cell table:style-name="Таблица25.A3" office:value-type="string">
            <text:p text:style-name="P1">Дочь</text:p>
          </table:table-cell>
          <table:covered-table-cell/>
          <table:table-cell table:style-name="Таблица25.A3" office:value-type="string">
            <text:p text:style-name="P1">нет</text:p>
          </table:table-cell>
          <table:table-cell table:style-name="Таблица25.A3" office:value-type="string">
            <text:p text:style-name="P1">Квартира (пользование)</text:p>
          </table:table-cell>
          <table:table-cell table:style-name="Таблица25.A3" office:value-type="string">
            <text:p text:style-name="P1">30</text:p>
          </table:table-cell>
          <table:table-cell table:style-name="Таблица25.A3" office:value-type="string">
            <text:p text:style-name="P1">Россия</text:p>
          </table:table-cell>
          <table:table-cell table:style-name="Таблица25.G3" office:value-type="string">
            <text:p text:style-name="P1">нет</text:p>
          </table:table-cell>
        </table:table-row>
      </table:table>
      <text:p text:style-name="P11"/>
      <text:p text:style-name="P1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">Фамилия, инициалы</text:p>
          </table:table-cell>
          <table:table-cell table:style-name="Таблица26.A1" table:number-rows-spanned="2" office:value-type="string">
            <text:p text:style-name="P1">Должность</text:p>
          </table:table-cell>
          <table:table-cell table:style-name="Таблица2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 м.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 table:style-name="Таблица26.1">
          <table:table-cell table:style-name="Таблица26.A3" office:value-type="string">
            <text:p text:style-name="P1">Ким И.И.</text:p>
          </table:table-cell>
          <table:table-cell table:style-name="Таблица26.A3" table:number-rows-spanned="3" office:value-type="string">
            <text:p text:style-name="P1">специалист – эксперт</text:p>
          </table:table-cell>
          <table:table-cell table:style-name="Таблица26.A3" office:value-type="string">
            <text:p text:style-name="P1">395 690,64</text:p>
          </table:table-cell>
          <table:table-cell table:style-name="Таблица26.A3" office:value-type="string">
            <text:p text:style-name="P1">Квартира</text:p>
            <text:p text:style-name="P1"/>
          </table:table-cell>
          <table:table-cell table:style-name="Таблица26.A3" office:value-type="string">
            <text:p text:style-name="P1">81,9</text:p>
          </table:table-cell>
          <table:table-cell table:style-name="Таблица26.A3" office:value-type="string">
            <text:p text:style-name="P1">Россия</text:p>
          </table:table-cell>
          <table:table-cell table:style-name="Таблица26.G3" office:value-type="string">
            <text:p text:style-name="P1">Легковой автомобиль Тойота <text:span text:style-name="T2">ALLION</text:span></text:p>
          </table:table-cell>
        </table:table-row>
        <table:table-row table:style-name="Таблица26.1">
          <table:table-cell table:style-name="Таблица26.A3" office:value-type="string">
            <text:p text:style-name="P1">Супруг</text:p>
          </table:table-cell>
          <table:covered-table-cell/>
          <table:table-cell table:style-name="Таблица26.A3" office:value-type="string">
            <text:p text:style-name="P1">239 662,00</text:p>
          </table:table-cell>
          <table:table-cell table:style-name="Таблица26.A3" office:value-type="string">
            <text:p text:style-name="P1">Квартира (пользование)</text:p>
          </table:table-cell>
          <table:table-cell table:style-name="Таблица26.A3" office:value-type="string">
            <text:p text:style-name="P1">49,70</text:p>
          </table:table-cell>
          <table:table-cell table:style-name="Таблица26.A3" office:value-type="string">
            <text:p text:style-name="P1">Россия </text:p>
          </table:table-cell>
          <table:table-cell table:style-name="Таблица26.G3" office:value-type="string">
            <text:p text:style-name="P1">нет</text:p>
          </table:table-cell>
        </table:table-row>
        <table:table-row table:style-name="Таблица26.1">
          <table:table-cell table:style-name="Таблица26.A3" office:value-type="string">
            <text:p text:style-name="P1">Сын</text:p>
          </table:table-cell>
          <table:covered-table-cell/>
          <table:table-cell table:style-name="Таблица26.A3" office:value-type="string">
            <text:p text:style-name="P1">нет</text:p>
          </table:table-cell>
          <table:table-cell table:style-name="Таблица26.A3" office:value-type="string">
            <text:p text:style-name="P1">Жилой дом (пользование)</text:p>
          </table:table-cell>
          <table:table-cell table:style-name="Таблица26.A3" office:value-type="string">
            <text:p text:style-name="P1">68</text:p>
          </table:table-cell>
          <table:table-cell table:style-name="Таблица26.A3" office:value-type="string">
            <text:p text:style-name="P1">Россия</text:p>
          </table:table-cell>
          <table:table-cell table:style-name="Таблица26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 table:style-name="Таблица27.1">
          <table:table-cell table:style-name="Таблица27.A1" table:number-rows-spanned="2" office:value-type="string">
            <text:p text:style-name="P1">Фамилия, инициалы</text:p>
          </table:table-cell>
          <table:table-cell table:style-name="Таблица27.A1" table:number-rows-spanned="2" office:value-type="string">
            <text:p text:style-name="P1">Должность</text:p>
          </table:table-cell>
          <table:table-cell table:style-name="Таблица2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 м.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 table:style-name="Таблица27.1">
          <table:table-cell table:style-name="Таблица27.A3" office:value-type="string">
            <text:p text:style-name="P1">Додылева А.В.</text:p>
          </table:table-cell>
          <table:table-cell table:style-name="Таблица27.A3" office:value-type="string">
            <text:p text:style-name="P1">Ведущий специалист – эксперт</text:p>
          </table:table-cell>
          <table:table-cell table:style-name="Таблица27.A3" office:value-type="string">
            <text:p text:style-name="P1">468 750,19</text:p>
          </table:table-cell>
          <table:table-cell table:style-name="Таблица27.A3" office:value-type="string">
            <text:p text:style-name="P1">Квартира (пользование)</text:p>
          </table:table-cell>
          <table:table-cell table:style-name="Таблица27.A3" office:value-type="string">
            <text:p text:style-name="P1">57,3</text:p>
          </table:table-cell>
          <table:table-cell table:style-name="Таблица27.A3" office:value-type="string">
            <text:p text:style-name="P1">Россия</text:p>
          </table:table-cell>
          <table:table-cell table:style-name="Таблица27.G3" office:value-type="string">
            <text:p text:style-name="P1">нет</text:p>
          </table:table-cell>
        </table:table-row>
      </table:table>
      <text:p text:style-name="P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">Фамилия, инициалы</text:p>
          </table:table-cell>
          <table:table-cell table:style-name="Таблица28.A1" table:number-rows-spanned="2" office:value-type="string">
            <text:p text:style-name="P1">Должность</text:p>
          </table:table-cell>
          <table:table-cell table:style-name="Таблица2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 м.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 table:style-name="Таблица28.1">
          <table:table-cell table:style-name="Таблица28.A3" office:value-type="string">
            <text:p text:style-name="P1">Курбатова О.Е.</text:p>
          </table:table-cell>
          <table:table-cell table:style-name="Таблица28.A3" table:number-rows-spanned="2" office:value-type="string">
            <text:p text:style-name="P1">Начальник отделаматериально-техническое обеспечение</text:p>
          </table:table-cell>
          <table:table-cell table:style-name="Таблица28.A3" office:value-type="string">
            <text:p text:style-name="P1">945 523,21</text:p>
          </table:table-cell>
          <table:table-cell table:style-name="Таблица28.A3" office:value-type="string">
            <text:p text:style-name="P1">Квартира (пользование)</text:p>
          </table:table-cell>
          <table:table-cell table:style-name="Таблица28.A3" office:value-type="string">
            <text:p text:style-name="P1">63,1</text:p>
          </table:table-cell>
          <table:table-cell table:style-name="Таблица28.A3" office:value-type="string">
            <text:p text:style-name="P1">Россия</text:p>
          </table:table-cell>
          <table:table-cell table:style-name="Таблица28.G3" office:value-type="string">
            <text:p text:style-name="P1">нет</text:p>
          </table:table-cell>
        </table:table-row>
        <table:table-row table:style-name="Таблица28.1">
          <table:table-cell table:style-name="Таблица28.A3" office:value-type="string">
            <text:p text:style-name="P1">Дочь</text:p>
          </table:table-cell>
          <table:covered-table-cell/>
          <table:table-cell table:style-name="Таблица28.A3" office:value-type="string">
            <text:p text:style-name="P1">нет</text:p>
          </table:table-cell>
          <table:table-cell table:style-name="Таблица28.A3" office:value-type="string">
            <text:p text:style-name="P1">Квартира (пользование)</text:p>
          </table:table-cell>
          <table:table-cell table:style-name="Таблица28.A3" office:value-type="string">
            <text:p text:style-name="P1">63,1</text:p>
          </table:table-cell>
          <table:table-cell table:style-name="Таблица28.A3" office:value-type="string">
            <text:p text:style-name="P1">Россия</text:p>
          </table:table-cell>
          <table:table-cell table:style-name="Таблица28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ext:soft-page-break/>
        <table:table-row table:style-name="Таблица29.1">
          <table:table-cell table:style-name="Таблица29.A1" table:number-rows-spanned="2" office:value-type="string">
            <text:p text:style-name="P1">Фамилия, инициалы</text:p>
          </table:table-cell>
          <table:table-cell table:style-name="Таблица29.A1" table:number-rows-spanned="2" office:value-type="string">
            <text:p text:style-name="P1">Должность</text:p>
          </table:table-cell>
          <table:table-cell table:style-name="Таблица2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 м.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 table:style-name="Таблица29.1">
          <table:table-cell table:style-name="Таблица29.A3" office:value-type="string">
            <text:p text:style-name="P1">Евсеенко Н.В.</text:p>
          </table:table-cell>
          <table:table-cell table:style-name="Таблица29.A3" table:number-rows-spanned="3" office:value-type="string">
            <text:p text:style-name="P1">Главный специалист – эксперт</text:p>
          </table:table-cell>
          <table:table-cell table:style-name="Таблица29.A3" office:value-type="string">
            <text:p text:style-name="P3">520 920,60</text:p>
          </table:table-cell>
          <table:table-cell table:style-name="Таблица29.A3" office:value-type="string">
            <text:p text:style-name="P1">Квартира</text:p>
          </table:table-cell>
          <table:table-cell table:style-name="Таблица29.A3" office:value-type="string">
            <text:p text:style-name="P1">39</text:p>
          </table:table-cell>
          <table:table-cell table:style-name="Таблица29.A3" office:value-type="string">
            <text:p text:style-name="P1">Россия</text:p>
          </table:table-cell>
          <table:table-cell table:style-name="Таблица29.G3" office:value-type="string">
            <text:p text:style-name="P1">нет</text:p>
          </table:table-cell>
        </table:table-row>
        <table:table-row table:style-name="Таблица29.1">
          <table:table-cell table:style-name="Таблица29.A3" office:value-type="string">
            <text:p text:style-name="P1">Супруг</text:p>
          </table:table-cell>
          <table:covered-table-cell/>
          <table:table-cell table:style-name="Таблица29.A3" office:value-type="string">
            <text:p text:style-name="P1">1 179 380,00</text:p>
          </table:table-cell>
          <table:table-cell table:style-name="Таблица29.A3" office:value-type="string">
            <text:p text:style-name="P1">Квартира</text:p>
          </table:table-cell>
          <table:table-cell table:style-name="Таблица29.A3" office:value-type="string">
            <text:p text:style-name="P1">39</text:p>
          </table:table-cell>
          <table:table-cell table:style-name="Таблица29.A3" office:value-type="string">
            <text:p text:style-name="P1">Россия</text:p>
          </table:table-cell>
          <table:table-cell table:style-name="Таблица29.G3" office:value-type="string">
            <text:p text:style-name="P1">Легковой автомобиль Тойота Гайл, Паджеро <text:span text:style-name="T2">MINI</text:span></text:p>
          </table:table-cell>
        </table:table-row>
        <table:table-row table:style-name="Таблица29.1">
          <table:table-cell table:style-name="Таблица29.A3" office:value-type="string">
            <text:p text:style-name="P1">Дочь</text:p>
          </table:table-cell>
          <table:covered-table-cell/>
          <table:table-cell table:style-name="Таблица29.A3" office:value-type="string">
            <text:p text:style-name="P1">нет</text:p>
          </table:table-cell>
          <table:table-cell table:style-name="Таблица29.A3" office:value-type="string">
            <text:p text:style-name="P1">Квартира (пользование)</text:p>
          </table:table-cell>
          <table:table-cell table:style-name="Таблица29.A3" office:value-type="string">
            <text:p text:style-name="P1">51</text:p>
          </table:table-cell>
          <table:table-cell table:style-name="Таблица29.A3" office:value-type="string">
            <text:p text:style-name="P1">нет</text:p>
          </table:table-cell>
          <table:table-cell table:style-name="Таблица29.G3" office:value-type="string">
            <text:p text:style-name="P1">нет</text:p>
          </table:table-cell>
        </table:table-row>
      </table:table>
      <text:p text:style-name="P15"/>
      <text:p text:style-name="P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">Фамилия, инициалы</text:p>
          </table:table-cell>
          <table:table-cell table:style-name="Таблица30.A1" table:number-rows-spanned="2" office:value-type="string">
            <text:p text:style-name="P1">Должность</text:p>
          </table:table-cell>
          <table:table-cell table:style-name="Таблица3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 м.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 table:style-name="Таблица30.1">
          <table:table-cell table:style-name="Таблица30.A3" office:value-type="string">
            <text:p text:style-name="P1">Шадов В.П.</text:p>
          </table:table-cell>
          <table:table-cell table:style-name="Таблица30.A3" office:value-type="string">
            <text:p text:style-name="P1">Начальник отдела</text:p>
          </table:table-cell>
          <table:table-cell table:style-name="Таблица30.A3" office:value-type="string">
            <text:p text:style-name="P1">842 120,21</text:p>
          </table:table-cell>
          <table:table-cell table:style-name="Таблица30.A3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30.A3" office:value-type="string">
            <text:p text:style-name="P1">1. 60,7</text:p>
            <text:p text:style-name="P1"/>
            <text:p text:style-name="P1">2. 44,9</text:p>
          </table:table-cell>
          <table:table-cell table:style-name="Таблица30.A3" office:value-type="string">
            <text:p text:style-name="P1">Россия</text:p>
          </table:table-cell>
          <table:table-cell table:style-name="Таблица30.G3" office:value-type="string">
            <text:p text:style-name="P1">Легковой автомобиль <text:span text:style-name="T2">LAND CRUISER PRADO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ext:soft-page-break/>
        <table:table-row table:style-name="Таблица31.1">
          <table:table-cell table:style-name="Таблица31.A1" table:number-rows-spanned="2" office:value-type="string">
            <text:p text:style-name="P1">Фамилия, инициалы</text:p>
          </table:table-cell>
          <table:table-cell table:style-name="Таблица31.A1" table:number-rows-spanned="2" office:value-type="string">
            <text:p text:style-name="P1">Должность</text:p>
          </table:table-cell>
          <table:table-cell table:style-name="Таблица3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 м.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1">Путий Т.В.</text:p>
          </table:table-cell>
          <table:table-cell table:style-name="Таблица31.A3" table:number-rows-spanned="3" office:value-type="string">
            <text:p text:style-name="P1">Специалист – эксперт</text:p>
          </table:table-cell>
          <table:table-cell table:style-name="Таблица31.A3" office:value-type="string">
            <text:p text:style-name="P1">411 012,81</text:p>
          </table:table-cell>
          <table:table-cell table:style-name="Таблица31.A3" office:value-type="string">
            <text:p text:style-name="P1">Квартира</text:p>
          </table:table-cell>
          <table:table-cell table:style-name="Таблица31.A3" office:value-type="string">
            <text:p text:style-name="P1">47,60</text:p>
          </table:table-cell>
          <table:table-cell table:style-name="Таблица31.A3" office:value-type="string">
            <text:p text:style-name="P1">Россия</text:p>
          </table:table-cell>
          <table:table-cell table:style-name="Таблица31.G3" office:value-type="string">
            <text:p text:style-name="P1">нет</text:p>
          </table:table-cell>
        </table:table-row>
        <table:table-row table:style-name="Таблица31.1">
          <table:table-cell table:style-name="Таблица31.A3" office:value-type="string">
            <text:p text:style-name="P1">Супруг</text:p>
          </table:table-cell>
          <table:covered-table-cell/>
          <table:table-cell table:style-name="Таблица31.A3" office:value-type="string">
            <text:p text:style-name="P1">1 649 113,00</text:p>
          </table:table-cell>
          <table:table-cell table:style-name="Таблица31.A3" office:value-type="string">
            <text:p text:style-name="P1">Квартира</text:p>
          </table:table-cell>
          <table:table-cell table:style-name="Таблица31.A3" office:value-type="string">
            <text:p text:style-name="P1">47,60</text:p>
          </table:table-cell>
          <table:table-cell table:style-name="Таблица31.A3" office:value-type="string">
            <text:p text:style-name="P1">Россия</text:p>
          </table:table-cell>
          <table:table-cell table:style-name="Таблица31.G3" office:value-type="string">
            <text:p text:style-name="P1">Легковой автомобиль Тойота <text:span text:style-name="T2">CAMRI</text:span></text:p>
          </table:table-cell>
        </table:table-row>
        <table:table-row table:style-name="Таблица31.1">
          <table:table-cell table:style-name="Таблица31.A3" office:value-type="string">
            <text:p text:style-name="P1">Дочь</text:p>
          </table:table-cell>
          <table:covered-table-cell/>
          <table:table-cell table:style-name="Таблица31.A3" office:value-type="string">
            <text:p text:style-name="P1">нет</text:p>
          </table:table-cell>
          <table:table-cell table:style-name="Таблица31.A3" office:value-type="string">
            <text:p text:style-name="P1">Квартира (пользование)</text:p>
          </table:table-cell>
          <table:table-cell table:style-name="Таблица31.A3" office:value-type="string">
            <text:p text:style-name="P1">47,60</text:p>
          </table:table-cell>
          <table:table-cell table:style-name="Таблица31.A3" office:value-type="string">
            <text:p text:style-name="P1">Россия</text:p>
          </table:table-cell>
          <table:table-cell table:style-name="Таблица31.G3" office:value-type="string">
            <text:p text:style-name="P1">нет</text:p>
          </table:table-cell>
        </table:table-row>
      </table:table>
      <text:p text:style-name="P4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1">Фамилия, инициалы</text:p>
          </table:table-cell>
          <table:table-cell table:style-name="Таблица32.A1" table:number-rows-spanned="2" office:value-type="string">
            <text:p text:style-name="P1">Должность</text:p>
          </table:table-cell>
          <table:table-cell table:style-name="Таблица3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 м.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 table:style-name="Таблица32.1">
          <table:table-cell table:style-name="Таблица32.A3" office:value-type="string">
            <text:p text:style-name="P1">Антропов В.Н.</text:p>
          </table:table-cell>
          <table:table-cell table:style-name="Таблица32.A3" table:number-rows-spanned="3" office:value-type="string">
            <text:p text:style-name="P1">Ведущий специалист – эксперт</text:p>
          </table:table-cell>
          <table:table-cell table:style-name="Таблица32.A3" office:value-type="string">
            <text:p text:style-name="P1">508 980,00</text:p>
          </table:table-cell>
          <table:table-cell table:style-name="Таблица32.A3" office:value-type="string">
            <text:p text:style-name="P1">Квартира</text:p>
          </table:table-cell>
          <table:table-cell table:style-name="Таблица32.A3" office:value-type="string">
            <text:p text:style-name="P1">17,3</text:p>
          </table:table-cell>
          <table:table-cell table:style-name="Таблица32.A3" office:value-type="string">
            <text:p text:style-name="P1">Россия</text:p>
          </table:table-cell>
          <table:table-cell table:style-name="Таблица32.G3" office:value-type="string">
            <text:p text:style-name="P1">Легковой автомобиль Тойота <text:span text:style-name="T2">VOLTZ</text:span></text:p>
          </table:table-cell>
        </table:table-row>
        <table:table-row table:style-name="Таблица32.1">
          <table:table-cell table:style-name="Таблица32.A3" office:value-type="string">
            <text:p text:style-name="P1">Супруга</text:p>
          </table:table-cell>
          <table:covered-table-cell/>
          <table:table-cell table:style-name="Таблица32.A3" office:value-type="string">
            <text:p text:style-name="P3">357 972,<text:span text:style-name="T1">00</text:span></text:p>
          </table:table-cell>
          <table:table-cell table:style-name="Таблица32.A3" office:value-type="string">
            <text:p text:style-name="P1">Квартира</text:p>
          </table:table-cell>
          <table:table-cell table:style-name="Таблица32.A3" office:value-type="string">
            <text:p text:style-name="P1">43,4</text:p>
          </table:table-cell>
          <table:table-cell table:style-name="Таблица32.A3" office:value-type="string">
            <text:p text:style-name="P1">Россия</text:p>
          </table:table-cell>
          <table:table-cell table:style-name="Таблица32.G3" office:value-type="string">
            <text:p text:style-name="P1">нет</text:p>
          </table:table-cell>
        </table:table-row>
        <table:table-row table:style-name="Таблица32.1">
          <table:table-cell table:style-name="Таблица32.A3" office:value-type="string">
            <text:p text:style-name="P1">Дочь</text:p>
          </table:table-cell>
          <table:covered-table-cell/>
          <table:table-cell table:style-name="Таблица32.A3" office:value-type="string">
            <text:p text:style-name="P1">нет</text:p>
          </table:table-cell>
          <table:table-cell table:style-name="Таблица32.A3" office:value-type="string">
            <text:p text:style-name="P1">Квартира (пользование)</text:p>
          </table:table-cell>
          <table:table-cell table:style-name="Таблица32.A3" office:value-type="string">
            <text:p text:style-name="P1">47,60</text:p>
          </table:table-cell>
          <table:table-cell table:style-name="Таблица32.A3" office:value-type="string">
            <text:p text:style-name="P1">Россия</text:p>
          </table:table-cell>
          <table:table-cell table:style-name="Таблица32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ext:soft-page-break/>
        <table:table-row table:style-name="Таблица33.1">
          <table:table-cell table:style-name="Таблица33.A1" table:number-rows-spanned="2" office:value-type="string">
            <text:p text:style-name="P1">Фамилия, инициалы</text:p>
          </table:table-cell>
          <table:table-cell table:style-name="Таблица33.A1" table:number-rows-spanned="2" office:value-type="string">
            <text:p text:style-name="P1">Должность</text:p>
          </table:table-cell>
          <table:table-cell table:style-name="Таблица3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 м.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 table:style-name="Таблица33.1">
          <table:table-cell table:style-name="Таблица33.A3" office:value-type="string">
            <text:p text:style-name="P1">Скажутин С.И.</text:p>
          </table:table-cell>
          <table:table-cell table:style-name="Таблица33.A3" table:number-rows-spanned="2" office:value-type="string">
            <text:p text:style-name="P1">Специалист – эксперт</text:p>
          </table:table-cell>
          <table:table-cell table:style-name="Таблица33.A3" office:value-type="string">
            <text:p text:style-name="P1">572 935,00</text:p>
          </table:table-cell>
          <table:table-cell table:style-name="Таблица33.A3" office:value-type="string">
            <text:p text:style-name="P1">1. Дача</text:p>
            <text:p text:style-name="P1"/>
            <text:p text:style-name="P1">2. Земельный участок</text:p>
          </table:table-cell>
          <table:table-cell table:style-name="Таблица33.A3" office:value-type="string">
            <text:p text:style-name="P1">1. 30</text:p>
            <text:p text:style-name="P1"/>
            <text:p text:style-name="P1">2. 600</text:p>
          </table:table-cell>
          <table:table-cell table:style-name="Таблица33.A3" office:value-type="string">
            <text:p text:style-name="P1">Россия</text:p>
          </table:table-cell>
          <table:table-cell table:style-name="Таблица33.G3" office:value-type="string">
            <text:p text:style-name="P1">нет</text:p>
          </table:table-cell>
        </table:table-row>
        <table:table-row table:style-name="Таблица33.1">
          <table:table-cell table:style-name="Таблица33.A3" office:value-type="string">
            <text:p text:style-name="P1">Супруга</text:p>
          </table:table-cell>
          <table:covered-table-cell/>
          <table:table-cell table:style-name="Таблица33.A3" office:value-type="string">
            <text:p text:style-name="P1">144 000,00</text:p>
          </table:table-cell>
          <table:table-cell table:style-name="Таблица33.A3" office:value-type="string">
            <text:p text:style-name="P1">Квартира</text:p>
          </table:table-cell>
          <table:table-cell table:style-name="Таблица33.A3" office:value-type="string">
            <text:p text:style-name="P1">66</text:p>
          </table:table-cell>
          <table:table-cell table:style-name="Таблица33.A3" office:value-type="string">
            <text:p text:style-name="P1">Россия</text:p>
          </table:table-cell>
          <table:table-cell table:style-name="Таблица33.G3" office:value-type="string">
            <text:p text:style-name="P1">Легковой автомобиль Мицубиси <text:span text:style-name="T2">PAJERO MINI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ext:soft-page-break/>
        <table:table-row table:style-name="Таблица34.1">
          <table:table-cell table:style-name="Таблица34.A1" table:number-rows-spanned="2" office:value-type="string">
            <text:p text:style-name="P1">Фамилия, инициалы</text:p>
          </table:table-cell>
          <table:table-cell table:style-name="Таблица34.A1" table:number-rows-spanned="2" office:value-type="string">
            <text:p text:style-name="P1">Должность</text:p>
          </table:table-cell>
          <table:table-cell table:style-name="Таблица3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 м.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 table:style-name="Таблица34.1">
          <table:table-cell table:style-name="Таблица34.D2" office:value-type="string">
            <text:p text:style-name="P1">Голубев С.А.</text:p>
          </table:table-cell>
          <table:table-cell table:style-name="Таблица34.D2" table:number-rows-spanned="2" office:value-type="string">
            <text:p text:style-name="P1">Помощник руководителя</text:p>
          </table:table-cell>
          <table:table-cell table:style-name="Таблица34.D2" office:value-type="string">
            <text:p text:style-name="P1">1 274 310,23</text:p>
          </table:table-cell>
          <table:table-cell table:style-name="Таблица34.D2" office:value-type="string">
            <text:p text:style-name="P1">1. Земельный участок</text:p>
            <text:p text:style-name="P1"/>
            <text:p text:style-name="P1">2. Земельный участок</text:p>
            <text:p text:style-name="P1"/>
            <text:p text:style-name="P1">3. Квартира</text:p>
          </table:table-cell>
          <table:table-cell table:style-name="Таблица34.D2" office:value-type="string">
            <text:p text:style-name="P1">10,8</text:p>
            <text:p text:style-name="P1"/>
            <text:p text:style-name="P1"/>
            <text:p text:style-name="P1">10</text:p>
            <text:p text:style-name="P1"/>
            <text:p text:style-name="P1"/>
            <text:p text:style-name="P1">29,6</text:p>
          </table:table-cell>
          <table:table-cell table:style-name="Таблица34.D2" office:value-type="string">
            <text:p text:style-name="P1">Россия</text:p>
          </table:table-cell>
          <table:table-cell table:style-name="Таблица34.G3" office:value-type="string">
            <text:p text:style-name="P1">Нет</text:p>
            <text:p text:style-name="P1"/>
          </table:table-cell>
        </table:table-row>
        <table:table-row table:style-name="Таблица34.1">
          <table:table-cell table:style-name="Таблица34.D2" office:value-type="string">
            <text:p text:style-name="P1">Супруга</text:p>
          </table:table-cell>
          <table:covered-table-cell/>
          <table:table-cell table:style-name="Таблица34.D2" office:value-type="string">
            <text:p text:style-name="P1">295 526,75</text:p>
          </table:table-cell>
          <table:table-cell table:style-name="Таблица34.D2" office:value-type="string">
            <text:p text:style-name="P1">1. Земельный участок</text:p>
            <text:p text:style-name="P1"/>
            <text:p text:style-name="P1">2. Квартира</text:p>
          </table:table-cell>
          <table:table-cell table:style-name="Таблица34.D2" office:value-type="string">
            <text:p text:style-name="P1">10,8</text:p>
            <text:p text:style-name="P1"/>
            <text:p text:style-name="P1"/>
            <text:p text:style-name="P1">32</text:p>
          </table:table-cell>
          <table:table-cell table:style-name="Таблица34.D2" office:value-type="string">
            <text:p text:style-name="P1">Россия</text:p>
          </table:table-cell>
          <table:table-cell table:style-name="Таблица34.G3" office:value-type="string">
            <text:p text:style-name="P1">Нет</text:p>
            <text:p text:style-name="P1"/>
          </table:table-cell>
        </table:table-row>
      </table:table>
      <text:p text:style-name="P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1">Фамилия, инициалы</text:p>
          </table:table-cell>
          <table:table-cell table:style-name="Таблица35.A1" table:number-rows-spanned="2" office:value-type="string">
            <text:p text:style-name="P1">Должность</text:p>
          </table:table-cell>
          <table:table-cell table:style-name="Таблица3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 м.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 table:style-name="Таблица35.1">
          <table:table-cell table:style-name="Таблица35.D2" office:value-type="string">
            <text:p text:style-name="P1">Гусейнова Р.Р.</text:p>
          </table:table-cell>
          <table:table-cell table:style-name="Таблица35.D2" table:number-rows-spanned="2" office:value-type="string">
            <text:p text:style-name="P1">Начальник отдела</text:p>
          </table:table-cell>
          <table:table-cell table:style-name="Таблица35.D2" office:value-type="string">
            <text:p text:style-name="P1">723 629,09</text:p>
          </table:table-cell>
          <table:table-cell table:style-name="Таблица35.D2" office:value-type="string">
            <text:p text:style-name="P1">Квартира (пользование)</text:p>
          </table:table-cell>
          <table:table-cell table:style-name="Таблица35.D2" office:value-type="string">
            <text:p text:style-name="P1">44,4</text:p>
          </table:table-cell>
          <table:table-cell table:style-name="Таблица35.D2" office:value-type="string">
            <text:p text:style-name="P1">Россия</text:p>
          </table:table-cell>
          <table:table-cell table:style-name="Таблица35.G3" office:value-type="string">
            <text:p text:style-name="P1">Нет</text:p>
            <text:p text:style-name="P1"/>
          </table:table-cell>
        </table:table-row>
        <table:table-row table:style-name="Таблица35.1">
          <table:table-cell table:style-name="Таблица35.D2" office:value-type="string">
            <text:p text:style-name="P1">Дочь</text:p>
          </table:table-cell>
          <table:covered-table-cell/>
          <table:table-cell table:style-name="Таблица35.D2" office:value-type="string">
            <text:p text:style-name="P1">нет</text:p>
          </table:table-cell>
          <table:table-cell table:style-name="Таблица35.D2" office:value-type="string">
            <text:p text:style-name="P1">Квартира (пользование)</text:p>
          </table:table-cell>
          <table:table-cell table:style-name="Таблица35.D2" office:value-type="string">
            <text:p text:style-name="P1">44,4</text:p>
          </table:table-cell>
          <table:table-cell table:style-name="Таблица35.D2" office:value-type="string">
            <text:p text:style-name="P1">Россия</text:p>
          </table:table-cell>
          <table:table-cell table:style-name="Таблица35.G3" office:value-type="string">
            <text:p text:style-name="P1">Нет</text:p>
            <text:p text:style-name="P1"/>
          </table:table-cell>
        </table:table-row>
      </table:table>
      <text:p text:style-name="P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ext:soft-page-break/>
        <table:table-row table:style-name="Таблица36.1">
          <table:table-cell table:style-name="Таблица36.A1" table:number-rows-spanned="2" office:value-type="string">
            <text:p text:style-name="P1">Фамилия, инициалы</text:p>
          </table:table-cell>
          <table:table-cell table:style-name="Таблица36.A1" table:number-rows-spanned="2" office:value-type="string">
            <text:p text:style-name="P1">Должность</text:p>
          </table:table-cell>
          <table:table-cell table:style-name="Таблица3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 м.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 table:style-name="Таблица36.1">
          <table:table-cell table:style-name="Таблица36.D2" office:value-type="string">
            <text:p text:style-name="P1">Мельников А.В.</text:p>
          </table:table-cell>
          <table:table-cell table:style-name="Таблица36.D2" table:number-rows-spanned="3" office:value-type="string">
            <text:p text:style-name="P1">Ведущий специалист – эксперт</text:p>
          </table:table-cell>
          <table:table-cell table:style-name="Таблица36.D2" office:value-type="string">
            <text:p text:style-name="P1">399 131,00</text:p>
          </table:table-cell>
          <table:table-cell table:style-name="Таблица36.D2" office:value-type="string">
            <text:p text:style-name="P1">Квартира</text:p>
          </table:table-cell>
          <table:table-cell table:style-name="Таблица36.D2" office:value-type="string">
            <text:p text:style-name="P1">11,7</text:p>
          </table:table-cell>
          <table:table-cell table:style-name="Таблица36.D2" office:value-type="string">
            <text:p text:style-name="P1">Россия</text:p>
          </table:table-cell>
          <table:table-cell table:style-name="Таблица36.G3" office:value-type="string">
            <text:p text:style-name="P1">Легковой автомобиль Тойота <text:span text:style-name="T2">COROLLA FIELDER</text:span></text:p>
          </table:table-cell>
        </table:table-row>
        <table:table-row table:style-name="Таблица36.1">
          <table:table-cell table:style-name="Таблица36.D2" office:value-type="string">
            <text:p text:style-name="P1">Супруга</text:p>
          </table:table-cell>
          <table:covered-table-cell/>
          <table:table-cell table:style-name="Таблица36.D2" office:value-type="string">
            <text:p text:style-name="P1">808 040,00</text:p>
          </table:table-cell>
          <table:table-cell table:style-name="Таблица36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36.D2" office:value-type="string">
            <text:p text:style-name="P1">1. 11,7</text:p>
            <text:p text:style-name="P1"/>
            <text:p text:style-name="P1">2. 14,6</text:p>
          </table:table-cell>
          <table:table-cell table:style-name="Таблица36.D2" office:value-type="string">
            <text:p text:style-name="P1">Россия</text:p>
          </table:table-cell>
          <table:table-cell table:style-name="Таблица36.G3" office:value-type="string">
            <text:p text:style-name="P1">нет</text:p>
            <text:p text:style-name="P1"/>
          </table:table-cell>
        </table:table-row>
        <table:table-row table:style-name="Таблица36.1">
          <table:table-cell table:style-name="Таблица36.D2" office:value-type="string">
            <text:p text:style-name="P1">Сын</text:p>
          </table:table-cell>
          <table:covered-table-cell/>
          <table:table-cell table:style-name="Таблица36.D2" office:value-type="string">
            <text:p text:style-name="P1">нет</text:p>
          </table:table-cell>
          <table:table-cell table:style-name="Таблица36.D2" office:value-type="string">
            <text:p text:style-name="P1">Квартира</text:p>
          </table:table-cell>
          <table:table-cell table:style-name="Таблица36.D2" office:value-type="string">
            <text:p text:style-name="P1">11,7</text:p>
          </table:table-cell>
          <table:table-cell table:style-name="Таблица36.D2" office:value-type="string">
            <text:p text:style-name="P1">Россия</text:p>
          </table:table-cell>
          <table:table-cell table:style-name="Таблица36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ext:soft-page-break/>
        <table:table-row table:style-name="Таблица37.1">
          <table:table-cell table:style-name="Таблица37.A1" table:number-rows-spanned="2" office:value-type="string">
            <text:p text:style-name="P1">Фамилия, инициалы</text:p>
          </table:table-cell>
          <table:table-cell table:style-name="Таблица37.A1" table:number-rows-spanned="2" office:value-type="string">
            <text:p text:style-name="P1">Должность</text:p>
          </table:table-cell>
          <table:table-cell table:style-name="Таблица3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 м.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 table:style-name="Таблица37.1">
          <table:table-cell table:style-name="Таблица37.D2" office:value-type="string">
            <text:p text:style-name="P1">Токуда Т.Е.</text:p>
          </table:table-cell>
          <table:table-cell table:style-name="Таблица37.D2" table:number-rows-spanned="3" office:value-type="string">
            <text:p text:style-name="P1">Специалист – эксперт</text:p>
          </table:table-cell>
          <table:table-cell table:style-name="Таблица37.D2" office:value-type="string">
            <text:p text:style-name="P1">279 812,23</text:p>
          </table:table-cell>
          <table:table-cell table:style-name="Таблица37.D2" office:value-type="string">
            <text:p text:style-name="P1">1. Квартира</text:p>
            <text:p text:style-name="P1"/>
            <text:p text:style-name="P1">2. Жилой дом (пользование)</text:p>
          </table:table-cell>
          <table:table-cell table:style-name="Таблица37.D2" office:value-type="string">
            <text:p text:style-name="P1">1. 15,33</text:p>
            <text:p text:style-name="P1"/>
            <text:p text:style-name="P1">2. 20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нет</text:p>
          </table:table-cell>
        </table:table-row>
        <table:table-row table:style-name="Таблица37.1">
          <table:table-cell table:style-name="Таблица37.D2" office:value-type="string">
            <text:p text:style-name="P1">Супруг</text:p>
          </table:table-cell>
          <table:covered-table-cell/>
          <table:table-cell table:style-name="Таблица37.D2" office:value-type="string">
            <text:p text:style-name="P1">204 991,11</text:p>
          </table:table-cell>
          <table:table-cell table:style-name="Таблица37.D2" office:value-type="string">
            <text:p text:style-name="P1">Жилой дом (пользование)</text:p>
          </table:table-cell>
          <table:table-cell table:style-name="Таблица37.D2" office:value-type="string">
            <text:p text:style-name="P1">20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Легковой автомобиль Ниссан <text:span text:style-name="T2">TEANA</text:span></text:p>
            <text:p text:style-name="P1"/>
          </table:table-cell>
        </table:table-row>
        <table:table-row table:style-name="Таблица37.1">
          <table:table-cell table:style-name="Таблица37.D2" office:value-type="string">
            <text:p text:style-name="P1">Сын</text:p>
          </table:table-cell>
          <table:covered-table-cell/>
          <table:table-cell table:style-name="Таблица37.D2" office:value-type="string">
            <text:p text:style-name="P1">нет</text:p>
          </table:table-cell>
          <table:table-cell table:style-name="Таблица37.D2" office:value-type="string">
            <text:p text:style-name="P1">Жилой дом (пользование)</text:p>
          </table:table-cell>
          <table:table-cell table:style-name="Таблица37.D2" office:value-type="string">
            <text:p text:style-name="P1">20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ext:soft-page-break/>
        <table:table-row table:style-name="Таблица38.1">
          <table:table-cell table:style-name="Таблица38.A1" table:number-rows-spanned="2" office:value-type="string">
            <text:p text:style-name="P1">Фамилия, инициалы</text:p>
          </table:table-cell>
          <table:table-cell table:style-name="Таблица38.A1" table:number-rows-spanned="2" office:value-type="string">
            <text:p text:style-name="P1">Должность</text:p>
          </table:table-cell>
          <table:table-cell table:style-name="Таблица3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 м.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 table:style-name="Таблица38.1">
          <table:table-cell table:style-name="Таблица38.D2" office:value-type="string">
            <text:p text:style-name="P1">Чернобай М.А.</text:p>
          </table:table-cell>
          <table:table-cell table:style-name="Таблица38.D2" table:number-rows-spanned="3" office:value-type="string">
            <text:p text:style-name="P1">Ведущий специалист – эксперт</text:p>
          </table:table-cell>
          <table:table-cell table:style-name="Таблица38.D2" office:value-type="string">
            <text:p text:style-name="P1">279 812,23</text:p>
          </table:table-cell>
          <table:table-cell table:style-name="Таблица38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38.D2" office:value-type="string">
            <text:p text:style-name="P1">1. 46,2</text:p>
            <text:p text:style-name="P1"/>
            <text:p text:style-name="P1">2. 44,7</text:p>
          </table:table-cell>
          <table:table-cell table:style-name="Таблица38.D2" office:value-type="string">
            <text:p text:style-name="P1">Россия</text:p>
          </table:table-cell>
          <table:table-cell table:style-name="Таблица38.G3" office:value-type="string">
            <text:p text:style-name="P1">нет</text:p>
          </table:table-cell>
        </table:table-row>
        <table:table-row table:style-name="Таблица38.1">
          <table:table-cell table:style-name="Таблица38.D2" office:value-type="string">
            <text:p text:style-name="P1">Супруг</text:p>
          </table:table-cell>
          <table:covered-table-cell/>
          <table:table-cell table:style-name="Таблица38.D2" office:value-type="string">
            <text:p text:style-name="P1">нет</text:p>
          </table:table-cell>
          <table:table-cell table:style-name="Таблица38.D2" office:value-type="string">
            <text:p text:style-name="P1">Квартира</text:p>
          </table:table-cell>
          <table:table-cell table:style-name="Таблица38.D2" office:value-type="string">
            <text:p text:style-name="P1">46,2</text:p>
          </table:table-cell>
          <table:table-cell table:style-name="Таблица38.D2" office:value-type="string">
            <text:p text:style-name="P1">Россия</text:p>
          </table:table-cell>
          <table:table-cell table:style-name="Таблица38.G3" office:value-type="string">
            <text:p text:style-name="P1">Легковой автомобиль Ниссан <text:span text:style-name="T2">TEANA</text:span></text:p>
            <text:p text:style-name="P1"/>
          </table:table-cell>
        </table:table-row>
        <table:table-row table:style-name="Таблица38.1">
          <table:table-cell table:style-name="Таблица38.D2" office:value-type="string">
            <text:p text:style-name="P1">Дочь</text:p>
          </table:table-cell>
          <table:covered-table-cell/>
          <table:table-cell table:style-name="Таблица38.D2" office:value-type="string">
            <text:p text:style-name="P1">119 862,87</text:p>
          </table:table-cell>
          <table:table-cell table:style-name="Таблица38.D2" office:value-type="string">
            <text:p text:style-name="P1">Квартира (пользование)</text:p>
          </table:table-cell>
          <table:table-cell table:style-name="Таблица38.D2" office:value-type="string">
            <text:p text:style-name="P1">46,2</text:p>
          </table:table-cell>
          <table:table-cell table:style-name="Таблица38.D2" office:value-type="string">
            <text:p text:style-name="P1">Россия</text:p>
          </table:table-cell>
          <table:table-cell table:style-name="Таблица38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ext:soft-page-break/>
        <table:table-row table:style-name="Таблица39.1">
          <table:table-cell table:style-name="Таблица39.A1" table:number-rows-spanned="2" office:value-type="string">
            <text:p text:style-name="P1">Фамилия, инициалы</text:p>
          </table:table-cell>
          <table:table-cell table:style-name="Таблица39.A1" table:number-rows-spanned="2" office:value-type="string">
            <text:p text:style-name="P1">Должность</text:p>
          </table:table-cell>
          <table:table-cell table:style-name="Таблица3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 м.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 table:style-name="Таблица39.1">
          <table:table-cell table:style-name="Таблица39.D2" office:value-type="string">
            <text:p text:style-name="P1">Долгий А.В.</text:p>
          </table:table-cell>
          <table:table-cell table:style-name="Таблица39.D2" table:number-rows-spanned="3" office:value-type="string">
            <text:p text:style-name="P1">Начальник отдела</text:p>
          </table:table-cell>
          <table:table-cell table:style-name="Таблица39.D2" office:value-type="string">
            <text:p text:style-name="P1">765 826,84</text:p>
          </table:table-cell>
          <table:table-cell table:style-name="Таблица39.D2" office:value-type="string">
            <text:p text:style-name="P1">Квартира</text:p>
          </table:table-cell>
          <table:table-cell table:style-name="Таблица39.D2" office:value-type="string">
            <text:p text:style-name="P1">68,7</text:p>
          </table:table-cell>
          <table:table-cell table:style-name="Таблица39.D2" office:value-type="string">
            <text:p text:style-name="P1">Россия</text:p>
          </table:table-cell>
          <table:table-cell table:style-name="Таблица39.G3" office:value-type="string">
            <text:p text:style-name="P1">нет</text:p>
            <text:p text:style-name="P1"/>
          </table:table-cell>
        </table:table-row>
        <table:table-row table:style-name="Таблица39.1">
          <table:table-cell table:style-name="Таблица39.D2" office:value-type="string">
            <text:p text:style-name="P1">Супруга</text:p>
          </table:table-cell>
          <table:covered-table-cell/>
          <table:table-cell table:style-name="Таблица39.D2" office:value-type="string">
            <text:p text:style-name="P1">406 803,04</text:p>
          </table:table-cell>
          <table:table-cell table:style-name="Таблица39.D2" office:value-type="string">
            <text:p text:style-name="P1">Квартира <text:span text:style-name="T2">(</text:span>пользование)</text:p>
          </table:table-cell>
          <table:table-cell table:style-name="Таблица39.D2" office:value-type="string">
            <text:p text:style-name="P1">68,7</text:p>
          </table:table-cell>
          <table:table-cell table:style-name="Таблица39.D2" office:value-type="string">
            <text:p text:style-name="P1">Россия</text:p>
          </table:table-cell>
          <table:table-cell table:style-name="Таблица39.G3" office:value-type="string">
            <text:p text:style-name="P1">Легковой автомобиль Исудзу <text:span text:style-name="T2">BIGHORN</text:span></text:p>
            <text:p text:style-name="P1"/>
          </table:table-cell>
        </table:table-row>
        <table:table-row table:style-name="Таблица39.1">
          <table:table-cell table:style-name="Таблица39.D2" office:value-type="string">
            <text:p text:style-name="P1">Сын</text:p>
          </table:table-cell>
          <table:covered-table-cell/>
          <table:table-cell table:style-name="Таблица39.D2" office:value-type="string">
            <text:p text:style-name="P1">нет</text:p>
          </table:table-cell>
          <table:table-cell table:style-name="Таблица39.D2" office:value-type="string">
            <text:p text:style-name="P1">Квартира (пользование)</text:p>
          </table:table-cell>
          <table:table-cell table:style-name="Таблица39.D2" office:value-type="string">
            <text:p text:style-name="P1">68,7</text:p>
          </table:table-cell>
          <table:table-cell table:style-name="Таблица39.D2" office:value-type="string">
            <text:p text:style-name="P1">Россия</text:p>
          </table:table-cell>
          <table:table-cell table:style-name="Таблица39.G3" office:value-type="string">
            <text:p text:style-name="P1">нет</text:p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 table:style-name="Таблица40.1">
          <table:table-cell table:style-name="Таблица40.A1" table:number-rows-spanned="2" office:value-type="string">
            <text:p text:style-name="P1">Фамилия, инициалы</text:p>
          </table:table-cell>
          <table:table-cell table:style-name="Таблица40.A1" table:number-rows-spanned="2" office:value-type="string">
            <text:p text:style-name="P1">Должность</text:p>
          </table:table-cell>
          <table:table-cell table:style-name="Таблица4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 м.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 table:style-name="Таблица40.1">
          <table:table-cell table:style-name="Таблица40.D2" office:value-type="string">
            <text:p text:style-name="P1">Мигачев К.В.</text:p>
          </table:table-cell>
          <table:table-cell table:style-name="Таблица40.D2" table:number-rows-spanned="2" office:value-type="string">
            <text:p text:style-name="P1">Заместитель начальника отдела</text:p>
          </table:table-cell>
          <table:table-cell table:style-name="Таблица40.D2" office:value-type="string">
            <text:p text:style-name="P1">598 758,95</text:p>
          </table:table-cell>
          <table:table-cell table:style-name="Таблица40.D2" office:value-type="string">
            <text:p text:style-name="P1">Квартира</text:p>
          </table:table-cell>
          <table:table-cell table:style-name="Таблица40.D2" office:value-type="string">
            <text:p text:style-name="P1">46,9</text:p>
          </table:table-cell>
          <table:table-cell table:style-name="Таблица40.D2" office:value-type="string">
            <text:p text:style-name="P1">Россия</text:p>
          </table:table-cell>
          <table:table-cell table:style-name="Таблица40.G3" office:value-type="string">
            <text:p text:style-name="P1">Легковой автомобиль Тойота <text:span text:style-name="T2">COROLLA PREMIO</text:span></text:p>
            <text:p text:style-name="P1"/>
          </table:table-cell>
        </table:table-row>
        <table:table-row table:style-name="Таблица40.1">
          <table:table-cell table:style-name="Таблица40.D2" office:value-type="string">
            <text:p text:style-name="P1">Супруга</text:p>
          </table:table-cell>
          <table:covered-table-cell/>
          <table:table-cell table:style-name="Таблица40.D2" office:value-type="string">
            <text:p text:style-name="P3">445 899,<text:span text:style-name="T1">89</text:span></text:p>
          </table:table-cell>
          <table:table-cell table:style-name="Таблица40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40.D2" office:value-type="string">
            <text:p text:style-name="P1">1. 46,9</text:p>
            <text:p text:style-name="P1"/>
            <text:p text:style-name="P1">2. 56,6</text:p>
          </table:table-cell>
          <table:table-cell table:style-name="Таблица40.D2" office:value-type="string">
            <text:p text:style-name="P1">Россия</text:p>
          </table:table-cell>
          <table:table-cell table:style-name="Таблица40.G3" office:value-type="string">
            <text:p text:style-name="P1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ext:soft-page-break/>
        <table:table-row table:style-name="Таблица41.1">
          <table:table-cell table:style-name="Таблица41.A1" table:number-rows-spanned="2" office:value-type="string">
            <text:p text:style-name="P1">Фамилия, инициалы</text:p>
          </table:table-cell>
          <table:table-cell table:style-name="Таблица41.A1" table:number-rows-spanned="2" office:value-type="string">
            <text:p text:style-name="P1">Должность</text:p>
          </table:table-cell>
          <table:table-cell table:style-name="Таблица4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 м.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 table:style-name="Таблица41.1">
          <table:table-cell table:style-name="Таблица41.D2" office:value-type="string">
            <text:p text:style-name="P1">Романов А.Н.</text:p>
          </table:table-cell>
          <table:table-cell table:style-name="Таблица41.D2" table:number-rows-spanned="2" office:value-type="string">
            <text:p text:style-name="P1">Старший специалист 1 разряда</text:p>
          </table:table-cell>
          <table:table-cell table:style-name="Таблица41.D2" office:value-type="string">
            <text:p text:style-name="P1">447 937,63</text:p>
          </table:table-cell>
          <table:table-cell table:style-name="Таблица41.D2" office:value-type="string">
            <text:p text:style-name="P1">Квартира</text:p>
          </table:table-cell>
          <table:table-cell table:style-name="Таблица41.D2" office:value-type="string">
            <text:p text:style-name="P1">48</text:p>
          </table:table-cell>
          <table:table-cell table:style-name="Таблица41.D2" office:value-type="string">
            <text:p text:style-name="P1">Россия</text:p>
          </table:table-cell>
          <table:table-cell table:style-name="Таблица41.G3" office:value-type="string">
            <text:p text:style-name="P1">нет</text:p>
          </table:table-cell>
        </table:table-row>
        <table:table-row table:style-name="Таблица41.1">
          <table:table-cell table:style-name="Таблица41.D2" office:value-type="string">
            <text:p text:style-name="P1">Супруга</text:p>
          </table:table-cell>
          <table:covered-table-cell/>
          <table:table-cell table:style-name="Таблица41.D2" office:value-type="string">
            <text:p text:style-name="P1">521 873,83</text:p>
          </table:table-cell>
          <table:table-cell table:style-name="Таблица41.D2" office:value-type="string">
            <text:p text:style-name="P1">1. Квартира</text:p>
            <text:p text:style-name="P1"/>
            <text:p text:style-name="P1">2. Земельный участок</text:p>
          </table:table-cell>
          <table:table-cell table:style-name="Таблица41.D2" office:value-type="string">
            <text:p text:style-name="P1">1. 44</text:p>
            <text:p text:style-name="P1"/>
            <text:p text:style-name="P1">2. 580</text:p>
          </table:table-cell>
          <table:table-cell table:style-name="Таблица41.D2" office:value-type="string">
            <text:p text:style-name="P1">Россия</text:p>
          </table:table-cell>
          <table:table-cell table:style-name="Таблица41.G3" office:value-type="string">
            <text:p text:style-name="P1">Легковой автомобиль Мицубиси <text:span text:style-name="T2">OUTLANDER</text:span></text:p>
          </table:table-cell>
        </table:table-row>
      </table:table>
      <text:p text:style-name="P1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1">Фамилия, инициалы</text:p>
          </table:table-cell>
          <table:table-cell table:style-name="Таблица42.A1" table:number-rows-spanned="2" office:value-type="string">
            <text:p text:style-name="P1">Должность</text:p>
          </table:table-cell>
          <table:table-cell table:style-name="Таблица42.A1" table:number-rows-spanned="2" office:value-type="string">
            <text:p text:style-name="P1">Общая сумма декларированного годового дохода за 201<text:span text:style-name="T2">1</text:span> г. (руб.)</text:p>
          </table:table-cell>
          <table:table-cell table:style-name="Таблица4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 м.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 table:style-name="Таблица42.1">
          <table:table-cell table:style-name="Таблица42.D2" office:value-type="string">
            <text:p text:style-name="P1">Титов А.С.</text:p>
          </table:table-cell>
          <table:table-cell table:style-name="Таблица42.D2" table:number-rows-spanned="3" office:value-type="string">
            <text:p text:style-name="P1">Старший специалист 1 разряда</text:p>
          </table:table-cell>
          <table:table-cell table:style-name="Таблица42.D2" office:value-type="string">
            <text:p text:style-name="P1">51 453,73</text:p>
          </table:table-cell>
          <table:table-cell table:style-name="Таблица42.D2" office:value-type="string">
            <text:p text:style-name="P1">Квартира (пользование)</text:p>
          </table:table-cell>
          <table:table-cell table:style-name="Таблица42.D2" office:value-type="string">
            <text:p text:style-name="P1">80</text:p>
          </table:table-cell>
          <table:table-cell table:style-name="Таблица42.D2" office:value-type="string">
            <text:p text:style-name="P1">Россия</text:p>
          </table:table-cell>
          <table:table-cell table:style-name="Таблица42.G3" office:value-type="string">
            <text:p text:style-name="P1">нет</text:p>
            <text:p text:style-name="P1"/>
          </table:table-cell>
        </table:table-row>
        <table:table-row table:style-name="Таблица42.1">
          <table:table-cell table:style-name="Таблица42.D2" office:value-type="string">
            <text:p text:style-name="P1">Супруга </text:p>
          </table:table-cell>
          <table:covered-table-cell/>
          <table:table-cell table:style-name="Таблица42.D2" office:value-type="string">
            <text:p text:style-name="P1">11 087,50</text:p>
          </table:table-cell>
          <table:table-cell table:style-name="Таблица42.D2" office:value-type="string">
            <text:p text:style-name="P1">Квартира (пользование)</text:p>
          </table:table-cell>
          <table:table-cell table:style-name="Таблица42.D2" office:value-type="string">
            <text:p text:style-name="P1">80</text:p>
          </table:table-cell>
          <table:table-cell table:style-name="Таблица42.D2" office:value-type="string">
            <text:p text:style-name="P1">Россия</text:p>
          </table:table-cell>
          <table:table-cell table:style-name="Таблица42.G3" office:value-type="string">
            <text:p text:style-name="P1">нет</text:p>
            <text:p text:style-name="P1"/>
          </table:table-cell>
        </table:table-row>
        <table:table-row table:style-name="Таблица42.1">
          <table:table-cell table:style-name="Таблица42.D2" office:value-type="string">
            <text:p text:style-name="P1">Сын </text:p>
          </table:table-cell>
          <table:covered-table-cell/>
          <table:table-cell table:style-name="Таблица42.D2" office:value-type="string">
            <text:p text:style-name="P1">нет</text:p>
          </table:table-cell>
          <table:table-cell table:style-name="Таблица42.D2" office:value-type="string">
            <text:p text:style-name="P1">Квартира (пользование)</text:p>
          </table:table-cell>
          <table:table-cell table:style-name="Таблица42.D2" office:value-type="string">
            <text:p text:style-name="P1">80</text:p>
          </table:table-cell>
          <table:table-cell table:style-name="Таблица42.D2" office:value-type="string">
            <text:p text:style-name="P1">Россия</text:p>
          </table:table-cell>
          <table:table-cell table:style-name="Таблица42.G3" office:value-type="string">
            <text:p text:style-name="P1">нет</text:p>
            <text:p text:style-name="P1"/>
          </table:table-cell>
        </table:table-row>
      </table:table>
      <text:p text:style-name="P4"/>
      <text:p text:style-name="P4"/>
      <text:p text:style-name="P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ext:soft-page-break/>
        <table:table-row table:style-name="Таблица43.1">
          <table:table-cell table:style-name="Таблица43.A1" table:number-rows-spanned="2" office:value-type="string">
            <text:p text:style-name="P1">Фамилия, инициалы</text:p>
          </table:table-cell>
          <table:table-cell table:style-name="Таблица43.A1" table:number-rows-spanned="2" office:value-type="string">
            <text:p text:style-name="P1">Должность</text:p>
          </table:table-cell>
          <table:table-cell table:style-name="Таблица4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 м.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 table:style-name="Таблица43.1">
          <table:table-cell table:style-name="Таблица43.D2" office:value-type="string">
            <text:p text:style-name="P1">Потапов И.П.</text:p>
          </table:table-cell>
          <table:table-cell table:style-name="Таблица43.D2" office:value-type="string">
            <text:p text:style-name="P1">Старший специалист 1 разряда</text:p>
          </table:table-cell>
          <table:table-cell table:style-name="Таблица43.D2" office:value-type="string">
            <text:p text:style-name="P1">343 955,28</text:p>
          </table:table-cell>
          <table:table-cell table:style-name="Таблица43.D2" office:value-type="string">
            <text:p text:style-name="P1">Квартира (пользование)</text:p>
            <text:p text:style-name="P1"/>
          </table:table-cell>
          <table:table-cell table:style-name="Таблица43.D2" office:value-type="string">
            <text:p text:style-name="P1">47,1</text:p>
          </table:table-cell>
          <table:table-cell table:style-name="Таблица43.D2" office:value-type="string">
            <text:p text:style-name="P1">Россия</text:p>
          </table:table-cell>
          <table:table-cell table:style-name="Таблица43.G3" office:value-type="string">
            <text:p text:style-name="P1">нет</text:p>
          </table:table-cell>
        </table:table-row>
      </table:table>
      <text:p text:style-name="P6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1">Фамилия, инициалы</text:p>
          </table:table-cell>
          <table:table-cell table:style-name="Таблица44.A1" table:number-rows-spanned="2" office:value-type="string">
            <text:p text:style-name="P1">Должность</text:p>
          </table:table-cell>
          <table:table-cell table:style-name="Таблица4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 м.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 table:style-name="Таблица44.1">
          <table:table-cell table:style-name="Таблица44.D2" office:value-type="string">
            <text:p text:style-name="P1">Попков П.В.</text:p>
          </table:table-cell>
          <table:table-cell table:style-name="Таблица44.D2" office:value-type="string">
            <text:p text:style-name="P1">Старший специалист 1 разряда</text:p>
          </table:table-cell>
          <table:table-cell table:style-name="Таблица44.D2" office:value-type="string">
            <text:p text:style-name="P1">359 260,24</text:p>
          </table:table-cell>
          <table:table-cell table:style-name="Таблица44.D2" office:value-type="string">
            <text:p text:style-name="P1">Квартира (пользование)</text:p>
          </table:table-cell>
          <table:table-cell table:style-name="Таблица44.D2" office:value-type="string">
            <text:p text:style-name="P1">43,7</text:p>
          </table:table-cell>
          <table:table-cell table:style-name="Таблица44.D2" office:value-type="string">
            <text:p text:style-name="P1">Россия</text:p>
          </table:table-cell>
          <table:table-cell table:style-name="Таблица44.G3" office:value-type="string">
            <text:p text:style-name="P1">нет</text:p>
            <text:p text:style-name="P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ext:soft-page-break/>
        <table:table-row table:style-name="Таблица45.1">
          <table:table-cell table:style-name="Таблица45.A1" table:number-rows-spanned="2" office:value-type="string">
            <text:p text:style-name="P1">Фамилия, инициалы</text:p>
          </table:table-cell>
          <table:table-cell table:style-name="Таблица45.A1" table:number-rows-spanned="2" office:value-type="string">
            <text:p text:style-name="P1">Должность</text:p>
          </table:table-cell>
          <table:table-cell table:style-name="Таблица4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 м.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 table:style-name="Таблица45.1">
          <table:table-cell table:style-name="Таблица45.D2" office:value-type="string">
            <text:p text:style-name="P1">Сергеев А.С.</text:p>
          </table:table-cell>
          <table:table-cell table:style-name="Таблица45.D2" table:number-rows-spanned="3" office:value-type="string">
            <text:p text:style-name="P1">Старший специалист 1 разряда</text:p>
          </table:table-cell>
          <table:table-cell table:style-name="Таблица45.D2" office:value-type="string">
            <text:p text:style-name="P1">426 642,15</text:p>
          </table:table-cell>
          <table:table-cell table:style-name="Таблица45.D2" office:value-type="string">
            <text:p text:style-name="P1">1. Квартира</text:p>
            <text:p text:style-name="P1"/>
            <text:p text:style-name="P3">2. <text:span text:style-name="T1">Квартира</text:span></text:p>
          </table:table-cell>
          <table:table-cell table:style-name="Таблица45.D2" office:value-type="string">
            <text:p text:style-name="P1">1. 45</text:p>
            <text:p text:style-name="P1"/>
            <text:p text:style-name="P1">2. 14,07</text:p>
          </table:table-cell>
          <table:table-cell table:style-name="Таблица45.D2" office:value-type="string">
            <text:p text:style-name="P1">Россия</text:p>
          </table:table-cell>
          <table:table-cell table:style-name="Таблица45.G3" office:value-type="string">
            <text:p text:style-name="P1">Легковой автомобиль Ниссан <text:span text:style-name="T2">WINGROAD</text:span></text:p>
            <text:p text:style-name="P1"/>
          </table:table-cell>
        </table:table-row>
        <table:table-row table:style-name="Таблица45.1">
          <table:table-cell table:style-name="Таблица45.D2" office:value-type="string">
            <text:p text:style-name="P1">Супруга</text:p>
          </table:table-cell>
          <table:covered-table-cell/>
          <table:table-cell table:style-name="Таблица45.D2" office:value-type="string">
            <text:p text:style-name="P1">715 962,00</text:p>
          </table:table-cell>
          <table:table-cell table:style-name="Таблица45.D2" office:value-type="string">
            <text:p text:style-name="P1">Квартира </text:p>
          </table:table-cell>
          <table:table-cell table:style-name="Таблица45.D2" office:value-type="string">
            <text:p text:style-name="P1">14,07</text:p>
          </table:table-cell>
          <table:table-cell table:style-name="Таблица45.D2" office:value-type="string">
            <text:p text:style-name="P1">Россия </text:p>
          </table:table-cell>
          <table:table-cell table:style-name="Таблица45.G3" office:value-type="string">
            <text:p text:style-name="P1">нет</text:p>
          </table:table-cell>
        </table:table-row>
        <table:table-row table:style-name="Таблица45.1">
          <table:table-cell table:style-name="Таблица45.D2" office:value-type="string">
            <text:p text:style-name="P1">Дочь</text:p>
          </table:table-cell>
          <table:covered-table-cell/>
          <table:table-cell table:style-name="Таблица45.D2" office:value-type="string">
            <text:p text:style-name="P1">нет</text:p>
          </table:table-cell>
          <table:table-cell table:style-name="Таблица45.D2" office:value-type="string">
            <text:p text:style-name="P1">Квартира </text:p>
          </table:table-cell>
          <table:table-cell table:style-name="Таблица45.D2" office:value-type="string">
            <text:p text:style-name="P1">14,07</text:p>
          </table:table-cell>
          <table:table-cell table:style-name="Таблица45.D2" office:value-type="string">
            <text:p text:style-name="P1">Россия </text:p>
          </table:table-cell>
          <table:table-cell table:style-name="Таблица45.G3" office:value-type="string">
            <text:p text:style-name="P1">нет</text:p>
          </table:table-cell>
        </table:table-row>
      </table:table>
      <text:p text:style-name="P4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1">Фамилия, инициалы</text:p>
          </table:table-cell>
          <table:table-cell table:style-name="Таблица46.A1" table:number-rows-spanned="2" office:value-type="string">
            <text:p text:style-name="P1">Должность</text:p>
          </table:table-cell>
          <table:table-cell table:style-name="Таблица4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 м.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 table:style-name="Таблица46.1">
          <table:table-cell table:style-name="Таблица46.D2" office:value-type="string">
            <text:p text:style-name="P1">Хан А.Ю.</text:p>
          </table:table-cell>
          <table:table-cell table:style-name="Таблица46.D2" table:number-rows-spanned="2" office:value-type="string">
            <text:p text:style-name="P1">Главный специалист – эсперт</text:p>
          </table:table-cell>
          <table:table-cell table:style-name="Таблица46.D2" office:value-type="string">
            <text:p text:style-name="P1">514 782,66</text:p>
          </table:table-cell>
          <table:table-cell table:style-name="Таблица46.D2" office:value-type="string">
            <text:p text:style-name="P1">Квартира (пользование)</text:p>
          </table:table-cell>
          <table:table-cell table:style-name="Таблица46.D2" office:value-type="string">
            <text:p text:style-name="P1">63</text:p>
          </table:table-cell>
          <table:table-cell table:style-name="Таблица46.D2" office:value-type="string">
            <text:p text:style-name="P1">Россия</text:p>
          </table:table-cell>
          <table:table-cell table:style-name="Таблица46.G3" office:value-type="string">
            <text:p text:style-name="P1">Легковой автомобиль, Тойота <text:span text:style-name="T2">COROLLA FIELDER</text:span></text:p>
            <text:p text:style-name="P1"/>
          </table:table-cell>
        </table:table-row>
        <table:table-row table:style-name="Таблица46.1">
          <table:table-cell table:style-name="Таблица46.D2" office:value-type="string">
            <text:p text:style-name="P1">Супруга</text:p>
          </table:table-cell>
          <table:covered-table-cell/>
          <table:table-cell table:style-name="Таблица46.D2" office:value-type="string">
            <text:p text:style-name="P1">399 895,14</text:p>
          </table:table-cell>
          <table:table-cell table:style-name="Таблица46.D2" office:value-type="string">
            <text:p text:style-name="P1">Квартира (пользование)</text:p>
          </table:table-cell>
          <table:table-cell table:style-name="Таблица46.D2" office:value-type="string">
            <text:p text:style-name="P1">63</text:p>
          </table:table-cell>
          <table:table-cell table:style-name="Таблица46.D2" office:value-type="string">
            <text:p text:style-name="P1">Россия</text:p>
          </table:table-cell>
          <table:table-cell table:style-name="Таблица46.G3" office:value-type="string">
            <text:p text:style-name="P1">нет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1T12:24:31.11</dc:date>
    <meta:editing-duration>PT1M38S</meta:editing-duration>
    <meta:editing-cycles>2</meta:editing-cycles>
    <meta:generator>OpenOffice.org/3.3$Win32 OpenOffice.org_project/330m20$Build-9567</meta:generator>
    <meta:document-statistic meta:table-count="46" meta:image-count="0" meta:object-count="0" meta:page-count="27" meta:paragraph-count="1036" meta:word-count="3030" meta:character-count="22527"/>
  </office:meta>
</office:document-meta>
</file>