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977cm" fo:margin-left="-0.235cm" table:align="left" style:writing-mode="lr-tb"/>
    </style:style>
    <style:style style:name="Таблица1.A" style:family="table-column">
      <style:table-column-properties style:column-width="2.845cm"/>
    </style:style>
    <style:style style:name="Таблица1.B" style:family="table-column">
      <style:table-column-properties style:column-width="4.81cm"/>
    </style:style>
    <style:style style:name="Таблица1.C" style:family="table-column">
      <style:table-column-properties style:column-width="3.745cm"/>
    </style:style>
    <style:style style:name="Таблица1.D" style:family="table-column">
      <style:table-column-properties style:column-width="4.138cm"/>
    </style:style>
    <style:style style:name="Таблица1.E" style:family="table-column">
      <style:table-column-properties style:column-width="2.431cm"/>
    </style:style>
    <style:style style:name="Таблица1.F" style:family="table-column">
      <style:table-column-properties style:column-width="2.746cm"/>
    </style:style>
    <style:style style:name="Таблица1.G" style:family="table-column">
      <style:table-column-properties style:column-width="5.2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D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8" style:family="table-row">
      <style:table-row-properties style:min-row-height="0.9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6pt" fo:language="en" fo:country="US" style:font-size-asian="16pt" style:font-size-complex="16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Сведения<text:line-break/>о доходах, об имуществе и обязательствах имущественного характера лиц, замещающих государственные должности <text:s/>в Федоровском районном отделе судебных приставов УФССП России по Саратовской области, и членов их семей за период с 1 января 2013 года по 31 декабря 2013 года</text:p>
      <text:p text:style-name="P3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>Фамилия, инициалы</text:p>
          </table:table-cell>
          <table:table-cell table:style-name="Таблица1.A1" table:number-rows-spanned="2" office:value-type="string">
            <text:p text:style-name="P6">Должность</text:p>
          </table:table-cell>
          <table:table-cell table:style-name="Таблица1.A1" table:number-rows-spanned="2" office:value-type="string">
            <text:p text:style-name="P6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недвижимости</text:p>
          </table:table-cell>
          <table:table-cell table:style-name="Таблица1.A1" office:value-type="string">
            <text:p text:style-name="P8">Площадь<text:line-break/>(кв.м.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Алексеев С.А.</text:p>
          </table:table-cell>
          <table:table-cell table:style-name="Таблица1.A1" office:value-type="string">
            <text:p text:style-name="P7">Начальник отдела – старший судебный пристав</text:p>
          </table:table-cell>
          <table:table-cell table:style-name="Таблица1.A1" office:value-type="string">
            <text:p text:style-name="P6">329471,45</text:p>
          </table:table-cell>
          <table:table-cell table:style-name="Таблица1.A1" office:value-type="string">
            <text:p text:style-name="P7">Квартира (индивидуальная)</text:p>
            <text:p text:style-name="P7">----------------------</text:p>
            <text:p text:style-name="P7">Квартира (аренда)</text:p>
          </table:table-cell>
          <table:table-cell table:style-name="Таблица1.A1" office:value-type="string">
            <text:p text:style-name="P7">60,1</text:p>
            <text:p text:style-name="P7"/>
            <text:p text:style-name="P7">-----------</text:p>
            <text:p text:style-name="P7">18,1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>--------------</text:p>
            <text:p text:style-name="P7">Россия</text:p>
          </table:table-cell>
          <table:table-cell table:style-name="Таблица1.G1" office:value-type="string">
            <text:p text:style-name="P7">а/м ВАЗ 2170</text:p>
          </table:table-cell>
        </table:table-row>
        <table:table-row table:style-name="Таблица1.1">
          <table:table-cell table:style-name="Таблица1.A4" office:value-type="string">
            <text:p text:style-name="P7">Бурмистрова Ю.А.</text:p>
          </table:table-cell>
          <table:table-cell table:style-name="Таблица1.A4" office:value-type="string">
            <text:p text:style-name="P7">Судебный пристав-исполнитель </text:p>
          </table:table-cell>
          <table:table-cell table:style-name="Таблица1.A4" office:value-type="string">
            <text:p text:style-name="P6">138897,82</text:p>
          </table:table-cell>
          <table:table-cell table:style-name="Таблица1.A4" office:value-type="string">
            <text:p text:style-name="P7">Земельный участок (общая долевая, 1/4 доля в праве)</text:p>
            <text:p text:style-name="P5">--------------------------</text:p>
            <text:p text:style-name="P7">Жилой дом (общая долевая, 1/4 доля в праве)</text:p>
          </table:table-cell>
          <table:table-cell table:style-name="Таблица1.A4" office:value-type="string">
            <text:p text:style-name="P12">166,0-общая</text:p>
            <text:p text:style-name="P12">41,5-доля</text:p>
            <text:p text:style-name="P12">----------</text:p>
            <text:p text:style-name="P12">21,7-общая</text:p>
            <text:p text:style-name="P12">5,4-доля</text:p>
          </table:table-cell>
          <table:table-cell table:style-name="Таблица1.A4" office:value-type="string">
            <text:p text:style-name="P7">Россия</text:p>
            <text:p text:style-name="P7"/>
            <text:p text:style-name="P7"/>
            <text:p text:style-name="P7">---------------</text:p>
            <text:p text:style-name="P7">Россия</text:p>
          </table:table-cell>
          <table:table-cell table:style-name="Таблица1.G4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Музалевский О.Б. </text:p>
          </table:table-cell>
          <table:table-cell table:style-name="Таблица1.A1" table:number-rows-spanned="3" office:value-type="string">
            <text:p text:style-name="P7">Судебный пристав-исполнитель </text:p>
          </table:table-cell>
          <table:table-cell table:style-name="Таблица1.A1" office:value-type="string">
            <text:p text:style-name="P6">244084,58</text:p>
          </table:table-cell>
          <table:table-cell table:style-name="Таблица1.D5" office:value-type="string">
            <text:p text:style-name="P7">жилой дом</text:p>
            <text:p text:style-name="P5">(безвозмездное пользование) </text:p>
          </table:table-cell>
          <table:table-cell table:style-name="Таблица1.A1" office:value-type="string">
            <text:p text:style-name="P12">133,1</text:p>
            <text:p text:style-name="P11"/>
            <text:p text:style-name="P11"/>
          </table:table-cell>
          <table:table-cell table:style-name="Таблица1.A1" office:value-type="string">
            <text:p text:style-name="P7">Россия</text:p>
            <text:p text:style-name="P5"/>
            <text:p text:style-name="P5"/>
          </table:table-cell>
          <table:table-cell table:style-name="Таблица1.G1" office:value-type="string">
            <text:p text:style-name="P7">а/м ВАЗ 21102</text:p>
          </table:table-cell>
        </table:table-row>
        <table:table-row table:style-name="Таблица1.1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6">201444,04</text:p>
          </table:table-cell>
          <table:table-cell table:style-name="Таблица1.A1" office:value-type="string">
            <text:p text:style-name="P7">Земельный участок (индивидуальная) </text:p>
            <text:p text:style-name="P5">------------------------</text:p>
            <text:p text:style-name="P5">Жилой дом (индивидуальная) </text:p>
          </table:table-cell>
          <table:table-cell table:style-name="Таблица1.A1" office:value-type="string">
            <text:p text:style-name="P12">1425,83</text:p>
            <text:p text:style-name="P11"/>
            <text:p text:style-name="P11">---------</text:p>
            <text:p text:style-name="P11">133,1</text:p>
          </table:table-cell>
          <table:table-cell table:style-name="Таблица1.A1" office:value-type="string">
            <text:p text:style-name="P7">Россия </text:p>
            <text:p text:style-name="P5"/>
            <text:p text:style-name="P5">-------------</text:p>
            <text:p text:style-name="P5">Россия </text:p>
          </table:table-cell>
          <table:table-cell table:style-name="Таблица1.G1" office:value-type="string">
            <text:p text:style-name="P7">а/м КАМАЗ 55102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Сын 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8">
          <table:table-cell table:style-name="Таблица1.A1" office:value-type="string">
            <text:p text:style-name="P7">Федоров А.В. </text:p>
          </table:table-cell>
          <table:table-cell table:style-name="Таблица1.A1" table:number-rows-spanned="5" office:value-type="string">
            <text:p text:style-name="P7">Судебный пристав по обеспечению <text:soft-page-break/>установленного порядка деятельности судов </text:p>
          </table:table-cell>
          <table:table-cell table:style-name="Таблица1.A1" office:value-type="string">
            <text:p text:style-name="P6">229832,22</text:p>
          </table:table-cell>
          <table:table-cell table:style-name="Таблица1.A1" office:value-type="string">
            <text:p text:style-name="P7">Земельный участок (общая долевая, 1/5 <text:soft-page-break/>доля в праве)</text:p>
            <text:p text:style-name="P5">--------------------------</text:p>
            <text:p text:style-name="P5">Жилой дом (общая долевая, 1/5 доля в праве)</text:p>
            <text:p text:style-name="P5">--------------------------</text:p>
            <text:p text:style-name="P5">Жилой дом (общая долевая, 1/5 доля в праве)</text:p>
          </table:table-cell>
          <table:table-cell table:style-name="Таблица1.A1" office:value-type="string">
            <text:p text:style-name="P12">548,0-общая</text:p>
            <text:p text:style-name="P12"><text:soft-page-break/>109,6-доля</text:p>
            <text:p text:style-name="P11">----------</text:p>
            <text:p text:style-name="P11">76,1-общая</text:p>
            <text:p text:style-name="P11">15,2-доля</text:p>
            <text:p text:style-name="P11"/>
            <text:p text:style-name="P11">----------</text:p>
            <text:p text:style-name="P11">71,4-общая</text:p>
            <text:p text:style-name="P11">14,3-доля</text:p>
            <text:p text:style-name="P11"/>
          </table:table-cell>
          <table:table-cell table:style-name="Таблица1.A1" office:value-type="string">
            <text:p text:style-name="P7">Россия</text:p>
            <text:p text:style-name="P5"/>
            <text:p text:style-name="P5"><text:soft-page-break/></text:p>
            <text:p text:style-name="P5">---------------</text:p>
            <text:p text:style-name="P5">Россия </text:p>
            <text:p text:style-name="P5"/>
            <text:p text:style-name="P5"/>
            <text:p text:style-name="P5">---------------</text:p>
            <text:p text:style-name="P5">Россия </text:p>
          </table:table-cell>
          <table:table-cell table:style-name="Таблица1.G1" office:value-type="string">
            <text:p text:style-name="P2"><text:span text:style-name="T1">а/м </text:span><text:span text:style-name="T2">CHERY </text:span><text:span text:style-name="T1">А 15</text:span></text:p>
          </table:table-cell>
        </table:table-row>
        <table:table-row table:style-name="Таблица1.1">
          <table:table-cell table:style-name="Таблица1.A1" office:value-type="string">
            <text:p text:style-name="P7">супруга</text:p>
            <text:p text:style-name="P5"/>
          </table:table-cell>
          <table:covered-table-cell/>
          <table:table-cell table:style-name="Таблица1.A1" office:value-type="string">
            <text:p text:style-name="P6">190000,00</text:p>
          </table:table-cell>
          <table:table-cell table:style-name="Таблица1.A1" office:value-type="string">
            <text:p text:style-name="P7">Земельный участок (общая долевая, 1/5 доля в праве)</text:p>
            <text:p text:style-name="P5">--------------------------</text:p>
            <text:p text:style-name="P5">Жилой дом (общая долевая, 1/5 доля в праве)</text:p>
          </table:table-cell>
          <table:table-cell table:style-name="Таблица1.A1" office:value-type="string">
            <text:p text:style-name="P12">548,0-общая</text:p>
            <text:p text:style-name="P12">109,6-доля</text:p>
            <text:p text:style-name="P11">----------</text:p>
            <text:p text:style-name="P11">71,4-общая</text:p>
            <text:p text:style-name="P11">14,3-доля</text:p>
            <text:p text:style-name="P11"/>
          </table:table-cell>
          <table:table-cell table:style-name="Таблица1.A1" office:value-type="string">
            <text:p text:style-name="P7">Россия</text:p>
            <text:p text:style-name="P5"/>
            <text:p text:style-name="P5"/>
            <text:p text:style-name="P5">---------------</text:p>
            <text:p text:style-name="P5">Россия </text:p>
            <text:p text:style-name="P5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7">Земельный участок (общая долевая, 1/5 доля в праве)</text:p>
            <text:p text:style-name="P5">--------------------------</text:p>
            <text:p text:style-name="P7">Жилой дом (общая долевая, 1/5 доля в праве)</text:p>
          </table:table-cell>
          <table:table-cell table:style-name="Таблица1.A1" office:value-type="string">
            <text:p text:style-name="P12">548,0-общая</text:p>
            <text:p text:style-name="P12">109,6-доля</text:p>
            <text:p text:style-name="P11">----------</text:p>
            <text:p text:style-name="P11">71,4-общая</text:p>
            <text:p text:style-name="P12">14,3-доля</text:p>
            <text:p text:style-name="P12"/>
          </table:table-cell>
          <table:table-cell table:style-name="Таблица1.A1" office:value-type="string">
            <text:p text:style-name="P7">Россия</text:p>
            <text:p text:style-name="P5"/>
            <text:p text:style-name="P5"/>
            <text:p text:style-name="P5">---------------</text:p>
            <text:p text:style-name="P5">Россия </text:p>
            <text:p text:style-name="P7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4" office:value-type="string">
            <text:p text:style-name="P7">дочь</text:p>
          </table:table-cell>
          <table:covered-table-cell/>
          <table:table-cell table:style-name="Таблица1.A4" office:value-type="string">
            <text:p text:style-name="P6">-</text:p>
          </table:table-cell>
          <table:table-cell table:style-name="Таблица1.A4" office:value-type="string">
            <text:p text:style-name="P7">Земельный участок (общая долевая, 1/5 доля в праве)</text:p>
            <text:p text:style-name="P5">--------------------------</text:p>
            <text:p text:style-name="P7">Жилой дом (общая долевая, 1/5 доля в праве)</text:p>
          </table:table-cell>
          <table:table-cell table:style-name="Таблица1.A4" office:value-type="string">
            <text:p text:style-name="P12">548,0-общая</text:p>
            <text:p text:style-name="P12">109,6-доля</text:p>
            <text:p text:style-name="P11">----------</text:p>
            <text:p text:style-name="P11">71,4-общая</text:p>
            <text:p text:style-name="P12">14,3-доля</text:p>
          </table:table-cell>
          <table:table-cell table:style-name="Таблица1.A4" office:value-type="string">
            <text:p text:style-name="P7">Россия</text:p>
            <text:p text:style-name="P5"/>
            <text:p text:style-name="P5"/>
            <text:p text:style-name="P5">---------------</text:p>
            <text:p text:style-name="P5">Россия </text:p>
            <text:p text:style-name="P7"/>
          </table:table-cell>
          <table:table-cell table:style-name="Таблица1.G4" office:value-type="string">
            <text:p text:style-name="P7">-</text:p>
          </table:table-cell>
        </table:table-row>
        <table:table-row table:style-name="Таблица1.1">
          <table:table-cell table:style-name="Таблица1.A4" office:value-type="string">
            <text:p text:style-name="P7">сын</text:p>
          </table:table-cell>
          <table:covered-table-cell/>
          <table:table-cell table:style-name="Таблица1.A4" office:value-type="string">
            <text:p text:style-name="P6">-</text:p>
          </table:table-cell>
          <table:table-cell table:style-name="Таблица1.A4" office:value-type="string">
            <text:p text:style-name="P7">Земельный участок (общая долевая, 1/5 доля в праве)</text:p>
            <text:p text:style-name="P5">--------------------------</text:p>
            <text:p text:style-name="P7">Жилой дом (общая долевая, 1/5 доля в <text:soft-page-break/>праве)</text:p>
          </table:table-cell>
          <table:table-cell table:style-name="Таблица1.A4" office:value-type="string">
            <text:p text:style-name="P12">548,0-общая</text:p>
            <text:p text:style-name="P12">109,6-доля</text:p>
            <text:p text:style-name="P11">----------</text:p>
            <text:p text:style-name="P11">71,4-общая</text:p>
            <text:p text:style-name="P12">14,3-доля</text:p>
            <text:p text:style-name="P12"><text:soft-page-break/></text:p>
          </table:table-cell>
          <table:table-cell table:style-name="Таблица1.A4" office:value-type="string">
            <text:p text:style-name="P7">Россия</text:p>
            <text:p text:style-name="P5"/>
            <text:p text:style-name="P5"/>
            <text:p text:style-name="P5">---------------</text:p>
            <text:p text:style-name="P7">Россия </text:p>
          </table:table-cell>
          <table:table-cell table:style-name="Таблица1.G4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Аспидов С.В. 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225788,69</text:p>
          </table:table-cell>
          <table:table-cell table:style-name="Таблица1.A1" office:value-type="string">
            <text:p text:style-name="P7">Земельный участок (индивидуальная)</text:p>
            <text:p text:style-name="P5">--------------------------</text:p>
            <text:p text:style-name="P5">Жилой дом (индивидуальная)</text:p>
          </table:table-cell>
          <table:table-cell table:style-name="Таблица1.A1" office:value-type="string">
            <text:p text:style-name="P7">1180,47</text:p>
            <text:p text:style-name="P5"/>
            <text:p text:style-name="P5">-----------</text:p>
            <text:p text:style-name="P5">63,5</text:p>
          </table:table-cell>
          <table:table-cell table:style-name="Таблица1.A1" office:value-type="string">
            <text:p text:style-name="P7">Россия</text:p>
            <text:p text:style-name="P5"/>
            <text:p text:style-name="P5">---------------</text:p>
            <text:p text:style-name="P5">Россия</text:p>
          </table:table-cell>
          <table:table-cell table:style-name="Таблица1.G1" office:value-type="string">
            <text:p text:style-name="P7">а/м ВАЗ <text:s/>21074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5">супруга</text:p>
          </table:table-cell>
          <table:covered-table-cell/>
          <table:table-cell table:style-name="Таблица1.A1" office:value-type="string">
            <text:p text:style-name="P6">75808,43</text:p>
          </table:table-cell>
          <table:table-cell table:style-name="Таблица1.A1" office:value-type="string">
            <text:p text:style-name="P7">Жилой дом (безвозмездное пользование)</text:p>
          </table:table-cell>
          <table:table-cell table:style-name="Таблица1.A1" office:value-type="string">
            <text:p text:style-name="P7">63,5</text:p>
          </table:table-cell>
          <table:table-cell table:style-name="Таблица1.A1" office:value-type="string">
            <text:p text:style-name="P7">Россия</text:p>
            <text:p text:style-name="P5"/>
            <text:p text:style-name="P5"><text:s/>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4" office:value-type="string">
            <text:p text:style-name="P7">дочь</text:p>
          </table:table-cell>
          <table:covered-table-cell/>
          <table:table-cell table:style-name="Таблица1.A4" office:value-type="string">
            <text:p text:style-name="P6">-</text:p>
          </table:table-cell>
          <table:table-cell table:style-name="Таблица1.A4" office:value-type="string">
            <text:p text:style-name="P7">-</text:p>
          </table:table-cell>
          <table:table-cell table:style-name="Таблица1.A4" office:value-type="string">
            <text:p text:style-name="P7">-</text:p>
          </table:table-cell>
          <table:table-cell table:style-name="Таблица1.A4" office:value-type="string">
            <text:p text:style-name="P7">-</text:p>
          </table:table-cell>
          <table:table-cell table:style-name="Таблица1.G4" office:value-type="string">
            <text:p text:style-name="P7">-</text:p>
          </table:table-cell>
        </table:table-row>
        <table:table-row table:style-name="Таблица1.1">
          <table:table-cell table:style-name="Таблица1.A4" office:value-type="string">
            <text:p text:style-name="P7">Кравцов Н.А.</text:p>
          </table:table-cell>
          <table:table-cell table:style-name="Таблица1.A4" table:number-rows-spanned="3" office:value-type="string">
            <text:p text:style-name="P7">Судебный пристав по обеспечению установленного порядка деятельности судов </text:p>
          </table:table-cell>
          <table:table-cell table:style-name="Таблица1.A4" office:value-type="string">
            <text:p text:style-name="P6">204783,23</text:p>
          </table:table-cell>
          <table:table-cell table:style-name="Таблица1.A4" office:value-type="string">
            <text:p text:style-name="P7">Квартира (безвозмездное пользование)</text:p>
          </table:table-cell>
          <table:table-cell table:style-name="Таблица1.A4" office:value-type="string">
            <text:p text:style-name="P7">60,2</text:p>
          </table:table-cell>
          <table:table-cell table:style-name="Таблица1.A4" office:value-type="string">
            <text:p text:style-name="P7">Россия</text:p>
          </table:table-cell>
          <table:table-cell table:style-name="Таблица1.G4" office:value-type="string">
            <text:p text:style-name="P7">-</text:p>
          </table:table-cell>
        </table:table-row>
        <table:table-row table:style-name="Таблица1.1">
          <table:table-cell table:style-name="Таблица1.A4" office:value-type="string">
            <text:p text:style-name="P7">супруга</text:p>
          </table:table-cell>
          <table:covered-table-cell/>
          <table:table-cell table:style-name="Таблица1.A4" office:value-type="string">
            <text:p text:style-name="P6">-</text:p>
          </table:table-cell>
          <table:table-cell table:style-name="Таблица1.A4" office:value-type="string">
            <text:p text:style-name="P7">Квартира (индивидуальная)</text:p>
          </table:table-cell>
          <table:table-cell table:style-name="Таблица1.A4" office:value-type="string">
            <text:p text:style-name="P7">60,2</text:p>
          </table:table-cell>
          <table:table-cell table:style-name="Таблица1.A4" office:value-type="string">
            <text:p text:style-name="P7">Россия</text:p>
          </table:table-cell>
          <table:table-cell table:style-name="Таблица1.G4" office:value-type="string">
            <text:p text:style-name="P7">-</text:p>
          </table:table-cell>
        </table:table-row>
        <table:table-row table:style-name="Таблица1.1">
          <table:table-cell table:style-name="Таблица1.A4" office:value-type="string">
            <text:p text:style-name="P7">дочь</text:p>
          </table:table-cell>
          <table:covered-table-cell/>
          <table:table-cell table:style-name="Таблица1.A4" office:value-type="string">
            <text:p text:style-name="P6">-</text:p>
          </table:table-cell>
          <table:table-cell table:style-name="Таблица1.A4" office:value-type="string">
            <text:p text:style-name="P7">-</text:p>
          </table:table-cell>
          <table:table-cell table:style-name="Таблица1.A4" office:value-type="string">
            <text:p text:style-name="P7">-</text:p>
          </table:table-cell>
          <table:table-cell table:style-name="Таблица1.A4" office:value-type="string">
            <text:p text:style-name="P7">-</text:p>
          </table:table-cell>
          <table:table-cell table:style-name="Таблица1.G4" office:value-type="string">
            <text:p text:style-name="P7">-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zhylyakova</meta:initial-creator>
    <meta:creation-date>2012-04-30T14:09:00</meta:creation-date>
    <dc:creator>tiyshenko</dc:creator>
    <dc:date>2014-05-11T14:07:00</dc:date>
    <meta:editing-cycles>3</meta:editing-cycles>
    <meta:editing-duration>PT574H11M08S</meta:editing-duration>
    <meta:document-statistic meta:table-count="1" meta:image-count="0" meta:object-count="0" meta:page-count="3" meta:paragraph-count="186" meta:word-count="410" meta:character-count="3103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