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5cm" fo:margin-left="-0.27cm" table:align="left" style:writing-mode="lr-tb"/>
    </style:style>
    <style:style style:name="Таблица1.A" style:family="table-column">
      <style:table-column-properties style:column-width="2.923cm"/>
    </style:style>
    <style:style style:name="Таблица1.B" style:family="table-column">
      <style:table-column-properties style:column-width="4.789cm"/>
    </style:style>
    <style:style style:name="Таблица1.C" style:family="table-column">
      <style:table-column-properties style:column-width="3.801cm"/>
    </style:style>
    <style:style style:name="Таблица1.D" style:family="table-column">
      <style:table-column-properties style:column-width="4.08cm"/>
    </style:style>
    <style:style style:name="Таблица1.E" style:family="table-column">
      <style:table-column-properties style:column-width="2.563cm"/>
    </style:style>
    <style:style style:name="Таблица1.F" style:family="table-column">
      <style:table-column-properties style:column-width="2.902cm"/>
    </style:style>
    <style:style style:name="Таблица1.G" style:family="table-column">
      <style:table-column-properties style:column-width="5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18" style:family="table-row">
      <style:table-row-properties style:min-row-height="1.7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language="en" fo:country="US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Сведения<text:line-break/>о доходах, об имуществе и обязательствах имущественного характера лиц, замещающих государственные должности в Ровенском районном отделе судебных приставов УФССП России по Саратовской области, <text:s/><text:line-break/>и членов их семей за период с 1 января 2013 года по 31 декабря 2013 года</text:p>
      <text:p text:style-name="P3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2">Кобина Н.В.</text:p>
          </table:table-cell>
          <table:table-cell table:style-name="Таблица1.A3" table:number-rows-spanned="2" office:value-type="string">
            <text:p text:style-name="P7">Начальник отдела — старший судебный пристав </text:p>
          </table:table-cell>
          <table:table-cell table:style-name="Таблица1.A3" office:value-type="string">
            <text:p text:style-name="P6">568690,70</text:p>
          </table:table-cell>
          <table:table-cell table:style-name="Таблица1.A3" office:value-type="string">
            <text:p text:style-name="P7">земельный участок (общая долевая,</text:p>
            <text:p text:style-name="P2"><text:span text:style-name="T1"><text:s/>1/2 доля в праве)</text:span></text:p>
            <text:p text:style-name="P7">---------------------</text:p>
            <text:p text:style-name="P7">жилой дом </text:p>
            <text:p text:style-name="P7">(общая долевая, 1/2 доля в праве)</text:p>
          </table:table-cell>
          <table:table-cell table:style-name="Таблица1.A3" office:value-type="string">
            <text:p text:style-name="P12">1360,0-общая</text:p>
            <text:p text:style-name="P12">680,0-доля</text:p>
            <text:p text:style-name="P12">---------</text:p>
            <text:p text:style-name="P12">72,7-общая</text:p>
            <text:p text:style-name="P12">36,3-доля</text:p>
          </table:table-cell>
          <table:table-cell table:style-name="Таблица1.A3" office:value-type="string">
            <text:p text:style-name="P7">Россия</text:p>
            <text:p text:style-name="P7"/>
            <text:p text:style-name="P7"/>
            <text:p text:style-name="P7">-----------------</text:p>
            <text:p text:style-name="P7">Россия</text:p>
          </table:table-cell>
          <table:table-cell table:style-name="Таблица1.G3" office:value-type="string">
            <text:p text:style-name="P7">а/м ВАЗ 211440</text:p>
          </table:table-cell>
        </table:table-row>
        <table:table-row table:style-name="Таблица1.1">
          <table:table-cell table:style-name="Таблица1.A3" office:value-type="string">
            <text:p text:style-name="P12">Супруг 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жилой дом </text:p>
            <text:p text:style-name="P7">(безвозмездное пользование)</text:p>
          </table:table-cell>
          <table:table-cell table:style-name="Таблица1.A3" office:value-type="string">
            <text:p text:style-name="P7">48,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Дегтярев Д.А.</text:p>
          </table:table-cell>
          <table:table-cell table:style-name="Таблица1.A1" office:value-type="string">
            <text:p text:style-name="P7">Судебный пристав-исполнитель </text:p>
          </table:table-cell>
          <table:table-cell table:style-name="Таблица1.A1" office:value-type="string">
            <text:p text:style-name="P6">322213,15</text:p>
          </table:table-cell>
          <table:table-cell table:style-name="Таблица1.A1" office:value-type="string">
            <text:p text:style-name="P7">Жилой дом (безвозмездное пользование)</text:p>
          </table:table-cell>
          <table:table-cell table:style-name="Таблица1.A1" office:value-type="string">
            <text:p text:style-name="P7">54,6</text:p>
          </table:table-cell>
          <table:table-cell table:style-name="Таблица1.A1" office:value-type="string">
            <text:p text:style-name="P7">Россия</text:p>
            <text:p text:style-name="P5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Миронова Л.В.</text:p>
          </table:table-cell>
          <table:table-cell table:style-name="Таблица1.A1" table:number-rows-spanned="2" office:value-type="string">
            <text:p text:style-name="P12">Судебный пристав-исполнитель </text:p>
          </table:table-cell>
          <table:table-cell table:style-name="Таблица1.A1" office:value-type="string">
            <text:p text:style-name="P13">382415,08</text:p>
          </table:table-cell>
          <table:table-cell table:style-name="Таблица1.D6" office:value-type="string">
            <text:p text:style-name="P12">жилой дом</text:p>
            <text:p text:style-name="P11">(индивидуальная) </text:p>
            <text:p text:style-name="P11">-------------------------земельный участок</text:p>
            <text:p text:style-name="P11">(индивидуальная)</text:p>
          </table:table-cell>
          <table:table-cell table:style-name="Таблица1.A1" office:value-type="string">
            <text:p text:style-name="P12">90</text:p>
            <text:p text:style-name="P11"/>
            <text:p text:style-name="P11">-------</text:p>
            <text:p text:style-name="P11">1034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>--------------Россия</text:p>
          </table:table-cell>
          <table:table-cell table:style-name="Таблица1.G1" office:value-type="string">
            <text:p text:style-name="P12">а/м ВАЗ 211540</text:p>
          </table:table-cell>
        </table:table-row>
        <table:table-row table:style-name="Таблица1.1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A1" office:value-type="string">
            <text:p text:style-name="P13">308759,36</text:p>
          </table:table-cell>
          <table:table-cell table:style-name="Таблица1.A1" office:value-type="string">
            <text:p text:style-name="P12">жилой дом</text:p>
            <text:p text:style-name="P11">(безвозмездное пользование) </text:p>
            <text:p text:style-name="P11">-------------------------<text:soft-page-break/>земельный участок</text:p>
            <text:p text:style-name="P11">(безвозмездное пользование)</text:p>
          </table:table-cell>
          <table:table-cell table:style-name="Таблица1.A1" office:value-type="string">
            <text:p text:style-name="P12">90</text:p>
            <text:p text:style-name="P11"/>
            <text:p text:style-name="P11"/>
            <text:p text:style-name="P11">-------</text:p>
            <text:p text:style-name="P11"><text:soft-page-break/>1034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----------------</text:p>
            <text:p text:style-name="P11"><text:soft-page-break/>Россия</text:p>
            <text:p text:style-name="P11"/>
          </table:table-cell>
          <table:table-cell table:style-name="Таблица1.G1" office:value-type="string">
            <text:p text:style-name="P12">_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Руховец В.М.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380347,60</text:p>
          </table:table-cell>
          <table:table-cell table:style-name="Таблица1.D6" office:value-type="string">
            <text:p text:style-name="P7">Квартира (индивидуальная)</text:p>
            <text:p text:style-name="P5">-------------------</text:p>
            <text:p text:style-name="P5">Часть жилого дома (безвозмездное пользование)</text:p>
            <text:p text:style-name="P5">------------------</text:p>
            <text:p text:style-name="P5">Земельный участок (безвозмездное пользование)</text:p>
          </table:table-cell>
          <table:table-cell table:style-name="Таблица1.D6" office:value-type="string">
            <text:p text:style-name="P7">36,0</text:p>
            <text:p text:style-name="P5"/>
            <text:p text:style-name="P5">--------</text:p>
            <text:p text:style-name="P5">88,2</text:p>
            <text:p text:style-name="P5"/>
            <text:p text:style-name="P5"/>
            <text:p text:style-name="P5">---------</text:p>
            <text:p text:style-name="P5">1062,0</text:p>
            <text:p text:style-name="P5"/>
          </table:table-cell>
          <table:table-cell table:style-name="Таблица1.A1" office:value-type="string">
            <text:p text:style-name="P7">Россия</text:p>
            <text:p text:style-name="P5"/>
            <text:p text:style-name="P5">----------------</text:p>
            <text:p text:style-name="P5">Россия</text:p>
            <text:p text:style-name="P5"/>
            <text:p text:style-name="P5"/>
            <text:p text:style-name="P5">----------------</text:p>
            <text:p text:style-name="P5">Россия</text:p>
          </table:table-cell>
          <table:table-cell table:style-name="Таблица1.G1" office:value-type="string">
            <text:p text:style-name="P7">а/м ВАЗ 2107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6">104 000,00</text:p>
          </table:table-cell>
          <table:table-cell table:style-name="Таблица1.D6" office:value-type="string">
            <text:p text:style-name="P7">Часть жилого дома (безвозмездное пользование)</text:p>
            <text:p text:style-name="P5">------------------</text:p>
            <text:p text:style-name="P5">Земельный участок (безвозмездное пользование)</text:p>
          </table:table-cell>
          <table:table-cell table:style-name="Таблица1.D6" office:value-type="string">
            <text:p text:style-name="P7">88,2</text:p>
            <text:p text:style-name="P7"/>
            <text:p text:style-name="P7"/>
            <text:p text:style-name="P7">--------</text:p>
            <text:p text:style-name="P7">1062,0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  <text:p text:style-name="P5">---------------</text:p>
            <text:p text:style-name="P5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Нуреев Р.И.</text:p>
          </table:table-cell>
          <table:table-cell table:style-name="Таблица1.A1" table:number-rows-spanned="5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90147,13</text:p>
          </table:table-cell>
          <table:table-cell table:style-name="Таблица1.D6" office:value-type="string">
            <text:p text:style-name="P7">Жилой дом (общя долевая, 1/4 доля в праве)</text:p>
            <text:p text:style-name="P7">---------------------</text:p>
            <text:p text:style-name="P7">квартира (индивидуальная)</text:p>
            <text:p text:style-name="P5">--------------------</text:p>
            <text:p text:style-name="P5">хозяйственная постройка -гараж (индивидуальная)</text:p>
            <text:p text:style-name="P5">-----------------------</text:p>
            <text:p text:style-name="P5">хозяйственная постройка — сарай (индивидуальная)</text:p>
            <text:p text:style-name="P5">------------------------земельный участок <text:soft-page-break/>(аренда)</text:p>
          </table:table-cell>
          <table:table-cell table:style-name="Таблица1.D6" office:value-type="string">
            <text:p text:style-name="P12">82,9-общая</text:p>
            <text:p text:style-name="P12">20,7-доля</text:p>
            <text:p text:style-name="P14"/>
            <text:p text:style-name="P7">---------</text:p>
            <text:p text:style-name="P5">57,6</text:p>
            <text:p text:style-name="P5"/>
            <text:p text:style-name="P5">--------</text:p>
            <text:p text:style-name="P5">18,2</text:p>
            <text:p text:style-name="P5"/>
            <text:p text:style-name="P5"/>
            <text:p text:style-name="P5">---------</text:p>
            <text:p text:style-name="P5">14,8</text:p>
            <text:p text:style-name="P5"/>
            <text:p text:style-name="P5"/>
            <text:p text:style-name="P5">---------</text:p>
            <text:p text:style-name="P5">1001,0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----------------</text:p>
            <text:p text:style-name="P5">Россия</text:p>
            <text:p text:style-name="P5"/>
            <text:p text:style-name="P5">-----------------</text:p>
            <text:p text:style-name="P5">Россия</text:p>
            <text:p text:style-name="P5"/>
            <text:p text:style-name="P5"/>
            <text:p text:style-name="P5">------------------</text:p>
            <text:p text:style-name="P5">Россия</text:p>
            <text:p text:style-name="P5"/>
            <text:p text:style-name="P5"/>
            <text:p text:style-name="P5">-----------------<text:soft-page-break/>-</text:p>
            <text:p text:style-name="P5">Россия</text:p>
            <text:p text:style-name="P5"/>
            <text:p text:style-name="P5"/>
          </table:table-cell>
          <table:table-cell table:style-name="Таблица1.G1" office:value-type="string">
            <text:p text:style-name="P7">а/м ВАЗ 21011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6">100173,97</text:p>
          </table:table-cell>
          <table:table-cell table:style-name="Таблица1.D6" office:value-type="string">
            <text:p text:style-name="P7">Земельный участок (индивидуальная)</text:p>
            <text:p text:style-name="P5">-------------------</text:p>
            <text:p text:style-name="P5">Жилой дом (общая долевая, 1/4 доля в праве)</text:p>
            <text:p text:style-name="P5">-------------------</text:p>
            <text:p text:style-name="P5">квартира (безвозмездное пользование)</text:p>
          </table:table-cell>
          <table:table-cell table:style-name="Таблица1.D6" office:value-type="string">
            <text:p text:style-name="P12">50000,0</text:p>
            <text:p text:style-name="P11"/>
            <text:p text:style-name="P11">----------</text:p>
            <text:p text:style-name="P12">82,9-общая</text:p>
            <text:p text:style-name="P12">20,7-доля</text:p>
            <text:p text:style-name="P11"/>
            <text:p text:style-name="P11">---------</text:p>
            <text:p text:style-name="P11">57,6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>---------------</text:p>
            <text:p text:style-name="P5">Россия</text:p>
            <text:p text:style-name="P5"/>
            <text:p text:style-name="P5"/>
            <text:p text:style-name="P5">---------------</text:p>
            <text:p text:style-name="P5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Сын 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6" office:value-type="string">
            <text:p text:style-name="P7">-</text:p>
          </table:table-cell>
          <table:table-cell table:style-name="Таблица1.D6" office:value-type="string">
            <text:p text:style-name="P12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Сын 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6" office:value-type="string">
            <text:p text:style-name="P7">Жилой дом (общая долевая, 1/4 доля в праве)</text:p>
          </table:table-cell>
          <table:table-cell table:style-name="Таблица1.D6" office:value-type="string">
            <text:p text:style-name="P12">82,9-общая</text:p>
            <text:p text:style-name="P12">20,7-доля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3" office:value-type="string">
            <text:p text:style-name="P12">Сын 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D14" office:value-type="string">
            <text:p text:style-name="P7">Жилой дом (общая долевая, 1/4 доля в праве)</text:p>
          </table:table-cell>
          <table:table-cell table:style-name="Таблица1.D14" office:value-type="string">
            <text:p text:style-name="P12">82,9-общая</text:p>
            <text:p text:style-name="P12">20,7-доля</text:p>
          </table:table-cell>
          <table:table-cell table:style-name="Таблица1.A3" office:value-type="string">
            <text:p text:style-name="P7">Россия 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Фадеев С.В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22103,21</text:p>
          </table:table-cell>
          <table:table-cell table:style-name="Таблица1.D6" office:value-type="string">
            <text:p text:style-name="P7">Квартира (безвозмездное пользование)</text:p>
          </table:table-cell>
          <table:table-cell table:style-name="Таблица1.D6" office:value-type="string">
            <text:p text:style-name="P7">41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а/м ВАЗ 21101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6">302314,67</text:p>
          </table:table-cell>
          <table:table-cell table:style-name="Таблица1.D6" office:value-type="string">
            <text:p text:style-name="P7">Квартира (безвозмездное пользование)</text:p>
          </table:table-cell>
          <table:table-cell table:style-name="Таблица1.D6" office:value-type="string">
            <text:p text:style-name="P7">41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2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D6" office:value-type="string">
            <text:p text:style-name="P7">-</text:p>
          </table:table-cell>
          <table:table-cell table:style-name="Таблица1.D6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8">
          <table:table-cell table:style-name="Таблица1.A1" office:value-type="string">
            <text:p text:style-name="P12">Иртаев А.К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6">247884,93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86,0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  <text:p text:style-name="P5"/>
            <text:p text:style-name="P5"><text:s/></text:p>
          </table:table-cell>
          <table:table-cell table:style-name="Таблица1.G1" office:value-type="string">
            <text:p text:style-name="P7">а/м ВАЗ 2104;</text:p>
            <text:p text:style-name="P1"><text:span text:style-name="T1">а/м </text:span><text:span text:style-name="T2">CHEVROLET</text:span><text:span text:style-name="T1"> </text:span><text:span text:style-name="T2">LANOS</text:span></text:p>
          </table:table-cell>
        </table:table-row>
        <table:table-row table:style-name="Таблица1.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6">197107,45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86,0</text:p>
          </table:table-cell>
          <table:table-cell table:style-name="Таблица1.A1" office:value-type="string">
            <text:p text:style-name="P7">Россия</text:p>
            <text:p text:style-name="P5"/>
            <text:p text:style-name="P5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Дочь</text:p>
          </table:table-cell>
          <table:covered-table-cell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Квартира</text:p>
            <text:p text:style-name="P5">(общая долевая собственность, ½ доля в праве)</text:p>
            <text:p text:style-name="P5"/>
          </table:table-cell>
          <table:table-cell table:style-name="Таблица1.A1" office:value-type="string">
            <text:p text:style-name="P12">43,0-общая</text:p>
            <text:p text:style-name="P12">21,5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5-05T13:38:00</meta:creation-date>
    <dc:creator>tiyshenko</dc:creator>
    <dc:date>2014-05-11T13:18:00</dc:date>
    <meta:print-date>2013-04-08T10:01:00</meta:print-date>
    <meta:editing-cycles>4</meta:editing-cycles>
    <meta:editing-duration>PT00H01M00S</meta:editing-duration>
    <meta:document-statistic meta:table-count="1" meta:image-count="0" meta:object-count="0" meta:page-count="4" meta:paragraph-count="209" meta:word-count="434" meta:character-count="342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