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345cm" fo:margin-left="-0.323cm" table:align="left" style:writing-mode="lr-tb"/>
    </style:style>
    <style:style style:name="Таблица1.A" style:family="table-column">
      <style:table-column-properties style:column-width="3.625cm"/>
    </style:style>
    <style:style style:name="Таблица1.B" style:family="table-column">
      <style:table-column-properties style:column-width="4.687cm"/>
    </style:style>
    <style:style style:name="Таблица1.C" style:family="table-column">
      <style:table-column-properties style:column-width="3.69cm"/>
    </style:style>
    <style:style style:name="Таблица1.D" style:family="table-column">
      <style:table-column-properties style:column-width="3.99cm"/>
    </style:style>
    <style:style style:name="Таблица1.E" style:family="table-column">
      <style:table-column-properties style:column-width="2.417cm"/>
    </style:style>
    <style:style style:name="Таблица1.F" style:family="table-column">
      <style:table-column-properties style:column-width="2.902cm"/>
    </style:style>
    <style:style style:name="Таблица1.G" style:family="table-column">
      <style:table-column-properties style:column-width="5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1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ae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Сведения<text:line-break/>о доходах, об имуществе и обязательствах имущественного характера лиц, замещающих государственные должности<text:line-break/> <text:s/>в Марксовском районном отделе судебных приставов УФССП России по Саратовской области, <text:s/><text:line-break/>и членов их семей за период с 1 января 2013 года по 31 декабря 2013 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<text:line-break/>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Найденов А.М.</text:p>
          </table:table-cell>
          <table:table-cell table:style-name="Таблица1.A1" table:number-rows-spanned="2" office:value-type="string">
            <text:p text:style-name="P2"><text:span text:style-name="T1">Начальник отдела — старший судебный пристав</text:span></text:p>
          </table:table-cell>
          <table:table-cell table:style-name="Таблица1.A1" office:value-type="string">
            <text:p text:style-name="P6">628336,00</text:p>
          </table:table-cell>
          <table:table-cell table:style-name="Таблица1.A1" office:value-type="string">
            <text:p text:style-name="P6">Жилой дом (безвозмездное пользование)</text:p>
          </table:table-cell>
          <table:table-cell table:style-name="Таблица1.A1" office:value-type="string">
            <text:p text:style-name="P6">230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втоприцеп «Метако»</text:p>
          </table:table-cell>
        </table:table-row>
        <table:table-row table:style-name="Таблица1.1">
          <table:table-cell table:style-name="Таблица1.A1" office:value-type="string">
            <text:p text:style-name="P6">Супруга </text:p>
          </table:table-cell>
          <table:covered-table-cell/>
          <table:table-cell table:style-name="Таблица1.A1" office:value-type="string">
            <text:p text:style-name="P6">528085,00</text:p>
          </table:table-cell>
          <table:table-cell table:style-name="Таблица1.A1" office:value-type="string">
            <text:p text:style-name="P6">Земельный участок (аренда)</text:p>
            <text:p text:style-name="P3">-------------------</text:p>
            <text:p text:style-name="P3">Жилой дом <text:s/>(индивидуальная)</text:p>
            <text:p text:style-name="P3">-----------------------</text:p>
            <text:p text:style-name="P6">Квартира (индивидуальная)</text:p>
          </table:table-cell>
          <table:table-cell table:style-name="Таблица1.A1" office:value-type="string">
            <text:p text:style-name="P6">694,0</text:p>
            <text:p text:style-name="P6"/>
            <text:p text:style-name="P6">-----------</text:p>
            <text:p text:style-name="P6">154,0</text:p>
            <text:p text:style-name="P6"/>
            <text:p text:style-name="P6">------------</text:p>
            <text:p text:style-name="P6">19,6</text:p>
          </table:table-cell>
          <table:table-cell table:style-name="Таблица1.A1" office:value-type="string">
            <text:p text:style-name="P6">Россия </text:p>
            <text:p text:style-name="P6"/>
            <text:p text:style-name="P6">---------------</text:p>
            <text:p text:style-name="P6">Россия</text:p>
            <text:p text:style-name="P6"/>
            <text:p text:style-name="P6">----------------</text:p>
            <text:p text:style-name="P6">Россия <text:s/></text:p>
          </table:table-cell>
          <table:table-cell table:style-name="Таблица1.G1" office:value-type="string">
            <text:p text:style-name="P6">А/м Хундай-Гетц</text:p>
            <text:p text:style-name="P6">А/м Кия-Рио</text:p>
          </table:table-cell>
        </table:table-row>
        <table:table-row table:style-name="Таблица1.1">
          <table:table-cell table:style-name="Таблица1.A1" office:value-type="string">
            <text:p text:style-name="P9">Михно П.П.</text:p>
          </table:table-cell>
          <table:table-cell table:style-name="Таблица1.A1" office:value-type="string">
            <text:p text:style-name="P6">Заместитель начальника отдела – заместитель старшего судебного пристава </text:p>
          </table:table-cell>
          <table:table-cell table:style-name="Таблица1.A1" office:value-type="string">
            <text:p text:style-name="P6">251862,83</text:p>
          </table:table-cell>
          <table:table-cell table:style-name="Таблица1.A1" office:value-type="string">
            <text:p text:style-name="P6">Земельный участок (общая долевая, ¼ <text:s text:c="2"/>доля в праве)</text:p>
            <text:p text:style-name="P3">-------------------</text:p>
            <text:p text:style-name="P3">Жилой дом <text:s/>(общая долевая, ¼ <text:s text:c="2"/>доля в праве)</text:p>
            <text:p text:style-name="P3">-----------------------</text:p>
            <text:p text:style-name="P3">Квартира (безвозмездное пользование)</text:p>
          </table:table-cell>
          <table:table-cell table:style-name="Таблица1.A1" office:value-type="string">
            <text:p text:style-name="P6">695,0-общая</text:p>
            <text:p text:style-name="P6">173,7-доля</text:p>
            <text:p text:style-name="P3">--------</text:p>
            <text:p text:style-name="P3">76,8-общая</text:p>
            <text:p text:style-name="P3">19,2-доля</text:p>
            <text:p text:style-name="P3"/>
            <text:p text:style-name="P3">---------</text:p>
            <text:p text:style-name="P3">48,7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/>
            <text:p text:style-name="P3">--------------</text:p>
            <text:p text:style-name="P3">Россия</text:p>
            <text:p text:style-name="P3"/>
            <text:p text:style-name="P3"/>
            <text:p text:style-name="P3">---------------</text:p>
            <text:p text:style-name="P3">Россия</text:p>
          </table:table-cell>
          <table:table-cell table:style-name="Таблица1.G1" office:value-type="string">
            <text:p text:style-name="P2"><text:span text:style-name="T1">А</text:span><text:span text:style-name="T2">/</text:span><text:span text:style-name="T1">м</text:span><text:span text:style-name="T2"> Chery Tiggo SUV </text:span><text:span text:style-name="T1">Т</text:span><text:span text:style-name="T2">11</text:span></text:p>
          </table:table-cell>
        </table:table-row>
        <table:table-row table:style-name="Таблица1.1">
          <table:table-cell table:style-name="Таблица1.A1" office:value-type="string">
            <text:p text:style-name="P9">Долгих А.А.</text:p>
          </table:table-cell>
          <table:table-cell table:style-name="Таблица1.A1" table:number-rows-spanned="3" office:value-type="string">
            <text:p text:style-name="P6">Судебный пристав-<text:soft-page-break/>исполнитель </text:p>
          </table:table-cell>
          <table:table-cell table:style-name="Таблица1.A1" office:value-type="string">
            <text:p text:style-name="P6">312749,16</text:p>
          </table:table-cell>
          <table:table-cell table:style-name="Таблица1.A1" office:value-type="string">
            <text:p text:style-name="P6">Земельный участок <text:soft-page-break/>(общая долевая, 2/5 <text:s text:c="2"/>доли в праве)</text:p>
            <text:p text:style-name="P6">------------------------</text:p>
            <text:p text:style-name="P6">Жилой дом <text:s/>(общая долевая, 2/5 <text:s text:c="2"/>доли в праве)</text:p>
            <text:p text:style-name="P3"/>
          </table:table-cell>
          <table:table-cell table:style-name="Таблица1.A1" office:value-type="string">
            <text:p text:style-name="P6">673-общая</text:p>
            <text:p text:style-name="P6"><text:soft-page-break/>269,2-доля</text:p>
            <text:p text:style-name="P6"/>
            <text:p text:style-name="P6">-----------</text:p>
            <text:p text:style-name="P6">56,4-общая</text:p>
            <text:p text:style-name="P6">22,56-доля</text:p>
          </table:table-cell>
          <table:table-cell table:style-name="Таблица1.A1" office:value-type="string">
            <text:p text:style-name="P6">Россия</text:p>
            <text:p text:style-name="P6"><text:soft-page-break/></text:p>
            <text:p text:style-name="P6"/>
            <text:p text:style-name="P6">----------------</text:p>
            <text:p text:style-name="P6">Россия </text:p>
          </table:table-cell>
          <table:table-cell table:style-name="Таблица1.G1" office:value-type="string">
            <text:p text:style-name="P2"><text:span text:style-name="T1">а/м легковой седан </text:span><text:soft-page-break/><text:span text:style-name="T2">HYUNDAI ELANTRA</text:span>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6">258365,01</text:p>
          </table:table-cell>
          <table:table-cell table:style-name="Таблица1.A1" office:value-type="string">
            <text:p text:style-name="P6">Жилой дом (безвозмездное пользование)</text:p>
            <text:p text:style-name="P3">-----------------</text:p>
            <text:p text:style-name="P3">Жилой дом (безвозмездное пользование)</text:p>
          </table:table-cell>
          <table:table-cell table:style-name="Таблица1.A1" office:value-type="string">
            <text:p text:style-name="P6">56,4</text:p>
            <text:p text:style-name="P3"/>
            <text:p text:style-name="P3"/>
            <text:p text:style-name="P3">----------</text:p>
            <text:p text:style-name="P3">51,2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/>
            <text:p text:style-name="P3">--------------</text:p>
            <text:p text:style-name="P3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Наухацкий В.В.</text:p>
          </table:table-cell>
          <table:table-cell table:style-name="Таблица1.A1" office:value-type="string">
            <text:p text:style-name="P6">И.о. заместителя начальника отдела – заместителя старшего судебного пристава </text:p>
          </table:table-cell>
          <table:table-cell table:style-name="Таблица1.A1" office:value-type="string">
            <text:p text:style-name="P6">269927,41</text:p>
          </table:table-cell>
          <table:table-cell table:style-name="Таблица1.A1" office:value-type="string">
            <text:p text:style-name="P6">Жилой дом (безвозмездное пользование)</text:p>
          </table:table-cell>
          <table:table-cell table:style-name="Таблица1.A1" office:value-type="string">
            <text:p text:style-name="P6">31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/м ВАЗ 21103</text:p>
          </table:table-cell>
        </table:table-row>
        <table:table-row table:style-name="Таблица1.1">
          <table:table-cell table:style-name="Таблица1.A1" office:value-type="string">
            <text:p text:style-name="P9">Булгакова М.В.</text:p>
          </table:table-cell>
          <table:table-cell table:style-name="Таблица1.A1" table:number-rows-spanned="3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6">171631,05</text:p>
          </table:table-cell>
          <table:table-cell table:style-name="Таблица1.A1" office:value-type="string">
            <text:p text:style-name="P6">Квартира (безвозмездное пользование)</text:p>
          </table:table-cell>
          <table:table-cell table:style-name="Таблица1.A1" office:value-type="string">
            <text:p text:style-name="P6">52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6">60 000</text:p>
          </table:table-cell>
          <table:table-cell table:style-name="Таблица1.D11" office:value-type="string">
            <text:p text:style-name="P6">Квартира (безвозмездное пользование)</text:p>
          </table:table-cell>
          <table:table-cell table:style-name="Таблица1.D11" office:value-type="string">
            <text:p text:style-name="P6">52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2"><text:span text:style-name="T1">а/м </text:span><text:span text:style-name="T2">DAEWOO</text:span><text:span text:style-name="T1"> </text:span><text:span text:style-name="T2">NEXIA</text:span>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Борисова Н.А.</text:p>
          </table:table-cell>
          <table:table-cell table:style-name="Таблица1.A1" table:number-rows-spanned="3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6">260287,49</text:p>
          </table:table-cell>
          <table:table-cell table:style-name="Таблица1.D11" office:value-type="string">
            <text:p text:style-name="P6">Квартира</text:p>
            <text:p text:style-name="P3">(общая долевая, ½ <text:s text:c="2"/>доля в праве)</text:p>
          </table:table-cell>
          <table:table-cell table:style-name="Таблица1.D11" office:value-type="string">
            <text:p text:style-name="P6">39,9-общая</text:p>
            <text:p text:style-name="P6">20,0-доля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6">572775,00</text:p>
          </table:table-cell>
          <table:table-cell table:style-name="Таблица1.D11" office:value-type="string">
            <text:p text:style-name="P6">квартира</text:p>
            <text:p text:style-name="P3">(общая долевая, ½ <text:s text:c="2"/>доля в праве)</text:p>
            <text:p text:style-name="P3"/>
          </table:table-cell>
          <table:table-cell table:style-name="Таблица1.D11" office:value-type="string">
            <text:p text:style-name="P6">39,9-общая</text:p>
            <text:p text:style-name="P6">20,0-доля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2"><text:span text:style-name="T1">а/м </text:span><text:span text:style-name="T2">NISSAN ALMERA CLASSIK</text:span>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Воронцова Н.В.</text:p>
          </table:table-cell>
          <table:table-cell table:style-name="Таблица1.A1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6">219088,20</text:p>
          </table:table-cell>
          <table:table-cell table:style-name="Таблица1.D11" office:value-type="string">
            <text:p text:style-name="P6">Квартира (безвозмездное <text:soft-page-break/>пользование)</text:p>
          </table:table-cell>
          <table:table-cell table:style-name="Таблица1.D11" office:value-type="string">
            <text:p text:style-name="P6">60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/м ВАЗ 21093</text:p>
          </table:table-cell>
        </table:table-row>
        <table:table-row table:style-name="Таблица1.1">
          <table:table-cell table:style-name="Таблица1.A1" office:value-type="string">
            <text:p text:style-name="P9">Маркин Н.В.</text:p>
          </table:table-cell>
          <table:table-cell table:style-name="Таблица1.A1" table:number-rows-spanned="2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6">276507,58</text:p>
          </table:table-cell>
          <table:table-cell table:style-name="Таблица1.D11" office:value-type="string">
            <text:p text:style-name="P6">Жилой дом (безвозмездное пользование)</text:p>
          </table:table-cell>
          <table:table-cell table:style-name="Таблица1.D11" office:value-type="string">
            <text:p text:style-name="P6">59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/м Шевролет Авео</text:p>
          </table:table-cell>
        </table:table-row>
        <table:table-row table:style-name="Таблица1.1">
          <table:table-cell table:style-name="Таблица1.A18" office:value-type="string">
            <text:p text:style-name="P9">Дочь </text:p>
          </table:table-cell>
          <table:covered-table-cell/>
          <table:table-cell table:style-name="Таблица1.A18" office:value-type="string">
            <text:p text:style-name="P6">-</text:p>
          </table:table-cell>
          <table:table-cell table:style-name="Таблица1.D18" office:value-type="string">
            <text:p text:style-name="P6">-</text:p>
          </table:table-cell>
          <table:table-cell table:style-name="Таблица1.D18" office:value-type="string">
            <text:p text:style-name="P6">-</text:p>
          </table:table-cell>
          <table:table-cell table:style-name="Таблица1.A18" office:value-type="string">
            <text:p text:style-name="P6">-</text:p>
          </table:table-cell>
          <table:table-cell table:style-name="Таблица1.G18" office:value-type="string">
            <text:p text:style-name="P6">-</text:p>
          </table:table-cell>
        </table:table-row>
        <table:table-row table:style-name="Таблица1.1">
          <table:table-cell table:style-name="Таблица1.A18" office:value-type="string">
            <text:p text:style-name="P9">Кан Е.Ю.</text:p>
          </table:table-cell>
          <table:table-cell table:style-name="Таблица1.A18" office:value-type="string">
            <text:p text:style-name="P9">Судебный пристав-исполнитель </text:p>
          </table:table-cell>
          <table:table-cell table:style-name="Таблица1.A18" office:value-type="string">
            <text:p text:style-name="P9">254064,55</text:p>
          </table:table-cell>
          <table:table-cell table:style-name="Таблица1.D18" office:value-type="string">
            <text:p text:style-name="P9">Квартира (безвозмездное пользование)</text:p>
          </table:table-cell>
          <table:table-cell table:style-name="Таблица1.D18" office:value-type="string">
            <text:p text:style-name="P9">47,5</text:p>
          </table:table-cell>
          <table:table-cell table:style-name="Таблица1.A18" office:value-type="string">
            <text:p text:style-name="P9">Россия</text:p>
          </table:table-cell>
          <table:table-cell table:style-name="Таблица1.G18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Усова Т.Н.</text:p>
          </table:table-cell>
          <table:table-cell table:style-name="Таблица1.A1" office:value-type="string">
            <text:p text:style-name="P6">Ведущий специалист-эксперт (по ведению депозитного счета) </text:p>
          </table:table-cell>
          <table:table-cell table:style-name="Таблица1.A1" office:value-type="string">
            <text:p text:style-name="P6">262004,81</text:p>
          </table:table-cell>
          <table:table-cell table:style-name="Таблица1.D11" office:value-type="string">
            <text:p text:style-name="P6">Квартира (совместная)</text:p>
          </table:table-cell>
          <table:table-cell table:style-name="Таблица1.D11" office:value-type="string">
            <text:p text:style-name="P6">24,7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Косенко Е.В.</text:p>
          </table:table-cell>
          <table:table-cell table:style-name="Таблица1.A1" table:number-rows-spanned="4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226724,54</text:p>
          </table:table-cell>
          <table:table-cell table:style-name="Таблица1.D11" office:value-type="string">
            <text:p text:style-name="P6">Земельный участок (общая долевая, 3/16 <text:s/>доли в праве)</text:p>
            <text:p text:style-name="P6">------------------------</text:p>
            <text:p text:style-name="P6">Жилой дом (общая долевая, 3/16 доли в праве)</text:p>
          </table:table-cell>
          <table:table-cell table:style-name="Таблица1.D11" office:value-type="string">
            <text:p text:style-name="P6">335,0-общая</text:p>
            <text:p text:style-name="P6">62,8-доля</text:p>
            <text:p text:style-name="P6">-----------</text:p>
            <text:p text:style-name="P6">76,1-общая</text:p>
            <text:p text:style-name="P6">14,2-доля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----------------</text:p>
            <text:p text:style-name="P6">Россия</text:p>
            <text:p text:style-name="P3"/>
            <text:p text:style-name="P3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6">351284,96</text:p>
          </table:table-cell>
          <table:table-cell table:style-name="Таблица1.D11" office:value-type="string">
            <text:p text:style-name="P6">Земельный участок (общая долевая, 7/16 <text:s/>долей в праве)</text:p>
            <text:p text:style-name="P6">---------------------</text:p>
            <text:p text:style-name="P6">Жилой дом <text:s/>(общая долевая, 7/16 <text:s text:c="3"/>долей в праве)</text:p>
          </table:table-cell>
          <table:table-cell table:style-name="Таблица1.D11" office:value-type="string">
            <text:p text:style-name="P6">335,0-общая</text:p>
            <text:p text:style-name="P6">146,5-доля</text:p>
            <text:p text:style-name="P3">------------</text:p>
            <text:p text:style-name="P3">76,1-общая</text:p>
            <text:p text:style-name="P3">33,3-доля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/>
            <text:p text:style-name="P3">-----------------</text:p>
            <text:p text:style-name="P3">Россия</text:p>
            <text:p text:style-name="P3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Земельный участок (общая долевая, 3/16 <text:s/>доли в праве)</text:p>
            <text:p text:style-name="P6">------------------------</text:p>
            <text:p text:style-name="P6">Жилой дом (общая долевая, 3/16 доли в праве)</text:p>
          </table:table-cell>
          <table:table-cell table:style-name="Таблица1.D11" office:value-type="string">
            <text:p text:style-name="P6">335,0-общая</text:p>
            <text:p text:style-name="P6">62,8-доля</text:p>
            <text:p text:style-name="P6">-----------</text:p>
            <text:p text:style-name="P6">76,1-общая</text:p>
            <text:p text:style-name="P6">14,2-доля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----------------</text:p>
            <text:p text:style-name="P6">Россия</text:p>
            <text:p text:style-name="P6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Земельный участок (общая долевая, 3/16 <text:s/>доли в праве)</text:p>
            <text:p text:style-name="P6">------------------------</text:p>
            <text:p text:style-name="P6"><text:soft-page-break/>Жилой дом (общая долевая, 3/16 доли в праве)</text:p>
          </table:table-cell>
          <table:table-cell table:style-name="Таблица1.D11" office:value-type="string">
            <text:p text:style-name="P6">335,0-общая</text:p>
            <text:p text:style-name="P6">62,8-доля</text:p>
            <text:p text:style-name="P6">-----------</text:p>
            <text:p text:style-name="P6"><text:soft-page-break/>76,1-общая</text:p>
            <text:p text:style-name="P6">14,2-доля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----------------</text:p>
            <text:p text:style-name="P6"><text:soft-page-break/>Россия</text:p>
            <text:p text:style-name="P6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8" office:value-type="string">
            <text:p text:style-name="P9">Баранов В.Ю.</text:p>
          </table:table-cell>
          <table:table-cell table:style-name="Таблица1.A18" table:number-rows-spanned="2" office:value-type="string">
            <text:p text:style-name="P6">Судебный пристав-исполнитель</text:p>
          </table:table-cell>
          <table:table-cell table:style-name="Таблица1.A18" office:value-type="string">
            <text:p text:style-name="P6">29349,30</text:p>
          </table:table-cell>
          <table:table-cell table:style-name="Таблица1.D18" office:value-type="string">
            <text:p text:style-name="P6">Жилой дом (безвозмездное пользование)</text:p>
          </table:table-cell>
          <table:table-cell table:style-name="Таблица1.D18" office:value-type="string">
            <text:p text:style-name="P6">58,0</text:p>
          </table:table-cell>
          <table:table-cell table:style-name="Таблица1.A18" office:value-type="string">
            <text:p text:style-name="P6">Россия</text:p>
          </table:table-cell>
          <table:table-cell table:style-name="Таблица1.G18" office:value-type="string">
            <text:p text:style-name="P6"/>
          </table:table-cell>
        </table:table-row>
        <table:table-row table:style-name="Таблица1.1">
          <table:table-cell table:style-name="Таблица1.A18" office:value-type="string">
            <text:p text:style-name="P9">Сын </text:p>
          </table:table-cell>
          <table:covered-table-cell/>
          <table:table-cell table:style-name="Таблица1.A18" office:value-type="string">
            <text:p text:style-name="P6">-</text:p>
          </table:table-cell>
          <table:table-cell table:style-name="Таблица1.D18" office:value-type="string">
            <text:p text:style-name="P6">-</text:p>
          </table:table-cell>
          <table:table-cell table:style-name="Таблица1.D18" office:value-type="string">
            <text:p text:style-name="P6">-</text:p>
          </table:table-cell>
          <table:table-cell table:style-name="Таблица1.A18" office:value-type="string">
            <text:p text:style-name="P6">-</text:p>
          </table:table-cell>
          <table:table-cell table:style-name="Таблица1.G18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Федин О.В.</text:p>
          </table:table-cell>
          <table:table-cell table:style-name="Таблица1.A1" table:number-rows-spanned="2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470316,20</text:p>
          </table:table-cell>
          <table:table-cell table:style-name="Таблица1.D11" office:value-type="string">
            <text:p text:style-name="P6">Земельный участок (общая долевая, 1/2 <text:s text:c="3"/>доля в праве) <text:s/></text:p>
            <text:p text:style-name="P3">------------------</text:p>
            <text:p text:style-name="P6">Жилой дом (совместная) </text:p>
          </table:table-cell>
          <table:table-cell table:style-name="Таблица1.D11" office:value-type="string">
            <text:p text:style-name="P6">407,0-общая</text:p>
            <text:p text:style-name="P6"/>
            <text:p text:style-name="P3">----------</text:p>
            <text:p text:style-name="P6">83,1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----------------</text:p>
            <text:p text:style-name="P6">Россия</text:p>
            <text:p text:style-name="P3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6">173344,27</text:p>
          </table:table-cell>
          <table:table-cell table:style-name="Таблица1.D11" office:value-type="string">
            <text:p text:style-name="P6">Земельный участок (общая долевая, 1/2 <text:s text:c="3"/>доля в праве) <text:s/></text:p>
            <text:p text:style-name="P3">------------------</text:p>
            <text:p text:style-name="P3">Жилой дом (совместная)</text:p>
          </table:table-cell>
          <table:table-cell table:style-name="Таблица1.D11" office:value-type="string">
            <text:p text:style-name="P6">407,0-общая</text:p>
            <text:p text:style-name="P6">203,5-доля</text:p>
            <text:p text:style-name="P3">----------</text:p>
            <text:p text:style-name="P3">83,1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/>
            <text:p text:style-name="P3">--------------</text:p>
            <text:p text:style-name="P3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ханов Д.А.</text:p>
          </table:table-cell>
          <table:table-cell table:style-name="Таблица1.A1" table:number-rows-spanned="4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498685,79</text:p>
          </table:table-cell>
          <table:table-cell table:style-name="Таблица1.D11" office:value-type="string">
            <text:p text:style-name="P6">Квартира (индивидуальная)</text:p>
          </table:table-cell>
          <table:table-cell table:style-name="Таблица1.D11" office:value-type="string">
            <text:p text:style-name="P6">60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/м Хундай Соларис</text:p>
            <text:p text:style-name="P6">а/м Лада 111840 Калина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6">234078,07</text:p>
          </table:table-cell>
          <table:table-cell table:style-name="Таблица1.D11" office:value-type="string">
            <text:p text:style-name="P6">Квартира (безвозмездное пользование)</text:p>
          </table:table-cell>
          <table:table-cell table:style-name="Таблица1.D11" office:value-type="string">
            <text:p text:style-name="P6">60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Аврамиди В.Г.</text:p>
          </table:table-cell>
          <table:table-cell table:style-name="Таблица1.A1" table:number-rows-spanned="2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330405,84</text:p>
          </table:table-cell>
          <table:table-cell table:style-name="Таблица1.D11" office:value-type="string">
            <text:p text:style-name="P6">Квартира (индивидуальная)</text:p>
          </table:table-cell>
          <table:table-cell table:style-name="Таблица1.D11" office:value-type="string">
            <text:p text:style-name="P6">49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6">74730,00</text:p>
          </table:table-cell>
          <table:table-cell table:style-name="Таблица1.D11" office:value-type="string">
            <text:p text:style-name="P6">Земельный участок (индивидуальная)</text:p>
            <text:p text:style-name="P3">------------------------</text:p>
            <text:p text:style-name="P3">Жилой дом (общая долевая, ¾ <text:s text:c="4"/>доля в праве) <text:s/></text:p>
          </table:table-cell>
          <table:table-cell table:style-name="Таблица1.D11" office:value-type="string">
            <text:p text:style-name="P6">789,0</text:p>
            <text:p text:style-name="P3"/>
            <text:p text:style-name="P3">---------</text:p>
            <text:p text:style-name="P3">52,0-общая</text:p>
            <text:p text:style-name="P3">39,0-доля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>-------------</text:p>
            <text:p text:style-name="P3">Россия</text:p>
            <text:p text:style-name="P3"/>
          </table:table-cell>
          <table:table-cell table:style-name="Таблица1.G1" office:value-type="string">
            <text:p text:style-name="P2"><text:span text:style-name="T1">а</text:span><text:span text:style-name="T2">/</text:span><text:span text:style-name="T1">м</text:span><text:span text:style-name="T2"> Volkswagin Golf </text:span></text:p>
            <text:p text:style-name="P2"><text:span text:style-name="T3">а/м </text:span><text:span text:style-name="T2">Daewoo Nexia</text:span></text:p>
          </table:table-cell>
        </table:table-row>
        <table:table-row table:style-name="Таблица1.1">
          <table:table-cell table:style-name="Таблица1.A1" office:value-type="string">
            <text:p text:style-name="P9">Замеженин А.В.</text:p>
          </table:table-cell>
          <table:table-cell table:style-name="Таблица1.A1" table:number-rows-spanned="3" office:value-type="string">
            <text:p text:style-name="P9">Судебный пристав по обеспечению <text:soft-page-break/>установленного порядка деятельности судов </text:p>
          </table:table-cell>
          <table:table-cell table:style-name="Таблица1.A1" office:value-type="string">
            <text:p text:style-name="P9">295101,07</text:p>
          </table:table-cell>
          <table:table-cell table:style-name="Таблица1.D11" office:value-type="string">
            <text:p text:style-name="P9">Земельный участок (совместная)</text:p>
            <text:p text:style-name="P8"><text:soft-page-break/>------------------</text:p>
            <text:p text:style-name="P8">Жилой дом (совместная)</text:p>
            <text:p text:style-name="P8">------------------</text:p>
            <text:p text:style-name="P8">Квартира (индивидуальная)</text:p>
          </table:table-cell>
          <table:table-cell table:style-name="Таблица1.D11" office:value-type="string">
            <text:p text:style-name="P9">600,0</text:p>
            <text:p text:style-name="P8"/>
            <text:p text:style-name="P8"><text:soft-page-break/>--------</text:p>
            <text:p text:style-name="P8">49,7</text:p>
            <text:p text:style-name="P8"/>
            <text:p text:style-name="P8">----------</text:p>
            <text:p text:style-name="P8">62,1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><text:soft-page-break/>-----------</text:p>
            <text:p text:style-name="P8">Россия</text:p>
            <text:p text:style-name="P8"/>
            <text:p text:style-name="P8">-----------</text:p>
            <text:p text:style-name="P8">Россия</text:p>
            <text:p text:style-name="P8"/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9">203633,10</text:p>
          </table:table-cell>
          <table:table-cell table:style-name="Таблица1.D11" office:value-type="string">
            <text:p text:style-name="P9">Земельный участок (общая долевая, 1/2 <text:s text:c="3"/>доля в праве) <text:s/></text:p>
            <text:p text:style-name="P8">--------------------</text:p>
            <text:p text:style-name="P8">Жилой дом <text:s/>(общая долевая, 1/2 <text:s text:c="2"/>доля в праве)</text:p>
            <text:p text:style-name="P8">-------------------</text:p>
            <text:p text:style-name="P8">Квартира (безвозмездное пользование)</text:p>
          </table:table-cell>
          <table:table-cell table:style-name="Таблица1.D11" office:value-type="string">
            <text:p text:style-name="P9">587,0-общая</text:p>
            <text:p text:style-name="P9">293,5-доля</text:p>
            <text:p text:style-name="P8">---------</text:p>
            <text:p text:style-name="P8">71,1-общая</text:p>
            <text:p text:style-name="P8">35,5-доля</text:p>
            <text:p text:style-name="P8"/>
            <text:p text:style-name="P8">-----------</text:p>
            <text:p text:style-name="P8">62,1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>-----------------</text:p>
            <text:p text:style-name="P8">Россия</text:p>
            <text:p text:style-name="P8"/>
            <text:p text:style-name="P8"/>
            <text:p text:style-name="P8">---------------</text:p>
            <text:p text:style-name="P8">Россия</text:p>
            <text:p text:style-name="P8"/>
            <text:p text:style-name="P8"/>
          </table:table-cell>
          <table:table-cell table:style-name="Таблица1.G1" office:value-type="string">
            <text:p text:style-name="P9">а/м Ауди 90</text:p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Букатин А.Н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356393,23</text:p>
          </table:table-cell>
          <table:table-cell table:style-name="Таблица1.D11" office:value-type="string">
            <text:p text:style-name="P6">Земельный участок (индивидуальная)</text:p>
            <text:p text:style-name="P3">-------------------</text:p>
            <text:p text:style-name="P3">Жилой дом (безвозмездное пользование)</text:p>
          </table:table-cell>
          <table:table-cell table:style-name="Таблица1.D11" office:value-type="string">
            <text:p text:style-name="P6">600,0</text:p>
            <text:p text:style-name="P3"/>
            <text:p text:style-name="P3">---------</text:p>
            <text:p text:style-name="P3">33,3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>------------------</text:p>
            <text:p text:style-name="P3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Жилой дом (безвозмездное пользование)</text:p>
          </table:table-cell>
          <table:table-cell table:style-name="Таблица1.D11" office:value-type="string">
            <text:p text:style-name="P6">3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D1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8" office:value-type="string">
            <text:p text:style-name="P9">Лысенко А.Н.</text:p>
          </table:table-cell>
          <table:table-cell table:style-name="Таблица1.A18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8" office:value-type="string">
            <text:p text:style-name="P6">253416,55</text:p>
          </table:table-cell>
          <table:table-cell table:style-name="Таблица1.D18" office:value-type="string">
            <text:p text:style-name="P6">Жилой дом (безвозмездное пользование)</text:p>
          </table:table-cell>
          <table:table-cell table:style-name="Таблица1.D18" office:value-type="string">
            <text:p text:style-name="P6">80,5</text:p>
          </table:table-cell>
          <table:table-cell table:style-name="Таблица1.A18" office:value-type="string">
            <text:p text:style-name="P6">Россия</text:p>
          </table:table-cell>
          <table:table-cell table:style-name="Таблица1.G18" office:value-type="string">
            <text:p text:style-name="P6">А/м ВАЗ 2104</text:p>
          </table:table-cell>
        </table:table-row>
        <table:table-row table:style-name="Таблица1.1">
          <table:table-cell table:style-name="Таблица1.A18" office:value-type="string">
            <text:p text:style-name="P9">Лукьянов М.В.</text:p>
          </table:table-cell>
          <table:table-cell table:style-name="Таблица1.A18" table:number-rows-spanned="3" office:value-type="string">
            <text:p text:style-name="P6">Судебный пристав по обеспечению установленного <text:soft-page-break/>порядка деятельности судов </text:p>
          </table:table-cell>
          <table:table-cell table:style-name="Таблица1.A18" office:value-type="string">
            <text:p text:style-name="P6">259799,43</text:p>
          </table:table-cell>
          <table:table-cell table:style-name="Таблица1.D18" office:value-type="string">
            <text:p text:style-name="P6">квартира</text:p>
            <text:p text:style-name="P6">(общая долевая, 1/3 <text:s text:c="2"/>доля в праве)</text:p>
          </table:table-cell>
          <table:table-cell table:style-name="Таблица1.D18" office:value-type="string">
            <text:p text:style-name="P6">63,5-общая</text:p>
            <text:p text:style-name="P6">21,2-доля</text:p>
          </table:table-cell>
          <table:table-cell table:style-name="Таблица1.A18" office:value-type="string">
            <text:p text:style-name="P6">Россия</text:p>
          </table:table-cell>
          <table:table-cell table:style-name="Таблица1.G18" office:value-type="string">
            <text:p text:style-name="P6"/>
          </table:table-cell>
        </table:table-row>
        <table:table-row table:style-name="Таблица1.1">
          <table:table-cell table:style-name="Таблица1.A18" office:value-type="string">
            <text:p text:style-name="P9">Супруга</text:p>
          </table:table-cell>
          <table:covered-table-cell/>
          <table:table-cell table:style-name="Таблица1.A18" office:value-type="string">
            <text:p text:style-name="P6">239105,97</text:p>
          </table:table-cell>
          <table:table-cell table:style-name="Таблица1.D18" office:value-type="string">
            <text:p text:style-name="P6">квартира</text:p>
            <text:p text:style-name="P6">(общая долевая, 1/3 <text:s text:c="2"/>доля в праве)</text:p>
          </table:table-cell>
          <table:table-cell table:style-name="Таблица1.D18" office:value-type="string">
            <text:p text:style-name="P6">63,5-общая</text:p>
            <text:p text:style-name="P6">21,2-доля</text:p>
          </table:table-cell>
          <table:table-cell table:style-name="Таблица1.A18" office:value-type="string">
            <text:p text:style-name="P6">Россия</text:p>
          </table:table-cell>
          <table:table-cell table:style-name="Таблица1.G18" office:value-type="string">
            <text:p text:style-name="P6">-</text:p>
          </table:table-cell>
        </table:table-row>
        <table:table-row table:style-name="Таблица1.1">
          <table:table-cell table:style-name="Таблица1.A18" office:value-type="string">
            <text:p text:style-name="P9">Дочь </text:p>
          </table:table-cell>
          <table:covered-table-cell/>
          <table:table-cell table:style-name="Таблица1.A18" office:value-type="string">
            <text:p text:style-name="P6">-</text:p>
          </table:table-cell>
          <table:table-cell table:style-name="Таблица1.D18" office:value-type="string">
            <text:p text:style-name="P6">квартира</text:p>
            <text:p text:style-name="P6">(общая долевая, 1/3 <text:s text:c="2"/>доля в праве)</text:p>
          </table:table-cell>
          <table:table-cell table:style-name="Таблица1.D18" office:value-type="string">
            <text:p text:style-name="P6">63,5-общая</text:p>
            <text:p text:style-name="P6">21,2-доля</text:p>
          </table:table-cell>
          <table:table-cell table:style-name="Таблица1.A18" office:value-type="string">
            <text:p text:style-name="P6">Россия</text:p>
          </table:table-cell>
          <table:table-cell table:style-name="Таблица1.G18" office:value-type="string">
            <text:p text:style-name="P6">-</text:p>
          </table:table-cell>
        </table:table-row>
        <table:table-row table:style-name="Таблица1.1">
          <table:table-cell table:style-name="Таблица1.A18" office:value-type="string">
            <text:p text:style-name="P2"><text:span text:style-name="T5">Колибердин Р.О.</text:span><text:span text:style-name="T6"> </text:span></text:p>
          </table:table-cell>
          <table:table-cell table:style-name="Таблица1.A18" office:value-type="string">
            <text:p text:style-name="P6">Судебный пристав-исполнитель </text:p>
          </table:table-cell>
          <table:table-cell table:style-name="Таблица1.A18" office:value-type="string">
            <text:p text:style-name="P6">194702,34</text:p>
          </table:table-cell>
          <table:table-cell table:style-name="Таблица1.D18" office:value-type="string">
            <text:p text:style-name="P6">Жилой дом </text:p>
            <text:p text:style-name="P6">(общая долевая, </text:p>
            <text:p text:style-name="P6">1/4 <text:s/>доля в праве) <text:s/></text:p>
            <text:p text:style-name="P6">---------------------</text:p>
            <text:p text:style-name="P6">земельный участок (безвозмездное пользование)</text:p>
          </table:table-cell>
          <table:table-cell table:style-name="Таблица1.D18" office:value-type="string">
            <text:p text:style-name="P6">72,0-общая</text:p>
            <text:p text:style-name="P6">18,0-доля</text:p>
            <text:p text:style-name="P6"/>
            <text:p text:style-name="P6">-----------</text:p>
            <text:p text:style-name="P6">1045,0</text:p>
          </table:table-cell>
          <table:table-cell table:style-name="Таблица1.A18" office:value-type="string">
            <text:p text:style-name="P6">Россия</text:p>
            <text:p text:style-name="P6"/>
            <text:p text:style-name="P6"/>
            <text:p text:style-name="P6">----------------</text:p>
            <text:p text:style-name="P6">Россия</text:p>
          </table:table-cell>
          <table:table-cell table:style-name="Таблица1.G18" office:value-type="string">
            <text:p text:style-name="P6">а/м ВАЗ 2114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5-10T15:18:00</meta:creation-date>
    <dc:creator>tiyshenko</dc:creator>
    <dc:date>2013-05-07T15:59:00</dc:date>
    <meta:editing-cycles>6</meta:editing-cycles>
    <meta:editing-duration>PT00H09M00S</meta:editing-duration>
    <meta:document-statistic meta:table-count="1" meta:image-count="0" meta:object-count="0" meta:page-count="6" meta:paragraph-count="430" meta:word-count="856" meta:character-count="647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