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Arial2" svg:font-family="Arial" style:font-family-generic="swiss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5.917cm" fo:margin-left="-0.288cm" table:align="left" style:writing-mode="lr-tb"/>
    </style:style>
    <style:style style:name="Таблица1.A" style:family="table-column">
      <style:table-column-properties style:column-width="2.845cm"/>
    </style:style>
    <style:style style:name="Таблица1.B" style:family="table-column">
      <style:table-column-properties style:column-width="4.895cm"/>
    </style:style>
    <style:style style:name="Таблица1.C" style:family="table-column">
      <style:table-column-properties style:column-width="3.745cm"/>
    </style:style>
    <style:style style:name="Таблица1.D" style:family="table-column">
      <style:table-column-properties style:column-width="4.108cm"/>
    </style:style>
    <style:style style:name="Таблица1.E" style:family="table-column">
      <style:table-column-properties style:column-width="2.731cm"/>
    </style:style>
    <style:style style:name="Таблица1.F" style:family="table-column">
      <style:table-column-properties style:column-width="2.872cm"/>
    </style:style>
    <style:style style:name="Таблица1.G" style:family="table-column">
      <style:table-column-properties style:column-width="4.72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4" style:family="table-row">
      <style:table-row-properties style:min-row-height="1.542cm" style:keep-together="true" fo:keep-together="auto"/>
    </style:style>
    <style:style style:name="Таблица1.5" style:family="table-row">
      <style:table-row-properties style:min-row-height="0.725cm" style:keep-together="true" fo:keep-together="auto"/>
    </style:style>
    <style:style style:name="Таблица1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D6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D10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1.B1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13" style:family="table-row">
      <style:table-row-properties style:min-row-height="1.76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style:snap-to-layout-grid="false"/>
    </style:style>
    <style:style style:name="P3" style:family="paragraph" style:parent-style-name="Standard">
      <style:paragraph-properties fo:margin-top="0cm" fo:margin-bottom="0cm" fo:line-height="100%"/>
      <style:text-properties fo:font-size="16pt" style:font-size-asian="16pt" style:font-size-complex="16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style:font-size-asian="16pt" style:font-size-complex="16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/>
    </style:style>
    <style:style style:name="P9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 style:snap-to-layout-gri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12pt" style:font-size-asian="12pt" style:font-size-complex="12pt"/>
    </style:style>
    <style:style style:name="P1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font-size="16pt" fo:language="en" fo:country="US" style:font-size-asian="16pt" style:font-size-complex="16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language="en" fo:country="US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>Сведения<text:line-break/>о доходах, об имуществе и обязательствах имущественного характера лиц, замещающих государственные должности в Лысогорском районном отделе судебных приставов </text:p>
      <text:p text:style-name="P4">УФССП России по Саратовской области, <text:s/><text:line-break/>и членов их семей за период с 1 января 2013 года по 31 декабря 2013 года</text:p>
      <text:p text:style-name="P3"/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6">Фамилия, инициалы</text:p>
          </table:table-cell>
          <table:table-cell table:style-name="Таблица1.A1" table:number-rows-spanned="2" office:value-type="string">
            <text:p text:style-name="P6">Должность</text:p>
          </table:table-cell>
          <table:table-cell table:style-name="Таблица1.A1" table:number-rows-spanned="2" office:value-type="string">
            <text:p text:style-name="P6">Общая сумма декларированного годового дохода за 2013 г. (руб.)</text:p>
          </table:table-cell>
          <table:table-cell table:style-name="Таблица1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6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8">Вид объектов недвижимости</text:p>
          </table:table-cell>
          <table:table-cell table:style-name="Таблица1.A1" office:value-type="string">
            <text:p text:style-name="P8">Площадь<text:line-break/>(кв.м.)</text:p>
          </table:table-cell>
          <table:table-cell table:style-name="Таблица1.A1" office:value-type="string">
            <text:p text:style-name="P8">Страна расположе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">Сергеев Д.А.</text:p>
          </table:table-cell>
          <table:table-cell table:style-name="Таблица1.A1" table:number-rows-spanned="3" office:value-type="string">
            <text:p text:style-name="P7">Начальник отдела – старший судебный пристав </text:p>
          </table:table-cell>
          <table:table-cell table:style-name="Таблица1.A1" office:value-type="string">
            <text:p text:style-name="P6">426900,51</text:p>
          </table:table-cell>
          <table:table-cell table:style-name="Таблица1.A1" office:value-type="string">
            <text:p text:style-name="P7">жилой дом</text:p>
            <text:p text:style-name="P5">(безвозмездное пользование)</text:p>
            <text:p text:style-name="P5">--------------------------</text:p>
            <text:p text:style-name="P7">Земельный участок (безвозмездное пользование)</text:p>
          </table:table-cell>
          <table:table-cell table:style-name="Таблица1.A1" office:value-type="string">
            <text:p text:style-name="P7">51,1</text:p>
            <text:p text:style-name="P5"/>
            <text:p text:style-name="P5"/>
            <text:p text:style-name="P5">----------</text:p>
            <text:p text:style-name="P7">1176</text:p>
          </table:table-cell>
          <table:table-cell table:style-name="Таблица1.A1" office:value-type="string">
            <text:p text:style-name="P7">Россия</text:p>
            <text:p text:style-name="P5"/>
            <text:p text:style-name="P5"/>
            <text:p text:style-name="P5">---------------</text:p>
            <text:p text:style-name="P7">Россия</text:p>
          </table:table-cell>
          <table:table-cell table:style-name="Таблица1.G1" office:value-type="string">
            <text:p text:style-name="P7">а/м Шевролет Авео</text:p>
          </table:table-cell>
        </table:table-row>
        <table:table-row table:style-name="Таблица1.4">
          <table:table-cell table:style-name="Таблица1.A1" office:value-type="string">
            <text:p text:style-name="P7">супруга</text:p>
            <text:p text:style-name="P5"/>
          </table:table-cell>
          <table:covered-table-cell/>
          <table:table-cell table:style-name="Таблица1.A1" office:value-type="string">
            <text:p text:style-name="P6">82204,50</text:p>
          </table:table-cell>
          <table:table-cell table:style-name="Таблица1.A1" office:value-type="string">
            <text:p text:style-name="P7">жилой дом</text:p>
            <text:p text:style-name="P5">(индивидуальная)</text:p>
            <text:p text:style-name="P5">--------------------------</text:p>
            <text:p text:style-name="P5">Земельный участок (индивидуальная)</text:p>
            <text:p text:style-name="P5">--------------------------</text:p>
            <text:p text:style-name="P7">Гараж (индивидуальная)</text:p>
          </table:table-cell>
          <table:table-cell table:style-name="Таблица1.A1" office:value-type="string">
            <text:p text:style-name="P7">51,1</text:p>
            <text:p text:style-name="P5"/>
            <text:p text:style-name="P5">---------</text:p>
            <text:p text:style-name="P5">1176</text:p>
            <text:p text:style-name="P5"/>
            <text:p text:style-name="P5">----------</text:p>
            <text:p text:style-name="P7">14,8</text:p>
          </table:table-cell>
          <table:table-cell table:style-name="Таблица1.A1" office:value-type="string">
            <text:p text:style-name="P7">Россия</text:p>
            <text:p text:style-name="P5"/>
            <text:p text:style-name="P5">---------------</text:p>
            <text:p text:style-name="P5">Россия</text:p>
            <text:p text:style-name="P5"/>
            <text:p text:style-name="P5">---------------</text:p>
            <text:p text:style-name="P7">Россия </text:p>
          </table:table-cell>
          <table:table-cell table:style-name="Таблица1.G1" office:value-type="string">
            <text:p text:style-name="P7">__</text:p>
          </table:table-cell>
        </table:table-row>
        <table:table-row table:style-name="Таблица1.5">
          <table:table-cell table:style-name="Таблица1.A5" office:value-type="string">
            <text:p text:style-name="P7">сын</text:p>
          </table:table-cell>
          <table:covered-table-cell/>
          <table:table-cell table:style-name="Таблица1.A5" office:value-type="string">
            <text:p text:style-name="P6">-</text:p>
          </table:table-cell>
          <table:table-cell table:style-name="Таблица1.A5" office:value-type="string">
            <text:p text:style-name="P7">-</text:p>
          </table:table-cell>
          <table:table-cell table:style-name="Таблица1.A5" office:value-type="string">
            <text:p text:style-name="P7">-</text:p>
          </table:table-cell>
          <table:table-cell table:style-name="Таблица1.A5" office:value-type="string">
            <text:p text:style-name="P7">-</text:p>
          </table:table-cell>
          <table:table-cell table:style-name="Таблица1.G5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7">Кулатаева С.В.</text:p>
          </table:table-cell>
          <table:table-cell table:style-name="Таблица1.A1" table:number-rows-spanned="2" office:value-type="string">
            <text:p text:style-name="P7">Судебный пристав-исполнитель </text:p>
          </table:table-cell>
          <table:table-cell table:style-name="Таблица1.A1" office:value-type="string">
            <text:p text:style-name="P6">282187,39</text:p>
          </table:table-cell>
          <table:table-cell table:style-name="Таблица1.D6" office:value-type="string">
            <text:p text:style-name="P7">жилой дом</text:p>
            <text:p text:style-name="P5">(безвозмездное пользование) </text:p>
          </table:table-cell>
          <table:table-cell table:style-name="Таблица1.A1" office:value-type="string">
            <text:p text:style-name="P7">90</text:p>
            <text:p text:style-name="P5"/>
            <text:p text:style-name="P5"/>
          </table:table-cell>
          <table:table-cell table:style-name="Таблица1.A1" office:value-type="string">
            <text:p text:style-name="P7">Россия</text:p>
            <text:p text:style-name="P5"/>
            <text:p text:style-name="P5"/>
          </table:table-cell>
          <table:table-cell table:style-name="Таблица1.G1" office:value-type="string">
            <text:p text:style-name="P7">_</text:p>
          </table:table-cell>
        </table:table-row>
        <table:table-row table:style-name="Таблица1.1">
          <table:table-cell table:style-name="Таблица1.A1" office:value-type="string">
            <text:p text:style-name="P7">Супруг</text:p>
          </table:table-cell>
          <table:covered-table-cell/>
          <table:table-cell table:style-name="Таблица1.A1" office:value-type="string">
            <text:p text:style-name="P6">324200,00</text:p>
          </table:table-cell>
          <table:table-cell table:style-name="Таблица1.A1" office:value-type="string">
            <text:p text:style-name="P7">жилой дом</text:p>
            <text:p text:style-name="P5"><text:soft-page-break/>(индивидуальная) </text:p>
            <text:p text:style-name="P5">--------------------------земельный участок</text:p>
            <text:p text:style-name="P5">(индивидуальная)</text:p>
          </table:table-cell>
          <table:table-cell table:style-name="Таблица1.A1" office:value-type="string">
            <text:p text:style-name="P7">90</text:p>
            <text:p text:style-name="P5"><text:soft-page-break/></text:p>
            <text:p text:style-name="P5">----------</text:p>
            <text:p text:style-name="P5">900</text:p>
          </table:table-cell>
          <table:table-cell table:style-name="Таблица1.A1" office:value-type="string">
            <text:p text:style-name="P7">Россия</text:p>
            <text:p text:style-name="P5"><text:soft-page-break/></text:p>
            <text:p text:style-name="P5">----------------</text:p>
            <text:p text:style-name="P5">Россия</text:p>
            <text:p text:style-name="P5"/>
          </table:table-cell>
          <table:table-cell table:style-name="Таблица1.G1" office:value-type="string">
            <text:p text:style-name="P7">_</text:p>
            <text:p text:style-name="P5"><text:soft-page-break/></text:p>
          </table:table-cell>
        </table:table-row>
        <table:table-row table:style-name="Таблица1.1">
          <table:table-cell table:style-name="Таблица1.A1" office:value-type="string">
            <text:p text:style-name="P7">Агеев В.В.</text:p>
          </table:table-cell>
          <table:table-cell table:style-name="Таблица1.A1" table:number-rows-spanned="2" office:value-type="string">
            <text:p text:style-name="P7">Судебный пристав-исполнитель </text:p>
            <text:p text:style-name="P7"/>
          </table:table-cell>
          <table:table-cell table:style-name="Таблица1.A1" office:value-type="string">
            <text:p text:style-name="P6">231928,25</text:p>
          </table:table-cell>
          <table:table-cell table:style-name="Таблица1.D6" office:value-type="string">
            <text:p text:style-name="P7">жилой дом</text:p>
            <text:p text:style-name="P5">(безвозмездное пользование)</text:p>
          </table:table-cell>
          <table:table-cell table:style-name="Таблица1.D6" office:value-type="string">
            <text:p text:style-name="P7">67</text:p>
            <text:p text:style-name="P5"/>
            <text:p text:style-name="P5"/>
          </table:table-cell>
          <table:table-cell table:style-name="Таблица1.A1" office:value-type="string">
            <text:p text:style-name="P7">Россия</text:p>
            <text:p text:style-name="P5"/>
            <text:p text:style-name="P1"/>
          </table:table-cell>
          <table:table-cell table:style-name="Таблица1.G1" office:value-type="string">
            <text:p text:style-name="P2"><text:span text:style-name="T1">а/м </text:span><text:span text:style-name="T2"><text:s/>DAEWOO MATIZ</text:span></text:p>
          </table:table-cell>
        </table:table-row>
        <table:table-row table:style-name="Таблица1.1">
          <table:table-cell table:style-name="Таблица1.A1" office:value-type="string">
            <text:p text:style-name="P7">Супруга</text:p>
          </table:table-cell>
          <table:covered-table-cell/>
          <table:table-cell table:style-name="Таблица1.A1" office:value-type="string">
            <text:p text:style-name="P12">311856,43</text:p>
          </table:table-cell>
          <table:table-cell table:style-name="Таблица1.D6" office:value-type="string">
            <text:p text:style-name="P7">жилой дом</text:p>
            <text:p text:style-name="P5">(индивидуальная)</text:p>
            <text:p text:style-name="P5">--------------------------</text:p>
            <text:p text:style-name="P5">земельный участок</text:p>
            <text:p text:style-name="P5">(индивидуальная)</text:p>
          </table:table-cell>
          <table:table-cell table:style-name="Таблица1.D6" office:value-type="string">
            <text:p text:style-name="P7">67</text:p>
            <text:p text:style-name="P5"/>
            <text:p text:style-name="P5">----------</text:p>
            <text:p text:style-name="P5">697</text:p>
          </table:table-cell>
          <table:table-cell table:style-name="Таблица1.A1" office:value-type="string">
            <text:p text:style-name="P7">Россия</text:p>
            <text:p text:style-name="P5"/>
            <text:p text:style-name="P5">---------------</text:p>
            <text:p text:style-name="P5">Россия</text:p>
          </table:table-cell>
          <table:table-cell table:style-name="Таблица1.G1" office:value-type="string">
            <text:p text:style-name="P7">_</text:p>
          </table:table-cell>
        </table:table-row>
        <table:table-row table:style-name="Таблица1.1">
          <table:table-cell table:style-name="Таблица1.A5" office:value-type="string">
            <text:p text:style-name="P7">Ахметшин Д.К.</text:p>
          </table:table-cell>
          <table:table-cell table:style-name="Таблица1.A5" table:number-rows-spanned="3" office:value-type="string">
            <text:p text:style-name="P7">Судебный пристав-исполнитель </text:p>
          </table:table-cell>
          <table:table-cell table:style-name="Таблица1.A5" office:value-type="string">
            <text:p text:style-name="P12">85921,54</text:p>
          </table:table-cell>
          <table:table-cell table:style-name="Таблица1.D10" office:value-type="string">
            <text:p text:style-name="P7">жилой дом</text:p>
            <text:p text:style-name="P7">(безвозмездное пользование)</text:p>
          </table:table-cell>
          <table:table-cell table:style-name="Таблица1.D10" office:value-type="string">
            <text:p text:style-name="P7">78,5</text:p>
          </table:table-cell>
          <table:table-cell table:style-name="Таблица1.A5" office:value-type="string">
            <text:p text:style-name="P7">Россия</text:p>
          </table:table-cell>
          <table:table-cell table:style-name="Таблица1.G5" office:value-type="string">
            <text:p text:style-name="P7">-</text:p>
          </table:table-cell>
        </table:table-row>
        <table:table-row table:style-name="Таблица1.1">
          <table:table-cell table:style-name="Таблица1.A5" office:value-type="string">
            <text:p text:style-name="P7">Супруга </text:p>
          </table:table-cell>
          <table:covered-table-cell/>
          <table:table-cell table:style-name="Таблица1.A5" office:value-type="string">
            <text:p text:style-name="P12">33798,30</text:p>
          </table:table-cell>
          <table:table-cell table:style-name="Таблица1.D10" office:value-type="string">
            <text:p text:style-name="P7">Земельный участок (общая долевая, ½ доля в праве)</text:p>
            <text:p text:style-name="P5">--------------------------</text:p>
            <text:p text:style-name="P5">Жилой дом (общая долевая, ½ доля в праве)</text:p>
            <text:p text:style-name="P5">--------------------------</text:p>
            <text:p text:style-name="P7">Квартира <text:s text:c="2"/>(индивидуальная)</text:p>
          </table:table-cell>
          <table:table-cell table:style-name="Таблица1.D10" office:value-type="string">
            <text:p text:style-name="P7">713,0-общая</text:p>
            <text:p text:style-name="P7">356,5-доля</text:p>
            <text:p text:style-name="P7"/>
            <text:p text:style-name="P7">----------</text:p>
            <text:p text:style-name="P7">75,8-общая</text:p>
            <text:p text:style-name="P7">37,9-доля</text:p>
            <text:p text:style-name="P7"/>
            <text:p text:style-name="P7">----------</text:p>
            <text:p text:style-name="P7">57,8</text:p>
          </table:table-cell>
          <table:table-cell table:style-name="Таблица1.A5" office:value-type="string">
            <text:p text:style-name="P7">Россия</text:p>
            <text:p text:style-name="P7"/>
            <text:p text:style-name="P7"/>
            <text:p text:style-name="P7">--------------</text:p>
            <text:p text:style-name="P7">Россия</text:p>
            <text:p text:style-name="P7"/>
            <text:p text:style-name="P7"/>
            <text:p text:style-name="P7">----------------</text:p>
            <text:p text:style-name="P7">Россия</text:p>
          </table:table-cell>
          <table:table-cell table:style-name="Таблица1.G5" office:value-type="string">
            <text:p text:style-name="P7">-</text:p>
          </table:table-cell>
        </table:table-row>
        <table:table-row table:style-name="Таблица1.1">
          <table:table-cell table:style-name="Таблица1.A5" office:value-type="string">
            <text:p text:style-name="P7">Дочь </text:p>
          </table:table-cell>
          <table:covered-table-cell/>
          <table:table-cell table:style-name="Таблица1.A5" office:value-type="string">
            <text:p text:style-name="P12">-</text:p>
          </table:table-cell>
          <table:table-cell table:style-name="Таблица1.D10" office:value-type="string">
            <text:p text:style-name="P7">-</text:p>
          </table:table-cell>
          <table:table-cell table:style-name="Таблица1.D10" office:value-type="string">
            <text:p text:style-name="P7">-</text:p>
          </table:table-cell>
          <table:table-cell table:style-name="Таблица1.A5" office:value-type="string">
            <text:p text:style-name="P7">-</text:p>
          </table:table-cell>
          <table:table-cell table:style-name="Таблица1.G5" office:value-type="string">
            <text:p text:style-name="P7">-</text:p>
          </table:table-cell>
        </table:table-row>
        <table:table-row table:style-name="Таблица1.13">
          <table:table-cell table:style-name="Таблица1.A1" office:value-type="string">
            <text:p text:style-name="P7">Анисимов К.В.</text:p>
          </table:table-cell>
          <table:table-cell table:style-name="Таблица1.A1" table:number-rows-spanned="2" office:value-type="string">
            <text:p text:style-name="P7">Ведущий специалист-эксперт (дознаватель) </text:p>
          </table:table-cell>
          <table:table-cell table:style-name="Таблица1.A1" office:value-type="string">
            <text:p text:style-name="P6">241591,41</text:p>
          </table:table-cell>
          <table:table-cell table:style-name="Таблица1.A1" office:value-type="string">
            <text:p text:style-name="P7">Земельный участок (общая долевая, ½ доля в праве)</text:p>
            <text:p text:style-name="P5">--------------------------</text:p>
            <text:p text:style-name="P5">Земельный участок (индивидуальная)</text:p>
            <text:p text:style-name="P5">--------------------------</text:p>
            <text:p text:style-name="P5">Жилой дом (индивидуальная)</text:p>
            <text:p text:style-name="P5">-------------------------</text:p>
            <text:p text:style-name="P5"><text:soft-page-break/>Гараж (индивидуальная)</text:p>
            <text:p text:style-name="P5">-------------------------</text:p>
            <text:p text:style-name="P5">Хозяйственное строение (индивидуальная)</text:p>
            <text:p text:style-name="P5">-------------------------</text:p>
            <text:p text:style-name="P5">Хозяйственное строение (индивидуальная)</text:p>
            <text:p text:style-name="P5">-------------------------</text:p>
            <text:p text:style-name="P5">Хозяйственное строение (индивидуальная)</text:p>
          </table:table-cell>
          <table:table-cell table:style-name="Таблица1.A1" office:value-type="string">
            <text:p text:style-name="P7">1496,5-общая</text:p>
            <text:p text:style-name="P7">748,2-доля</text:p>
            <text:p text:style-name="P5">----------</text:p>
            <text:p text:style-name="P5">887,0</text:p>
            <text:p text:style-name="P5"/>
            <text:p text:style-name="P5">----------</text:p>
            <text:p text:style-name="P5">51,0</text:p>
            <text:p text:style-name="P5"/>
            <text:p text:style-name="P5">----------</text:p>
            <text:p text:style-name="P5"><text:soft-page-break/>24,1</text:p>
            <text:p text:style-name="P5"/>
            <text:p text:style-name="P5">----------</text:p>
            <text:p text:style-name="P5">15,2</text:p>
            <text:p text:style-name="P5"/>
            <text:p text:style-name="P5"/>
            <text:p text:style-name="P5">----------</text:p>
            <text:p text:style-name="P5">14,9</text:p>
            <text:p text:style-name="P5"/>
            <text:p text:style-name="P5"/>
            <text:p text:style-name="P5">----------</text:p>
            <text:p text:style-name="P5">29,0</text:p>
          </table:table-cell>
          <table:table-cell table:style-name="Таблица1.A1" office:value-type="string">
            <text:p text:style-name="P7">Россия</text:p>
            <text:p text:style-name="P5"/>
            <text:p text:style-name="P5"/>
            <text:p text:style-name="P5">---------------</text:p>
            <text:p text:style-name="P5">Россия </text:p>
            <text:p text:style-name="P5"/>
            <text:p text:style-name="P5">---------------</text:p>
            <text:p text:style-name="P5">Россия </text:p>
            <text:p text:style-name="P5"/>
            <text:p text:style-name="P5">---------------</text:p>
            <text:p text:style-name="P5"><text:soft-page-break/>Россия </text:p>
            <text:p text:style-name="P5"/>
            <text:p text:style-name="P5">---------------</text:p>
            <text:p text:style-name="P5">Россия</text:p>
            <text:p text:style-name="P5"/>
            <text:p text:style-name="P5"/>
            <text:p text:style-name="P5">----------------</text:p>
            <text:p text:style-name="P1"><text:span text:style-name="T1"><text:s/>Россия </text:span></text:p>
            <text:p text:style-name="P5"/>
            <text:p text:style-name="P5"/>
            <text:p text:style-name="P5">---------------</text:p>
            <text:p text:style-name="P5">Россия </text:p>
          </table:table-cell>
          <table:table-cell table:style-name="Таблица1.G1" office:value-type="string">
            <text:p text:style-name="P7">а/м ВАЗ 2101</text:p>
          </table:table-cell>
        </table:table-row>
        <table:table-row table:style-name="Таблица1.1">
          <table:table-cell table:style-name="Таблица1.A1" office:value-type="string">
            <text:p text:style-name="P7">супруга</text:p>
            <text:p text:style-name="P5"/>
          </table:table-cell>
          <table:covered-table-cell/>
          <table:table-cell table:style-name="Таблица1.A1" office:value-type="string">
            <text:p text:style-name="P6">149244,74</text:p>
          </table:table-cell>
          <table:table-cell table:style-name="Таблица1.A1" office:value-type="string">
            <text:p text:style-name="P7">Земельный участок (общая долевая, ½ доля в праве)</text:p>
            <text:p text:style-name="P5">-------------------------</text:p>
            <text:p text:style-name="P5">Жилой дом (безвозмездное пользование)</text:p>
          </table:table-cell>
          <table:table-cell table:style-name="Таблица1.A1" office:value-type="string">
            <text:p text:style-name="P7">1496,5-общая</text:p>
            <text:p text:style-name="P7">748,2-доля</text:p>
            <text:p text:style-name="P5">----------</text:p>
            <text:p text:style-name="P5">51,0</text:p>
          </table:table-cell>
          <table:table-cell table:style-name="Таблица1.A1" office:value-type="string">
            <text:p text:style-name="P7">Россия</text:p>
            <text:p text:style-name="P5"/>
            <text:p text:style-name="P5"/>
            <text:p text:style-name="P5">---------------</text:p>
            <text:p text:style-name="P5">Россия </text:p>
            <text:p text:style-name="P5"/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13">Казанов А.В.</text:p>
            <text:p text:style-name="P11"/>
          </table:table-cell>
          <table:table-cell table:style-name="Таблица1.A1" table:number-rows-spanned="3" office:value-type="string">
            <text:p text:style-name="P13">Судебный пристав по обеспечению установленного порядка деятельности судов </text:p>
          </table:table-cell>
          <table:table-cell table:style-name="Таблица1.A1" office:value-type="string">
            <text:p text:style-name="P12">217169,77</text:p>
          </table:table-cell>
          <table:table-cell table:style-name="Таблица1.D6" office:value-type="string">
            <text:p text:style-name="P13">Часть жилого дома</text:p>
            <text:p text:style-name="P13">(безвозмездное пользование)</text:p>
          </table:table-cell>
          <table:table-cell table:style-name="Таблица1.D6" office:value-type="string">
            <text:p text:style-name="P13">71,00</text:p>
          </table:table-cell>
          <table:table-cell table:style-name="Таблица1.A1" office:value-type="string">
            <text:p text:style-name="P13">Россия</text:p>
            <text:p text:style-name="P11"/>
            <text:p text:style-name="P11"><text:s/></text:p>
          </table:table-cell>
          <table:table-cell table:style-name="Таблица1.G1" office:value-type="string">
            <text:p text:style-name="P13">а/м ВАЗ 2106</text:p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3">Супруга</text:p>
          </table:table-cell>
          <table:covered-table-cell/>
          <table:table-cell table:style-name="Таблица1.A1" office:value-type="string">
            <text:p text:style-name="P12">180 215,27</text:p>
          </table:table-cell>
          <table:table-cell table:style-name="Таблица1.D6" office:value-type="string">
            <text:p text:style-name="P13">Часть жилого дома (индивидуальная)</text:p>
            <text:p text:style-name="P13">-------------------------</text:p>
            <text:p text:style-name="P13">гараж (индивидуальная)</text:p>
          </table:table-cell>
          <table:table-cell table:style-name="Таблица1.D6" office:value-type="string">
            <text:p text:style-name="P13">71,00</text:p>
            <text:p text:style-name="P11"/>
            <text:p text:style-name="P11">---------</text:p>
            <text:p text:style-name="P11">20,00</text:p>
          </table:table-cell>
          <table:table-cell table:style-name="Таблица1.A1" office:value-type="string">
            <text:p text:style-name="P13">Россия</text:p>
            <text:p text:style-name="P13"/>
            <text:p text:style-name="P13">--------------</text:p>
            <text:p text:style-name="P13">Россия</text:p>
            <text:p text:style-name="P11"/>
          </table:table-cell>
          <table:table-cell table:style-name="Таблица1.G1" office:value-type="string">
            <text:p text:style-name="P13">а/м ДЭУ Матиз</text:p>
          </table:table-cell>
        </table:table-row>
        <table:table-row table:style-name="Таблица1.1">
          <table:table-cell table:style-name="Таблица1.A1" office:value-type="string">
            <text:p text:style-name="P13">Дочь</text:p>
          </table:table-cell>
          <table:covered-table-cell/>
          <table:table-cell table:style-name="Таблица1.A1" office:value-type="string">
            <text:p text:style-name="P13">-</text:p>
          </table:table-cell>
          <table:table-cell table:style-name="Таблица1.D6" office:value-type="string">
            <text:p text:style-name="P13">- </text:p>
          </table:table-cell>
          <table:table-cell table:style-name="Таблица1.D6" office:value-type="string">
            <text:p text:style-name="P13">- </text:p>
          </table:table-cell>
          <table:table-cell table:style-name="Таблица1.A1" office:value-type="string">
            <text:p text:style-name="P13">-</text:p>
          </table:table-cell>
          <table:table-cell table:style-name="Таблица1.G1" office:value-type="string">
            <text:p text:style-name="P13">-</text:p>
          </table:table-cell>
        </table:table-row>
        <table:table-row table:style-name="Таблица1.1">
          <table:table-cell table:style-name="Таблица1.A1" office:value-type="string">
            <text:p text:style-name="P7">Федоров Е.А.</text:p>
          </table:table-cell>
          <table:table-cell table:style-name="Таблица1.A1" office:value-type="string">
            <text:p text:style-name="P7">И.о. заместителя начальника отдела — старшего судебного пристава</text:p>
          </table:table-cell>
          <table:table-cell table:style-name="Таблица1.A1" office:value-type="string">
            <text:p text:style-name="P6">232930,51</text:p>
          </table:table-cell>
          <table:table-cell table:style-name="Таблица1.A1" office:value-type="string">
            <text:p text:style-name="P7">жилой дом</text:p>
            <text:p text:style-name="P5">(безвозмездное пользование)</text:p>
          </table:table-cell>
          <table:table-cell table:style-name="Таблица1.A1" office:value-type="string">
            <text:p text:style-name="P7">81,3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7">Табунков С.А.</text:p>
          </table:table-cell>
          <table:table-cell table:style-name="Таблица1.A1" office:value-type="string">
            <text:p text:style-name="P7">Судебный пристав по обеспечению <text:soft-page-break/>установленного порядка деятельности судов </text:p>
          </table:table-cell>
          <table:table-cell table:style-name="Таблица1.A1" office:value-type="string">
            <text:p text:style-name="P6">218330,30</text:p>
          </table:table-cell>
          <table:table-cell table:style-name="Таблица1.A1" office:value-type="string">
            <text:p text:style-name="P7">жилой дом</text:p>
            <text:p text:style-name="P5">(безвозмездное <text:soft-page-break/>пользование)</text:p>
          </table:table-cell>
          <table:table-cell table:style-name="Таблица1.A1" office:value-type="string">
            <text:p text:style-name="P7">85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а/м <text:s/>ВАЗ <text:s/>217030</text:p>
          </table:table-cell>
        </table:table-row>
        <table:table-row table:style-name="Таблица1.1">
          <table:table-cell table:style-name="Таблица1.A1" office:value-type="string">
            <text:p text:style-name="P7">Федоров А.А. </text:p>
          </table:table-cell>
          <table:table-cell table:style-name="Таблица1.A1" table:number-rows-spanned="4" office:value-type="string">
            <text:p text:style-name="P7">Судебный пристав по обеспечению установленного порядка деятельности судов </text:p>
          </table:table-cell>
          <table:table-cell table:style-name="Таблица1.A1" office:value-type="string">
            <text:p text:style-name="P6">423112,76</text:p>
          </table:table-cell>
          <table:table-cell table:style-name="Таблица1.A1" office:value-type="string">
            <text:p text:style-name="P7">Земельный участок (общая долевая, ½ доля в праве)</text:p>
            <text:p text:style-name="P5">-------------------------</text:p>
            <text:p text:style-name="P7">Жилой дом (общая долевая, ½ доля в праве)</text:p>
            <text:p text:style-name="P7">-----------------------</text:p>
            <text:p text:style-name="P7">гараж (общая долевая, ½ доля в праве)</text:p>
            <text:p text:style-name="P7">---------------------</text:p>
            <text:p text:style-name="P7">хозяйственное строение (общая долевая, ½ доля в праве)</text:p>
          </table:table-cell>
          <table:table-cell table:style-name="Таблица1.A1" office:value-type="string">
            <text:p text:style-name="P7">992,0-общая</text:p>
            <text:p text:style-name="P7">496,0-доля</text:p>
            <text:p text:style-name="P7"/>
            <text:p text:style-name="P7">--------</text:p>
            <text:p text:style-name="P7">59,2-общая</text:p>
            <text:p text:style-name="P7">29,6- доля</text:p>
            <text:p text:style-name="P7"/>
            <text:p text:style-name="P7">----------</text:p>
            <text:p text:style-name="P7">22,4-общая</text:p>
            <text:p text:style-name="P7">11,2-доля</text:p>
            <text:p text:style-name="P7"/>
            <text:p text:style-name="P7">---------</text:p>
            <text:p text:style-name="P7">21,6-общая</text:p>
            <text:p text:style-name="P7">10,8-доля</text:p>
          </table:table-cell>
          <table:table-cell table:style-name="Таблица1.A1" office:value-type="string">
            <text:p text:style-name="P7">Россия </text:p>
            <text:p text:style-name="P7"/>
            <text:p text:style-name="P7"/>
            <text:p text:style-name="P7">------------</text:p>
            <text:p text:style-name="P7">Россия</text:p>
            <text:p text:style-name="P7"/>
            <text:p text:style-name="P7"/>
            <text:p text:style-name="P7">--------------</text:p>
            <text:p text:style-name="P7">Россия</text:p>
            <text:p text:style-name="P7"/>
            <text:p text:style-name="P7"/>
            <text:p text:style-name="P7">-------------</text:p>
            <text:p text:style-name="P7">Россия</text:p>
          </table:table-cell>
          <table:table-cell table:style-name="Таблица1.G1" office:value-type="string">
            <text:p text:style-name="P7">а/м ВАЗ 21140 </text:p>
          </table:table-cell>
        </table:table-row>
        <table:table-row table:style-name="Таблица1.1">
          <table:table-cell table:style-name="Таблица1.A1" office:value-type="string">
            <text:p text:style-name="P7">Супруга </text:p>
          </table:table-cell>
          <table:covered-table-cell/>
          <table:table-cell table:style-name="Таблица1.A1" office:value-type="string">
            <text:p text:style-name="P6">165409,22</text:p>
          </table:table-cell>
          <table:table-cell table:style-name="Таблица1.A1" office:value-type="string">
            <text:p text:style-name="P7">Земельный участок (общая долевая, ½ доля в праве)</text:p>
            <text:p text:style-name="P5">-------------------------</text:p>
            <text:p text:style-name="P7">Жилой дом (общая долевая, ½ доля в праве)</text:p>
            <text:p text:style-name="P7">-----------------------</text:p>
            <text:p text:style-name="P7">гараж (общая долевая, ½ доля в праве)</text:p>
            <text:p text:style-name="P7">---------------------</text:p>
            <text:p text:style-name="P7">хозяйственное строение (общая долевая, ½ доля в праве)</text:p>
          </table:table-cell>
          <table:table-cell table:style-name="Таблица1.A1" office:value-type="string">
            <text:p text:style-name="P7">992,0-общая</text:p>
            <text:p text:style-name="P7">496,0-доля</text:p>
            <text:p text:style-name="P7"/>
            <text:p text:style-name="P7">--------</text:p>
            <text:p text:style-name="P7">59,2-общая</text:p>
            <text:p text:style-name="P7">29,6- доля</text:p>
            <text:p text:style-name="P7"/>
            <text:p text:style-name="P7">----------</text:p>
            <text:p text:style-name="P7">22,4-общая</text:p>
            <text:p text:style-name="P7">11,2-доля</text:p>
            <text:p text:style-name="P7"/>
            <text:p text:style-name="P7">---------</text:p>
            <text:p text:style-name="P7">21,6-общая</text:p>
            <text:p text:style-name="P7">10,8-доля</text:p>
          </table:table-cell>
          <table:table-cell table:style-name="Таблица1.A1" office:value-type="string">
            <text:p text:style-name="P7">Россия </text:p>
            <text:p text:style-name="P7"/>
            <text:p text:style-name="P7"/>
            <text:p text:style-name="P7">------------</text:p>
            <text:p text:style-name="P7">Россия</text:p>
            <text:p text:style-name="P7"/>
            <text:p text:style-name="P7"/>
            <text:p text:style-name="P7">--------------</text:p>
            <text:p text:style-name="P7">Россия</text:p>
            <text:p text:style-name="P7"/>
            <text:p text:style-name="P7"/>
            <text:p text:style-name="P7">-------------</text:p>
            <text:p text:style-name="P7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7">Дочь </text:p>
          </table:table-cell>
          <table:covered-table-cell/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7">Дочь </text:p>
          </table:table-cell>
          <table:covered-table-cell/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G1" office:value-type="string">
            <text:p text:style-name="P7">-</text:p>
          </table:table-cell>
        </table:table-row>
        <text:soft-page-break/>
        <table:table-row table:style-name="Таблица1.1">
          <table:table-cell table:style-name="Таблица1.A5" office:value-type="string">
            <text:p text:style-name="P7">Макаров Е.С.</text:p>
          </table:table-cell>
          <table:table-cell table:style-name="Таблица1.A5" office:value-type="string">
            <text:p text:style-name="P7">Судебный пристав по обеспечению установленного порядка деятельности судов </text:p>
          </table:table-cell>
          <table:table-cell table:style-name="Таблица1.A5" office:value-type="string">
            <text:p text:style-name="P6">207341,20</text:p>
          </table:table-cell>
          <table:table-cell table:style-name="Таблица1.A5" office:value-type="string">
            <text:p text:style-name="P7">жилой дом</text:p>
            <text:p text:style-name="P7">(безвозмездное пользование)</text:p>
          </table:table-cell>
          <table:table-cell table:style-name="Таблица1.A5" office:value-type="string">
            <text:p text:style-name="P7">64,00</text:p>
          </table:table-cell>
          <table:table-cell table:style-name="Таблица1.A5" office:value-type="string">
            <text:p text:style-name="P7">Россия</text:p>
          </table:table-cell>
          <table:table-cell table:style-name="Таблица1.G5" office:value-type="string">
            <text:p text:style-name="P7">ЗАЗ-11020616</text:p>
          </table:table-cell>
        </table:table-row>
        <table:table-row table:style-name="Таблица1.1">
          <table:table-cell table:style-name="Таблица1.A5" office:value-type="string">
            <text:p text:style-name="P7">Фимушкин Д.С.</text:p>
          </table:table-cell>
          <table:table-cell table:style-name="Таблица1.A5" office:value-type="string">
            <text:p text:style-name="P7">Судебный пристав по обеспечению установленного порядка деятельности судов </text:p>
          </table:table-cell>
          <table:table-cell table:style-name="Таблица1.A5" office:value-type="string">
            <text:p text:style-name="P6">85970,00</text:p>
          </table:table-cell>
          <table:table-cell table:style-name="Таблица1.A5" office:value-type="string">
            <text:p text:style-name="P7">жилой дом</text:p>
            <text:p text:style-name="P7">(безвозмездное пользование)</text:p>
          </table:table-cell>
          <table:table-cell table:style-name="Таблица1.A5" office:value-type="string">
            <text:p text:style-name="P7">64,00</text:p>
          </table:table-cell>
          <table:table-cell table:style-name="Таблица1.A5" office:value-type="string">
            <text:p text:style-name="P7">Россия</text:p>
          </table:table-cell>
          <table:table-cell table:style-name="Таблица1.G5" office:value-type="string">
            <text:p text:style-name="P7">-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2" svg:font-family="Mangal"/>
    <style:font-face style:name="Arial2" svg:font-family="Arial" style:font-family-generic="swiss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ru" fo:country="RU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Основной_20_шрифт_20_абзаца" style:display-name="Основной шрифт абзаца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ведения</dc:title>
    <meta:initial-creator>zhylyakova</meta:initial-creator>
    <meta:creation-date>2012-04-30T11:07:00</meta:creation-date>
    <dc:creator>tiyshenko</dc:creator>
    <dc:date>2013-05-07T15:50:00</dc:date>
    <meta:editing-cycles>5</meta:editing-cycles>
    <meta:editing-duration>PT00H10M00S</meta:editing-duration>
    <meta:document-statistic meta:table-count="1" meta:image-count="0" meta:object-count="0" meta:page-count="5" meta:paragraph-count="311" meta:word-count="592" meta:character-count="4798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