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633cm" fo:margin-left="-0.407cm" table:align="left" style:writing-mode="lr-tb"/>
    </style:style>
    <style:style style:name="Таблица1.A" style:family="table-column">
      <style:table-column-properties style:column-width="4.022cm"/>
    </style:style>
    <style:style style:name="Таблица1.B" style:family="table-column">
      <style:table-column-properties style:column-width="4.3cm"/>
    </style:style>
    <style:style style:name="Таблица1.C" style:family="table-column">
      <style:table-column-properties style:column-width="3.718cm"/>
    </style:style>
    <style:style style:name="Таблица1.D" style:family="table-column">
      <style:table-column-properties style:column-width="4.406cm"/>
    </style:style>
    <style:style style:name="Таблица1.E" style:family="table-column">
      <style:table-column-properties style:column-width="3.293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93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1.B6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none" style:writing-mode="lr-tb"/>
    </style:style>
    <style:style style:name="Таблица1.8" style:family="table-row">
      <style:table-row-properties style:min-row-height="4.851cm" style:keep-together="true" fo:keep-together="auto"/>
    </style:style>
    <style:style style:name="Таблица1.G8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9" style:family="table-row">
      <style:table-row-properties style:min-row-height="1.983cm" style:keep-together="true" fo:keep-together="auto"/>
    </style:style>
    <style:style style:name="Таблица1.10" style:family="table-row">
      <style:table-row-properties style:min-row-height="4.163cm" style:keep-together="true" fo:keep-together="auto"/>
    </style:style>
    <style:style style:name="Таблица1.11" style:family="table-row">
      <style:table-row-properties style:min-row-height="3.687cm" style:keep-together="true" fo:keep-together="auto"/>
    </style:style>
    <style:style style:name="Таблица1.A1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14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Таблица1.G14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color="#7f7f7f"/>
    </style:style>
    <style:style style:name="P4" style:family="paragraph" style:parent-style-name="Standard_20__28_user_29_">
      <style:paragraph-properties fo:text-align="center" style:justify-single-word="false" style:snap-to-layout-grid="false"/>
    </style:style>
    <style:style style:name="P5" style:family="paragraph" style:parent-style-name="Standard_20__28_user_29_">
      <style:paragraph-properties style:snap-to-layout-grid="false"/>
    </style:style>
    <style:style style:name="P6" style:family="paragraph" style:parent-style-name="Standard_20__28_user_29_">
      <style:paragraph-properties style:snap-to-layout-grid="false"/>
      <style:text-properties fo:language="en" fo:country="US"/>
    </style:style>
    <style:style style:name="P7" style:family="paragraph" style:parent-style-name="Standard_20__28_user_29_">
      <style:paragraph-properties fo:text-align="center" style:justify-single-word="false" style:snap-to-layout-grid="false"/>
      <style:text-properties fo:color="#7f7f7f"/>
    </style:style>
    <style:style style:name="P8" style:family="paragraph" style:parent-style-name="Standard_20__28_user_29_" style:master-page-name="First_20_Page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language="en" fo:country="US"/>
    </style:style>
    <style:style style:name="T3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Сведения<text:line-break/>о доходах, об имуществе и обязательствах имущественного характера лиц, замещающих государственные должности в Духовницком районном отделе судебных приставов УФССП России по Саратовской области, <text:line-break/>и членов их семей за период с 1 января 2013 года по 31 декабря 2013 года</text:span></text:p>
      <text:p text:style-name="Standard_20__28_user_29_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4">Фамилия, инициалы</text:p>
          </table:table-cell>
          <table:table-cell table:style-name="Таблица1.B1" table:number-rows-spanned="2" office:value-type="string">
            <text:p text:style-name="P4">Должность</text:p>
          </table:table-cell>
          <table:table-cell table:style-name="Таблица1.B1" table:number-rows-spanned="2" office:value-type="string">
            <text:p text:style-name="P4">Общая сумма декларированного годового дохода за 2013 г. (руб.)</text:p>
          </table:table-cell>
          <table:table-cell table:style-name="Таблица1.B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4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B1" office:value-type="string">
            <text:p text:style-name="P4">Вид объектов недвижимости</text:p>
          </table:table-cell>
          <table:table-cell table:style-name="Таблица1.B1" office:value-type="string">
            <text:p text:style-name="P4">Площадь<text:line-break/>(кв.м.)</text:p>
          </table:table-cell>
          <table:table-cell table:style-name="Таблица1.B1" office:value-type="string">
            <text:p text:style-name="P4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Домов А.С.</text:p>
          </table:table-cell>
          <table:table-cell table:style-name="Таблица1.B1" table:number-rows-spanned="3" office:value-type="string">
            <text:p text:style-name="P5">Начальник отдела – старший судебный пристав</text:p>
          </table:table-cell>
          <table:table-cell table:style-name="Таблица1.B1" office:value-type="string">
            <text:p text:style-name="P4">507 342, 23</text:p>
          </table:table-cell>
          <table:table-cell table:style-name="Таблица1.B1" office:value-type="string">
            <text:p text:style-name="P5">Квартира</text:p>
            <text:p text:style-name="Standard_20__28_user_29_"><text:s/>(долевая 1/2)</text:p>
            <text:p text:style-name="Standard_20__28_user_29_"/>
            <text:p text:style-name="Standard_20__28_user_29_">Квартира (индивидуальная)</text:p>
          </table:table-cell>
          <table:table-cell table:style-name="Таблица1.B1" office:value-type="string">
            <text:p text:style-name="P5">64 - общая</text:p>
            <text:p text:style-name="Standard_20__28_user_29_">32 – доля</text:p>
            <text:p text:style-name="Standard_20__28_user_29_"/>
            <text:p text:style-name="Standard_20__28_user_29_">39,9</text:p>
          </table:table-cell>
          <table:table-cell table:style-name="Таблица1.B1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G1" office:value-type="string">
            <text:p text:style-name="P5">ВАЗ - 21214</text:p>
          </table:table-cell>
        </table:table-row>
        <table:table-row table:style-name="Таблица1.1">
          <table:table-cell table:style-name="Таблица1.A1" office:value-type="string">
            <text:p text:style-name="P5">Супруга</text:p>
          </table:table-cell>
          <table:covered-table-cell/>
          <table:table-cell table:style-name="Таблица1.B1" office:value-type="string">
            <text:p text:style-name="P4">162 518, 26</text:p>
          </table:table-cell>
          <table:table-cell table:style-name="Таблица1.B1" office:value-type="string">
            <text:p text:style-name="P5">Квартира</text:p>
            <text:p text:style-name="Standard_20__28_user_29_"><text:s/>(долевая 1/2)</text:p>
          </table:table-cell>
          <table:table-cell table:style-name="Таблица1.B1" office:value-type="string">
            <text:p text:style-name="P5">64 - общая</text:p>
            <text:p text:style-name="Standard_20__28_user_29_">32 - доля</text:p>
          </table:table-cell>
          <table:table-cell table:style-name="Таблица1.B1" office:value-type="string">
            <text:p text:style-name="P5">Россия</text:p>
          </table:table-cell>
          <table:table-cell table:style-name="Таблица1.G1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5">Сын</text:p>
          </table:table-cell>
          <table:covered-table-cell/>
          <table:table-cell table:style-name="Таблица1.B1" office:value-type="string">
            <text:p text:style-name="P4">-</text:p>
          </table:table-cell>
          <table:table-cell table:style-name="Таблица1.B1" office:value-type="string">
            <text:p text:style-name="P5">-</text:p>
          </table:table-cell>
          <table:table-cell table:style-name="Таблица1.B1" office:value-type="string">
            <text:p text:style-name="P5">-</text:p>
          </table:table-cell>
          <table:table-cell table:style-name="Таблица1.B1" office:value-type="string">
            <text:p text:style-name="P5">-</text:p>
          </table:table-cell>
          <table:table-cell table:style-name="Таблица1.G1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5">Чумакова М.В.</text:p>
          </table:table-cell>
          <table:table-cell table:style-name="Таблица1.B6" table:number-rows-spanned="2" office:value-type="string">
            <text:p text:style-name="P5">Судебный пристав - исполнитель</text:p>
          </table:table-cell>
          <table:table-cell table:style-name="Таблица1.B1" office:value-type="string">
            <text:p text:style-name="P4">236 306, 11</text:p>
          </table:table-cell>
          <table:table-cell table:style-name="Таблица1.B1" office:value-type="string">
            <text:p text:style-name="P5">Земельный участок (приусадебный) (индивидуальная)</text:p>
            <text:p text:style-name="P5"/>
            <text:p text:style-name="P5">Земельный участок (долевая ¼)</text:p>
            <text:p text:style-name="P5"/>
            <text:p text:style-name="P5">Жилой дом (индивидуальная)</text:p>
          </table:table-cell>
          <table:table-cell table:style-name="Таблица1.B1" office:value-type="string">
            <text:p text:style-name="P5">1200</text:p>
            <text:p text:style-name="P5"/>
            <text:p text:style-name="P5"/>
            <text:p text:style-name="P5"/>
            <text:p text:style-name="P5">84,67 – общая</text:p>
            <text:p text:style-name="P5">21,17 - доля</text:p>
            <text:p text:style-name="P5"/>
            <text:p text:style-name="P5">54,9</text:p>
          </table:table-cell>
          <table:table-cell table:style-name="Таблица1.B1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G1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5">Супруг</text:p>
          </table:table-cell>
          <table:covered-table-cell/>
          <table:table-cell table:style-name="Таблица1.B1" office:value-type="string">
            <text:p text:style-name="P4">88 540, 13</text:p>
          </table:table-cell>
          <table:table-cell table:style-name="Таблица1.B1" office:value-type="string">
            <text:p text:style-name="P5">Земельный участок (приусадебный) (долевая 1/4)</text:p>
            <text:p text:style-name="P5"/>
            <text:p text:style-name="P5">Жилой дом</text:p>
            <text:p text:style-name="P5">(долевая 1/4)</text:p>
          </table:table-cell>
          <table:table-cell table:style-name="Таблица1.B1" office:value-type="string">
            <text:p text:style-name="P5">2035 – общая</text:p>
            <text:p text:style-name="P5">508,75 – доля</text:p>
            <text:p text:style-name="P5"/>
            <text:p text:style-name="P5"/>
            <text:p text:style-name="P5">76,9 – общая</text:p>
            <text:p text:style-name="P5">19,23 - доля</text:p>
          </table:table-cell>
          <table:table-cell table:style-name="Таблица1.B1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G1" office:value-type="string">
            <text:p text:style-name="P5">ВАЗ – 21101</text:p>
            <text:p text:style-name="P5">ВАЗ - 21053</text:p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5">Бурмистров А.В.</text:p>
          </table:table-cell>
          <table:table-cell table:style-name="Таблица1.B1" table:number-rows-spanned="4" office:value-type="string">
            <text:p text:style-name="P5">Судебный пристав по обеспечению установленного порядка деятельности судов</text:p>
          </table:table-cell>
          <table:table-cell table:style-name="Таблица1.B1" office:value-type="string">
            <text:p text:style-name="P4">197 539, 58</text:p>
          </table:table-cell>
          <table:table-cell table:style-name="Таблица1.B6" office:value-type="string">
            <text:p text:style-name="P5">Жилой дом</text:p>
            <text:p text:style-name="Standard_20__28_user_29_">(долевая 1/4)</text:p>
            <text:p text:style-name="Standard_20__28_user_29_"/>
            <text:p text:style-name="P5">Земельный участок (приусадебный)</text:p>
            <text:p text:style-name="P5">(долевая 1/4)</text:p>
            <text:p text:style-name="P5"/>
            <text:p text:style-name="P5">Земельный участок (приусадебный)</text:p>
            <text:p text:style-name="P5">(долевая 1/4)</text:p>
          </table:table-cell>
          <table:table-cell table:style-name="Таблица1.B6" office:value-type="string">
            <text:p text:style-name="P5">55 – общая</text:p>
            <text:p text:style-name="Standard_20__28_user_29_">13,75 - доля</text:p>
            <text:p text:style-name="P5"/>
            <text:p text:style-name="P5">172 – общая</text:p>
            <text:p text:style-name="Standard_20__28_user_29_">43 - доля</text:p>
            <text:p text:style-name="P5"/>
            <text:p text:style-name="P5"/>
            <text:p text:style-name="P5">872 –общая</text:p>
            <text:p text:style-name="Standard_20__28_user_29_">218 - доля</text:p>
          </table:table-cell>
          <table:table-cell table:style-name="Таблица1.B6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G8" office:value-type="string">
            <text:p text:style-name="P5">-</text:p>
            <text:p text:style-name="P4"/>
          </table:table-cell>
        </table:table-row>
        <table:table-row table:style-name="Таблица1.9">
          <table:table-cell table:style-name="Таблица1.A1" office:value-type="string">
            <text:p text:style-name="P5">Супруга</text:p>
          </table:table-cell>
          <table:covered-table-cell/>
          <table:table-cell table:style-name="Таблица1.B1" office:value-type="string">
            <text:p text:style-name="P4">-</text:p>
          </table:table-cell>
          <table:table-cell table:style-name="Таблица1.B1" office:value-type="string">
            <text:p text:style-name="P5">Жилой дом</text:p>
            <text:p text:style-name="Standard_20__28_user_29_"><text:s/>(долевая 1/4)</text:p>
            <text:p text:style-name="Standard_20__28_user_29_"/>
            <text:p text:style-name="P5">Земельный участок (приусадебный)</text:p>
            <text:p text:style-name="P5">(долевая 1/4)</text:p>
            <text:p text:style-name="P5"/>
            <text:p text:style-name="P5">Земельный участок (приусадебный)</text:p>
            <text:p text:style-name="Standard_20__28_user_29_">(долевая 1/4)</text:p>
          </table:table-cell>
          <table:table-cell table:style-name="Таблица1.B1" office:value-type="string">
            <text:p text:style-name="P5">55 – общая</text:p>
            <text:p text:style-name="Standard_20__28_user_29_">13,75 - доля</text:p>
            <text:p text:style-name="P5"/>
            <text:p text:style-name="P5">172 – общая</text:p>
            <text:p text:style-name="Standard_20__28_user_29_">43 - доля</text:p>
            <text:p text:style-name="P5"/>
            <text:p text:style-name="P5"/>
            <text:p text:style-name="P5">872 –общая</text:p>
            <text:p text:style-name="Standard_20__28_user_29_">218 - доля</text:p>
          </table:table-cell>
          <table:table-cell table:style-name="Таблица1.B1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G1" office:value-type="string">
            <text:p text:style-name="P5">ВАЗ 21103</text:p>
            <text:p text:style-name="P5"/>
            <text:p text:style-name="P5"/>
          </table:table-cell>
        </table:table-row>
        <table:table-row table:style-name="Таблица1.10">
          <table:table-cell table:style-name="Таблица1.A1" office:value-type="string">
            <text:p text:style-name="P5">Дочь</text:p>
          </table:table-cell>
          <table:covered-table-cell/>
          <table:table-cell table:style-name="Таблица1.B1" office:value-type="string">
            <text:p text:style-name="P4">-</text:p>
          </table:table-cell>
          <table:table-cell table:style-name="Таблица1.B6" office:value-type="string">
            <text:p text:style-name="P5">Жилой дом</text:p>
            <text:p text:style-name="Standard_20__28_user_29_"><text:s/>(долевая 1/4)</text:p>
            <text:p text:style-name="Standard_20__28_user_29_"/>
            <text:p text:style-name="P5">Земельный участок (приусадебный)</text:p>
            <text:p text:style-name="P5">(долевая 1/4)</text:p>
            <text:p text:style-name="P5"/>
            <text:p text:style-name="P5">Земельный участок (приусадебный)</text:p>
            <text:p text:style-name="Standard_20__28_user_29_">(долевая 1/4)</text:p>
          </table:table-cell>
          <table:table-cell table:style-name="Таблица1.B6" office:value-type="string">
            <text:p text:style-name="P5">55 – общая</text:p>
            <text:p text:style-name="Standard_20__28_user_29_">13,75 - доля</text:p>
            <text:p text:style-name="P5"/>
            <text:p text:style-name="P5">172 – общая</text:p>
            <text:p text:style-name="Standard_20__28_user_29_">43 - доля</text:p>
            <text:p text:style-name="P5"/>
            <text:p text:style-name="P5"/>
            <text:p text:style-name="P5">872 –общая</text:p>
            <text:p text:style-name="Standard_20__28_user_29_">218 - доля</text:p>
          </table:table-cell>
          <table:table-cell table:style-name="Таблица1.B6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G8" office:value-type="string">
            <text:p text:style-name="P5">-</text:p>
            <text:p text:style-name="P4"/>
            <text:p text:style-name="P4"/>
          </table:table-cell>
        </table:table-row>
        <table:table-row table:style-name="Таблица1.11">
          <table:table-cell table:style-name="Таблица1.A1" office:value-type="string">
            <text:p text:style-name="P5">Сын</text:p>
          </table:table-cell>
          <table:covered-table-cell/>
          <table:table-cell table:style-name="Таблица1.B1" office:value-type="string">
            <text:p text:style-name="P4">-</text:p>
          </table:table-cell>
          <table:table-cell table:style-name="Таблица1.B6" office:value-type="string">
            <text:p text:style-name="P5">Жилой дом</text:p>
            <text:p text:style-name="Standard_20__28_user_29_"><text:s/>(долевая 1/4)</text:p>
            <text:p text:style-name="Standard_20__28_user_29_"/>
            <text:p text:style-name="P5">Земельный участок (приусадебный)</text:p>
            <text:p text:style-name="P5">(долевая 1/4)</text:p>
            <text:p text:style-name="P5"/>
            <text:p text:style-name="P5">Земельный участок (приусадебный)</text:p>
            <text:p text:style-name="Standard_20__28_user_29_">(долевая 1/4)</text:p>
          </table:table-cell>
          <table:table-cell table:style-name="Таблица1.B6" office:value-type="string">
            <text:p text:style-name="P5">55 – общая</text:p>
            <text:p text:style-name="Standard_20__28_user_29_">13,75 - доля</text:p>
            <text:p text:style-name="P5"/>
            <text:p text:style-name="P5">172 – общая</text:p>
            <text:p text:style-name="Standard_20__28_user_29_">43 - доля</text:p>
            <text:p text:style-name="P5"/>
            <text:p text:style-name="P5"/>
            <text:p text:style-name="P5">872 –общая</text:p>
            <text:p text:style-name="Standard_20__28_user_29_">218 - доля</text:p>
          </table:table-cell>
          <table:table-cell table:style-name="Таблица1.B6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G8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5">Рыгина С.Н.</text:p>
          </table:table-cell>
          <table:table-cell table:style-name="Таблица1.B1" office:value-type="string">
            <text:p text:style-name="P5">Судебный пристав-исполнитель</text:p>
          </table:table-cell>
          <table:table-cell table:style-name="Таблица1.B1" office:value-type="string">
            <text:p text:style-name="P4">253 857, 71</text:p>
          </table:table-cell>
          <table:table-cell table:style-name="Таблица1.B1" office:value-type="string">
            <text:p text:style-name="P5">Квартира</text:p>
            <text:p text:style-name="P5">(безвозмездное пользование)</text:p>
          </table:table-cell>
          <table:table-cell table:style-name="Таблица1.B1" office:value-type="string">
            <text:p text:style-name="P5">77</text:p>
          </table:table-cell>
          <table:table-cell table:style-name="Таблица1.B1" office:value-type="string">
            <text:p text:style-name="P5">Россия</text:p>
          </table:table-cell>
          <table:table-cell table:style-name="Таблица1.G1" office:value-type="string">
            <text:p text:style-name="P5">ВАЗ 11183</text:p>
          </table:table-cell>
        </table:table-row>
        <table:table-row table:style-name="Таблица1.1">
          <table:table-cell table:style-name="Таблица1.A1" office:value-type="string">
            <text:p text:style-name="P5">Гришанов А.В.</text:p>
          </table:table-cell>
          <table:table-cell table:style-name="Таблица1.B1" office:value-type="string">
            <text:p text:style-name="P5">Судебный пристав по обеспечению установленного порядка деятельности судов</text:p>
          </table:table-cell>
          <table:table-cell table:style-name="Таблица1.B1" office:value-type="string">
            <text:p text:style-name="P4">214 323, 68</text:p>
          </table:table-cell>
          <table:table-cell table:style-name="Таблица1.B1" office:value-type="string">
            <text:p text:style-name="P5">Квартира</text:p>
            <text:p text:style-name="P5">(безвозмездное пользование)</text:p>
          </table:table-cell>
          <table:table-cell table:style-name="Таблица1.B1" office:value-type="string">
            <text:p text:style-name="P5">41</text:p>
          </table:table-cell>
          <table:table-cell table:style-name="Таблица1.B1" office:value-type="string">
            <text:p text:style-name="P5">Россия</text:p>
          </table:table-cell>
          <table:table-cell table:style-name="Таблица1.G1" office:value-type="string">
            <text:p text:style-name="P5">ДЭУ - НЕКСИЯ</text:p>
          </table:table-cell>
        </table:table-row>
        <table:table-row table:style-name="Таблица1.1">
          <table:table-cell table:style-name="Таблица1.A14" office:value-type="string">
            <text:p text:style-name="P5">Пронин К.Ю.</text:p>
          </table:table-cell>
          <table:table-cell table:style-name="Таблица1.B14" office:value-type="string">
            <text:p text:style-name="P5">Судебный пристав по обеспечению установленного порядка деятельности судов</text:p>
          </table:table-cell>
          <table:table-cell table:style-name="Таблица1.B14" office:value-type="string">
            <text:p text:style-name="P4">33 324, 00</text:p>
          </table:table-cell>
          <table:table-cell table:style-name="Таблица1.B14" office:value-type="string">
            <text:p text:style-name="P5">Квартира</text:p>
            <text:p text:style-name="P5">(безвозмездное пользование)</text:p>
          </table:table-cell>
          <table:table-cell table:style-name="Таблица1.B14" office:value-type="string">
            <text:p text:style-name="P5">60,0</text:p>
          </table:table-cell>
          <table:table-cell table:style-name="Таблица1.B14" office:value-type="string">
            <text:p text:style-name="P5">Россия</text:p>
          </table:table-cell>
          <table:table-cell table:style-name="Таблица1.G14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5">Скибина И.А.</text:p>
          </table:table-cell>
          <table:table-cell table:style-name="Таблица1.B6" table:number-rows-spanned="3" office:value-type="string">
            <text:p text:style-name="P5">Судебный пристав-исполнитель</text:p>
          </table:table-cell>
          <table:table-cell table:style-name="Таблица1.B1" office:value-type="string">
            <text:p text:style-name="P4">566 410, 44</text:p>
          </table:table-cell>
          <table:table-cell table:style-name="Таблица1.B1" office:value-type="string">
            <text:p text:style-name="P5">Земельный участок (приусадебный) (долевая ¼)</text:p>
            <text:p text:style-name="P5"/>
            <text:p text:style-name="P5">Жилой дом </text:p>
            <text:p text:style-name="P5">(долевая ¼<text:span text:style-name="T2">)</text:span></text:p>
            <text:p text:style-name="P6"/>
            <text:p text:style-name="P5">Квартира</text:p>
            <text:p text:style-name="P5">(долевая ½)</text:p>
          </table:table-cell>
          <table:table-cell table:style-name="Таблица1.B1" office:value-type="string">
            <text:p text:style-name="P5">257,8 - общая</text:p>
            <text:p text:style-name="P5">64,45 - доля</text:p>
            <text:p text:style-name="P5"/>
            <text:p text:style-name="P5"/>
            <text:p text:style-name="P5">49 - общая</text:p>
            <text:p text:style-name="P5"><text:span text:style-name="T2">12</text:span>,<text:span text:style-name="T2">25 - </text:span>доля</text:p>
            <text:p text:style-name="P6"/>
            <text:p text:style-name="P5">31,8 – общая</text:p>
            <text:p text:style-name="P5">15,9 - доля</text:p>
          </table:table-cell>
          <table:table-cell table:style-name="Таблица1.B1" office:value-type="string">
            <text:p text:style-name="P5">Россия</text:p>
          </table:table-cell>
          <table:table-cell table:style-name="Таблица1.G1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5">Супруг</text:p>
          </table:table-cell>
          <table:covered-table-cell/>
          <table:table-cell table:style-name="Таблица1.B1" office:value-type="string">
            <text:p text:style-name="P4">72 905, 38</text:p>
          </table:table-cell>
          <table:table-cell table:style-name="Таблица1.B1" office:value-type="string">
            <text:p text:style-name="P5">Земельный участок (приусадебный) (долевая ¼)</text:p>
            <text:p text:style-name="P5"/>
            <text:p text:style-name="P5"><text:soft-page-break/>Жилой дом </text:p>
            <text:p text:style-name="P5">(долевая ¼<text:span text:style-name="T2">)</text:span></text:p>
          </table:table-cell>
          <table:table-cell table:style-name="Таблица1.B1" office:value-type="string">
            <text:p text:style-name="P5">257,8 - общая</text:p>
            <text:p text:style-name="P5">64,45 - доля</text:p>
            <text:p text:style-name="P5"/>
            <text:p text:style-name="P5"/>
            <text:p text:style-name="P5"><text:soft-page-break/>49 - общая</text:p>
            <text:p text:style-name="P5">12,25 - доля</text:p>
          </table:table-cell>
          <table:table-cell table:style-name="Таблица1.B1" office:value-type="string">
            <text:p text:style-name="P5">Россия</text:p>
          </table:table-cell>
          <table:table-cell table:style-name="Таблица1.G1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5">Сын</text:p>
          </table:table-cell>
          <table:covered-table-cell/>
          <table:table-cell table:style-name="Таблица1.B1" office:value-type="string">
            <text:p text:style-name="P7">-</text:p>
          </table:table-cell>
          <table:table-cell table:style-name="Таблица1.B1" office:value-type="string">
            <text:p text:style-name="P5">Земельный участок (приусадебный) (долевая ¼)</text:p>
            <text:p text:style-name="P5"/>
            <text:p text:style-name="P5">Жилой дом </text:p>
            <text:p text:style-name="P5">(долевая ¼<text:span text:style-name="T2">)</text:span></text:p>
          </table:table-cell>
          <table:table-cell table:style-name="Таблица1.B1" office:value-type="string">
            <text:p text:style-name="P5">257,8 - общая</text:p>
            <text:p text:style-name="P5">64,45 - доля</text:p>
            <text:p text:style-name="P5"/>
            <text:p text:style-name="P5"/>
            <text:p text:style-name="P5">49 - общая</text:p>
            <text:p text:style-name="P5">12,25 - доля</text:p>
          </table:table-cell>
          <table:table-cell table:style-name="Таблица1.B1" office:value-type="string">
            <text:p text:style-name="P5">Россия</text:p>
          </table:table-cell>
          <table:table-cell table:style-name="Таблица1.G1" office:value-type="string">
            <text:p text:style-name="P5">-</text:p>
          </table:table-cell>
        </table:table-row>
      </table:table>
      <text:p text:style-name="Standard_20__28_user_29_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Arial1" fo:font-size="12pt" fo:language="ru" fo:country="RU" style:letter-kerning="true" style:font-name-asian="Arial Unicode MS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="Arial1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Название_20_объекта" style:display-name="Название объекта" style:family="paragraph" style:parent-style-name="Standard_20__28_user_29_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2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="Arial1" style:font-name-complex="Mangal2"/>
    </style:style>
    <style:style style:name="Header" style:family="paragraph" style:parent-style-name="Standard_20__28_user_29_" style:class="extra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/>
    <style:style style:name="Footer" style:family="paragraph" style:parent-style-name="Standard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501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char" svg:y="0.002cm" fo:min-width="0cm" draw:z-index="2">
      <draw:text-box fo:min-height="0cm">
       <text:p text:style-name="Header"><text:span text:style-name="Page_20_Number"><text:page-number text:select-page="current">4</text:page-number></text:span></text:p>
      </draw:text-box>
     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Боков Денис</meta:initial-creator>
    <meta:creation-date>2014-05-11T18:16:00</meta:creation-date>
    <dc:creator>jivaykina</dc:creator>
    <dc:date>2014-05-12T13:39:00</dc:date>
    <meta:print-date>2010-04-15T18:57:00</meta:print-date>
    <meta:editing-cycles>4</meta:editing-cycles>
    <meta:editing-duration>PT00H03M00S</meta:editing-duration>
    <meta:document-statistic meta:table-count="1" meta:image-count="0" meta:object-count="0" meta:page-count="4" meta:paragraph-count="198" meta:word-count="512" meta:character-count="2982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