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51cm" fo:margin-left="-0.226cm" table:align="left" style:writing-mode="lr-tb"/>
    </style:style>
    <style:style style:name="Таблица1.A" style:family="table-column">
      <style:table-column-properties style:column-width="3.854cm"/>
    </style:style>
    <style:style style:name="Таблица1.B" style:family="table-column">
      <style:table-column-properties style:column-width="4.597cm"/>
    </style:style>
    <style:style style:name="Таблица1.C" style:family="table-column">
      <style:table-column-properties style:column-width="3.734cm"/>
    </style:style>
    <style:style style:name="Таблица1.D" style:family="table-column">
      <style:table-column-properties style:column-width="4.267cm"/>
    </style:style>
    <style:style style:name="Таблица1.E" style:family="table-column">
      <style:table-column-properties style:column-width="3.328cm"/>
    </style:style>
    <style:style style:name="Таблица1.F" style:family="table-column">
      <style:table-column-properties style:column-width="2.923cm"/>
    </style:style>
    <style:style style:name="Таблица1.G" style:family="table-column">
      <style:table-column-properties style:column-width="4.9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4.537cm" style:keep-together="true" fo:keep-together="auto"/>
    </style:style>
    <style:style style:name="Таблица1.4" style:family="table-row">
      <style:table-row-properties style:min-row-height="0.907cm" style:keep-together="true" fo:keep-together="auto"/>
    </style:style>
    <style:style style:name="Таблица1.8" style:family="table-row">
      <style:table-row-properties style:min-row-height="1.325cm" style:keep-together="true" fo:keep-together="auto"/>
    </style:style>
    <style:style style:name="Таблица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8" style:family="table-row">
      <style:table-row-properties style:min-row-height="1.746cm" style:keep-together="true" fo:keep-together="auto"/>
    </style:style>
    <style:style style:name="Таблица1.32" style:family="table-row">
      <style:table-row-properties style:min-row-height="1.266cm" style:keep-together="true" fo:keep-together="auto"/>
    </style:style>
    <style:style style:name="Таблица1.51" style:family="table-row">
      <style:table-row-properties style:min-row-height="2.556cm" style:keep-together="true" fo:keep-together="auto"/>
    </style:style>
    <style:style style:name="Таблица1.B6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62" style:family="table-row">
      <style:table-row-properties style:min-row-height="0.875cm" style:keep-together="true" fo:keep-together="auto"/>
    </style:style>
    <style:style style:name="Таблица1.63" style:family="table-row">
      <style:table-row-properties style:min-row-height="0.443cm" style:keep-together="true" fo:keep-together="auto"/>
    </style:style>
    <style:style style:name="Таблица1.65" style:family="table-row">
      <style:table-row-properties style:min-row-height="0.526cm" style:keep-together="true" fo:keep-together="auto"/>
    </style:style>
    <style:style style:name="Таблица1.83" style:family="table-row">
      <style:table-row-properties style:min-row-height="1.39cm" style:keep-together="true" fo:keep-together="auto"/>
    </style:style>
    <style:style style:name="Таблица1.84" style:family="table-row">
      <style:table-row-properties style:min-row-height="0.40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8" style:family="paragraph" style:parent-style-name="Standard">
      <style:paragraph-properties style:snap-to-layout-gri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background-color="transparen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background-color="transparen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Сведения<text:line-break/>о доходах, об имуществе и обязательствах имущественного характера лиц, замещающих государственные должности <text:s/>в Балаков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Фамилия, инициалы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8">Айдамиров М.М.</text:p>
            <text:p text:style-name="P5"/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7">Начальник отдела –старший судебный пристав</text:p>
            <text:p text:style-name="P6"/>
            <text:p text:style-name="P6"/>
            <text:p text:style-name="P6"><text:s/></text:p>
          </table:table-cell>
          <table:table-cell table:style-name="Таблица1.A1" office:value-type="string">
            <text:p text:style-name="P7">684 132,45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  <text:p text:style-name="P6"/>
            <text:p text:style-name="P6">Квартира (безвозмездное пользование)</text:p>
            <text:p text:style-name="P6"/>
            <text:p text:style-name="P6">Часть жилого дома </text:p>
            <text:p text:style-name="P6">(безвозмездное пользование)</text:p>
          </table:table-cell>
          <table:table-cell table:style-name="Таблица1.A1" office:value-type="string">
            <text:p text:style-name="P7">64-общая</text:p>
            <text:p text:style-name="P6">32– доля</text:p>
            <text:p text:style-name="P6"/>
            <text:p text:style-name="P6">63</text:p>
            <text:p text:style-name="P6"/>
            <text:p text:style-name="P6"/>
            <text:p text:style-name="P6"/>
            <text:p text:style-name="P6">82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9"/>
            <text:p text:style-name="P6">ВАЗ 111130</text:p>
          </table:table-cell>
        </table:table-row>
        <table:table-row table:style-name="Таблица1.4">
          <table:table-cell table:style-name="Таблица1.A1" office:value-type="string">
            <text:p text:style-name="P8">Васин М.А.</text:p>
            <text:p text:style-name="P5"/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302 737,19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</table:table-cell>
          <table:table-cell table:style-name="Таблица1.A1" office:value-type="string">
            <text:p text:style-name="P7">72-общая</text:p>
            <text:p text:style-name="P6">36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110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table-cell table:style-name="Таблица1.A1" table:number-rows-spanned="3" office:value-type="string">
            <text:p text:style-name="P7"/>
          </table:table-cell>
          <table:table-cell table:style-name="Таблица1.A1" office:value-type="string">
            <text:p text:style-name="P7">341 272,94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</table:table-cell>
          <table:table-cell table:style-name="Таблица1.A1" office:value-type="string">
            <text:p text:style-name="P7">72-общая</text:p>
            <text:p text:style-name="P6">36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8">Кошелькова А.А.</text:p>
          </table:table-cell>
          <table:table-cell table:style-name="Таблица1.B8" table:number-rows-spanned="2" office:value-type="string">
            <text:p text:style-name="P7">Судебный пристав-исполнитель</text:p>
            <text:p text:style-name="P7"/>
          </table:table-cell>
          <table:table-cell table:style-name="Таблица1.A1" office:value-type="string">
            <text:p text:style-name="P7">238 538,39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7">63 600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7,9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8">Ефимова А.В. </text:p>
          </table:table-cell>
          <table:table-cell table:style-name="Таблица1.A1" table:number-rows-spanned="2" office:value-type="string">
            <text:p text:style-name="P7">Судебный пристав-исполнитель</text:p>
            <text:p text:style-name="P7"/>
          </table:table-cell>
          <table:table-cell table:style-name="Таблица1.A1" office:value-type="string">
            <text:p text:style-name="P7">479 952,74</text:p>
          </table:table-cell>
          <table:table-cell table:style-name="Таблица1.A1" office:value-type="string">
            <text:p text:style-name="P7">Квартира (долевая 1/3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6 – общая</text:p>
            <text:p text:style-name="P7">15,3 – доля</text:p>
            <text:p text:style-name="P7"/>
            <text:p text:style-name="P7">39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8">Свечникова Е.А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197 940,33</text:p>
          </table:table-cell>
          <table:table-cell table:style-name="Таблица1.A1" office:value-type="string">
            <text:p text:style-name="P7">Жилой дом </text:p>
            <text:p text:style-name="P7">(долевая -1/3 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9.5-общая</text:p>
            <text:p text:style-name="P7">19.83-доля</text:p>
            <text:p text:style-name="P7"/>
            <text:p text:style-name="P7">48.4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2"><text:span text:style-name="T1">а/м </text:span><text:span text:style-name="T3">Chevrolet</text:span><text:span text:style-name="T1"> </text:span><text:span text:style-name="T3">Lacetti</text:span><text:span text:style-name="T1"> универсал</text:span></text:p>
          </table:table-cell>
        </table:table-row>
        <table:table-row table:style-name="Таблица1.8">
          <table:table-cell table:style-name="Таблица1.A1" office:value-type="string">
            <text:p text:style-name="P8">Котякина Я.С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151 768,19</text:p>
          </table:table-cell>
          <table:table-cell table:style-name="Таблица1.A1" office:value-type="string">
            <text:p text:style-name="P7">Квартира (аренда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23</text:p>
            <text:p text:style-name="P7"/>
            <text:p text:style-name="P7">52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">
          <table:table-cell table:style-name="Таблица1.A1" office:value-type="string">
            <text:p text:style-name="P8">Кузнецов Е.А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327 744,22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6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Кучеренко Д.А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137 439,51</text:p>
          </table:table-cell>
          <table:table-cell table:style-name="Таблица1.A1" office:value-type="string">
            <text:p text:style-name="P7">Квартира </text:p>
            <text:p text:style-name="P6">(долевая-1/2)</text:p>
            <text:p text:style-name="P6"/>
            <text:p text:style-name="P6">Жилой дом </text:p>
            <text:p text:style-name="P6">(долевая – 1/3)</text:p>
            <text:p text:style-name="P6"/>
            <text:p text:style-name="P6"><text:soft-page-break/>Гараж (индивидуальная)</text:p>
          </table:table-cell>
          <table:table-cell table:style-name="Таблица1.A1" office:value-type="string">
            <text:p text:style-name="P7">29,5-общая</text:p>
            <text:p text:style-name="P6">14,75-доля</text:p>
            <text:p text:style-name="P6"/>
            <text:p text:style-name="P6">58.9-общая</text:p>
            <text:p text:style-name="P6">19,63-доля</text:p>
            <text:p text:style-name="P6"/>
            <text:p text:style-name="P6"><text:soft-page-break/>24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<text:soft-page-break/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Володина Е.С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 (долевая – 1/2)</text:p>
          </table:table-cell>
          <table:table-cell table:style-name="Таблица1.A1" office:value-type="string">
            <text:p text:style-name="P7">50.00 - общая</text:p>
            <text:p text:style-name="P7">25.00 – 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Ходунова В.С.</text:p>
          </table:table-cell>
          <table:table-cell table:style-name="Таблица1.A1" table:number-rows-spanned="2" office:value-type="string">
            <text:p text:style-name="P7">Судебный пристав-исполнитель</text:p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527 951,18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50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7">279 153,55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  <text:p text:style-name="P6"/>
            <text:p text:style-name="P6">Квартира</text:p>
            <text:p text:style-name="P6">(безвозмездное пользование)</text:p>
            <text:p text:style-name="P6"/>
          </table:table-cell>
          <table:table-cell table:style-name="Таблица1.A1" office:value-type="string">
            <text:p text:style-name="P7">32,4</text:p>
            <text:p text:style-name="P6"/>
            <text:p text:style-name="P6"/>
            <text:p text:style-name="P6"/>
            <text:p text:style-name="P6">50,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2"><text:span text:style-name="T1"><text:s/>Лада 219010</text:span></text:p>
          </table:table-cell>
        </table:table-row>
        <table:table-row table:style-name="Таблица1.1">
          <table:table-cell table:style-name="Таблица1.A1" office:value-type="string">
            <text:p text:style-name="P8">Саберов Р.Г.</text:p>
          </table:table-cell>
          <table:table-cell table:style-name="Таблица1.A1" table:number-rows-spanned="2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256 428,49</text:p>
          </table:table-cell>
          <table:table-cell table:style-name="Таблица1.A1" office:value-type="string">
            <text:p text:style-name="P7">Квартира (в безвозмездном пользовании)</text:p>
          </table:table-cell>
          <table:table-cell table:style-name="Таблица1.A1" office:value-type="string">
            <text:p text:style-name="P7">61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Каширский Н.Н.</text:p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3" office:value-type="string">
            <text:p text:style-name="P7">Ведущий специалист – эксперт (дознаватель)</text:p>
            <text:p text:style-name="P6"/>
            <text:p text:style-name="P6"/>
            <text:p text:style-name="P5"/>
            <text:p text:style-name="P6"/>
          </table:table-cell>
          <table:table-cell table:style-name="Таблица1.A1" office:value-type="string">
            <text:p text:style-name="P7">448 582,78</text:p>
          </table:table-cell>
          <table:table-cell table:style-name="Таблица1.A1" office:value-type="string">
            <text:p text:style-name="P7">Жилой дом</text:p>
            <text:p text:style-name="P6">(долевая-1/4)</text:p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7">100-общая</text:p>
            <text:p text:style-name="P6">25-доля</text:p>
            <text:p text:style-name="P6">113</text:p>
            <text:p text:style-name="P6"/>
          </table:table-cell>
          <table:table-cell table:style-name="Таблица1.A1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7">65 840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113</text:p>
            <text:p text:style-name="P6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Мантопта М.С.</text:p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7">Судебный пристав-</text:p>
            <text:p text:style-name="P6">исполнитель</text:p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7">241 019,00</text:p>
          </table:table-cell>
          <table:table-cell table:style-name="Таблица1.A1" office:value-type="string">
            <text:p text:style-name="P7">Квартира</text:p>
            <text:p text:style-name="P1"><text:span text:style-name="T1">(долевая</text:span><text:span text:style-name="T3">-1/4</text:span><text:span text:style-name="T1">)</text:span></text:p>
          </table:table-cell>
          <table:table-cell table:style-name="Таблица1.A1" office:value-type="string">
            <text:p text:style-name="P7">58,8 – общая</text:p>
            <text:p text:style-name="P7">14,7 - 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9">FORD FOCUS</text:p>
          </table:table-cell>
        </table:table-row>
        <table:table-row table:style-name="Таблица1.1">
          <table:table-cell table:style-name="Таблица1.A1" office:value-type="string">
            <text:p text:style-name="P8">Канбулатова С.В.</text:p>
          </table:table-cell>
          <table:table-cell table:style-name="Таблица1.A1" office:value-type="string">
            <text:p text:style-name="P7">Судебный пристав-</text:p>
            <text:p text:style-name="P6">исполнитель</text:p>
            <text:p text:style-name="P7"/>
          </table:table-cell>
          <table:table-cell table:style-name="Таблица1.A1" office:value-type="string">
            <text:p text:style-name="P7">228 024,89</text:p>
          </table:table-cell>
          <table:table-cell table:style-name="Таблица1.A1" office:value-type="string">
            <text:p text:style-name="P7">Жилой дом (безвозмездное пользование)</text:p>
          </table:table-cell>
          <table:table-cell table:style-name="Таблица1.A1" office:value-type="string">
            <text:p text:style-name="P7">8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а/м Дэу нексия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Вакурова Е. Ю.</text:p>
          </table:table-cell>
          <table:table-cell table:style-name="Таблица1.A1" office:value-type="string">
            <text:p text:style-name="P8">Судебный пристав-исполнитель</text:p>
            <text:p text:style-name="P7"/>
          </table:table-cell>
          <table:table-cell table:style-name="Таблица1.A1" office:value-type="string">
            <text:p text:style-name="P7">249 787,13</text:p>
          </table:table-cell>
          <table:table-cell table:style-name="Таблица1.A1" office:value-type="string">
            <text:p text:style-name="P7">Земельный участок</text:p>
            <text:p text:style-name="P6">(долевая-1/2)</text:p>
            <text:p text:style-name="P6"/>
            <text:p text:style-name="P6">Жилой дом</text:p>
            <text:p text:style-name="P6">(долевая-1/2)</text:p>
            <text:p text:style-name="P6"/>
            <text:p text:style-name="P6">Квартира</text:p>
            <text:p text:style-name="P1"><text:span text:style-name="T1">(безвозмездное пользование)</text:span></text:p>
          </table:table-cell>
          <table:table-cell table:style-name="Таблица1.A1" office:value-type="string">
            <text:p text:style-name="P7">458 – общая</text:p>
            <text:p text:style-name="P6">229 - доля</text:p>
            <text:p text:style-name="P6"/>
            <text:p text:style-name="P6">55,3 – общая</text:p>
            <text:p text:style-name="P6">27.65 – доля</text:p>
            <text:p text:style-name="P6"/>
            <text:p text:style-name="P6">43,8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table-cell table:style-name="Таблица1.A1" table:number-rows-spanned="3" office:value-type="string">
            <text:p text:style-name="P7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434 660,2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43,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Лада калина</text:p>
          </table:table-cell>
        </table:table-row>
        <table:table-row table:style-name="Таблица1.28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Киселева Е. А.</text:p>
            <text:p text:style-name="P5"/>
            <text:p text:style-name="P5"/>
            <text:p text:style-name="P5"/>
            <text:p text:style-name="P5"/>
          </table:table-cell>
          <table:table-cell table:style-name="Таблица1.B8" table:number-rows-spanned="2" office:value-type="string">
            <text:p text:style-name="P7">Судебный пристав-исполнитель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577 530,37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48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2">
          <table:table-cell table:style-name="Таблица1.A1" office:value-type="string">
            <text:p text:style-name="P8">Килимник Я.А.</text:p>
          </table:table-cell>
          <table:table-cell table:style-name="Таблица1.A1" table:number-rows-spanned="2" office:value-type="string">
            <text:p text:style-name="P7">Судебный пристав-исполнитель</text:p>
            <text:p text:style-name="P6"/>
          </table:table-cell>
          <table:table-cell table:style-name="Таблица1.A1" office:value-type="string">
            <text:p text:style-name="P7">271 012,25</text:p>
          </table:table-cell>
          <table:table-cell table:style-name="Таблица1.A1" office:value-type="string">
            <text:p text:style-name="P7">Квартира </text:p>
            <text:p text:style-name="P2"><text:span text:style-name="T1">(безвозмездное пользование)</text:span></text:p>
            <text:p text:style-name="P6"/>
          </table:table-cell>
          <table:table-cell table:style-name="Таблица1.A1" office:value-type="string">
            <text:p text:style-name="P7">4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7">399 715,04</text:p>
          </table:table-cell>
          <table:table-cell table:style-name="Таблица1.A1" office:value-type="string">
            <text:p text:style-name="P7">Квартира (в безвозмездном пользовании)</text:p>
          </table:table-cell>
          <table:table-cell table:style-name="Таблица1.A1" office:value-type="string">
            <text:p text:style-name="P7">4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063</text:p>
            <text:p text:style-name="P6">ВАЗ 21104</text:p>
            <text:p text:style-name="P6">Опель Астра</text:p>
          </table:table-cell>
        </table:table-row>
        <table:table-row table:style-name="Таблица1.1">
          <table:table-cell table:style-name="Таблица1.A1" office:value-type="string">
            <text:p text:style-name="P8">Москов А.С.</text:p>
          </table:table-cell>
          <table:table-cell table:style-name="Таблица1.A1" table:number-rows-spanned="3" office:value-type="string">
            <text:p text:style-name="P7">Главный специалист-эксперт <text:s/>(дознаватель)</text:p>
            <text:p text:style-name="P7"/>
          </table:table-cell>
          <table:table-cell table:style-name="Таблица1.A1" office:value-type="string">
            <text:p text:style-name="P7">428 062,68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</table:table-cell>
          <table:table-cell table:style-name="Таблица1.A1" office:value-type="string">
            <text:p text:style-name="P7">61,9-общая</text:p>
            <text:p text:style-name="P6">30,95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203 339,24</text:p>
          </table:table-cell>
          <table:table-cell table:style-name="Таблица1.A1" office:value-type="string">
            <text:p text:style-name="P2"><text:span text:style-name="T1"><text:s/>Квартира</text:span></text:p>
            <text:p text:style-name="P6">(долевая-1/2)</text:p>
          </table:table-cell>
          <table:table-cell table:style-name="Таблица1.A1" office:value-type="string">
            <text:p text:style-name="P7">61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исеев С. Е.</text:p>
          </table:table-cell>
          <table:table-cell table:style-name="Таблица1.A1" table:number-rows-spanned="3" office:value-type="string">
            <text:p text:style-name="P7">Судебный пристав по <text:soft-page-break/>обеспечению установленного порядка деятельности судов</text:p>
            <text:p text:style-name="P6"/>
          </table:table-cell>
          <table:table-cell table:style-name="Таблица1.A1" office:value-type="string">
            <text:p text:style-name="P7">254 727,97</text:p>
          </table:table-cell>
          <table:table-cell table:style-name="Таблица1.A1" office:value-type="string">
            <text:p text:style-name="P7">Квартира (долевая – <text:soft-page-break/>2/5)</text:p>
            <text:p text:style-name="P7"/>
            <text:p text:style-name="P6"/>
          </table:table-cell>
          <table:table-cell table:style-name="Таблица1.A1" office:value-type="string">
            <text:p text:style-name="P7">48,5 – общая</text:p>
            <text:p text:style-name="P7"><text:soft-page-break/>19,4 - 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1.G1" office:value-type="string">
            <text:p text:style-name="P7">ВАЗ 21063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49 587,89</text:p>
          </table:table-cell>
          <table:table-cell table:style-name="Таблица1.A1" office:value-type="string">
            <text:p text:style-name="P7">Квартира <text:s text:c="7"/>(долевая-1/3)</text:p>
            <text:p text:style-name="P6"/>
            <text:p text:style-name="P7">Квартира <text:s text:c="7"/>(долевая-3/5)</text:p>
            <text:p text:style-name="P6"/>
          </table:table-cell>
          <table:table-cell table:style-name="Таблица1.A1" office:value-type="string">
            <text:p text:style-name="P7">62 – общая</text:p>
            <text:p text:style-name="P6">20.6 – доля</text:p>
            <text:p text:style-name="P5"/>
            <text:p text:style-name="P6">48,5 – общая</text:p>
            <text:p text:style-name="P6">29,1 - 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Панфилов И.В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295 185,94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  <text:p text:style-name="P6"/>
            <text:p text:style-name="P6">Квартира</text:p>
            <text:p text:style-name="P6">(долевая-1/3)</text:p>
          </table:table-cell>
          <table:table-cell table:style-name="Таблица1.A1" office:value-type="string">
            <text:p text:style-name="P7">41</text:p>
            <text:p text:style-name="P6"/>
            <text:p text:style-name="P6"/>
            <text:p text:style-name="P6">39 – общая</text:p>
            <text:p text:style-name="P6">13 - 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 </text:p>
            <text:p text:style-name="P2"><text:span text:style-name="T1">(безвозмездное пользование)</text:span></text:p>
            <text:p text:style-name="P6"/>
          </table:table-cell>
          <table:table-cell table:style-name="Таблица1.A1" office:value-type="string">
            <text:p text:style-name="P7">4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2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8">Мухачев А.М.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  <text:p text:style-name="P6"/>
            <text:p text:style-name="P7"/>
            <text:p text:style-name="P6"/>
          </table:table-cell>
          <table:table-cell table:style-name="Таблица1.A1" office:value-type="string">
            <text:p text:style-name="P7">421 054,80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  <text:p text:style-name="P6"/>
            <text:p text:style-name="P6">Квартира</text:p>
            <text:p text:style-name="P6">(долевая – 1/3)</text:p>
            <text:p text:style-name="P6"/>
            <text:p text:style-name="P6">Земельный участок (индивидуальная)</text:p>
          </table:table-cell>
          <table:table-cell table:style-name="Таблица1.A1" office:value-type="string">
            <text:p text:style-name="P7">46 – общая </text:p>
            <text:p text:style-name="P6">23 – доля</text:p>
            <text:p text:style-name="P6"/>
            <text:p text:style-name="P6">54 – общая</text:p>
            <text:p text:style-name="P6">18 – общая</text:p>
            <text:p text:style-name="P6"/>
            <text:p text:style-name="P6">25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172 458,28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</table:table-cell>
          <table:table-cell table:style-name="Таблица1.A1" office:value-type="string">
            <text:p text:style-name="P7">46– общая </text:p>
            <text:p text:style-name="P6">23 - 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мехов А. Ю.</text:p>
            <text:p text:style-name="P5"/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274 877,50</text:p>
          </table:table-cell>
          <table:table-cell table:style-name="Таблица1.A1" office:value-type="string">
            <text:p text:style-name="P7">Земельный участок <text:s/>(индивидуальная)</text:p>
            <text:p text:style-name="P6"/>
            <text:p text:style-name="P6">Квартира</text:p>
            <text:p text:style-name="P6">(долевая-1/2)</text:p>
            <text:p text:style-name="P6"/>
            <text:p text:style-name="P6">Гараж</text:p>
            <text:p text:style-name="P6">(индивидуальная) </text:p>
            <text:p text:style-name="P6"/>
          </table:table-cell>
          <table:table-cell table:style-name="Таблица1.A1" office:value-type="string">
            <text:p text:style-name="P7">450</text:p>
            <text:p text:style-name="P6"/>
            <text:p text:style-name="P5"><text:s/></text:p>
            <text:p text:style-name="P6">39,6 – общая </text:p>
            <text:p text:style-name="P6">19,8 - доля</text:p>
            <text:p text:style-name="P5"><text:s/></text:p>
            <text:p text:style-name="P6">24</text:p>
            <text:p text:style-name="P5"/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Standard"><text:span text:style-name="T1"><text:s text:c="6"/>Россия</text:span>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31 662,01</text:p>
          </table:table-cell>
          <table:table-cell table:style-name="Таблица1.A1" office:value-type="string">
            <text:p text:style-name="P7">Квартира (в безвозмездном пользовании)</text:p>
          </table:table-cell>
          <table:table-cell table:style-name="Таблица1.A1" office:value-type="string">
            <text:p text:style-name="P7">39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  <text:p text:style-name="P6"/>
          </table:table-cell>
          <table:table-cell table:style-name="Таблица1.A1" office:value-type="string">
            <text:p text:style-name="P7">39,6 – общая </text:p>
            <text:p text:style-name="P6">19,8 - 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Чугунов С. А.</text:p>
          </table:table-cell>
          <table:table-cell table:style-name="Таблица1.A1" table:number-rows-spanned="4" office:value-type="string">
            <text:p text:style-name="P7">Судебный пристав по обеспечению установленного порядка деятельности судов</text:p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321 468,85</text:p>
          </table:table-cell>
          <table:table-cell table:style-name="Таблица1.A1" office:value-type="string">
            <text:p text:style-name="P7">Земельный участок </text:p>
            <text:p text:style-name="P6">(долевая-1/4)</text:p>
            <text:p text:style-name="P6"/>
            <text:p text:style-name="P6">Жилой дом </text:p>
            <text:p text:style-name="P6">(долевая-1/4)</text:p>
            <text:p text:style-name="P6"/>
          </table:table-cell>
          <table:table-cell table:style-name="Таблица1.A1" office:value-type="string">
            <text:p text:style-name="P7">726,00- общая</text:p>
            <text:p text:style-name="P6">181,5 – доля</text:p>
            <text:p text:style-name="P6"/>
            <text:p text:style-name="P6">47,9- общая</text:p>
            <text:p text:style-name="P6">11,97 – 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ГАЗ 3110</text:p>
          </table:table-cell>
        </table:table-row>
        <table:table-row table:style-name="Таблица1.5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112 568,11</text:p>
          </table:table-cell>
          <table:table-cell table:style-name="Таблица1.A1" office:value-type="string">
            <text:p text:style-name="P7">Земельный участок </text:p>
            <text:p text:style-name="P6">(долевая-1/4)</text:p>
            <text:p text:style-name="P6"/>
            <text:p text:style-name="P6">Жилой дом </text:p>
            <text:p text:style-name="P6">(долевая-1/4)</text:p>
          </table:table-cell>
          <table:table-cell table:style-name="Таблица1.A1" office:value-type="string">
            <text:p text:style-name="P7">726,00- общая</text:p>
            <text:p text:style-name="P6">181,5 – доля</text:p>
            <text:p text:style-name="P6"/>
            <text:p text:style-name="P6">47,9- общая</text:p>
            <text:p text:style-name="P6">11,97 – доля</text:p>
            <text:p text:style-name="P6"/>
            <text:p text:style-name="P6"><text:s/>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<text:s/>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Земельный участок </text:p>
            <text:p text:style-name="P6">(долевая-1/4)</text:p>
            <text:p text:style-name="P6"/>
            <text:p text:style-name="P6">Жилой дом </text:p>
            <text:p text:style-name="P6"><text:soft-page-break/>(долевая-1/4)</text:p>
            <text:p text:style-name="P6"/>
          </table:table-cell>
          <table:table-cell table:style-name="Таблица1.A1" office:value-type="string">
            <text:p text:style-name="P7">726,00- общая</text:p>
            <text:p text:style-name="P6">181,5 – доля</text:p>
            <text:p text:style-name="P6"/>
            <text:p text:style-name="P6">47,9- общая</text:p>
            <text:p text:style-name="P6"><text:soft-page-break/>11,97 – 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Земельный участок </text:p>
            <text:p text:style-name="P6">(долевая-1/4)</text:p>
            <text:p text:style-name="P6"/>
            <text:p text:style-name="P6">Жилой дом </text:p>
            <text:p text:style-name="P6">(долевая-1/4)</text:p>
          </table:table-cell>
          <table:table-cell table:style-name="Таблица1.A1" office:value-type="string">
            <text:p text:style-name="P7">726,00- общая</text:p>
            <text:p text:style-name="P6">181,5 – доля</text:p>
            <text:p text:style-name="P6"/>
            <text:p text:style-name="P6">47,9- общая</text:p>
            <text:p text:style-name="P6">11,97 – доля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Малков Е.Г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7">270 068,12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  <text:p text:style-name="P6"/>
            <text:p text:style-name="P6">Земельный участок (индивидуальный)</text:p>
            <text:p text:style-name="P6"/>
            <text:p text:style-name="P6">Жилой дом (индивидуальный)</text:p>
          </table:table-cell>
          <table:table-cell table:style-name="Таблица1.A1" office:value-type="string">
            <text:p text:style-name="P7">36,7</text:p>
            <text:p text:style-name="P6"/>
            <text:p text:style-name="P6"/>
            <text:p text:style-name="P6">1100</text:p>
            <text:p text:style-name="P6"/>
            <text:p text:style-name="P6"/>
            <text:p text:style-name="P6">48,3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276 370,88</text:p>
          </table:table-cell>
          <table:table-cell table:style-name="Таблица1.A1" office:value-type="string">
            <text:p text:style-name="P7">Квартира</text:p>
            <text:p text:style-name="P6">(долевая-1/3)</text:p>
            <text:p text:style-name="P6"/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7">47,6 – общая</text:p>
            <text:p text:style-name="P6">15,86 – доля</text:p>
            <text:p text:style-name="P6"/>
            <text:p text:style-name="P6">36,7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а/м ВАЗ 21102</text:p>
            <text:p text:style-name="P7">а/м ВАЗ 2131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афонов В.Н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325 755,76</text:p>
          </table:table-cell>
          <table:table-cell table:style-name="Таблица1.A1" office:value-type="string">
            <text:p text:style-name="P7">Гараж (индивидуальный)</text:p>
            <text:p text:style-name="P6"/>
            <text:p text:style-name="P6">Гараж (индивидуальный)</text:p>
            <text:p text:style-name="P6"/>
            <text:p text:style-name="P6">Гараж (индивидуальный)</text:p>
            <text:p text:style-name="P6"/>
            <text:p text:style-name="P6"/>
            <text:p text:style-name="P6">Квартира </text:p>
            <text:p text:style-name="P1"><text:soft-page-break/><text:span text:style-name="T1">(безвозмездное пользование)</text:span></text:p>
          </table:table-cell>
          <table:table-cell table:style-name="Таблица1.A1" office:value-type="string">
            <text:p text:style-name="P7">18</text:p>
            <text:p text:style-name="P6"/>
            <text:p text:style-name="P5"><text:s text:c="8"/></text:p>
            <text:p text:style-name="Standard"><text:span text:style-name="T1"><text:s text:c="11"/>18</text:span></text:p>
            <text:p text:style-name="P5"/>
            <text:p text:style-name="P5"/>
            <text:p text:style-name="P6">18</text:p>
            <text:p text:style-name="P5"/>
            <text:p text:style-name="P5"/>
            <text:p text:style-name="P5"/>
            <text:p text:style-name="P6">56,5</text:p>
            <text:p text:style-name="P6"><text:soft-page-break/></text:p>
          </table:table-cell>
          <table:table-cell table:style-name="Таблица1.A1" office:value-type="string">
            <text:p text:style-name="P7">Россия</text:p>
            <text:p text:style-name="P5"/>
            <text:p text:style-name="P6"/>
            <text:p text:style-name="P6"/>
            <text:p text:style-name="P6"/>
            <text:p text:style-name="Standard"><text:span text:style-name="T1"><text:s text:c="4"/>Россия</text:span>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ВАЗ 2110</text:p>
            <text:p text:style-name="P6">ВАЗ 2112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122 347,07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56,5</text:p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Видюков М.А.</text:p>
          </table:table-cell>
          <table:table-cell table:style-name="Таблица1.B8" table:number-rows-spanned="4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287 217</text:p>
          </table:table-cell>
          <table:table-cell table:style-name="Таблица1.A1" office:value-type="string">
            <text:p text:style-name="P7">Гараж</text:p>
            <text:p text:style-name="P6">(индивидуальный)</text:p>
            <text:p text:style-name="P6"/>
            <text:p text:style-name="P6">Квартира</text:p>
            <text:p text:style-name="P6">(безвозмездное пользование)</text:p>
            <text:p text:style-name="P5"/>
          </table:table-cell>
          <table:table-cell table:style-name="Таблица1.A1" office:value-type="string">
            <text:p text:style-name="P7">15,0</text:p>
            <text:p text:style-name="P5"/>
            <text:p text:style-name="P6"/>
            <text:p text:style-name="P6">49,9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5"/>
            <text:p text:style-name="P6"/>
          </table:table-cell>
          <table:table-cell table:style-name="Таблица1.G1" office:value-type="string">
            <text:p text:style-name="P7">а/м ВАЗ 21099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31 567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  <text:p text:style-name="P6"/>
            <text:p text:style-name="P6">Дача (индивидуальная)</text:p>
          </table:table-cell>
          <table:table-cell table:style-name="Таблица1.A1" office:value-type="string">
            <text:p text:style-name="P7">49,9 – общая</text:p>
            <text:p text:style-name="P6">24.95 - доля </text:p>
            <text:p text:style-name="P6"/>
            <text:p text:style-name="P6">400,0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62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долевая-1/2)</text:p>
            <text:p text:style-name="P6"/>
          </table:table-cell>
          <table:table-cell table:style-name="Таблица1.A1" office:value-type="string">
            <text:p text:style-name="P7">49,9 – общая</text:p>
            <text:p text:style-name="P6">24.95 - доля </text:p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63">
          <table:table-cell table:style-name="Таблица1.A1" office:value-type="string">
            <text:p text:style-name="P8">Дочь</text:p>
            <text:p text:style-name="P8"/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Барчук –Козырнюк С.П.</text:p>
          </table:table-cell>
          <table:table-cell table:style-name="Таблица1.B8" table:number-rows-spanned="2" office:value-type="string">
            <text:p text:style-name="P7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1.A1" office:value-type="string">
            <text:p text:style-name="P7">285 997,81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28,5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65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65">
          <table:table-cell table:style-name="Таблица1.A1" office:value-type="string">
            <text:p text:style-name="P8">Овчинников В.Г.</text:p>
          </table:table-cell>
          <table:table-cell table:style-name="Таблица1.B9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138 218,43</text:p>
          </table:table-cell>
          <table:table-cell table:style-name="Таблица1.A1" office:value-type="string">
            <text:p text:style-name="P7">Квартира (безвозмездное пользование)</text:p>
            <text:p text:style-name="P7"/>
            <text:p text:style-name="P7">Жилой дом (безвозмездное <text:soft-page-break/>пользование)</text:p>
          </table:table-cell>
          <table:table-cell table:style-name="Таблица1.A1" office:value-type="string">
            <text:p text:style-name="P7">36</text:p>
            <text:p text:style-name="P7"/>
            <text:p text:style-name="P7"/>
            <text:p text:style-name="P7"/>
            <text:p text:style-name="P7">48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Федотов А. А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360 796,48</text:p>
          </table:table-cell>
          <table:table-cell table:style-name="Таблица1.A1" office:value-type="string">
            <text:p text:style-name="P7">Квартира (индивидуальная)</text:p>
            <text:p text:style-name="P6"/>
            <text:p text:style-name="P6">Квартира (долевая-2/3)</text:p>
            <text:p text:style-name="P6"/>
          </table:table-cell>
          <table:table-cell table:style-name="Таблица1.A1" office:value-type="string">
            <text:p text:style-name="P7">41</text:p>
            <text:p text:style-name="P6"/>
            <text:p text:style-name="P6"/>
            <text:p text:style-name="P6">30,4 - общая</text:p>
            <text:p text:style-name="P6">20,26 - 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ВАЗ 21103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627 504</text:p>
          </table:table-cell>
          <table:table-cell table:style-name="Таблица1.A1" office:value-type="string">
            <text:p text:style-name="P7">Земельный участок (индивидуальная)</text:p>
            <text:p text:style-name="P6"/>
            <text:p text:style-name="P6">незавершенный строительством жилой дом (индивидуальная)</text:p>
            <text:p text:style-name="P6"/>
            <text:p text:style-name="P6">квартира (безвозмездное пользование)</text:p>
          </table:table-cell>
          <table:table-cell table:style-name="Таблица1.A1" office:value-type="string">
            <text:p text:style-name="P7">1121</text:p>
            <text:p text:style-name="P6"/>
            <text:p text:style-name="P6"/>
            <text:p text:style-name="P6">72,1</text:p>
            <text:p text:style-name="P6"/>
            <text:p text:style-name="P6"/>
            <text:p text:style-name="P6"/>
            <text:p text:style-name="P6"/>
            <text:p text:style-name="P6">41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Володин С.П.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286 198,48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36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ГАЗ 3110</text:p>
            <text:p text:style-name="P2"><text:span text:style-name="T3">HYUNDAI SOLARIS </text:span><text:span text:style-name="T1">ХЕНДЭ</text:span></text:p>
          </table:table-cell>
        </table:table-row>
        <table:table-row table:style-name="Таблица1.1">
          <table:table-cell table:style-name="Таблица1.A1" office:value-type="string">
            <text:p text:style-name="P8">Пурис М.А.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  <text:p text:style-name="P6"/>
            <text:p text:style-name="P6"/>
          </table:table-cell>
          <table:table-cell table:style-name="Таблица1.A1" office:value-type="string">
            <text:p text:style-name="P7">247 603,55</text:p>
          </table:table-cell>
          <table:table-cell table:style-name="Таблица1.A1" office:value-type="string">
            <text:p text:style-name="P7">Квартира (долевая 1/3)</text:p>
          </table:table-cell>
          <table:table-cell table:style-name="Таблица1.A1" office:value-type="string">
            <text:p text:style-name="P7">47,10-общая</text:p>
            <text:p text:style-name="P6">15,7-доля</text:p>
            <text:p text:style-name="P6"/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Лукьяненко Д.А.</text:p>
          </table:table-cell>
          <table:table-cell table:style-name="Таблица1.B8" table:number-rows-spanned="3" office:value-type="string">
            <text:p text:style-name="P7">Судебный пристав по обеспечению установленного <text:soft-page-break/>порядка деятельности судов</text:p>
          </table:table-cell>
          <table:table-cell table:style-name="Таблица1.A1" office:value-type="string">
            <text:p text:style-name="P7">461 631,58</text:p>
          </table:table-cell>
          <table:table-cell table:style-name="Таблица1.A1" office:value-type="string">
            <text:p text:style-name="P7">Жилой дом </text:p>
            <text:p text:style-name="P7">(долевая – 1/4)</text:p>
            <text:p text:style-name="P7"/>
            <text:p text:style-name="P7"><text:soft-page-break/>Квартира (безвозмездное пользование)</text:p>
          </table:table-cell>
          <table:table-cell table:style-name="Таблица1.A1" office:value-type="string">
            <text:p text:style-name="P7">74 – Общая</text:p>
            <text:p text:style-name="P7">18.5 – Доля </text:p>
            <text:p text:style-name="P7"/>
            <text:p text:style-name="P7"><text:soft-page-break/>31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<text:soft-page-break/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 </text:p>
            <text:p text:style-name="P7">(долевая – 1/4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2"><text:span text:style-name="T1"><text:s text:c="2"/>48 – Общая</text:span></text:p>
            <text:p text:style-name="P7">12 – Доля</text:p>
            <text:p text:style-name="P7"/>
            <text:p text:style-name="P7">31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Рассказов Д.С.</text:p>
          </table:table-cell>
          <table:table-cell table:style-name="Таблица1.A1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74 378,33</text:p>
          </table:table-cell>
          <table:table-cell table:style-name="Таблица1.A1" office:value-type="string">
            <text:p text:style-name="P7">Квартира </text:p>
            <text:p text:style-name="P7">(долевая – 1/2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28,90 - Общая</text:p>
            <text:p text:style-name="P7">14,45 - Доля</text:p>
            <text:p text:style-name="P7"/>
            <text:p text:style-name="P7">47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уда Ю.А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A1" office:value-type="string">
            <text:p text:style-name="P7">78 283,63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17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Рагимов М.Р.</text:p>
          </table:table-cell>
          <table:table-cell table:style-name="Таблица1.A1" table:number-rows-spanned="2" office:value-type="string">
            <text:p text:style-name="P7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1.A1" office:value-type="string">
            <text:p text:style-name="P7">288 183,44</text:p>
          </table:table-cell>
          <table:table-cell table:style-name="Таблица1.A1" office:value-type="string">
            <text:p text:style-name="P7">квартира (безвозмездное пользование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8,4</text:p>
            <text:p text:style-name="P7"/>
            <text:p text:style-name="P7"/>
            <text:p text:style-name="P7"/>
            <text:p text:style-name="P7">48,4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ГАЗ 330210</text:p>
            <text:p text:style-name="P6">ВАЗ 21703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 (безвозмездное пользование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8,4</text:p>
            <text:p text:style-name="P7"/>
            <text:p text:style-name="P7"/>
            <text:p text:style-name="P7"/>
            <text:p text:style-name="P7">48,4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Яковлева Е.Ю.</text:p>
          </table:table-cell>
          <table:table-cell table:style-name="Таблица1.A1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240 069, 85</text:p>
          </table:table-cell>
          <table:table-cell table:style-name="Таблица1.A1" office:value-type="string">
            <text:p text:style-name="P7">квартира (безвозмездное пользование)</text:p>
            <text:p text:style-name="P6"><text:soft-page-break/></text:p>
          </table:table-cell>
          <table:table-cell table:style-name="Таблица1.A1" office:value-type="string">
            <text:p text:style-name="P7">39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Подставина Е.Н.</text:p>
          </table:table-cell>
          <table:table-cell table:style-name="Таблица1.B8" table:number-rows-spanned="3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310 756,15</text:p>
          </table:table-cell>
          <table:table-cell table:style-name="Таблица1.A1" office:value-type="string">
            <text:p text:style-name="P7">Квартира (индивидуальная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13,8</text:p>
            <text:p text:style-name="P6"/>
            <text:p text:style-name="P6"/>
            <text:p text:style-name="P6">19 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><text:s/>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7">202 240,41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Россия</text:p>
            <text:p text:style-name="P7"/>
          </table:table-cell>
          <table:table-cell table:style-name="Таблица1.G1" office:value-type="string">
            <text:p text:style-name="P7">ВАЗ 2114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3">
          <table:table-cell table:style-name="Таблица1.A1" office:value-type="string">
            <text:p text:style-name="P8">Скотникова Е.Ю.</text:p>
          </table:table-cell>
          <table:table-cell table:style-name="Таблица1.A1" table:number-rows-spanned="3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106.573,92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8.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84">
          <table:table-cell table:style-name="Таблица1.A1" office:value-type="string">
            <text:p text:style-name="P8">Супруг </text:p>
          </table:table-cell>
          <table:covered-table-cell/>
          <table:table-cell table:style-name="Таблица1.A1" office:value-type="string">
            <text:p text:style-name="P7">56 148,78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8.7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-21099</text:p>
          </table:table-cell>
        </table:table-row>
        <table:table-row table:style-name="Таблица1.1">
          <table:table-cell table:style-name="Таблица1.A1" office:value-type="string">
            <text:p text:style-name="P8">Дочь 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Вастьянов В.А.</text:p>
          </table:table-cell>
          <table:table-cell table:style-name="Таблица1.A1" office:value-type="string">
            <text:p text:style-name="P7">Судебный пристав- исполнитель</text:p>
          </table:table-cell>
          <table:table-cell table:style-name="Таблица1.A1" office:value-type="string">
            <text:p text:style-name="P7">198 116,16</text:p>
          </table:table-cell>
          <table:table-cell table:style-name="Таблица1.A1" office:value-type="string">
            <text:p text:style-name="P7">Квартира (долевая 1/3)</text:p>
          </table:table-cell>
          <table:table-cell table:style-name="Таблица1.A1" office:value-type="string">
            <text:p text:style-name="P7">62-общая</text:p>
            <text:p text:style-name="P6">20,6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111830</text:p>
          </table:table-cell>
        </table:table-row>
        <table:table-row table:style-name="Таблица1.1">
          <table:table-cell table:style-name="Таблица1.A1" office:value-type="string">
            <text:p text:style-name="P8">Арсентьев А.Е.</text:p>
          </table:table-cell>
          <table:table-cell table:style-name="Таблица1.A1" office:value-type="string">
            <text:p text:style-name="P7">Судебный пристав по обеспечению установленного порядка деятельности судов</text:p>
            <text:p text:style-name="P6"/>
          </table:table-cell>
          <table:table-cell table:style-name="Таблица1.A1" office:value-type="string">
            <text:p text:style-name="P7">232 060,03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8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Манухин А.П.</text:p>
          </table:table-cell>
          <table:table-cell table:style-name="Таблица1.A1" table:number-rows-spanned="3" office:value-type="string">
            <text:p text:style-name="P7">Судебный пристав- исполнитель</text:p>
            <text:p text:style-name="P6"/>
          </table:table-cell>
          <table:table-cell table:style-name="Таблица1.A1" office:value-type="string">
            <text:p text:style-name="P7">282 912,23</text:p>
          </table:table-cell>
          <table:table-cell table:style-name="Таблица1.A1" office:value-type="string">
            <text:p text:style-name="P7">Квартира (индивидуальная)</text:p>
            <text:p text:style-name="P7"/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4,1</text:p>
            <text:p text:style-name="P6"/>
            <text:p text:style-name="P6"/>
            <text:p text:style-name="P6">49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  <text:p text:style-name="P5"/>
            <text:p text:style-name="P5"/>
          </table:table-cell>
          <table:covered-table-cell/>
          <table:table-cell table:style-name="Таблица1.A1" office:value-type="string">
            <text:p text:style-name="P7">150 429,57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49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2"><text:span text:style-name="T1"><text:s/>-</text:span>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Мосеевских Ю.Ю.</text:p>
          </table:table-cell>
          <table:table-cell table:style-name="Таблица1.B8" table:number-rows-spanned="3" office:value-type="string">
            <text:p text:style-name="P7">Судебный пристав- исполнитель</text:p>
            <text:p text:style-name="P7"/>
            <text:p text:style-name="P6"/>
            <text:p text:style-name="P6"/>
          </table:table-cell>
          <table:table-cell table:style-name="Таблица1.A1" office:value-type="string">
            <text:p text:style-name="P7">347 343,78</text:p>
          </table:table-cell>
          <table:table-cell table:style-name="Таблица1.A1" office:value-type="string">
            <text:p text:style-name="P7">квартира (безвозмездное пользование)</text:p>
          </table:table-cell>
          <table:table-cell table:style-name="Таблица1.A1" office:value-type="string">
            <text:p text:style-name="P7">5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ДЭУ НЕКСИЯ</text:p>
            <text:p text:style-name="P7"/>
            <text:p text:style-name="P2"><text:span text:style-name="T3">LADA 219000 GRANTA </text:span><text:span text:style-name="T1">ВАЗ</text:span>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Бумагин И.Ю.</text:p>
          </table:table-cell>
          <table:table-cell table:style-name="Таблица1.A1" office:value-type="string">
            <text:p text:style-name="P7">Судебный пристав- исполнитель</text:p>
            <text:p text:style-name="P6"/>
          </table:table-cell>
          <table:table-cell table:style-name="Таблица1.A1" office:value-type="string">
            <text:p text:style-name="P7">102 806,05</text:p>
          </table:table-cell>
          <table:table-cell table:style-name="Таблица1.A1" office:value-type="string">
            <text:p text:style-name="P7">Квартира (долевая 1/3)</text:p>
            <text:p text:style-name="P6"/>
            <text:p text:style-name="P6">Квартира (индивидуальная) </text:p>
          </table:table-cell>
          <table:table-cell table:style-name="Таблица1.A1" office:value-type="string">
            <text:p text:style-name="P7">68,4-общая</text:p>
            <text:p text:style-name="P6">22,77-доля</text:p>
            <text:p text:style-name="P6"/>
            <text:p text:style-name="P6">34</text:p>
            <text:p text:style-name="P6"/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G1" office:value-type="string">
            <text:p text:style-name="P7">ВАЗ 21103</text:p>
          </table:table-cell>
        </table:table-row>
        <table:table-row table:style-name="Таблица1.1">
          <table:table-cell table:style-name="Таблица1.A1" office:value-type="string">
            <text:p text:style-name="P8">Никитин П.А.</text:p>
            <text:p text:style-name="P5"/>
            <text:p text:style-name="P5"/>
          </table:table-cell>
          <table:table-cell table:style-name="Таблица1.A1" office:value-type="string">
            <text:p text:style-name="P7">Судебный пристав- исполнитель</text:p>
            <text:p text:style-name="P6"/>
          </table:table-cell>
          <table:table-cell table:style-name="Таблица1.A1" office:value-type="string">
            <text:p text:style-name="P7">203 186,98</text:p>
          </table:table-cell>
          <table:table-cell table:style-name="Таблица1.A1" office:value-type="string">
            <text:p text:style-name="P7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7">83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Евдокимова А.С.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1" table:number-rows-spanned="5" office:value-type="string">
            <text:p text:style-name="P7">Судебный пристав- исполнитель</text:p>
            <text:p text:style-name="P6"/>
          </table:table-cell>
          <table:table-cell table:style-name="Таблица1.A1" office:value-type="string">
            <text:p text:style-name="P7">454 799,14</text:p>
          </table:table-cell>
          <table:table-cell table:style-name="Таблица1.A1" office:value-type="string">
            <text:p text:style-name="P7">Квартира</text:p>
            <text:p text:style-name="P6">(долевая-1/3)</text:p>
            <text:p text:style-name="P6"/>
            <text:p text:style-name="P6"/>
            <text:p text:style-name="P6"/>
            <text:p text:style-name="P6">Квартира</text:p>
            <text:p text:style-name="P6">(долевая-1/2)</text:p>
          </table:table-cell>
          <table:table-cell table:style-name="Таблица1.A1" office:value-type="string">
            <text:p text:style-name="P7">43,9 – общая</text:p>
            <text:p text:style-name="P6">14,63-доля</text:p>
            <text:p text:style-name="P6"/>
            <text:p text:style-name="P6"/>
            <text:p text:style-name="P6"/>
            <text:p text:style-name="P6">40,2 – общая</text:p>
            <text:p text:style-name="P6">20,1-доля</text:p>
            <text:p text:style-name="P5"/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table:number-rows-spanned="2" office:value-type="string">
            <text:p text:style-name="P7">297 393,13</text:p>
          </table:table-cell>
          <table:table-cell table:style-name="Таблица1.A1" table:number-rows-spanned="2" office:value-type="string">
            <text:p text:style-name="P7">Квартира</text:p>
            <text:p text:style-name="P6">(долевая-1/2)</text:p>
            <text:p text:style-name="P6"/>
          </table:table-cell>
          <table:table-cell table:style-name="Таблица1.A1" table:number-rows-spanned="2" office:value-type="string">
            <text:p text:style-name="P7">40,2-общая</text:p>
            <text:p text:style-name="P6">20,1-доля</text:p>
          </table:table-cell>
          <table:table-cell table:style-name="Таблица1.A1" table:number-rows-spanned="2" office:value-type="string">
            <text:p text:style-name="P7">Россия</text:p>
            <text:p text:style-name="P6"/>
          </table:table-cell>
          <table:table-cell table:style-name="Таблица1.G1" table:number-rows-spanned="2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сын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 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Сатарихина Е.Ю.</text:p>
          </table:table-cell>
          <table:table-cell table:style-name="Таблица1.A1" office:value-type="string">
            <text:p text:style-name="P7">Судебный пристав- исполнитель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292 146,79</text:p>
          </table:table-cell>
          <table:table-cell table:style-name="Таблица1.A1" office:value-type="string">
            <text:p text:style-name="P7">квартира</text:p>
            <text:p text:style-name="P6">(безвозмездное пользование)</text:p>
            <text:p text:style-name="P6"/>
          </table:table-cell>
          <table:table-cell table:style-name="Таблица1.A1" office:value-type="string">
            <text:p text:style-name="P7">5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Патрикеева А.А.</text:p>
          </table:table-cell>
          <table:table-cell table:style-name="Таблица1.A1" office:value-type="string">
            <text:p text:style-name="P7">Судебный пристав- <text:soft-page-break/>исполнитель</text:p>
            <text:p text:style-name="P6"/>
          </table:table-cell>
          <table:table-cell table:style-name="Таблица1.A1" office:value-type="string">
            <text:p text:style-name="P7">266 014,14</text:p>
          </table:table-cell>
          <table:table-cell table:style-name="Таблица1.A1" office:value-type="string">
            <text:p text:style-name="P7">Квартира (в <text:soft-page-break/>безвозмездном пользовании)</text:p>
            <text:p text:style-name="P6"/>
          </table:table-cell>
          <table:table-cell table:style-name="Таблица1.A1" office:value-type="string">
            <text:p text:style-name="P7">29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Атаев С.А.</text:p>
          </table:table-cell>
          <table:table-cell table:style-name="Таблица1.A1" office:value-type="string">
            <text:p text:style-name="P7">Судебный пристав- исполнитель</text:p>
            <text:p text:style-name="P6"/>
          </table:table-cell>
          <table:table-cell table:style-name="Таблица1.A1" office:value-type="string">
            <text:p text:style-name="P7">274 095,63</text:p>
          </table:table-cell>
          <table:table-cell table:style-name="Таблица1.A1" office:value-type="string">
            <text:p text:style-name="P7">Квартира (в безвозмездном пользовании)</text:p>
            <text:p text:style-name="P6"/>
          </table:table-cell>
          <table:table-cell table:style-name="Таблица1.A1" office:value-type="string">
            <text:p text:style-name="P7">6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Большакова Д.А.</text:p>
          </table:table-cell>
          <table:table-cell table:style-name="Таблица1.A1" office:value-type="string">
            <text:p text:style-name="P7">Судебный пристав- исполнитель</text:p>
            <text:p text:style-name="P7"/>
          </table:table-cell>
          <table:table-cell table:style-name="Таблица1.A1" office:value-type="string">
            <text:p text:style-name="P7">183 437,73</text:p>
          </table:table-cell>
          <table:table-cell table:style-name="Таблица1.A1" office:value-type="string">
            <text:p text:style-name="P7">Квартира </text:p>
            <text:p text:style-name="P7">(долевая-1/3)</text:p>
          </table:table-cell>
          <table:table-cell table:style-name="Таблица1.A1" office:value-type="string">
            <text:p text:style-name="P7">48,2 – общая</text:p>
            <text:p text:style-name="P7">16,06 – доля 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Тимофеева О.В.</text:p>
          </table:table-cell>
          <table:table-cell table:style-name="Таблица1.A1" table:number-rows-spanned="3" office:value-type="string">
            <text:p text:style-name="P7">Судебный пристав – исполнитель</text:p>
            <text:p text:style-name="P6"/>
          </table:table-cell>
          <table:table-cell table:style-name="Таблица1.A1" office:value-type="string">
            <text:p text:style-name="P7">417 349,96</text:p>
          </table:table-cell>
          <table:table-cell table:style-name="Таблица1.A1" office:value-type="string">
            <text:p text:style-name="P7">Квартира</text:p>
            <text:p text:style-name="P6">(долевая-1/3)</text:p>
            <text:p text:style-name="P5"/>
            <text:p text:style-name="P6">Квартира</text:p>
            <text:p text:style-name="P6">(долевая-1/3)</text:p>
            <text:p text:style-name="P6"/>
          </table:table-cell>
          <table:table-cell table:style-name="Таблица1.A1" office:value-type="string">
            <text:p text:style-name="P7">54,0-общая</text:p>
            <text:p text:style-name="P6">17,66-доля</text:p>
            <text:p text:style-name="P6"/>
            <text:p text:style-name="P6">51,1-общая</text:p>
            <text:p text:style-name="P6">17,03-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долевая-1/3)</text:p>
            <text:p text:style-name="P6"/>
          </table:table-cell>
          <table:table-cell table:style-name="Таблица1.A1" office:value-type="string">
            <text:p text:style-name="P7">51,1-общая</text:p>
            <text:p text:style-name="P6">17,03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7">Квартира</text:p>
            <text:p text:style-name="P6">(долевая-1/3)</text:p>
            <text:p text:style-name="P6"/>
          </table:table-cell>
          <table:table-cell table:style-name="Таблица1.A1" office:value-type="string">
            <text:p text:style-name="P7">51,1-общая</text:p>
            <text:p text:style-name="P6">17,03-доля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Тарасов А.В.</text:p>
          </table:table-cell>
          <table:table-cell table:style-name="Таблица1.A1" table:number-rows-spanned="3" office:value-type="string">
            <text:p text:style-name="P7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7">525 761,03</text:p>
          </table:table-cell>
          <table:table-cell table:style-name="Таблица1.A1" office:value-type="string">
            <text:p text:style-name="P7">Квартира</text:p>
            <text:p text:style-name="P6">(долевая-1/4)</text:p>
            <text:p text:style-name="P6"/>
            <text:p text:style-name="P6">Квартира</text:p>
            <text:p text:style-name="P6">(долевая-1/2)</text:p>
            <text:p text:style-name="P6"/>
            <text:p text:style-name="P6"/>
          </table:table-cell>
          <table:table-cell table:style-name="Таблица1.A1" office:value-type="string">
            <text:p text:style-name="P7">63-общая</text:p>
            <text:p text:style-name="P6">17,5-доля</text:p>
            <text:p text:style-name="P6"/>
            <text:p text:style-name="P6">82-общая</text:p>
            <text:p text:style-name="P6">41-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2"><text:span text:style-name="T1">а/м </text:span><text:span text:style-name="T3">Chevrolet Lanos</text:span>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долевая-1/4)</text:p>
            <text:p text:style-name="P6"/>
            <text:p text:style-name="P6">Квартира</text:p>
            <text:p text:style-name="P6">(долевая-1/2)</text:p>
            <text:p text:style-name="P6"><text:soft-page-break/></text:p>
            <text:p text:style-name="P6"/>
          </table:table-cell>
          <table:table-cell table:style-name="Таблица1.A1" office:value-type="string">
            <text:p text:style-name="P7">63-общая</text:p>
            <text:p text:style-name="P6">17,5-доля</text:p>
            <text:p text:style-name="P6"/>
            <text:p text:style-name="P6">82-общая</text:p>
            <text:p text:style-name="P6">41-доля</text:p>
          </table:table-cell>
          <table:table-cell table:style-name="Таблица1.A1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Терентьев А.К.</text:p>
          </table:table-cell>
          <table:table-cell table:style-name="Таблица1.A1" table:number-rows-spanned="3" office:value-type="string">
            <text:p text:style-name="P7">Судебный пристав по обеспечению установленного порядка деятельности судов</text:p>
            <text:p text:style-name="P7"/>
          </table:table-cell>
          <table:table-cell table:style-name="Таблица1.A1" office:value-type="string">
            <text:p text:style-name="P7">255 017,45</text:p>
          </table:table-cell>
          <table:table-cell table:style-name="Таблица1.A1" office:value-type="string">
            <text:p text:style-name="P7">Квартира</text:p>
            <text:p text:style-name="P6">(безвозмездное пользование)</text:p>
          </table:table-cell>
          <table:table-cell table:style-name="Таблица1.A1" office:value-type="string">
            <text:p text:style-name="P7">4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083</text:p>
            <text:p text:style-name="P7">ВАЗ 2115</text:p>
          </table:table-cell>
        </table:table-row>
        <table:table-row table:style-name="Таблица1.1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7">50400,0</text:p>
          </table:table-cell>
          <table:table-cell table:style-name="Таблица1.A1" office:value-type="string">
            <text:p text:style-name="P7">Жилой дом</text:p>
            <text:p text:style-name="P6">(долевая 1/3)</text:p>
          </table:table-cell>
          <table:table-cell table:style-name="Таблица1.A1" office:value-type="string">
            <text:p text:style-name="P2"><text:span text:style-name="T1">42 - общая</text:span></text:p>
            <text:p text:style-name="P1"><text:span text:style-name="T1">14 - -доля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8">дочь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G1" office:value-type="string">
            <text:p text:style-name="P7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68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755cm" fo:margin-left="1.50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9T15:49:00</meta:creation-date>
    <dc:creator>kraynova</dc:creator>
    <dc:date>2014-05-14T13:22:00</dc:date>
    <meta:print-date>2010-04-15T14:57:00</meta:print-date>
    <meta:editing-cycles>11</meta:editing-cycles>
    <meta:editing-duration>PT13H32M00S</meta:editing-duration>
    <meta:document-statistic meta:table-count="1" meta:image-count="0" meta:object-count="0" meta:page-count="14" meta:paragraph-count="985" meta:word-count="1691" meta:character-count="1096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