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92cm" fo:margin-left="-0.199cm" table:align="left" style:writing-mode="lr-tb"/>
    </style:style>
    <style:style style:name="Таблица1.A" style:family="table-column">
      <style:table-column-properties style:column-width="3.274cm"/>
    </style:style>
    <style:style style:name="Таблица1.B" style:family="table-column">
      <style:table-column-properties style:column-width="7.057cm"/>
    </style:style>
    <style:style style:name="Таблица1.C" style:family="table-column">
      <style:table-column-properties style:column-width="3.304cm"/>
    </style:style>
    <style:style style:name="Таблица1.D" style:family="table-column">
      <style:table-column-properties style:column-width="3.775cm"/>
    </style:style>
    <style:style style:name="Таблица1.E" style:family="table-column">
      <style:table-column-properties style:column-width="3.261cm"/>
    </style:style>
    <style:style style:name="Таблица1.F" style:family="table-column">
      <style:table-column-properties style:column-width="2.508cm"/>
    </style:style>
    <style:style style:name="Таблица1.G" style:family="table-column">
      <style:table-column-properties style:column-width="3.013cm"/>
    </style:style>
    <style:style style:name="Таблица1.1" style:family="table-row">
      <style:table-row-properties style:min-row-height="1.69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5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language="en" fo:country="US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исок </text:p>
      <text:p text:style-name="P1"><text:span text:style-name="T1">государственных гражданских служащих Управления Федеральной службы судебных приставов по Самарской области <text:s/>- заместителей главного судебного пристава Самарской области с информацией о доходах, об имуществе и членов их семей</text:span></text:p>
      <text:p text:style-name="P2"><text:s/></text:p>
      <text:p text:style-name="P1"><text:span text:style-name="T2"><text:s text:c="18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5">Общая сумма </text:p>
            <text:p text:style-name="P4">декларированного</text:p>
            <text:p text:style-name="P4"><text:s/>годового дохода </text:p>
            <text:p text:style-name="P1"><text:span text:style-name="T3">за 2013 г.</text:span></text:p>
            <text:p text:style-name="P4">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, принадлежащих на праве собственности</text:p>
            <text:p text:style-name="P4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</text:p>
            <text:p text:style-name="P4">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6">Князев В.В.</text:p>
          </table:table-cell>
          <table:table-cell table:style-name="Таблица1.A3" office:value-type="string">
            <text:p text:style-name="P5">Руководитель </text:p>
            <text:p text:style-name="P4">УФССП России по Самарской области – главный судебный пристав Самарской области</text:p>
          </table:table-cell>
          <table:table-cell table:style-name="Таблица1.A3" office:value-type="string">
            <text:p text:style-name="P5">1 289 196,45</text:p>
          </table:table-cell>
          <table:table-cell table:style-name="Таблица1.A3" office:value-type="string">
            <text:p text:style-name="P5">Квартира</text:p>
            <text:p text:style-name="P4">Квартира (1/2 доля)</text:p>
            <text:p text:style-name="P4">Гараж (1/2 доля)</text:p>
            <text:p text:style-name="P4">Земельный участок (1/2 доля)</text:p>
          </table:table-cell>
          <table:table-cell table:style-name="Таблица1.A3" office:value-type="string">
            <text:p text:style-name="P5">53,6</text:p>
            <text:p text:style-name="P4">46</text:p>
            <text:p text:style-name="P4">19,53</text:p>
            <text:p text:style-name="P4">19,53</text:p>
          </table:table-cell>
          <table:table-cell table:style-name="Таблица1.A3" office:value-type="string">
            <text:p text:style-name="P5">Россия</text:p>
            <text:p text:style-name="P4">Россия</text:p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5">а/м ВАЗ 21214</text:p>
            <text:p text:style-name="P1"><text:span text:style-name="T3">а/м </text:span><text:span text:style-name="T4">BMW</text:span><text:span text:style-name="T3"> 525</text:span><text:span text:style-name="T4">i</text:span></text:p>
            <text:p text:style-name="P1"><text:span text:style-name="T3">снегоход </text:span><text:span text:style-name="T4">BONBARDIER SKI-DOO</text:span></text:p>
            <text:p text:style-name="P7">EXPEDITION TUV V I 300</text:p>
          </table:table-cell>
        </table:table-row>
        <table:table-row table:style-name="Таблица1.3">
          <table:table-cell table:style-name="Таблица1.A3" office:value-type="string">
            <text:p text:style-name="P8">Васильев А.В.</text:p>
          </table:table-cell>
          <table:table-cell table:style-name="Таблица1.A3" office:value-type="string">
            <text:p text:style-name="P5">Заместитель руководителя УФССП России по Самарской области – заместитель главного судебного пристава Самарской области</text:p>
          </table:table-cell>
          <table:table-cell table:style-name="Таблица1.A3" office:value-type="string">
            <text:p text:style-name="P5">984 981</text:p>
          </table:table-cell>
          <table:table-cell table:style-name="Таблица1.A3" office:value-type="string">
            <text:p text:style-name="P5">Гараж</text:p>
            <text:p text:style-name="P4">Квартира</text:p>
            <text:p text:style-name="P1"><text:span text:style-name="T3">Земельный участок (для коллективного садоводства)</text:span></text:p>
          </table:table-cell>
          <table:table-cell table:style-name="Таблица1.A3" office:value-type="string">
            <text:p text:style-name="P5">18,2</text:p>
            <text:p text:style-name="P4">72,5</text:p>
            <text:p text:style-name="P4">832</text:p>
          </table:table-cell>
          <table:table-cell table:style-name="Таблица1.A3" office:value-type="string">
            <text:p text:style-name="P5">Россия</text:p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5">а/м Опель Астра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145 000</text:p>
          </table:table-cell>
          <table:table-cell table:style-name="Таблица1.A3" office:value-type="string">
            <text:p text:style-name="P5">Земельный участок (для коллективного садоводства)</text:p>
            <text:p text:style-name="P4">Квартира</text:p>
            <text:p text:style-name="P4">Квартира (1/2 доля)</text:p>
          </table:table-cell>
          <table:table-cell table:style-name="Таблица1.A3" office:value-type="string">
            <text:p text:style-name="P5">832</text:p>
            <text:p text:style-name="P4"/>
            <text:p text:style-name="P4"/>
            <text:p text:style-name="P4">72,5</text:p>
            <text:p text:style-name="P4">33,8</text:p>
          </table:table-cell>
          <table:table-cell table:style-name="Таблица1.A3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дочь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  <text:p text:style-name="P1"><text:span text:style-name="T3">Земельный участок (для коллективного садоводства)</text:span></text:p>
          </table:table-cell>
          <table:table-cell table:style-name="Таблица1.A3" office:value-type="string">
            <text:p text:style-name="P5">72,5</text:p>
            <text:p text:style-name="P4">832</text:p>
          </table:table-cell>
          <table:table-cell table:style-name="Таблица1.A3" office:value-type="string">
            <text:p text:style-name="P5">Россия</text:p>
            <text:p text:style-name="P4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6">Касабян А.М.</text:p>
          </table:table-cell>
          <table:table-cell table:style-name="Таблица1.A3" office:value-type="string">
            <text:p text:style-name="P5">Заместитель руководителя УФССП <text:soft-page-break/>России по Самарской области – заместитель главного судебного пристава Самарской области</text:p>
          </table:table-cell>
          <table:table-cell table:style-name="Таблица1.A3" office:value-type="string">
            <text:p text:style-name="P5">1 002 457, 82</text:p>
          </table:table-cell>
          <table:table-cell table:style-name="Таблица1.A3" office:value-type="string">
            <text:p text:style-name="P5">Земельный участок <text:soft-page-break/>(дачный)</text:p>
            <text:p text:style-name="P4">Квартира</text:p>
          </table:table-cell>
          <table:table-cell table:style-name="Таблица1.A3" office:value-type="string">
            <text:p text:style-name="P5">500</text:p>
            <text:p text:style-name="P4"><text:soft-page-break/></text:p>
            <text:p text:style-name="P4">70,2</text:p>
          </table:table-cell>
          <table:table-cell table:style-name="Таблица1.A3" office:value-type="string">
            <text:p text:style-name="P5">Россия</text:p>
            <text:p text:style-name="P4"><text:soft-page-break/></text:p>
            <text:p text:style-name="P4">Россия</text:p>
            <text:p text:style-name="P4"/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70,2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3">
          <table:table-cell table:style-name="Таблица1.A3" office:value-type="string">
            <text:p text:style-name="P6">Крутова О.М.</text:p>
          </table:table-cell>
          <table:table-cell table:style-name="Таблица1.A3" office:value-type="string">
            <text:p text:style-name="P5">Заместитель руководителя УФССП России по Самарской области – заместитель главного судебного пристава Самарской области</text:p>
          </table:table-cell>
          <table:table-cell table:style-name="Таблица1.A3" office:value-type="string">
            <text:p text:style-name="P5">1 032 416</text:p>
          </table:table-cell>
          <table:table-cell table:style-name="Таблица1.A3" office:value-type="string">
            <text:p text:style-name="P5">Квартира</text:p>
            <text:p text:style-name="P4">Квартира</text:p>
          </table:table-cell>
          <table:table-cell table:style-name="Таблица1.A3" office:value-type="string">
            <text:p text:style-name="P5">31,40</text:p>
            <text:p text:style-name="P4">54,10</text:p>
          </table:table-cell>
          <table:table-cell table:style-name="Таблица1.A3" office:value-type="string">
            <text:p text:style-name="P5">Россия</text:p>
            <text:p text:style-name="P4">Россия</text:p>
          </table:table-cell>
          <table:table-cell table:style-name="Таблица1.G3" office:value-type="string">
            <text:p text:style-name="P5">а/м Ниссан Ноте </text:p>
          </table:table-cell>
        </table:table-row>
        <table:table-row table:style-name="Таблица1.3"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594 539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а/м ЗАЗ 968 М</text:p>
          </table:table-cell>
        </table:table-row>
        <table:table-row table:style-name="Таблица1.3">
          <table:table-cell table:style-name="Таблица1.A3" office:value-type="string">
            <text:p text:style-name="P5">сын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54,1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5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исок </dc:title>
    <meta:initial-creator>1</meta:initial-creator>
    <meta:creation-date>2014-05-12T11:08:00</meta:creation-date>
    <dc:creator>1</dc:creator>
    <dc:date>2014-05-12T11:44:00</dc:date>
    <meta:editing-cycles>1</meta:editing-cycles>
    <meta:editing-duration>PT36M</meta:editing-duration>
    <meta:document-statistic meta:table-count="1" meta:image-count="0" meta:object-count="0" meta:page-count="2" meta:paragraph-count="116" meta:word-count="270" meta:character-count="1985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