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002cm" fo:margin-left="-0.644cm" table:align="left" style:writing-mode="lr-tb"/>
    </style:style>
    <style:style style:name="Таблица1.A" style:family="table-column">
      <style:table-column-properties style:column-width="4.126cm"/>
    </style:style>
    <style:style style:name="Таблица1.B" style:family="table-column">
      <style:table-column-properties style:column-width="6.736cm"/>
    </style:style>
    <style:style style:name="Таблица1.C" style:family="table-column">
      <style:table-column-properties style:column-width="3.434cm"/>
    </style:style>
    <style:style style:name="Таблица1.D" style:family="table-column">
      <style:table-column-properties style:column-width="3.912cm"/>
    </style:style>
    <style:style style:name="Таблица1.E" style:family="table-column">
      <style:table-column-properties style:column-width="2.736cm"/>
    </style:style>
    <style:style style:name="Таблица1.F" style:family="table-column">
      <style:table-column-properties style:column-width="2.547cm"/>
    </style:style>
    <style:style style:name="Таблица1.G" style:family="table-column">
      <style:table-column-properties style:column-width="3.51cm"/>
    </style:style>
    <style:style style:name="Таблица1.1" style:family="table-row">
      <style:table-row-properties style:min-row-height="1.69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35cm" style:keep-together="true" fo:keep-together="auto"/>
    </style:style>
    <style:style style:name="Таблица1.3" style:family="table-row">
      <style:table-row-properties style:min-row-height="0.131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69" style:family="table-row">
      <style:table-row-properties style:min-row-height="2.337cm" style:keep-together="true" fo:keep-together="auto"/>
    </style:style>
    <style:style style:name="Таблица1.701" style:family="table-row">
      <style:table-row-properties style:min-row-height="0.39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background-color="#c0c0c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background-color="#ffff00" style:font-size-asian="11pt" style:font-size-complex="11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085cm"/>
          <style:tab-stop style:position="1.395cm" style:type="center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писок </text:p>
      <text:p text:style-name="P3">государственных гражданских служащих Управления Федеральной службы судебных приставов по Самарской области <text:s/>с информацией о доходах, об имуществе и членов их семей</text:p>
      <text:p text:style-name="P3"><text:s/></text:p>
      <text:p text:style-name="P16"><text:s text:c="18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/>
            <text:p text:style-name="P7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8">Общая сумма </text:p>
            <text:p text:style-name="P7">декларированного</text:p>
            <text:p text:style-name="P7"><text:s/>годового дохода </text:p>
            <text:p text:style-name="P7">за 2013 г.</text:p>
            <text:p text:style-name="P7">(руб.)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8">Площадь</text:p>
            <text:p text:style-name="P7">(кв.м.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9">Хрулина Л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Волжского района УФССП России по Самарской области </text:p>
          </table:table-cell>
          <table:table-cell table:style-name="Таблица1.A3" office:value-type="string">
            <text:p text:style-name="P8">403300,91</text:p>
          </table:table-cell>
          <table:table-cell table:style-name="Таблица1.A3" office:value-type="string">
            <text:p text:style-name="P8">Земельный участок</text:p>
            <text:p text:style-name="P7">(ведение подсобного хозяйства)</text:p>
            <text:p text:style-name="P7">Квартира (1/2 доля)</text:p>
          </table:table-cell>
          <table:table-cell table:style-name="Таблица1.A3" office:value-type="string">
            <text:p text:style-name="P8">1500</text:p>
            <text:p text:style-name="P7"/>
            <text:p text:style-name="P7"/>
            <text:p text:style-name="P7">54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074</text:p>
          </table:table-cell>
        </table:table-row>
        <table:table-row table:style-name="Таблица1.3">
          <table:table-cell table:style-name="Таблица1.A3" office:value-type="string">
            <text:p text:style-name="P9">Петрова А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193844,92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2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79856,13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7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07</text:p>
            <text:p text:style-name="P7">а/м ВАЗ-21121</text:p>
          </table:table-cell>
        </table:table-row>
        <table:table-row table:style-name="Таблица1.3">
          <table:table-cell table:style-name="Таблица1.A3" office:value-type="string">
            <text:p text:style-name="P9">Лигостаева Е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48222,38</text:p>
          </table:table-cell>
          <table:table-cell table:style-name="Таблица1.A3" office:value-type="string">
            <text:p text:style-name="P8">Квартира (1/3 доля)</text:p>
            <text:p text:style-name="P7">квартира</text:p>
          </table:table-cell>
          <table:table-cell table:style-name="Таблица1.A3" office:value-type="string">
            <text:p text:style-name="P8">46,9</text:p>
            <text:p text:style-name="P7">73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Пежо 308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0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4.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авров К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39380,6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Круз</text:p>
          </table:table-cell>
        </table:table-row>
        <table:table-row table:style-name="Таблица1.3">
          <table:table-cell table:style-name="Таблица1.A3" office:value-type="string">
            <text:p text:style-name="P2"><text:span text:style-name="T1">супруг</text:span><text:span text:style-name="T1">а</text:span>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8457,1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Гениятова А.Р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148457,1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.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39380,6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Круз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авыдова М.И.</text:p>
          </table:table-cell>
          <table:table-cell table:style-name="Таблица1.A3" office:value-type="string">
            <text:p text:style-name="P8">Ведущий специалист-эксперт (по ведению депозитного счета)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25458,47</text:p>
          </table:table-cell>
          <table:table-cell table:style-name="Таблица1.A3" office:value-type="string">
            <text:p text:style-name="P8">Квартира (1/4) доля</text:p>
          </table:table-cell>
          <table:table-cell table:style-name="Таблица1.A3" office:value-type="string">
            <text:p text:style-name="P8">64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утова С.М.</text:p>
          </table:table-cell>
          <table:table-cell table:style-name="Таблица1.A3" office:value-type="string">
            <text:p text:style-name="P8">Специалист 1 разряда (делопроизводство)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150948,29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хайлова Ю.Ю.</text:p>
          </table:table-cell>
          <table:table-cell table:style-name="Таблица1.A3" office:value-type="string">
            <text:p text:style-name="P8">Старший специалист 2 разряда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01227,50</text:p>
          </table:table-cell>
          <table:table-cell table:style-name="Таблица1.A3" office:value-type="string">
            <text:p text:style-name="P8">Квартира (1/3 доля)</text:p>
            <text:p text:style-name="P7">Жилой дом</text:p>
          </table:table-cell>
          <table:table-cell table:style-name="Таблица1.A3" office:value-type="string">
            <text:p text:style-name="P8">45</text:p>
            <text:p text:style-name="P7">96,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8176,7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6,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утенко Т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48726</text:p>
          </table:table-cell>
          <table:table-cell table:style-name="Таблица1.A3" office:value-type="string">
            <text:p text:style-name="P8">Комната</text:p>
          </table:table-cell>
          <table:table-cell table:style-name="Таблица1.A3" office:value-type="string">
            <text:p text:style-name="P8">11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юшкова Н.Н.</text:p>
          </table:table-cell>
          <table:table-cell table:style-name="Таблица1.A3" office:value-type="string">
            <text:p text:style-name="P8">Старший специалист 2 разряда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199248,7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9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ерентьева А.В.</text:p>
          </table:table-cell>
          <table:table-cell table:style-name="Таблица1.A3" office:value-type="string">
            <text:p text:style-name="P8">Главный специалист-эксперт (дознаватель)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6668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авыдова Н.Н.</text:p>
          </table:table-cell>
          <table:table-cell table:style-name="Таблица1.A3" office:value-type="string">
            <text:p text:style-name="P8">Старший специалист 3 разряда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148201,31</text:p>
          </table:table-cell>
          <table:table-cell table:style-name="Таблица1.A3" office:value-type="string">
            <text:p text:style-name="P8">Квартира (1/4 доля)</text:p>
            <text:p text:style-name="P7">Гараж</text:p>
            <text:p text:style-name="P7">Гараж</text:p>
          </table:table-cell>
          <table:table-cell table:style-name="Таблица1.A3" office:value-type="string">
            <text:p text:style-name="P8">16</text:p>
            <text:p text:style-name="P7">20,0</text:p>
            <text:p text:style-name="P7">2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2785,03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4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Хендай Солярис</text:p>
          </table:table-cell>
        </table:table-row>
        <table:table-row table:style-name="Таблица1.3">
          <table:table-cell table:style-name="Таблица1.A3" office:value-type="string">
            <text:p text:style-name="P9">Мовсисян Н.А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816680</text:p>
          </table:table-cell>
          <table:table-cell table:style-name="Таблица1.A3" office:value-type="string">
            <text:p text:style-name="P8">Земельный участок</text:p>
            <text:p text:style-name="P7">(для подсобного хозяйства)</text:p>
            <text:p text:style-name="P7">Жилой дом</text:p>
            <text:p text:style-name="P7">Квартира</text:p>
            <text:p text:style-name="P7">Квартира</text:p>
            <text:p text:style-name="P7">Квартира</text:p>
          </table:table-cell>
          <table:table-cell table:style-name="Таблица1.A3" office:value-type="string">
            <text:p text:style-name="P8">750</text:p>
            <text:p text:style-name="P7"/>
            <text:p text:style-name="P7"/>
            <text:p text:style-name="P7">180</text:p>
            <text:p text:style-name="P7">84</text:p>
            <text:p text:style-name="P7">46,8</text:p>
            <text:p text:style-name="P7">4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Нисан Тида</text:p>
            <text:p text:style-name="P7">а/м Додж Дюранго</text:p>
            <text:p text:style-name="P7">а/м ГАЗ 24</text:p>
            <text:p text:style-name="P7">а/м ГАЗ 21</text:p>
            <text:p text:style-name="P7">автоприцеп</text:p>
          </table:table-cell>
        </table:table-row>
        <table:table-row table:style-name="Таблица1.3">
          <table:table-cell table:style-name="Таблица1.A3" office:value-type="string">
            <text:p text:style-name="P9">Вельмина М.Н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341463</text:p>
          </table:table-cell>
          <table:table-cell table:style-name="Таблица1.A3" office:value-type="string">
            <text:p text:style-name="P8">Земельный участок (приусадебный)</text:p>
            <text:p text:style-name="P7">Земельный участок (под жилой дом) (1/18 доля)</text:p>
            <text:p text:style-name="P7">Жилой дом</text:p>
            <text:p text:style-name="P7">Жилой дом</text:p>
          </table:table-cell>
          <table:table-cell table:style-name="Таблица1.A3" office:value-type="string">
            <text:p text:style-name="P8">2200</text:p>
            <text:p text:style-name="P7"/>
            <text:p text:style-name="P7">151</text:p>
            <text:p text:style-name="P7"/>
            <text:p text:style-name="P7"/>
            <text:p text:style-name="P7">48,60</text:p>
            <text:p text:style-name="P7">1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73277</text:p>
          </table:table-cell>
          <table:table-cell table:style-name="Таблица1.A3" office:value-type="string">
            <text:p text:style-name="P8">Земельный участок (приусадебный)</text:p>
            <text:p text:style-name="P7">Земельный участок (под жилой дом) (1/18 доля)</text:p>
            <text:p text:style-name="P7">Жилой дом</text:p>
            <text:p text:style-name="P7">Жилой дом</text:p>
          </table:table-cell>
          <table:table-cell table:style-name="Таблица1.A3" office:value-type="string">
            <text:p text:style-name="P8">1600</text:p>
            <text:p text:style-name="P7"/>
            <text:p text:style-name="P7">151</text:p>
            <text:p text:style-name="P7"/>
            <text:p text:style-name="P7"/>
            <text:p text:style-name="P7">39</text:p>
            <text:p text:style-name="P7">1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хеев Д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55971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10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Chevrolet Lacetti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108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0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бсалямов С.Г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56156,45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30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71358,67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</table:table-cell>
          <table:table-cell table:style-name="Таблица1.A3" office:value-type="string">
            <text:p text:style-name="P8">30,4</text:p>
            <text:p text:style-name="P7">42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Рено </text:span><text:span text:style-name="T2">Sandero</text:span>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сюкина Т.Л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52106</text:p>
          </table:table-cell>
          <table:table-cell table:style-name="Таблица1.A3" office:value-type="string">
            <text:p text:style-name="P8">Земельный участок (1/2 доля)</text:p>
            <text:p text:style-name="P7">Квартира</text:p>
            <text:p text:style-name="P7">(3/8 доли)</text:p>
            <text:p text:style-name="P7">Гараж (1/2 доля)</text:p>
            <text:p text:style-name="P7">Квартира</text:p>
          </table:table-cell>
          <table:table-cell table:style-name="Таблица1.A3" office:value-type="string">
            <text:p text:style-name="P8">566</text:p>
            <text:p text:style-name="P7"/>
            <text:p text:style-name="P7">59,5</text:p>
            <text:p text:style-name="P7"/>
            <text:p text:style-name="P7">38,4</text:p>
            <text:p text:style-name="P7">64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50309</text:p>
          </table:table-cell>
          <table:table-cell table:style-name="Таблица1.A3" office:value-type="string">
            <text:p text:style-name="P8">Гараж</text:p>
            <text:p text:style-name="P7">Квартира</text:p>
          </table:table-cell>
          <table:table-cell table:style-name="Таблица1.A3" office:value-type="string">
            <text:p text:style-name="P8">19,8</text:p>
            <text:p text:style-name="P7">64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RENAULT DUSTER</text:span></text:p>
          </table:table-cell>
        </table:table-row>
        <table:table-row table:style-name="Таблица1.3">
          <table:table-cell table:style-name="Таблица1.A3" office:value-type="string">
            <text:p text:style-name="P9">Зарипова А.Р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54736,1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ндреев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59778,95</text:p>
          </table:table-cell>
          <table:table-cell table:style-name="Таблица1.A3" office:value-type="string">
            <text:p text:style-name="P8">Квартира</text:p>
            <text:p text:style-name="P7">Жилой дом</text:p>
          </table:table-cell>
          <table:table-cell table:style-name="Таблица1.A3" office:value-type="string">
            <text:p text:style-name="P8">54</text:p>
            <text:p text:style-name="P7">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балмазов Г.М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48908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Kia Spektr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0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дряшов М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25738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Орлова Е.В.</text:p>
          </table:table-cell>
          <table:table-cell table:style-name="Таблица1.A3" office:value-type="string">
            <text:p text:style-name="P8">Главный специалист-эксперт (дознаватель)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30600</text:p>
          </table:table-cell>
          <table:table-cell table:style-name="Таблица1.A3" office:value-type="string">
            <text:p text:style-name="P8">Земельный участок</text:p>
            <text:p text:style-name="P7">(земли поселений)</text:p>
            <text:p text:style-name="P7">(1/2) доля</text:p>
            <text:p text:style-name="P7">Жилой дом</text:p>
          </table:table-cell>
          <table:table-cell table:style-name="Таблица1.A3" office:value-type="string">
            <text:p text:style-name="P8"/>
            <text:p text:style-name="P7"/>
            <text:p text:style-name="P7"/>
            <text:p text:style-name="P7">31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1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1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Геркин Ю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29787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 </text:p>
            <text:p text:style-name="P7">(1/3 доля)</text:p>
            <text:p text:style-name="P7">Квартира</text:p>
          </table:table-cell>
          <table:table-cell table:style-name="Таблица1.A3" office:value-type="string">
            <text:p text:style-name="P8">1500,00</text:p>
            <text:p text:style-name="P7"/>
            <text:p text:style-name="P7"/>
            <text:p text:style-name="P7"/>
            <text:p text:style-name="P7"/>
            <text:p text:style-name="P7">62,5</text:p>
            <text:p text:style-name="P7"/>
            <text:p text:style-name="P7">5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</text:span><text:span text:style-name="T1"> 217230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3767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Квартира (1/3 доля)</text:p>
          </table:table-cell>
          <table:table-cell table:style-name="Таблица1.A3" office:value-type="string">
            <text:p text:style-name="P8">1500,00</text:p>
            <text:p text:style-name="P7"/>
            <text:p text:style-name="P7"/>
            <text:p text:style-name="P7"/>
            <text:p text:style-name="P7"/>
            <text:p text:style-name="P7">5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горов В.Б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375290,75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043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00000</text:p>
          </table:table-cell>
          <table:table-cell table:style-name="Таблица1.A3" office:value-type="string">
            <text:p text:style-name="P8">Земельный участок (приусадебный)</text:p>
            <text:p text:style-name="P7">Жилой дом</text:p>
            <text:p text:style-name="P7">(1/2 доля)</text:p>
            <text:p text:style-name="P7">Комната</text:p>
          </table:table-cell>
          <table:table-cell table:style-name="Таблица1.A3" office:value-type="string">
            <text:p text:style-name="P8">700</text:p>
            <text:p text:style-name="P7"/>
            <text:p text:style-name="P7"/>
            <text:p text:style-name="P7">25</text:p>
            <text:p text:style-name="P7">19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 </text:p>
            <text:p text:style-name="P7">(1/2 доля)</text:p>
          </table:table-cell>
          <table:table-cell table:style-name="Таблица1.A3" office:value-type="string">
            <text:p text:style-name="P8">2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рышев В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410401</text:p>
          </table:table-cell>
          <table:table-cell table:style-name="Таблица1.A3" office:value-type="string">
            <text:p text:style-name="P8">Земельный участок (садовый)</text:p>
            <text:p text:style-name="P7">Квартира</text:p>
          </table:table-cell>
          <table:table-cell table:style-name="Таблица1.A3" office:value-type="string">
            <text:p text:style-name="P8">0,0599 га</text:p>
            <text:p text:style-name="P7"/>
            <text:p text:style-name="P7">55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212140</text:p>
          </table:table-cell>
        </table:table-row>
        <table:table-row table:style-name="Таблица1.3">
          <table:table-cell table:style-name="Таблица1.A3" office:value-type="string">
            <text:p text:style-name="P9">Лукбанова Н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Волжского района УФССП России по Самарской области</text:p>
          </table:table-cell>
          <table:table-cell table:style-name="Таблица1.A3" office:value-type="string">
            <text:p text:style-name="P8">25239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Архипова О.А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Богатовского района УФССП России по Самарской области</text:p>
          </table:table-cell>
          <table:table-cell table:style-name="Таблица1.A3" office:value-type="string">
            <text:p text:style-name="P8">229978,24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5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Пежо 206 (Хэчбэк)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00000</text:p>
          </table:table-cell>
          <table:table-cell table:style-name="Таблица1.A3" office:value-type="string">
            <text:p text:style-name="P8">Земельный участок</text:p>
            <text:p text:style-name="P7">Квартира (1/4 доля)</text:p>
          </table:table-cell>
          <table:table-cell table:style-name="Таблица1.A3" office:value-type="string">
            <text:p text:style-name="P8">12 сот.</text:p>
            <text:p text:style-name="P7">5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5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пова О.А.</text:p>
          </table:table-cell>
          <table:table-cell table:style-name="Таблица1.A3" office:value-type="string">
            <text:p text:style-name="P8">Старший специалист 3 разряда отдела судебных приставов Богатовского района УФССП России по Самарской области</text:p>
          </table:table-cell>
          <table:table-cell table:style-name="Таблица1.A3" office:value-type="string">
            <text:p text:style-name="P8">157758,84</text:p>
          </table:table-cell>
          <table:table-cell table:style-name="Таблица1.A3" office:value-type="string">
            <text:p text:style-name="P8">Частный дом</text:p>
          </table:table-cell>
          <table:table-cell table:style-name="Таблица1.A3" office:value-type="string">
            <text:p text:style-name="P8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Харькова Е.В.</text:p>
          </table:table-cell>
          <table:table-cell table:style-name="Таблица1.A3" office:value-type="string">
            <text:p text:style-name="P8">Старший специалист 3 разряда отдела судебных приставов Богатовского района УФССП России по Самарской области</text:p>
          </table:table-cell>
          <table:table-cell table:style-name="Таблица1.A3" office:value-type="string">
            <text:p text:style-name="P8">179808,76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54 сотки</text:p>
            <text:p text:style-name="P7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54 сотки</text:p>
            <text:p text:style-name="P7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</text:p>
            <text:p text:style-name="P7">а/м ВАЗ 2111</text:p>
            <text:p text:style-name="P7">а/м ВАЗ 21093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рин Д.О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огатовского района УФССП России по Самарской области</text:p>
          </table:table-cell>
          <table:table-cell table:style-name="Таблица1.A3" office:value-type="string">
            <text:p text:style-name="P8">644042,7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1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5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25785,7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1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1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ристинин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огатовского района УФССП России по Самарской области</text:p>
          </table:table-cell>
          <table:table-cell table:style-name="Таблица1.A3" office:value-type="string">
            <text:p text:style-name="P8">240677,05</text:p>
          </table:table-cell>
          <table:table-cell table:style-name="Таблица1.A3" office:value-type="string">
            <text:p text:style-name="P8">Земельный участок (для индивидуального жилищного строительства)</text:p>
            <text:p text:style-name="P7">Земельный участок (для индивидуального <text:soft-page-break/>жилищного строительства)</text:p>
            <text:p text:style-name="P7">Жилой дом</text:p>
            <text:p text:style-name="P7">Жилой дом</text:p>
            <text:p text:style-name="P7">Земельный участок</text:p>
          </table:table-cell>
          <table:table-cell table:style-name="Таблица1.A3" office:value-type="string">
            <text:p text:style-name="P8">1000</text:p>
            <text:p text:style-name="P7"/>
            <text:p text:style-name="P7"/>
            <text:p text:style-name="P7"/>
            <text:p text:style-name="P7"/>
            <text:p text:style-name="P7">899</text:p>
            <text:p text:style-name="P7"/>
            <text:p text:style-name="P7"/>
            <text:p text:style-name="P7"><text:soft-page-break/></text:p>
            <text:p text:style-name="P7"/>
            <text:p text:style-name="P7">67,52</text:p>
            <text:p text:style-name="P7">55,1</text:p>
            <text:p text:style-name="P7">39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7030</text:p>
            <text:p text:style-name="P7">а/м ГАЗ 330210</text:p>
          </table:table-cell>
        </table:table-row>
        <table:table-row table:style-name="Таблица1.3">
          <table:table-cell table:style-name="Таблица1.A3" office:value-type="string">
            <text:p text:style-name="P9">Попов Е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огатовского района УФССП России по Самарской области</text:p>
          </table:table-cell>
          <table:table-cell table:style-name="Таблица1.A3" office:value-type="string">
            <text:p text:style-name="P8">248162,66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4</text:p>
          </table:table-cell>
        </table:table-row>
        <table:table-row table:style-name="Таблица1.3">
          <table:table-cell table:style-name="Таблица1.A3" office:value-type="string">
            <text:p text:style-name="P9">Абашин Д.М,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огатовского района УФССП России по Самарской области</text:p>
          </table:table-cell>
          <table:table-cell table:style-name="Таблица1.A3" office:value-type="string">
            <text:p text:style-name="P8">239678,0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линин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Пестравского района УФССП России по Самарской области</text:p>
          </table:table-cell>
          <table:table-cell table:style-name="Таблица1.A3" office:value-type="string">
            <text:p text:style-name="P8">269021,35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 </text:p>
            <text:p text:style-name="P7">(1/3 доля)</text:p>
            <text:p text:style-name="P7">Жилой дом (1/3 доля)</text:p>
            <text:p text:style-name="P7">Квартира</text:p>
          </table:table-cell>
          <table:table-cell table:style-name="Таблица1.A3" office:value-type="string">
            <text:p text:style-name="P8">600</text:p>
            <text:p text:style-name="P7"/>
            <text:p text:style-name="P7"/>
            <text:p text:style-name="P7"/>
            <text:p text:style-name="P7"/>
            <text:p text:style-name="P7"/>
            <text:p text:style-name="P7">55,3</text:p>
            <text:p text:style-name="P7"/>
            <text:p text:style-name="P7">58.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06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31,5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улычева Е.В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Пестравского района УФССП России по Самарской области</text:p>
          </table:table-cell>
          <table:table-cell table:style-name="Таблица1.A3" office:value-type="string">
            <text:p text:style-name="P8">587149,15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96</text:p>
            <text:p text:style-name="P7">8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4000,00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96</text:p>
            <text:p text:style-name="P7">8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KIA</text:span><text:span text:style-name="T1"> </text:span><text:span text:style-name="T2">SHUMA</text:span><text:span text:style-name="T1"> </text:span><text:span text:style-name="T2">II</text:span></text:p>
            <text:p text:style-name="P1"><text:span text:style-name="T1">а/м </text:span><text:span text:style-name="T2">DAF</text:span></text:p>
            <text:p text:style-name="P1"><text:span text:style-name="T1">а/м </text:span><text:span text:style-name="T2">DAF</text:span></text:p>
            <text:p text:style-name="P7"><text:soft-page-break/>автоприцеп ППЦ</text:p>
            <text:p text:style-name="P7">автоприцеп ППЦ</text:p>
          </table:table-cell>
        </table:table-row>
        <table:table-row table:style-name="Таблица1.3">
          <table:table-cell table:style-name="Таблица1.A3" office:value-type="string">
            <text:p text:style-name="P9">Каюров Е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Пестравского района УФССП России по Самарской области</text:p>
          </table:table-cell>
          <table:table-cell table:style-name="Таблица1.A3" office:value-type="string">
            <text:p text:style-name="P8">261160,83</text:p>
          </table:table-cell>
          <table:table-cell table:style-name="Таблица1.A3" office:value-type="string">
            <text:p text:style-name="P8">Земельный участок</text:p>
            <text:p text:style-name="P7">(под индивидуальное жилищное строительство) </text:p>
            <text:p text:style-name="P7">(1/4 доля)</text:p>
            <text:p text:style-name="P7">Квартира (1/4 доля)</text:p>
          </table:table-cell>
          <table:table-cell table:style-name="Таблица1.A3" office:value-type="string">
            <text:p text:style-name="P8">769</text:p>
            <text:p text:style-name="P7"/>
            <text:p text:style-name="P7"/>
            <text:p text:style-name="P7"/>
            <text:p text:style-name="P7"/>
            <text:p text:style-name="P7"/>
            <text:p text:style-name="P7">20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4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20473</text:p>
          </table:table-cell>
          <table:table-cell table:style-name="Таблица1.A3" office:value-type="string">
            <text:p text:style-name="P8">Земельный участок</text:p>
            <text:p text:style-name="P7">(под индивидуальное жилищное строительство) </text:p>
            <text:p text:style-name="P7">(1/4 доля)</text:p>
            <text:p text:style-name="P7">Квартира (1/4 доля)</text:p>
          </table:table-cell>
          <table:table-cell table:style-name="Таблица1.A3" office:value-type="string">
            <text:p text:style-name="P8">769</text:p>
            <text:p text:style-name="P7"/>
            <text:p text:style-name="P7"/>
            <text:p text:style-name="P7"/>
            <text:p text:style-name="P7"/>
            <text:p text:style-name="P7"/>
            <text:p text:style-name="P7">20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(под индивидуальное жилищное строительство) </text:p>
            <text:p text:style-name="P7">(1/4 доля)</text:p>
            <text:p text:style-name="P7">Земельный участок</text:p>
            <text:p text:style-name="P7">(под ЛПХ) (1/3 доля)</text:p>
            <text:p text:style-name="P7">Жилой дом (1/3 доля) </text:p>
            <text:p text:style-name="P7">Квартира (1/4 доля)</text:p>
          </table:table-cell>
          <table:table-cell table:style-name="Таблица1.A3" office:value-type="string">
            <text:p text:style-name="P8">769</text:p>
            <text:p text:style-name="P7"/>
            <text:p text:style-name="P7"/>
            <text:p text:style-name="P7"/>
            <text:p text:style-name="P7"/>
            <text:p text:style-name="P7"/>
            <text:p text:style-name="P7">1500</text:p>
            <text:p text:style-name="P7"/>
            <text:p text:style-name="P7">71,02</text:p>
            <text:p text:style-name="P7"/>
            <text:p text:style-name="P7">20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(под индивидуальное жилищное строительство) </text:p>
            <text:p text:style-name="P7">(1/4 доля)</text:p>
            <text:p text:style-name="P7">Квартира (1/4 доля)</text:p>
          </table:table-cell>
          <table:table-cell table:style-name="Таблица1.A3" office:value-type="string">
            <text:p text:style-name="P8">769</text:p>
            <text:p text:style-name="P7"/>
            <text:p text:style-name="P7"/>
            <text:p text:style-name="P7"/>
            <text:p text:style-name="P7"/>
            <text:p text:style-name="P7"/>
            <text:p text:style-name="P7">20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ижаева А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Пестравского района УФССП России <text:soft-page-break/>по Самарской области</text:p>
          </table:table-cell>
          <table:table-cell table:style-name="Таблица1.A3" office:value-type="string">
            <text:p text:style-name="P8">274297,71</text:p>
          </table:table-cell>
          <table:table-cell table:style-name="Таблица1.A3" office:value-type="string">
            <text:p text:style-name="P8">Квартира (1/3 доля)</text:p>
            <text:p text:style-name="P7">Квартира (1/2 доля)</text:p>
          </table:table-cell>
          <table:table-cell table:style-name="Таблица1.A3" office:value-type="string">
            <text:p text:style-name="P8">50,6</text:p>
            <text:p text:style-name="P7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00</text:p>
          </table:table-cell>
          <table:table-cell table:style-name="Таблица1.A3" office:value-type="string">
            <text:p text:style-name="P8">Жилой дом (1/4 доля)</text:p>
            <text:p text:style-name="P7">Квартира (1/3 доля)</text:p>
            <text:p text:style-name="P7">Квартира</text:p>
          </table:table-cell>
          <table:table-cell table:style-name="Таблица1.A3" office:value-type="string">
            <text:p text:style-name="P8">80,5</text:p>
            <text:p text:style-name="P7"/>
            <text:p text:style-name="P7">50,6</text:p>
            <text:p text:style-name="P7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8088,04</text:p>
          </table:table-cell>
          <table:table-cell table:style-name="Таблица1.A3" office:value-type="string">
            <text:p text:style-name="P8">Земельный участок</text:p>
            <text:p text:style-name="P7">(земли с/х назначения)</text:p>
            <text:p text:style-name="P7"><text:s/>(1/706 доля)</text:p>
            <text:p text:style-name="P7">Квартира (1/2 доля)</text:p>
            <text:p text:style-name="P7">Квартира (1/3 доля)</text:p>
          </table:table-cell>
          <table:table-cell table:style-name="Таблица1.A3" office:value-type="string">
            <text:p text:style-name="P8">16 га</text:p>
            <text:p text:style-name="P7"/>
            <text:p text:style-name="P7"/>
            <text:p text:style-name="P7"/>
            <text:p text:style-name="P7">58</text:p>
            <text:p text:style-name="P7">50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</table:table-cell>
        </table:table-row>
        <table:table-row table:style-name="Таблица1.3">
          <table:table-cell table:style-name="Таблица1.A3" office:value-type="string">
            <text:p text:style-name="P9">Михайлова Л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Пестравского района УФССП России по Самарской области</text:p>
          </table:table-cell>
          <table:table-cell table:style-name="Таблица1.A3" office:value-type="string">
            <text:p text:style-name="P8">188927,89</text:p>
          </table:table-cell>
          <table:table-cell table:style-name="Таблица1.A3" office:value-type="string">
            <text:p text:style-name="P8">Земельный участок </text:p>
            <text:p text:style-name="P7">Земельный участок</text:p>
            <text:p text:style-name="P7">(1/2 доля)</text:p>
            <text:p text:style-name="P7">Жилой дом</text:p>
            <text:p text:style-name="P7">Жилой дом (1/2 доля)</text:p>
          </table:table-cell>
          <table:table-cell table:style-name="Таблица1.A3" office:value-type="string">
            <text:p text:style-name="P8">724</text:p>
            <text:p text:style-name="P7">750</text:p>
            <text:p text:style-name="P7"/>
            <text:p text:style-name="P7">71,0</text:p>
            <text:p text:style-name="P7">36,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авлов И.В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Пестравского района УФССП России по Самарской области</text:p>
          </table:table-cell>
          <table:table-cell table:style-name="Таблица1.A3" office:value-type="string">
            <text:p text:style-name="P8">184948,58</text:p>
          </table:table-cell>
          <table:table-cell table:style-name="Таблица1.A3" office:value-type="string">
            <text:p text:style-name="P8">Жилой дом </text:p>
            <text:p text:style-name="P7">(1/4 доля)</text:p>
          </table:table-cell>
          <table:table-cell table:style-name="Таблица1.A3" office:value-type="string">
            <text:p text:style-name="P8">9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800</text:p>
          </table:table-cell>
          <table:table-cell table:style-name="Таблица1.A3" office:value-type="string">
            <text:p text:style-name="P8">Жилой дом </text:p>
            <text:p text:style-name="P7">(1/4 доля)</text:p>
          </table:table-cell>
          <table:table-cell table:style-name="Таблица1.A3" office:value-type="string">
            <text:p text:style-name="P8">7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ильщиков Д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Пестравского района УФССП России по Самарской области</text:p>
          </table:table-cell>
          <table:table-cell table:style-name="Таблица1.A3" office:value-type="string">
            <text:p text:style-name="P8">273208,66</text:p>
          </table:table-cell>
          <table:table-cell table:style-name="Таблица1.A3" office:value-type="string">
            <text:p text:style-name="P8">Земельный участок (для ЛПХ)</text:p>
            <text:p text:style-name="P7">Жилой дом</text:p>
          </table:table-cell>
          <table:table-cell table:style-name="Таблица1.A3" office:value-type="string">
            <text:p text:style-name="P8">1000</text:p>
            <text:p text:style-name="P7"/>
            <text:p text:style-name="P7">8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Рено Логан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6693,38</text:p>
          </table:table-cell>
          <table:table-cell table:style-name="Таблица1.A3" office:value-type="string">
            <text:p text:style-name="P8">Земельный участок (для ЛПХ)</text:p>
            <text:p text:style-name="P7">Жилой дом</text:p>
          </table:table-cell>
          <table:table-cell table:style-name="Таблица1.A3" office:value-type="string">
            <text:p text:style-name="P8">1000</text:p>
            <text:p text:style-name="P7"/>
            <text:p text:style-name="P7">8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для ЛПХ)</text:p>
            <text:p text:style-name="P7">Жилой дом</text:p>
          </table:table-cell>
          <table:table-cell table:style-name="Таблица1.A3" office:value-type="string">
            <text:p text:style-name="P8">1000</text:p>
            <text:p text:style-name="P7"/>
            <text:p text:style-name="P7">8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лаксина Т.А.</text:p>
          </table:table-cell>
          <table:table-cell table:style-name="Таблица1.A3" office:value-type="string">
            <text:p text:style-name="P8">Ведущий специалист-эксперт (по <text:soft-page-break/>ведению депозитного счета) отдела судебных приставов Пестравского района УФССП России по Самарской области</text:p>
          </table:table-cell>
          <table:table-cell table:style-name="Таблица1.A3" office:value-type="string">
            <text:p text:style-name="P8">247217,97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9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угачев А.П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Пестравского района УФССП России по Самарской области</text:p>
          </table:table-cell>
          <table:table-cell table:style-name="Таблица1.A3" office:value-type="string">
            <text:p text:style-name="P8">727523,16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Мото. Средства УРАЛ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ожкова Н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Пестравского района УФССП России по Самарской области</text:p>
          </table:table-cell>
          <table:table-cell table:style-name="Таблица1.A3" office:value-type="string">
            <text:p text:style-name="P8">199951,92</text:p>
          </table:table-cell>
          <table:table-cell table:style-name="Таблица1.A3" office:value-type="string">
            <text:p text:style-name="P8">Жилой дом </text:p>
            <text:p text:style-name="P7">(1/3 доля)</text:p>
          </table:table-cell>
          <table:table-cell table:style-name="Таблица1.A3" office:value-type="string">
            <text:p text:style-name="P8">145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2000</text:p>
          </table:table-cell>
          <table:table-cell table:style-name="Таблица1.A3" office:value-type="string">
            <text:p text:style-name="P8">Земельный участок (для ведения ЛПХ)</text:p>
            <text:p text:style-name="P7">Жилой дом (1/3 доля)</text:p>
          </table:table-cell>
          <table:table-cell table:style-name="Таблица1.A3" office:value-type="string">
            <text:p text:style-name="P8">460</text:p>
            <text:p text:style-name="P7"/>
            <text:p text:style-name="P7">145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Газель</text:p>
            <text:p text:style-name="P7">а/м Лифан Х60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Жилой дом (1/3 доля)</text:p>
          </table:table-cell>
          <table:table-cell table:style-name="Таблица1.A3" office:value-type="string">
            <text:p text:style-name="P8">145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00</text:p>
          </table:table-cell>
          <table:table-cell table:style-name="Таблица1.A3" office:value-type="string">
            <text:p text:style-name="P8">Жилой дом </text:p>
          </table:table-cell>
          <table:table-cell table:style-name="Таблица1.A3" office:value-type="string">
            <text:p text:style-name="P8">145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Федотова Г.Ю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Пестравского района УФССП России по Самарской области</text:p>
          </table:table-cell>
          <table:table-cell table:style-name="Таблица1.A3" office:value-type="string">
            <text:p text:style-name="P8">283272,5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9</text:p>
            <text:p text:style-name="P7">а/м Шевроле Ланос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46034,45</text:p>
          </table:table-cell>
          <table:table-cell table:style-name="Таблица1.A3" office:value-type="string">
            <text:p text:style-name="P8">Земельный участок</text:p>
            <text:p text:style-name="P7">Квартира (1/3 доля)</text:p>
          </table:table-cell>
          <table:table-cell table:style-name="Таблица1.A3" office:value-type="string">
            <text:p text:style-name="P8">700</text:p>
            <text:p text:style-name="P7">63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ангова Е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Пестравского района УФССП России по Самарской области</text:p>
          </table:table-cell>
          <table:table-cell table:style-name="Таблица1.A3" office:value-type="string">
            <text:p text:style-name="P8">275128,0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Оровас О.Р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шкинского района УФССП России <text:soft-page-break/>по Самарской области</text:p>
          </table:table-cell>
          <table:table-cell table:style-name="Таблица1.A3" office:value-type="string">
            <text:p text:style-name="P8">243181,1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етрова Л.В.</text:p>
          </table:table-cell>
          <table:table-cell table:style-name="Таблица1.A3" office:value-type="string">
            <text:p text:style-name="P8">Старший специалист 3 разряда отдела судебных приставов Кошкинского района УФССП России по Самарской области</text:p>
          </table:table-cell>
          <table:table-cell table:style-name="Таблица1.A3" office:value-type="string">
            <text:p text:style-name="P8">193887,88</text:p>
          </table:table-cell>
          <table:table-cell table:style-name="Таблица1.A3" office:value-type="string">
            <text:p text:style-name="P8">Квартира (1//4 доля)</text:p>
          </table:table-cell>
          <table:table-cell table:style-name="Таблица1.A3" office:value-type="string">
            <text:p text:style-name="P8">4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4824,47</text:p>
          </table:table-cell>
          <table:table-cell table:style-name="Таблица1.A3" office:value-type="string">
            <text:p text:style-name="P8">Квартира (1//4 доля)</text:p>
          </table:table-cell>
          <table:table-cell table:style-name="Таблица1.A3" office:value-type="string">
            <text:p text:style-name="P8">4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3 автоприцеп САЗ 82994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/4 доля)</text:p>
          </table:table-cell>
          <table:table-cell table:style-name="Таблица1.A3" office:value-type="string">
            <text:p text:style-name="P8">4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азумова Т.Д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шкинского района УФССП России по Самарской области</text:p>
          </table:table-cell>
          <table:table-cell table:style-name="Таблица1.A3" office:value-type="string">
            <text:p text:style-name="P8">254854,36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315,0</text:p>
            <text:p text:style-name="P7">16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29862,53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315,0</text:p>
            <text:p text:style-name="P7">16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</text:span><text:span text:style-name="T1"> 217230</text:span><text:span text:style-name="T2"> PRIORA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6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дгорнова М.И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ошкинского района УФССП России по Самарской области</text:p>
          </table:table-cell>
          <table:table-cell table:style-name="Таблица1.A3" office:value-type="string">
            <text:p text:style-name="P8">201995,40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Квартира</text:p>
            <text:p text:style-name="P7">Квартира (1/3 доля)</text:p>
          </table:table-cell>
          <table:table-cell table:style-name="Таблица1.A3" office:value-type="string">
            <text:p text:style-name="P8">1500</text:p>
            <text:p text:style-name="P7"/>
            <text:p text:style-name="P7"/>
            <text:p text:style-name="P7"/>
            <text:p text:style-name="P7"/>
            <text:p text:style-name="P7">31,36</text:p>
            <text:p text:style-name="P7">50,4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24049,25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Квартира</text:p>
          </table:table-cell>
          <table:table-cell table:style-name="Таблица1.A3" office:value-type="string">
            <text:p text:style-name="P8">1500</text:p>
            <text:p text:style-name="P7"/>
            <text:p text:style-name="P7"/>
            <text:p text:style-name="P7"/>
            <text:p text:style-name="P7"/>
            <text:p text:style-name="P7">31,3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111730 «Калина»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1,3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устов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шкинского района УФССП России по Самарской области</text:p>
          </table:table-cell>
          <table:table-cell table:style-name="Таблица1.A3" office:value-type="string">
            <text:p text:style-name="P8">255179,80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900</text:p>
            <text:p text:style-name="P7">73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2114</text:p>
            <text:p text:style-name="P7">а/м ВАЗ 2121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65280,6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3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Гайнутдинова М.Р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шкинского района УФССП России по Самарской области</text:p>
          </table:table-cell>
          <table:table-cell table:style-name="Таблица1.A3" office:value-type="string">
            <text:p text:style-name="P8">259985,03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4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8885,4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4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</text:span><text:span text:style-name="T1"> Гранта</text:span></text:p>
          </table:table-cell>
        </table:table-row>
        <table:table-row table:style-name="Таблица1.3">
          <table:table-cell table:style-name="Таблица1.A3" office:value-type="string">
            <text:p text:style-name="P9">Поляков В.Ю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Кошкинского района УФССП России по Самарской области</text:p>
          </table:table-cell>
          <table:table-cell table:style-name="Таблица1.A3" office:value-type="string">
            <text:p text:style-name="P8">679213,79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  <text:p text:style-name="P7">Квартира (1/3 доля)</text:p>
            <text:p text:style-name="P7">Жилой дом</text:p>
          </table:table-cell>
          <table:table-cell table:style-name="Таблица1.A3" office:value-type="string">
            <text:p text:style-name="P8">828</text:p>
            <text:p text:style-name="P7">95,6</text:p>
            <text:p text:style-name="P7">50,9</text:p>
            <text:p text:style-name="P7">21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04421,65</text:p>
          </table:table-cell>
          <table:table-cell table:style-name="Таблица1.A3" office:value-type="string">
            <text:p text:style-name="P8">Квартира (1/3 доля)</text:p>
            <text:p text:style-name="P7">Жилой дом</text:p>
          </table:table-cell>
          <table:table-cell table:style-name="Таблица1.A3" office:value-type="string">
            <text:p text:style-name="P8">50,9</text:p>
            <text:p text:style-name="P7">21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3</text:p>
          </table:table-cell>
        </table:table-row>
        <table:table-row table:style-name="Таблица1.3">
          <table:table-cell table:style-name="Таблица1.A3" office:value-type="string">
            <text:p text:style-name="P9">Васюткин С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шкинского района УФССП России по Самарской области</text:p>
          </table:table-cell>
          <table:table-cell table:style-name="Таблица1.A3" office:value-type="string">
            <text:p text:style-name="P8">402439,49</text:p>
          </table:table-cell>
          <table:table-cell table:style-name="Таблица1.A3" office:value-type="string">
            <text:p text:style-name="P8">Земельный участок (приусадебный) </text:p>
            <text:p text:style-name="P7">(1/2 доля)</text:p>
            <text:p text:style-name="P7">Жилой дом</text:p>
            <text:p text:style-name="P7">Жилой дом</text:p>
          </table:table-cell>
          <table:table-cell table:style-name="Таблица1.A3" office:value-type="string">
            <text:p text:style-name="P8">1400</text:p>
            <text:p text:style-name="P7"/>
            <text:p text:style-name="P7"/>
            <text:p text:style-name="P7">100</text:p>
            <text:p text:style-name="P7">1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214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трокина С.С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Кошкинского района УФССП России по Самарской области</text:p>
          </table:table-cell>
          <table:table-cell table:style-name="Таблица1.A3" office:value-type="string">
            <text:p text:style-name="P8">12009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ершинин С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шкинского района УФССП России по Самарской области</text:p>
          </table:table-cell>
          <table:table-cell table:style-name="Таблица1.A3" office:value-type="string">
            <text:p text:style-name="P8">222417,83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0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еменов В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шкинского района УФССП России по Самарской области</text:p>
          </table:table-cell>
          <table:table-cell table:style-name="Таблица1.A3" office:value-type="string">
            <text:p text:style-name="P8">251404,04</text:p>
          </table:table-cell>
          <table:table-cell table:style-name="Таблица1.A3" office:value-type="string">
            <text:p text:style-name="P8">Земельный участок</text:p>
            <text:p text:style-name="P7">(под индивидуальное жилищное строительство)</text:p>
            <text:p text:style-name="P7">Квартира</text:p>
          </table:table-cell>
          <table:table-cell table:style-name="Таблица1.A3" office:value-type="string">
            <text:p text:style-name="P8">0,988 га</text:p>
            <text:p text:style-name="P7"/>
            <text:p text:style-name="P7"/>
            <text:p text:style-name="P7"/>
            <text:p text:style-name="P7"/>
            <text:p text:style-name="P7">37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00,00</text:p>
          </table:table-cell>
          <table:table-cell table:style-name="Таблица1.A3" office:value-type="string">
            <text:p text:style-name="P8">Земельный участок</text:p>
            <text:p text:style-name="P7"><text:soft-page-break/>(под индивидуальное жилищное строительство)</text:p>
            <text:p text:style-name="P7">Квартира</text:p>
          </table:table-cell>
          <table:table-cell table:style-name="Таблица1.A3" office:value-type="string">
            <text:p text:style-name="P8">0,988 га</text:p>
            <text:p text:style-name="P7"><text:soft-page-break/></text:p>
            <text:p text:style-name="P7"/>
            <text:p text:style-name="P7"/>
            <text:p text:style-name="P7"/>
            <text:p text:style-name="P7">37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60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0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0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селеннов Р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шкинского района УФССП России по Самарской области</text:p>
          </table:table-cell>
          <table:table-cell table:style-name="Таблица1.A3" office:value-type="string">
            <text:p text:style-name="P8">250553,45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52,6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4833,33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52,6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Долганов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269726</text:p>
          </table:table-cell>
          <table:table-cell table:style-name="Таблица1.A3" office:value-type="string">
            <text:p text:style-name="P8">Земельный участок</text:p>
            <text:p text:style-name="P7">(для ведения личного подсобного хозяйства)</text:p>
            <text:p text:style-name="P7">(1/4 доля)</text:p>
            <text:p text:style-name="P7">Жилой дом</text:p>
            <text:p text:style-name="P7">(1/4 доля) </text:p>
          </table:table-cell>
          <table:table-cell table:style-name="Таблица1.A3" office:value-type="string">
            <text:p text:style-name="P8">905,00</text:p>
            <text:p text:style-name="P7"/>
            <text:p text:style-name="P7"/>
            <text:p text:style-name="P7"/>
            <text:p text:style-name="P7"/>
            <text:p text:style-name="P7">73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ГАЗ-3307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(для ведения личного подсобного хозяйства)</text:p>
            <text:p text:style-name="P7">(1/4 доля)</text:p>
            <text:p text:style-name="P7">Жилой дом</text:p>
            <text:p text:style-name="P7">(1/4 доля) </text:p>
          </table:table-cell>
          <table:table-cell table:style-name="Таблица1.A3" office:value-type="string">
            <text:p text:style-name="P8">905,00</text:p>
            <text:p text:style-name="P7"/>
            <text:p text:style-name="P7"/>
            <text:p text:style-name="P7"/>
            <text:p text:style-name="P7"/>
            <text:p text:style-name="P7">73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(для ведения личного подсобного хозяйства)</text:p>
            <text:p text:style-name="P7">(1/4 доля)</text:p>
            <text:p text:style-name="P7"><text:soft-page-break/>Жилой дом</text:p>
            <text:p text:style-name="P7">(1/4 доля) </text:p>
          </table:table-cell>
          <table:table-cell table:style-name="Таблица1.A3" office:value-type="string">
            <text:p text:style-name="P8">905,00</text:p>
            <text:p text:style-name="P7"/>
            <text:p text:style-name="P7"/>
            <text:p text:style-name="P7"/>
            <text:p text:style-name="P7"/>
            <text:p text:style-name="P7"><text:soft-page-break/>73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1779</text:p>
          </table:table-cell>
          <table:table-cell table:style-name="Таблица1.A3" office:value-type="string">
            <text:p text:style-name="P8">Земельный участок</text:p>
            <text:p text:style-name="P7">(для ведения личного подсобного хозяйства)</text:p>
            <text:p text:style-name="P7">(1/4 доля)</text:p>
            <text:p text:style-name="P7">Жилой дом</text:p>
            <text:p text:style-name="P7">(1/4 доля) </text:p>
          </table:table-cell>
          <table:table-cell table:style-name="Таблица1.A3" office:value-type="string">
            <text:p text:style-name="P8">905,00</text:p>
            <text:p text:style-name="P7"/>
            <text:p text:style-name="P7"/>
            <text:p text:style-name="P7"/>
            <text:p text:style-name="P7"/>
            <text:p text:style-name="P7">73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укин Н.Г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252687</text:p>
          </table:table-cell>
          <table:table-cell table:style-name="Таблица1.A3" office:value-type="string">
            <text:p text:style-name="P8">Квартира (1/2 доля)</text:p>
            <text:p text:style-name="P7">Жилой дом</text:p>
          </table:table-cell>
          <table:table-cell table:style-name="Таблица1.A3" office:value-type="string">
            <text:p text:style-name="P8">54,3</text:p>
            <text:p text:style-name="P7">107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  <text:p text:style-name="P7">Жилой дом</text:p>
          </table:table-cell>
          <table:table-cell table:style-name="Таблица1.A3" office:value-type="string">
            <text:p text:style-name="P8">54,3</text:p>
            <text:p text:style-name="P7">107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93911</text:p>
          </table:table-cell>
          <table:table-cell table:style-name="Таблица1.A3" office:value-type="string">
            <text:p text:style-name="P8">Земельный участок</text:p>
            <text:p text:style-name="P7">Земельный участок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36</text:p>
            <text:p text:style-name="P7">1963</text:p>
            <text:p text:style-name="P7">107,6</text:p>
            <text:p text:style-name="P7">54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Ford</text:span><text:span text:style-name="T1"> </text:span><text:span text:style-name="T2">Fusion</text:span></text:p>
            <text:p text:style-name="P7">а/м ВАЗ-111190 ОКА</text:p>
          </table:table-cell>
        </table:table-row>
        <table:table-row table:style-name="Таблица1.3">
          <table:table-cell table:style-name="Таблица1.A3" office:value-type="string">
            <text:p text:style-name="P9">Хворостинина И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346603,01</text:p>
          </table:table-cell>
          <table:table-cell table:style-name="Таблица1.A3" office:value-type="string">
            <text:p text:style-name="P8">Квартира </text:p>
            <text:p text:style-name="P7">(17/183 доли)</text:p>
            <text:p text:style-name="P7">Земельный участок</text:p>
            <text:p text:style-name="P7">Жилой дом</text:p>
          </table:table-cell>
          <table:table-cell table:style-name="Таблица1.A3" office:value-type="string">
            <text:p text:style-name="P8">17</text:p>
            <text:p text:style-name="P7"/>
            <text:p text:style-name="P7">13000</text:p>
            <text:p text:style-name="P7">8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Авео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48854,44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3000</text:p>
            <text:p text:style-name="P7">8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214</text:p>
            <text:p text:style-name="P7">а/м УАЗ-452</text:p>
          </table:table-cell>
        </table:table-row>
        <table:table-row table:style-name="Таблица1.3">
          <table:table-cell table:style-name="Таблица1.A3" office:value-type="string">
            <text:p text:style-name="P9">Трубникова Ю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232636,31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40741,61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G3" office:value-type="string">
            <text:p text:style-name="P8">а/м ЗИЛ ММЗ-554-м</text:p>
          </table:table-cell>
        </table:table-row>
        <table:table-row table:style-name="Таблица1.3">
          <table:table-cell table:style-name="Таблица1.A3" office:value-type="string">
            <text:p text:style-name="P9">Рогудева Т.А.</text:p>
          </table:table-cell>
          <table:table-cell table:style-name="Таблица1.A3" office:value-type="string">
            <text:p text:style-name="P8">Судебный пристав-исполнитель <text:soft-page-break/>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278593,94</text:p>
          </table:table-cell>
          <table:table-cell table:style-name="Таблица1.A3" office:value-type="string">
            <text:p text:style-name="P8">Земельный участок</text:p>
            <text:p text:style-name="P7"><text:soft-page-break/>(1/2 доля)</text:p>
            <text:p text:style-name="P7">Жилой дом</text:p>
          </table:table-cell>
          <table:table-cell table:style-name="Таблица1.A3" office:value-type="string">
            <text:p text:style-name="P8">1500</text:p>
            <text:p text:style-name="P7"><text:soft-page-break/></text:p>
            <text:p text:style-name="P7">10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Chery S21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0000,00</text:p>
          </table:table-cell>
          <table:table-cell table:style-name="Таблица1.A3" office:value-type="string">
            <text:p text:style-name="P8">Земельный участок (1/2 доля)</text:p>
            <text:p text:style-name="P7">Жилой дом </text:p>
            <text:p text:style-name="P7">(1/2 доля)</text:p>
          </table:table-cell>
          <table:table-cell table:style-name="Таблица1.A3" office:value-type="string">
            <text:p text:style-name="P8">1500</text:p>
            <text:p text:style-name="P7"/>
            <text:p text:style-name="P7">10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BAW</text:span><text:span text:style-name="T1"> </text:span><text:span text:style-name="T2">Fenix</text:span><text:span text:style-name="T1"> 1044 Евро3</text:span></text:p>
          </table:table-cell>
        </table:table-row>
        <table:table-row table:style-name="Таблица1.3">
          <table:table-cell table:style-name="Таблица1.A3" office:value-type="string">
            <text:p text:style-name="P9">Лебедева А.З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213540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80,2</text:p>
            <text:p text:style-name="P7">8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8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9652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8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1</text:p>
          </table:table-cell>
        </table:table-row>
        <table:table-row table:style-name="Таблица1.3">
          <table:table-cell table:style-name="Таблица1.A3" office:value-type="string">
            <text:p text:style-name="P9">Асятулина А.Г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253631,86</text:p>
          </table:table-cell>
          <table:table-cell table:style-name="Таблица1.A3" office:value-type="string">
            <text:p text:style-name="P8">Комната</text:p>
            <text:p text:style-name="P7">Жилой дом</text:p>
          </table:table-cell>
          <table:table-cell table:style-name="Таблица1.A3" office:value-type="string">
            <text:p text:style-name="P8">14</text:p>
            <text:p text:style-name="P7">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Reno Logan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мельченко Е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223711,15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4,9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лмаев Е.В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809711,58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Земельный пай (1/520)</text:p>
            <text:p text:style-name="P7">Жилой дом</text:p>
          </table:table-cell>
          <table:table-cell table:style-name="Таблица1.A3" office:value-type="string">
            <text:p text:style-name="P8">1305.00</text:p>
            <text:p text:style-name="P7"/>
            <text:p text:style-name="P7"/>
            <text:p text:style-name="P7"/>
            <text:p text:style-name="P7">195000</text:p>
            <text:p text:style-name="P7"/>
            <text:p text:style-name="P7">10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MITSUBISHI L-200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71661,67</text:p>
          </table:table-cell>
          <table:table-cell table:style-name="Таблица1.A3" office:value-type="string">
            <text:p text:style-name="P8">Земельный пай (1/520)</text:p>
            <text:p text:style-name="P7">Жилой дом</text:p>
          </table:table-cell>
          <table:table-cell table:style-name="Таблица1.A3" office:value-type="string">
            <text:p text:style-name="P8">195000</text:p>
            <text:p text:style-name="P7"/>
            <text:p text:style-name="P7">10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рченко О.А.</text:p>
          </table:table-cell>
          <table:table-cell table:style-name="Таблица1.A3" office:value-type="string">
            <text:p text:style-name="P8">Ведущий специалист-эксперт <text:soft-page-break/>(дознаватель)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137365,29</text:p>
          </table:table-cell>
          <table:table-cell table:style-name="Таблица1.A3" office:value-type="string">
            <text:p text:style-name="P8">Квартира (1/3 доля)</text:p>
            <text:p text:style-name="P7"><text:soft-page-break/>Жилой дом</text:p>
          </table:table-cell>
          <table:table-cell table:style-name="Таблица1.A3" office:value-type="string">
            <text:p text:style-name="P8">58,90</text:p>
            <text:p text:style-name="P7"><text:soft-page-break/>87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7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7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уница Ю.О.</text:p>
          </table:table-cell>
          <table:table-cell table:style-name="Таблица1.A3" office:value-type="string">
            <text:p text:style-name="P8">Старший специалист 3 разряда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167816,3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4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Приора</text:p>
            <text:p text:style-name="P7">а/м Шевролет Круз</text:p>
          </table:table-cell>
        </table:table-row>
        <table:table-row table:style-name="Таблица1.3">
          <table:table-cell table:style-name="Таблица1.A3" office:value-type="string">
            <text:p text:style-name="P9">Башмакова Р.М.</text:p>
          </table:table-cell>
          <table:table-cell table:style-name="Таблица1.A3" office:value-type="string">
            <text:p text:style-name="P8">Старший специалист 2 разряда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195400,2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6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ебедев Н.П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260401,27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700,00</text:p>
            <text:p text:style-name="P7">58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</text:span><text:span text:style-name="T1"> 212140</text:span></text:p>
            <text:p text:style-name="P1"><text:span text:style-name="T1">квардроцикл </text:span><text:span text:style-name="T2">CF</text:span><text:span text:style-name="T1">-500</text:span><text:span text:style-name="T2">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94546,8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8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61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8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8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Иванов С.Г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261434,7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83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3361,86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ракелян К.Х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ольшечерниговского района УФССП России по Самарской <text:soft-page-break/>области</text:p>
          </table:table-cell>
          <table:table-cell table:style-name="Таблица1.A3" office:value-type="string">
            <text:p text:style-name="P8">258594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500</text:p>
            <text:p text:style-name="P7">1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Ибниаминова А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ольшечерниговского района УФССП России по Самарской области</text:p>
          </table:table-cell>
          <table:table-cell table:style-name="Таблица1.A3" office:value-type="string">
            <text:p text:style-name="P8">116289,1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11958,4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атертышева В.А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35981,5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670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Фольцваген Тигуан</text:p>
            <text:p text:style-name="P7">а/м Шевролет Лачетти</text:p>
            <text:p text:style-name="P7">а/м Шкода Октавия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оисеев П.Г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3109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хтеева С.И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74753,86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Жилой дом</text:p>
          </table:table-cell>
          <table:table-cell table:style-name="Таблица1.A3" office:value-type="string">
            <text:p text:style-name="P8">579,00</text:p>
            <text:p text:style-name="P7"/>
            <text:p text:style-name="P7">177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24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2376,24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Жилой дом</text:p>
            <text:p text:style-name="P7">Жилой дом</text:p>
          </table:table-cell>
          <table:table-cell table:style-name="Таблица1.A3" office:value-type="string">
            <text:p text:style-name="P8">579,00</text:p>
            <text:p text:style-name="P7"/>
            <text:p text:style-name="P7">177,70</text:p>
            <text:p text:style-name="P7">51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  <text:p text:style-name="P7">а/м ВАЗ 21122</text:p>
            <text:p text:style-name="P7">а/м ВАЗ 2121</text:p>
          </table:table-cell>
        </table:table-row>
        <table:table-row table:style-name="Таблица1.3">
          <table:table-cell table:style-name="Таблица1.A3" office:value-type="string">
            <text:p text:style-name="P9">Гузейчук В.В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межрайонного отдела <text:soft-page-break/>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10543</text:p>
          </table:table-cell>
          <table:table-cell table:style-name="Таблица1.A3" office:value-type="string">
            <text:p text:style-name="P8">Земельный участок</text:p>
            <text:p text:style-name="P7">Гараж</text:p>
            <text:p text:style-name="P7">Квартира</text:p>
          </table:table-cell>
          <table:table-cell table:style-name="Таблица1.A3" office:value-type="string">
            <text:p text:style-name="P8">24</text:p>
            <text:p text:style-name="P7">21</text:p>
            <text:p text:style-name="P7">42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Chevrolet Aveo</text:span></text:p>
          </table:table-cell>
        </table:table-row>
        <table:table-row table:style-name="Таблица1.3">
          <table:table-cell table:style-name="Таблица1.A3" office:value-type="string">
            <text:p text:style-name="P9">Лазарева А.А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37599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9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анькив З.А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36343,1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8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85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2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8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олонина Е.С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26410,77</text:p>
          </table:table-cell>
          <table:table-cell table:style-name="Таблица1.A3" office:value-type="string">
            <text:p text:style-name="P8">Земельный участок (доля 1/6)</text:p>
            <text:p text:style-name="P7">Жилой дом</text:p>
            <text:p text:style-name="P7">(доля 1/6)</text:p>
          </table:table-cell>
          <table:table-cell table:style-name="Таблица1.A3" office:value-type="string">
            <text:p text:style-name="P8">741</text:p>
            <text:p text:style-name="P7"/>
            <text:p text:style-name="P7">25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2</text:p>
            <text:p text:style-name="P7">а/м ВАЗ 21134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850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5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5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ишкина А.А.</text:p>
          </table:table-cell>
          <table:table-cell table:style-name="Таблица1.A3" office:value-type="string">
            <text:p text:style-name="P8">Специалист 2 разряда <text:s/>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92007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56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уева С.Е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13361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4000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карова А.А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54695</text:p>
          </table:table-cell>
          <table:table-cell table:style-name="Таблица1.A3" office:value-type="string">
            <text:p text:style-name="P8">Квартира (1/2 доля)</text:p>
            <text:p text:style-name="P7">Жилой дом</text:p>
          </table:table-cell>
          <table:table-cell table:style-name="Таблица1.A3" office:value-type="string">
            <text:p text:style-name="P8">62,26</text:p>
            <text:p text:style-name="P7">6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  <text:p text:style-name="P7">Жилой дом</text:p>
          </table:table-cell>
          <table:table-cell table:style-name="Таблица1.A3" office:value-type="string">
            <text:p text:style-name="P8">62,26</text:p>
            <text:p text:style-name="P7">6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Шибашова Н.А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167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6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83</text:p>
          </table:table-cell>
        </table:table-row>
        <table:table-row table:style-name="Таблица1.3">
          <table:table-cell table:style-name="Таблица1.A3" office:value-type="string">
            <text:p text:style-name="P9">Мухина И.Ю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41671,0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0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632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0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15</text:p>
            <text:p text:style-name="P7">а/м Шевроле Авео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0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журинская Н.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83234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Ильина Н.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4760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клакова Е.Б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25388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  <text:p text:style-name="P7">Квартира (1/5 доля)</text:p>
          </table:table-cell>
          <table:table-cell table:style-name="Таблица1.A3" office:value-type="string">
            <text:p text:style-name="P8">267,50</text:p>
            <text:p text:style-name="P7">37,40</text:p>
            <text:p text:style-name="P7">64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267,50</text:p>
            <text:p text:style-name="P7">37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2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5 доля)</text:p>
            <text:p text:style-name="P7">Земельный участок</text:p>
            <text:p text:style-name="P7">Жилой дом</text:p>
          </table:table-cell>
          <table:table-cell table:style-name="Таблица1.A3" office:value-type="string">
            <text:p text:style-name="P8">64,2</text:p>
            <text:p text:style-name="P7">267,580</text:p>
            <text:p text:style-name="P7">37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267,580</text:p>
            <text:p text:style-name="P7">37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очкова Е.С.</text:p>
          </table:table-cell>
          <table:table-cell table:style-name="Таблица1.A3" office:value-type="string">
            <text:p text:style-name="P8">Ведущий специалист-эксперт (по ведению депозитного счета) межрайонного отдела судебных <text:soft-page-break/>приставов г. Сызрани УФССП России по Самарской области</text:p>
          </table:table-cell>
          <table:table-cell table:style-name="Таблица1.A3" office:value-type="string">
            <text:p text:style-name="P8">224422</text:p>
          </table:table-cell>
          <table:table-cell table:style-name="Таблица1.A3" office:value-type="string">
            <text:p text:style-name="P8">Жилой дом</text:p>
            <text:p text:style-name="P7">Квартира (1/2 доля)</text:p>
          </table:table-cell>
          <table:table-cell table:style-name="Таблица1.A3" office:value-type="string">
            <text:p text:style-name="P8">62</text:p>
            <text:p text:style-name="P7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7936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авыдова О. 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1392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9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9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новалова Л.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34852,86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83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Заикина Н.А.</text:p>
          </table:table-cell>
          <table:table-cell table:style-name="Таблица1.A3" office:value-type="string">
            <text:p text:style-name="P8">Специалист 2 разряд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8633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ъедугина Т.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3546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ремасова Л.А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6998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ишина Е.Н.</text:p>
          </table:table-cell>
          <table:table-cell table:style-name="Таблица1.A3" office:value-type="string">
            <text:p text:style-name="P8">Ведущий специалист-эксперт (дознаватель)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35673,07</text:p>
          </table:table-cell>
          <table:table-cell table:style-name="Таблица1.A3" office:value-type="string">
            <text:p text:style-name="P8">Квартира (1/4 доля)</text:p>
            <text:p text:style-name="P7">Квартира (1/3 доля)</text:p>
          </table:table-cell>
          <table:table-cell table:style-name="Таблица1.A3" office:value-type="string">
            <text:p text:style-name="P8">44,10</text:p>
            <text:p text:style-name="P7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60357,50</text:p>
          </table:table-cell>
          <table:table-cell table:style-name="Таблица1.A3" office:value-type="string">
            <text:p text:style-name="P8">Квартира (1/3 доля)</text:p>
            <text:p text:style-name="P7">Квартира (1/4 доля)</text:p>
          </table:table-cell>
          <table:table-cell table:style-name="Таблица1.A3" office:value-type="string">
            <text:p text:style-name="P8">59</text:p>
            <text:p text:style-name="P7">6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Ford Mondeo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11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11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Ведехина И.А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74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«Калина»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елоножко Е.В.</text:p>
          </table:table-cell>
          <table:table-cell table:style-name="Таблица1.A3" office:value-type="string">
            <text:p text:style-name="P8">Старший специалист 2 разряда (по информатизации)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93286,35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6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Червякова И.В.</text:p>
          </table:table-cell>
          <table:table-cell table:style-name="Таблица1.A3" office:value-type="string">
            <text:p text:style-name="P8">Старший специалист 2 разряд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83293</text:p>
          </table:table-cell>
          <table:table-cell table:style-name="Таблица1.A3" office:value-type="string">
            <text:p text:style-name="P8">Квартира</text:p>
            <text:p text:style-name="P7">Квартира (1/2 доля)</text:p>
          </table:table-cell>
          <table:table-cell table:style-name="Таблица1.A3" office:value-type="string">
            <text:p text:style-name="P8">28</text:p>
            <text:p text:style-name="P7">4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ригорян С.С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10100,44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  <text:p text:style-name="P7">Жилой дом</text:p>
          </table:table-cell>
          <table:table-cell table:style-name="Таблица1.A3" office:value-type="string">
            <text:p text:style-name="P8">50</text:p>
            <text:p text:style-name="P7"/>
            <text:p text:style-name="P7"/>
            <text:p text:style-name="P7"/>
            <text:p text:style-name="P7"/>
            <text:p text:style-name="P7">28</text:p>
            <text:p text:style-name="P7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30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втобус </text:span><text:span text:style-name="T2">L</text:span><text:span text:style-name="T1">4</text:span><text:span text:style-name="T2">H</text:span><text:span text:style-name="T1">2</text:span><text:span text:style-name="T2">M</text:span><text:span text:style-name="T1">2</text:span><text:span text:style-name="T2">C-F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новалова Т.А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70126,0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1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14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1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жанова Н.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4903,5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7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60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7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<text:s/>Шкода <text:soft-page-break/>Актавия</text:p>
            <text:p text:style-name="P7">а/м Тойота Королла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7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раюшкина А.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31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оманова Е.В.</text:p>
          </table:table-cell>
          <table:table-cell table:style-name="Таблица1.A3" office:value-type="string">
            <text:p text:style-name="P8">Старший специалист 2 разряд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84900,54</text:p>
          </table:table-cell>
          <table:table-cell table:style-name="Таблица1.A3" office:value-type="string">
            <text:p text:style-name="P8">Земельный участок</text:p>
            <text:p text:style-name="P7">(огородный) (1/2 доля)</text:p>
            <text:p text:style-name="P7">Жилой дом (1/2 доля)</text:p>
            <text:p text:style-name="P7">Квартира</text:p>
          </table:table-cell>
          <table:table-cell table:style-name="Таблица1.A3" office:value-type="string">
            <text:p text:style-name="P8">594</text:p>
            <text:p text:style-name="P7"/>
            <text:p text:style-name="P7"/>
            <text:p text:style-name="P7">29,8</text:p>
            <text:p text:style-name="P7"/>
            <text:p text:style-name="P7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«Калина»</text:p>
          </table:table-cell>
        </table:table-row>
        <table:table-row table:style-name="Таблица1.3">
          <table:table-cell table:style-name="Таблица1.A3" office:value-type="string">
            <text:p text:style-name="P9">Щетинина Л.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49730,63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0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гаутдинова Л.Р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489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уртовенко С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532758,23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98000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ртынова А.Е.</text:p>
          </table:table-cell>
          <table:table-cell table:style-name="Таблица1.A3" office:value-type="string">
            <text:p text:style-name="P8">Старший специалист 3 разряд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6072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6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00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3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6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хтияров И.Ш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7526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5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огулев А.Г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10833,07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24,1</text:p>
            <text:p text:style-name="P7">43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13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17573,7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етрушин Ю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7418,7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,4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,4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,4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уравьев П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0753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Щепка Т.И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0007,38</text:p>
          </table:table-cell>
          <table:table-cell table:style-name="Таблица1.A3" office:value-type="string">
            <text:p text:style-name="P8">Квартира (1/3 доля)</text:p>
            <text:p text:style-name="P7">Квартира (1/3 доля)</text:p>
          </table:table-cell>
          <table:table-cell table:style-name="Таблица1.A3" office:value-type="string">
            <text:p text:style-name="P8">56,3</text:p>
            <text:p text:style-name="P7">37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018346,66</text:p>
          </table:table-cell>
          <table:table-cell table:style-name="Таблица1.A3" office:value-type="string">
            <text:p text:style-name="P8">Квартира (1/3 доля)</text:p>
            <text:p text:style-name="P7">Квартира (1/3 доля)</text:p>
          </table:table-cell>
          <table:table-cell table:style-name="Таблица1.A3" office:value-type="string">
            <text:p text:style-name="P8">56,3</text:p>
            <text:p text:style-name="P7">37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9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  <text:p text:style-name="P7">Квартира (1/3 доля)</text:p>
          </table:table-cell>
          <table:table-cell table:style-name="Таблица1.A3" office:value-type="string">
            <text:p text:style-name="P8">56,3</text:p>
            <text:p text:style-name="P7">37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рунич И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4237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2000</text:p>
          </table:table-cell>
          <table:table-cell table:style-name="Таблица1.A3" office:value-type="string">
            <text:p text:style-name="P8">Комната</text:p>
          </table:table-cell>
          <table:table-cell table:style-name="Таблица1.A3" office:value-type="string">
            <text:p text:style-name="P8">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омната</text:p>
          </table:table-cell>
          <table:table-cell table:style-name="Таблица1.A3" office:value-type="string">
            <text:p text:style-name="P8">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олудина Е.А.</text:p>
          </table:table-cell>
          <table:table-cell table:style-name="Таблица1.A3" office:value-type="string">
            <text:p text:style-name="P8">Старший специалист 3 разряд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63593,8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9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20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,6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9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9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ысов А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4192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7500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111730</text:p>
          </table:table-cell>
        </table:table-row>
        <table:table-row table:style-name="Таблица1.3">
          <table:table-cell table:style-name="Таблица1.A3" office:value-type="string">
            <text:p text:style-name="P9">Шатовкин А.Б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22078</text:p>
          </table:table-cell>
          <table:table-cell table:style-name="Таблица1.A3" office:value-type="string">
            <text:p text:style-name="P8">Земельный участок (земля с/х назначения) </text:p>
            <text:p text:style-name="P7">(1/689 доля)</text:p>
            <text:p text:style-name="P7">Квартира (1/2 доля)</text:p>
          </table:table-cell>
          <table:table-cell table:style-name="Таблица1.A3" office:value-type="string">
            <text:p text:style-name="P8">76479189</text:p>
            <text:p text:style-name="P7"/>
            <text:p text:style-name="P7"/>
            <text:p text:style-name="P7"/>
            <text:p text:style-name="P7">42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1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0000</text:p>
          </table:table-cell>
          <table:table-cell table:style-name="Таблица1.A3" office:value-type="string">
            <text:p text:style-name="P8">Земельный участок (земля с/х назначения) </text:p>
            <text:p text:style-name="P7">(1/689 доля)</text:p>
            <text:p text:style-name="P7">Квартира (1/2 доля)</text:p>
          </table:table-cell>
          <table:table-cell table:style-name="Таблица1.A3" office:value-type="string">
            <text:p text:style-name="P8">76479189</text:p>
            <text:p text:style-name="P7"/>
            <text:p text:style-name="P7"/>
            <text:p text:style-name="P7"/>
            <text:p text:style-name="P7">42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Ильдюкова Ю.Ф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<text:soft-page-break/>приставов г. Сызрани УФССП России по Самарской области</text:p>
          </table:table-cell>
          <table:table-cell table:style-name="Таблица1.A3" office:value-type="string">
            <text:p text:style-name="P8">26889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6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414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6.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6.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бидов С.Г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9470,60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30,60</text:p>
            <text:p text:style-name="P7">2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Тойота Королла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78873,0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ерещенко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3689,36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8000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1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икалов Д.В.</text:p>
          </table:table-cell>
          <table:table-cell table:style-name="Таблица1.A3" office:value-type="string">
            <text:p text:style-name="P8">Начальник отдела – старший судебный приста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47977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1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42693</text:p>
          </table:table-cell>
          <table:table-cell table:style-name="Таблица1.A3" office:value-type="string">
            <text:p text:style-name="P8">Жилой дом</text:p>
            <text:p text:style-name="P7">Квартира</text:p>
          </table:table-cell>
          <table:table-cell table:style-name="Таблица1.A3" office:value-type="string">
            <text:p text:style-name="P8">120</text:p>
            <text:p text:style-name="P7">41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Квартира</text:p>
          </table:table-cell>
          <table:table-cell table:style-name="Таблица1.A3" office:value-type="string">
            <text:p text:style-name="P8">120</text:p>
            <text:p text:style-name="P7">41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занова К.В.</text:p>
          </table:table-cell>
          <table:table-cell table:style-name="Таблица1.A3" office:value-type="string">
            <text:p text:style-name="P8">Старший специалист 2 разряд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96734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4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111930</text:p>
          </table:table-cell>
        </table:table-row>
        <table:table-row table:style-name="Таблица1.3">
          <table:table-cell table:style-name="Таблица1.A3" office:value-type="string">
            <text:p text:style-name="P9">Паньшинская Е.А.</text:p>
          </table:table-cell>
          <table:table-cell table:style-name="Таблица1.A3" office:value-type="string">
            <text:p text:style-name="P8">Главный специалист-эксперт (дознаватель) межрайонного отдела судебных приставов г. Сызрани УФССП России по Самарской <text:soft-page-break/>области</text:p>
          </table:table-cell>
          <table:table-cell table:style-name="Таблица1.A3" office:value-type="string">
            <text:p text:style-name="P8">328242,79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4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214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27290,4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  <text:p text:style-name="P7">Квартира (1/3 доля)</text:p>
          </table:table-cell>
          <table:table-cell table:style-name="Таблица1.A3" office:value-type="string">
            <text:p text:style-name="P8">44,10</text:p>
            <text:p text:style-name="P7">47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4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Хлебникова К.С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3803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8,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аврилов В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8739,69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8000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Чери Кино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араторин М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2407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Калина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6031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лышев А.Е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506542</text:p>
          </table:table-cell>
          <table:table-cell table:style-name="Таблица1.A3" office:value-type="string">
            <text:p text:style-name="P8">Земельный участок (приусадебный)</text:p>
            <text:p text:style-name="P7">Жилое здание</text:p>
            <text:p text:style-name="P7">Квартира</text:p>
          </table:table-cell>
          <table:table-cell table:style-name="Таблица1.A3" office:value-type="string">
            <text:p text:style-name="P8">1118</text:p>
            <text:p text:style-name="P7"/>
            <text:p text:style-name="P7">53</text:p>
            <text:p text:style-name="P7">4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FORD</text:span><text:span text:style-name="T1"> </text:span><text:span text:style-name="T2">Fokus</text:span></text:p>
            <text:p text:style-name="P7">Лодка «Крым»</text:p>
            <text:p text:style-name="P7">Лодочный мотор</text:p>
            <text:p text:style-name="P10">SUZUKI DT 308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88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араторина О.С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76031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2407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-Калина</text:p>
          </table:table-cell>
        </table:table-row>
        <table:table-row table:style-name="Таблица1.3">
          <table:table-cell table:style-name="Таблица1.A3" office:value-type="string">
            <text:p text:style-name="P2"><text:span text:style-name="T1">д</text:span><text:span text:style-name="T1">очь</text:span>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куров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37938,4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21723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79468,0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ьяных Н.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71560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5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авлихина Н.В.</text:p>
          </table:table-cell>
          <table:table-cell table:style-name="Таблица1.A3" office:value-type="string">
            <text:p text:style-name="P8">Старший специалист 2 разряд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98855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троганова О.А.</text:p>
          </table:table-cell>
          <table:table-cell table:style-name="Таблица1.A3" office:value-type="string">
            <text:p text:style-name="P8">Старший специалист 2 разряд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7685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0000</text:p>
          </table:table-cell>
          <table:table-cell table:style-name="Таблица1.A3" office:value-type="string">
            <text:p text:style-name="P8">Квартира (1/3 доля)</text:p>
            <text:p text:style-name="P7">Квартира</text:p>
          </table:table-cell>
          <table:table-cell table:style-name="Таблица1.A3" office:value-type="string">
            <text:p text:style-name="P8">34,5</text:p>
            <text:p text:style-name="P7">2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тругарь Ю.М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594451</text:p>
          </table:table-cell>
          <table:table-cell table:style-name="Таблица1.A3" office:value-type="string">
            <text:p text:style-name="P8">Квартира (1/4 доля)</text:p>
            <text:p text:style-name="P7">Земельный участок (для частного дома)</text:p>
            <text:p text:style-name="P7">Жилой дом</text:p>
          </table:table-cell>
          <table:table-cell table:style-name="Таблица1.A3" office:value-type="string">
            <text:p text:style-name="P8">52,8</text:p>
            <text:p text:style-name="P7">627</text:p>
            <text:p text:style-name="P7"/>
            <text:p text:style-name="P7">2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HYUNDUI Accent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00986</text:p>
          </table:table-cell>
          <table:table-cell table:style-name="Таблица1.A3" office:value-type="string">
            <text:p text:style-name="P8">Земельный участок (для частного дома)</text:p>
            <text:p text:style-name="P7">Жилой дом</text:p>
            <text:p text:style-name="P7">Квартира (1/4 доля)</text:p>
          </table:table-cell>
          <table:table-cell table:style-name="Таблица1.A3" office:value-type="string">
            <text:p text:style-name="P8">627</text:p>
            <text:p text:style-name="P7"/>
            <text:p text:style-name="P7">28,5</text:p>
            <text:p text:style-name="P7">5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HYUNDUI Accent</text:span></text:p>
          </table:table-cell>
        </table:table-row>
        <table:table-row table:style-name="Таблица1.3">
          <table:table-cell table:style-name="Таблица1.A3" office:value-type="string">
            <text:p text:style-name="P9">Картунова Н.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<text:soft-page-break/>по Самарской области</text:p>
          </table:table-cell>
          <table:table-cell table:style-name="Таблица1.A3" office:value-type="string">
            <text:p text:style-name="P8">252331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32887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</text:p>
            <text:p text:style-name="P7">а/м Шевроле Лачети</text:p>
          </table:table-cell>
        </table:table-row>
        <table:table-row table:style-name="Таблица1.3">
          <table:table-cell table:style-name="Таблица1.A3" office:value-type="string">
            <text:p text:style-name="P9">Кальбова И.А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1525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8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икитина С.Г.</text:p>
          </table:table-cell>
          <table:table-cell table:style-name="Таблица1.A3" office:value-type="string">
            <text:p text:style-name="P8">Судебный пристав-исполнитель (ведение розыска)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7038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арамонова Е.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391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1744,4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20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Фролкова Н.А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0478,75</text:p>
          </table:table-cell>
          <table:table-cell table:style-name="Таблица1.A3" office:value-type="string">
            <text:p text:style-name="P8">Земельный участок (1/4 доля)</text:p>
            <text:p text:style-name="P7">Жилой дом </text:p>
            <text:p text:style-name="P7">(1/4 доля)</text:p>
          </table:table-cell>
          <table:table-cell table:style-name="Таблица1.A3" office:value-type="string">
            <text:p text:style-name="P8">467</text:p>
            <text:p text:style-name="P7"/>
            <text:p text:style-name="P7">8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75210,33</text:p>
          </table:table-cell>
          <table:table-cell table:style-name="Таблица1.A3" office:value-type="string">
            <text:p text:style-name="P8">Земельный участок (1/4 доля)</text:p>
            <text:p text:style-name="P7">Жилой дом </text:p>
            <text:p text:style-name="P7">(1/4 доля)</text:p>
          </table:table-cell>
          <table:table-cell table:style-name="Таблица1.A3" office:value-type="string">
            <text:p text:style-name="P8">467</text:p>
            <text:p text:style-name="P7"/>
            <text:p text:style-name="P7">8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  <text:p text:style-name="P7">а/м Тойота Королла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Жилой дом </text:p>
          </table:table-cell>
          <table:table-cell table:style-name="Таблица1.A3" office:value-type="string">
            <text:p text:style-name="P8">467</text:p>
            <text:p text:style-name="P7">8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олодина Е.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14747</text:p>
          </table:table-cell>
          <table:table-cell table:style-name="Таблица1.A3" office:value-type="string">
            <text:p text:style-name="P8">Квартира</text:p>
            <text:p text:style-name="P7">Жилой дом</text:p>
          </table:table-cell>
          <table:table-cell table:style-name="Таблица1.A3" office:value-type="string">
            <text:p text:style-name="P8">56</text:p>
            <text:p text:style-name="P7">9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Приора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50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ЗИЛ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елякова М.А.</text:p>
          </table:table-cell>
          <table:table-cell table:style-name="Таблица1.A3" office:value-type="string">
            <text:p text:style-name="P8">Ведущий специалист-эксперт (дознаватель)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47295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</table:table-cell>
          <table:table-cell table:style-name="Таблица1.A3" office:value-type="string">
            <text:p text:style-name="P8">30</text:p>
            <text:p text:style-name="P7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05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</table:table-cell>
          <table:table-cell table:style-name="Таблица1.A3" office:value-type="string">
            <text:p text:style-name="P8">30</text:p>
            <text:p text:style-name="P7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раванцева О.С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4746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308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21126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Ханбикова Р.Х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836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8,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96921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8,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1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8,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авлова О.В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5483,66</text:p>
          </table:table-cell>
          <table:table-cell table:style-name="Таблица1.A3" office:value-type="string">
            <text:p text:style-name="P8">Квартира</text:p>
            <text:p text:style-name="P7">Квартира (1/3 доля)</text:p>
          </table:table-cell>
          <table:table-cell table:style-name="Таблица1.A3" office:value-type="string">
            <text:p text:style-name="P8">59,5</text:p>
            <text:p text:style-name="P7">44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64013,54</text:p>
          </table:table-cell>
          <table:table-cell table:style-name="Таблица1.A3" office:value-type="string">
            <text:p text:style-name="P8">Земельный участок</text:p>
            <text:p text:style-name="P7">Садовый дом</text:p>
            <text:p text:style-name="P7">Квартира</text:p>
          </table:table-cell>
          <table:table-cell table:style-name="Таблица1.A3" office:value-type="string">
            <text:p text:style-name="P8">500</text:p>
            <text:p text:style-name="P7">5,5</text:p>
            <text:p text:style-name="P7">59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9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одионова А.Р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3546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73488,1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кода <text:soft-page-break/>Октавия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Жадаева Е.Е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73542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Нива 2123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12182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втоприцеп АТЛЕТИК 712012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Филиппова Н.М.</text:p>
          </table:table-cell>
          <table:table-cell table:style-name="Таблица1.A3" office:value-type="string">
            <text:p text:style-name="P8">Старший специалист 2 разряд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64914,71</text:p>
          </table:table-cell>
          <table:table-cell table:style-name="Таблица1.A3" office:value-type="string">
            <text:p text:style-name="P8">Квартира (1/3 доля)</text:p>
            <text:p text:style-name="P7">Квартира</text:p>
          </table:table-cell>
          <table:table-cell table:style-name="Таблица1.A3" office:value-type="string">
            <text:p text:style-name="P8">42,40</text:p>
            <text:p text:style-name="P7">58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01704,9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Юлина Т.И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52224,34</text:p>
          </table:table-cell>
          <table:table-cell table:style-name="Таблица1.A3" office:value-type="string">
            <text:p text:style-name="P8">Комната</text:p>
          </table:table-cell>
          <table:table-cell table:style-name="Таблица1.A3" office:value-type="string">
            <text:p text:style-name="P8">1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4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81200,00</text:p>
          </table:table-cell>
          <table:table-cell table:style-name="Таблица1.A3" office:value-type="string">
            <text:p text:style-name="P8">Комната</text:p>
          </table:table-cell>
          <table:table-cell table:style-name="Таблица1.A3" office:value-type="string">
            <text:p text:style-name="P8">1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кода Октавия</text:p>
          </table:table-cell>
        </table:table-row>
        <table:table-row table:style-name="Таблица1.3">
          <table:table-cell table:style-name="Таблица1.A3" office:value-type="string">
            <text:p text:style-name="P9">Сенягин В.Г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47202,0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63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9550,76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842</text:p>
            <text:p text:style-name="P7"/>
            <text:p text:style-name="P7"/>
            <text:p text:style-name="P7"/>
            <text:p text:style-name="P7"/>
            <text:p text:style-name="P7">1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енягина Н.А.</text:p>
          </table:table-cell>
          <table:table-cell table:style-name="Таблица1.A3" office:value-type="string">
            <text:p text:style-name="P8">Специалист 1 разряда межрайонного <text:soft-page-break/>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59550,76</text:p>
          </table:table-cell>
          <table:table-cell table:style-name="Таблица1.A3" office:value-type="string">
            <text:p text:style-name="P8">Земельный участок <text:soft-page-break/>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842</text:p>
            <text:p text:style-name="P7"><text:soft-page-break/></text:p>
            <text:p text:style-name="P7"/>
            <text:p text:style-name="P7"/>
            <text:p text:style-name="P7"/>
            <text:p text:style-name="P7">1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7202,0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63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митриева О. Г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8087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00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111830</text:p>
          </table:table-cell>
        </table:table-row>
        <table:table-row table:style-name="Таблица1.3">
          <table:table-cell table:style-name="Таблица1.A3" office:value-type="string">
            <text:p text:style-name="P9">Касимова Т.А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247487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6000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коропись К.А.</text:p>
          </table:table-cell>
          <table:table-cell table:style-name="Таблица1.A3" office:value-type="string">
            <text:p text:style-name="P8">Старший специалист 2 разряд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96239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фремова Ю.В.</text:p>
          </table:table-cell>
          <table:table-cell table:style-name="Таблица1.A3" office:value-type="string">
            <text:p text:style-name="P8">Старший специалист 2 разряда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196545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узикова С.А.</text:p>
          </table:table-cell>
          <table:table-cell table:style-name="Таблица1.A3" office:value-type="string">
            <text:p text:style-name="P8">Судебный пристав-исполнитель межрайонного отдела судебных приставов г. Сызрани УФССП России по Самарской области</text:p>
          </table:table-cell>
          <table:table-cell table:style-name="Таблица1.A3" office:value-type="string">
            <text:p text:style-name="P8">59925,5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6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Dodge Grand Canavan</text:span></text:p>
            <text:p text:style-name="P1"><text:span text:style-name="T1">а</text:span><text:span text:style-name="T2">/</text:span><text:span text:style-name="T1">м</text:span><text:span text:style-name="T2"> </text:span><text:span text:style-name="T1">ВАЗ</text:span><text:span text:style-name="T2"> 21102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ундуталиев Н.М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Красноармейского района УФССП Россия по Самарской области </text:p>
          </table:table-cell>
          <table:table-cell table:style-name="Таблица1.A3" office:value-type="string">
            <text:p text:style-name="P8">472348,8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8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12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8126,71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8,8</text:p>
          </table:table-cell>
          <table:table-cell table:style-name="Таблица1.A3" office:value-type="string">
            <text:p text:style-name="P8"/>
          </table:table-cell>
          <table:table-cell table:style-name="Таблица1.G3" office:value-type="string">
            <text:p text:style-name="P8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8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обков С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расноармейского района УФССП Россия по Самарской области</text:p>
          </table:table-cell>
          <table:table-cell table:style-name="Таблица1.A3" office:value-type="string">
            <text:p text:style-name="P8">269570,88</text:p>
          </table:table-cell>
          <table:table-cell table:style-name="Таблица1.A3" office:value-type="string">
            <text:p text:style-name="P8">Земельный участок</text:p>
            <text:p text:style-name="P7">(приусадебный)</text:p>
            <text:p text:style-name="P7">Квартира</text:p>
            <text:p text:style-name="P7">Квартира</text:p>
          </table:table-cell>
          <table:table-cell table:style-name="Таблица1.A3" office:value-type="string">
            <text:p text:style-name="P8">683</text:p>
            <text:p text:style-name="P7"/>
            <text:p text:style-name="P7">30,5</text:p>
            <text:p text:style-name="P7">68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Ford Fokus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8352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олдаткина М.В.</text:p>
          </table:table-cell>
          <table:table-cell table:style-name="Таблица1.A3" office:value-type="string">
            <text:p text:style-name="P8">Старший специалист 3 разряда отдела судебных приставов Красноармейского района УФССП Россия по Самарской области</text:p>
          </table:table-cell>
          <table:table-cell table:style-name="Таблица1.A3" office:value-type="string">
            <text:p text:style-name="P8">382080,83</text:p>
          </table:table-cell>
          <table:table-cell table:style-name="Таблица1.A3" office:value-type="string">
            <text:p text:style-name="P8">Земельный участок</text:p>
            <text:p text:style-name="P7">(огородный)</text:p>
            <text:p text:style-name="P7">Жилой дом</text:p>
          </table:table-cell>
          <table:table-cell table:style-name="Таблица1.A3" office:value-type="string">
            <text:p text:style-name="P8">832</text:p>
            <text:p text:style-name="P7"/>
            <text:p text:style-name="P7">97,0</text:p>
          </table:table-cell>
          <table:table-cell table:style-name="Таблица1.A3" office:value-type="string">
            <text:p text:style-name="P2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08184,80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Жилой дом</text:p>
          </table:table-cell>
          <table:table-cell table:style-name="Таблица1.A3" office:value-type="string">
            <text:p text:style-name="P8">1500,31</text:p>
            <text:p text:style-name="P7"/>
            <text:p text:style-name="P7">45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HYUNDAI SOLARIS</text:span></text:p>
          </table:table-cell>
        </table:table-row>
        <table:table-row table:style-name="Таблица1.3">
          <table:table-cell table:style-name="Таблица1.A3" office:value-type="string">
            <text:p text:style-name="P9">Гераськин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расноармейского района УФССП Россия по Самарской области</text:p>
          </table:table-cell>
          <table:table-cell table:style-name="Таблица1.A3" office:value-type="string">
            <text:p text:style-name="P8">791673,8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Хонда Цивик</text:p>
          </table:table-cell>
        </table:table-row>
        <table:table-row table:style-name="Таблица1.3">
          <table:table-cell table:style-name="Таблица1.A3" office:value-type="string">
            <text:p text:style-name="P9">Муравьев Д.П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расноармейского района УФССП Россия по Самарской области</text:p>
          </table:table-cell>
          <table:table-cell table:style-name="Таблица1.A3" office:value-type="string">
            <text:p text:style-name="P8">256492,82</text:p>
          </table:table-cell>
          <table:table-cell table:style-name="Таблица1.A3" office:value-type="string">
            <text:p text:style-name="P8">Жилой дом </text:p>
            <text:p text:style-name="P7">(1/3 доля)</text:p>
            <text:p text:style-name="P7">Квартира</text:p>
            <text:p text:style-name="P7">Гараж</text:p>
          </table:table-cell>
          <table:table-cell table:style-name="Таблица1.A3" office:value-type="string">
            <text:p text:style-name="P8">63,7</text:p>
            <text:p text:style-name="P7"/>
            <text:p text:style-name="P7">47,3</text:p>
            <text:p text:style-name="P7">1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24</text:p>
            <text:p text:style-name="P7">автоприцеп КМ 38284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4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мирнова Т.Е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расноармейского района УФССП Россия по Самарской области</text:p>
          </table:table-cell>
          <table:table-cell table:style-name="Таблица1.A3" office:value-type="string">
            <text:p text:style-name="P8">273759,1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87288,60</text:p>
          </table:table-cell>
          <table:table-cell table:style-name="Таблица1.A3" office:value-type="string">
            <text:p text:style-name="P8">Земельный участок</text:p>
            <text:p text:style-name="P7">Квартира</text:p>
          </table:table-cell>
          <table:table-cell table:style-name="Таблица1.A3" office:value-type="string">
            <text:p text:style-name="P8">700</text:p>
            <text:p text:style-name="P7">3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кина Т.Ю.</text:p>
          </table:table-cell>
          <table:table-cell table:style-name="Таблица1.A3" office:value-type="string">
            <text:p text:style-name="P8">Судебный пристав-исполнитель <text:soft-page-break/>отдела судебных приставов Красноармейского района УФССП Россия по Самарской области</text:p>
          </table:table-cell>
          <table:table-cell table:style-name="Таблица1.A3" office:value-type="string">
            <text:p text:style-name="P8">268922,46</text:p>
          </table:table-cell>
          <table:table-cell table:style-name="Таблица1.A3" office:value-type="string">
            <text:p text:style-name="P8">Квартира</text:p>
            <text:p text:style-name="P7"><text:soft-page-break/>Жилой дом</text:p>
          </table:table-cell>
          <table:table-cell table:style-name="Таблица1.A3" office:value-type="string">
            <text:p text:style-name="P8">49</text:p>
            <text:p text:style-name="P7"><text:soft-page-break/>6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9384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УАЗ 469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езгина О.Е.</text:p>
          </table:table-cell>
          <table:table-cell table:style-name="Таблица1.A3" office:value-type="string">
            <text:p text:style-name="P8">Ведущий специалист-эксперт отдела судебных приставов Красноармейского района УФССП Россия по Самарской области</text:p>
          </table:table-cell>
          <table:table-cell table:style-name="Таблица1.A3" office:value-type="string">
            <text:p text:style-name="P8">484219,00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101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98750,48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101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OPEL Astra (A-HNB)</text:span></text:p>
          </table:table-cell>
        </table:table-row>
        <table:table-row table:style-name="Таблица1.3">
          <table:table-cell table:style-name="Таблица1.A3" office:value-type="string">
            <text:p text:style-name="P9">Болесова Т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расноармейского района УФССП Россия по Самарской области</text:p>
          </table:table-cell>
          <table:table-cell table:style-name="Таблица1.A3" office:value-type="string">
            <text:p text:style-name="P8">208281,8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13489,6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102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Инжуваткина В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расноармейского района УФССП Россия по Самарской области</text:p>
          </table:table-cell>
          <table:table-cell table:style-name="Таблица1.A3" office:value-type="string">
            <text:p text:style-name="P8">366715,9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54100,7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Nissan notel</text:span></text:p>
          </table:table-cell>
        </table:table-row>
        <table:table-row table:style-name="Таблица1.3">
          <table:table-cell table:style-name="Таблица1.A3" office:value-type="string">
            <text:p text:style-name="P9">Проворотов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расноармейского района УФССП Россия по Самарской области</text:p>
          </table:table-cell>
          <table:table-cell table:style-name="Таблица1.A3" office:value-type="string">
            <text:p text:style-name="P8">253313,49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43,7</text:p>
            <text:p text:style-name="P7">76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олматова Е.О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расноармейского района УФССП Россия по Самарской области</text:p>
          </table:table-cell>
          <table:table-cell table:style-name="Таблица1.A3" office:value-type="string">
            <text:p text:style-name="P8">246288,37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5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сильева М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257666,45</text:p>
          </table:table-cell>
          <table:table-cell table:style-name="Таблица1.A3" office:value-type="string">
            <text:p text:style-name="P8">Квартира (1/3 доля)</text:p>
            <text:p text:style-name="P7">Жилой дом</text:p>
          </table:table-cell>
          <table:table-cell table:style-name="Таблица1.A3" office:value-type="string">
            <text:p text:style-name="P8">76</text:p>
            <text:p text:style-name="P7">4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Mitsubishi lancer 1.5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07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2"><text:span text:style-name="T3">Кравцева Е.А.</text:span><text:span text:style-name="T3"> </text:span>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254733,0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00673,9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217230 Prior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Устинова С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206967,4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97909,69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30,2</text:p>
            <text:p text:style-name="P7">61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140</text:p>
          </table:table-cell>
        </table:table-row>
        <table:table-row table:style-name="Таблица1.3">
          <table:table-cell table:style-name="Таблица1.A3" office:value-type="string">
            <text:p text:style-name="P9">Белко С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50,00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697</text:p>
            <text:p text:style-name="P7">6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697</text:p>
            <text:p text:style-name="P7">6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КАМАЗ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697</text:p>
            <text:p text:style-name="P7">6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697</text:p>
            <text:p text:style-name="P7">6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Харина А.П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133221,96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киданова Л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164309,33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(1/4 доля)</text:p>
            <text:p text:style-name="P7">Жилой дом</text:p>
          </table:table-cell>
          <table:table-cell table:style-name="Таблица1.A3" office:value-type="string">
            <text:p text:style-name="P8">1400</text:p>
            <text:p text:style-name="P7"/>
            <text:p text:style-name="P7"/>
            <text:p text:style-name="P7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630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(1/4 доля)</text:p>
            <text:p text:style-name="P7">Жилой дом</text:p>
          </table:table-cell>
          <table:table-cell table:style-name="Таблица1.A3" office:value-type="string">
            <text:p text:style-name="P8">1400</text:p>
            <text:p text:style-name="P7"/>
            <text:p text:style-name="P7"/>
            <text:p text:style-name="P7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630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<text:soft-page-break/>(1/4 доля)</text:p>
            <text:p text:style-name="P7">Жилой дом</text:p>
          </table:table-cell>
          <table:table-cell table:style-name="Таблица1.A3" office:value-type="string">
            <text:p text:style-name="P8">1400</text:p>
            <text:p text:style-name="P7"/>
            <text:p text:style-name="P7"><text:soft-page-break/></text:p>
            <text:p text:style-name="P7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0080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(1/4 доля)</text:p>
            <text:p text:style-name="P7">Жилой дом</text:p>
          </table:table-cell>
          <table:table-cell table:style-name="Таблица1.A3" office:value-type="string">
            <text:p text:style-name="P8">1400</text:p>
            <text:p text:style-name="P7"/>
            <text:p text:style-name="P7"/>
            <text:p text:style-name="P7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Фролова И.Ю.</text:p>
          </table:table-cell>
          <table:table-cell table:style-name="Таблица1.A3" office:value-type="string">
            <text:p text:style-name="P8">Старший специалист 3 разряда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43704,11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(1/3 доля)</text:p>
            <text:p text:style-name="P7">Жилой дом</text:p>
            <text:p text:style-name="P7">(1/3 доля)</text:p>
          </table:table-cell>
          <table:table-cell table:style-name="Таблица1.A3" office:value-type="string">
            <text:p text:style-name="P8">500</text:p>
            <text:p text:style-name="P7"/>
            <text:p text:style-name="P7"/>
            <text:p text:style-name="P7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ябова Е.А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171596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лексопольский А.В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548821,3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RENO-Logan</text:span></text:p>
          </table:table-cell>
        </table:table-row>
        <table:table-row table:style-name="Таблица1.3">
          <table:table-cell table:style-name="Таблица1.A3" office:value-type="string">
            <text:p text:style-name="P9">Иксанова Ю.О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260323,7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Лада Калина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0439,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6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</text:p>
          </table:table-cell>
        </table:table-row>
        <table:table-row table:style-name="Таблица1.3">
          <table:table-cell table:style-name="Таблица1.A3" office:value-type="string">
            <text:p text:style-name="P9">Кособрюков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252970,38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16580,12</text:p>
          </table:table-cell>
          <table:table-cell table:style-name="Таблица1.A3" office:value-type="string">
            <text:p text:style-name="P8">Земельный участок</text:p>
            <text:p text:style-name="P7">(1/2 доля)</text:p>
            <text:p text:style-name="P7">Жилой дом</text:p>
          </table:table-cell>
          <table:table-cell table:style-name="Таблица1.A3" office:value-type="string">
            <text:p text:style-name="P8">2500</text:p>
            <text:p text:style-name="P7"/>
            <text:p text:style-name="P7">65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Рено логан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5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Хаустов С.А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238980,68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8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ишина О.О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236531,71</text:p>
          </table:table-cell>
          <table:table-cell table:style-name="Таблица1.A3" office:value-type="string">
            <text:p text:style-name="P8">Земельный участок (садовый) (3/4 доли)</text:p>
            <text:p text:style-name="P7">Жилой дом</text:p>
            <text:p text:style-name="P7">(7/16 доли)</text:p>
          </table:table-cell>
          <table:table-cell table:style-name="Таблица1.A3" office:value-type="string">
            <text:p text:style-name="P8">1260</text:p>
            <text:p text:style-name="P7"/>
            <text:p text:style-name="P7">1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320723,78</text:p>
          </table:table-cell>
          <table:table-cell table:style-name="Таблица1.A3" office:value-type="string">
            <text:p text:style-name="P8">Квартира </text:p>
            <text:p text:style-name="P7">(22/76 доли)</text:p>
            <text:p text:style-name="P7">Квартира (1/5 доля)</text:p>
          </table:table-cell>
          <table:table-cell table:style-name="Таблица1.A3" office:value-type="string">
            <text:p text:style-name="P8">53,4</text:p>
            <text:p text:style-name="P7"/>
            <text:p text:style-name="P7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RENAULT MEGANE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135</text:p>
            <text:p text:style-name="P7">12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роскурин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268977,75</text:p>
          </table:table-cell>
          <table:table-cell table:style-name="Таблица1.A3" office:value-type="string">
            <text:p text:style-name="P8">Земельный участок (1/4 доля)</text:p>
            <text:p text:style-name="P7">Жилой дом </text:p>
            <text:p text:style-name="P7">(1/4 доля)</text:p>
          </table:table-cell>
          <table:table-cell table:style-name="Таблица1.A3" office:value-type="string">
            <text:p text:style-name="P8">762</text:p>
            <text:p text:style-name="P7"/>
            <text:p text:style-name="P7">64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ВАЗ 11193 </text:span><text:span text:style-name="T2">LADA KALIN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97004,47</text:p>
          </table:table-cell>
          <table:table-cell table:style-name="Таблица1.A3" office:value-type="string">
            <text:p text:style-name="P8">Земельный участок (1/4 доля)</text:p>
            <text:p text:style-name="P7">Жилой дом </text:p>
            <text:p text:style-name="P7">(1/4 доля)</text:p>
            <text:p text:style-name="P7">Жилой дом </text:p>
            <text:p text:style-name="P7">(1/2 доля)</text:p>
          </table:table-cell>
          <table:table-cell table:style-name="Таблица1.A3" office:value-type="string">
            <text:p text:style-name="P8">762</text:p>
            <text:p text:style-name="P7"/>
            <text:p text:style-name="P7">64,1</text:p>
            <text:p text:style-name="P7"/>
            <text:p text:style-name="P7">39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1/4 доля)</text:p>
            <text:p text:style-name="P7">Жилой дом </text:p>
            <text:p text:style-name="P7">(1/4 доля)</text:p>
          </table:table-cell>
          <table:table-cell table:style-name="Таблица1.A3" office:value-type="string">
            <text:p text:style-name="P8">762</text:p>
            <text:p text:style-name="P7"/>
            <text:p text:style-name="P7">64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1/4 доля)</text:p>
            <text:p text:style-name="P7">Жилой дом </text:p>
            <text:p text:style-name="P7">(1/4 доля)</text:p>
          </table:table-cell>
          <table:table-cell table:style-name="Таблица1.A3" office:value-type="string">
            <text:p text:style-name="P8">762</text:p>
            <text:p text:style-name="P7"/>
            <text:p text:style-name="P7">64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ренков М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<text:soft-page-break/>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265035,31</text:p>
          </table:table-cell>
          <table:table-cell table:style-name="Таблица1.A3" office:value-type="string">
            <text:p text:style-name="P8">Земельный участок (для ведения личного подсобного <text:soft-page-break/>хозяйства)</text:p>
            <text:p text:style-name="P7">(1/6 доля)</text:p>
            <text:p text:style-name="P7">Квартира</text:p>
          </table:table-cell>
          <table:table-cell table:style-name="Таблица1.A3" office:value-type="string">
            <text:p text:style-name="P8">500</text:p>
            <text:p text:style-name="P7"/>
            <text:p text:style-name="P7"/>
            <text:p text:style-name="P7"><text:soft-page-break/></text:p>
            <text:p text:style-name="P7"/>
            <text:p text:style-name="P7">3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5224,9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211340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нтонов В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267358,68</text:p>
          </table:table-cell>
          <table:table-cell table:style-name="Таблица1.A3" office:value-type="string">
            <text:p text:style-name="P8">Земельный участок (огородный) </text:p>
            <text:p text:style-name="P7">(1/4 доля)</text:p>
            <text:p text:style-name="P7">Жилой дом</text:p>
            <text:p text:style-name="P7">(1/4 доля)</text:p>
          </table:table-cell>
          <table:table-cell table:style-name="Таблица1.A3" office:value-type="string">
            <text:p text:style-name="P8">1112</text:p>
            <text:p text:style-name="P7"/>
            <text:p text:style-name="P7"/>
            <text:p text:style-name="P7">5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  <text:p text:style-name="P7">а/м ГАЗ САЗ 3507</text:p>
            <text:p text:style-name="P7">автоприцеп «Волгарь»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41704,45</text:p>
          </table:table-cell>
          <table:table-cell table:style-name="Таблица1.A3" office:value-type="string">
            <text:p text:style-name="P8">Земельный участок (огородный) </text:p>
            <text:p text:style-name="P7">(1/4 доля)</text:p>
            <text:p text:style-name="P7">Жилой дом</text:p>
            <text:p text:style-name="P7">(1/4 доля)</text:p>
          </table:table-cell>
          <table:table-cell table:style-name="Таблица1.A3" office:value-type="string">
            <text:p text:style-name="P8">1112</text:p>
            <text:p text:style-name="P7"/>
            <text:p text:style-name="P7"/>
            <text:p text:style-name="P7">5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огородный) </text:p>
            <text:p text:style-name="P7">(1/4 доля)</text:p>
            <text:p text:style-name="P7">Жилой дом</text:p>
            <text:p text:style-name="P7">(1/4 доля)</text:p>
          </table:table-cell>
          <table:table-cell table:style-name="Таблица1.A3" office:value-type="string">
            <text:p text:style-name="P8">1112</text:p>
            <text:p text:style-name="P7"/>
            <text:p text:style-name="P7"/>
            <text:p text:style-name="P7">5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огородный) </text:p>
            <text:p text:style-name="P7">(1/4 доля)</text:p>
            <text:p text:style-name="P7">Жилой дом</text:p>
            <text:p text:style-name="P7">(1/4 доля)</text:p>
          </table:table-cell>
          <table:table-cell table:style-name="Таблица1.A3" office:value-type="string">
            <text:p text:style-name="P8">1112</text:p>
            <text:p text:style-name="P7"/>
            <text:p text:style-name="P7"/>
            <text:p text:style-name="P7">5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арабрин А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364298,3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1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1593,86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улигулова А.И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171270,9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0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89691,15</text:p>
          </table:table-cell>
          <table:table-cell table:style-name="Таблица1.A3" office:value-type="string">
            <text:p text:style-name="P8">Земельный участок (огородный) </text:p>
            <text:p text:style-name="P7">(1/2 доля)</text:p>
            <text:p text:style-name="P7">Жилой дом</text:p>
            <text:p text:style-name="P7">Жилой дом</text:p>
          </table:table-cell>
          <table:table-cell table:style-name="Таблица1.A3" office:value-type="string">
            <text:p text:style-name="P8">1500</text:p>
            <text:p text:style-name="P7"/>
            <text:p text:style-name="P7"/>
            <text:p text:style-name="P7">35,40</text:p>
            <text:p text:style-name="P7">35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8</text:p>
            <text:p text:style-name="P7">а/м ВАЗ 2106</text:p>
            <text:p text:style-name="P7">с/х техника Трактор МТЗ-50</text:p>
          </table:table-cell>
        </table:table-row>
        <table:table-row table:style-name="Таблица1.3">
          <table:table-cell table:style-name="Таблица1.A3" office:value-type="string">
            <text:p text:style-name="P9">Шанин Д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209341,5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</text:p>
            <text:p text:style-name="P1"><text:span text:style-name="T1">а/м Лада 111730 </text:span><text:span text:style-name="T2">Lada</text:span><text:span text:style-name="T1"> </text:span><text:span text:style-name="T2">Kallina</text:span></text:p>
          </table:table-cell>
        </table:table-row>
        <table:table-row table:style-name="Таблица1.3">
          <table:table-cell table:style-name="Таблица1.A3" office:value-type="string">
            <text:p text:style-name="P9">Полетаева М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135830,00</text:p>
          </table:table-cell>
          <table:table-cell table:style-name="Таблица1.A3" office:value-type="string">
            <text:p text:style-name="P8">Жилой дом</text:p>
            <text:p text:style-name="P7">Жилой дом</text:p>
          </table:table-cell>
          <table:table-cell table:style-name="Таблица1.A3" office:value-type="string">
            <text:p text:style-name="P8">69</text:p>
            <text:p text:style-name="P7">6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00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Мицубиси Лансер</text:p>
            <text:p text:style-name="P7">а/м Москвич 2141</text:p>
          </table:table-cell>
        </table:table-row>
        <table:table-row table:style-name="Таблица1.3">
          <table:table-cell table:style-name="Таблица1.A3" office:value-type="string">
            <text:p text:style-name="P9">Равилова Л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200831,9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RENAULT SR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991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Яндудина Л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194678,66</text:p>
          </table:table-cell>
          <table:table-cell table:style-name="Таблица1.A3" office:value-type="string">
            <text:p text:style-name="P8">Земельный участок (огородный) </text:p>
            <text:p text:style-name="P7">(1/4 доля)</text:p>
            <text:p text:style-name="P7">Жилой дом</text:p>
            <text:p text:style-name="P7">(1/4 доля)</text:p>
          </table:table-cell>
          <table:table-cell table:style-name="Таблица1.A3" office:value-type="string">
            <text:p text:style-name="P8">1500</text:p>
            <text:p text:style-name="P7"/>
            <text:p text:style-name="P7"/>
            <text:p text:style-name="P7">50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300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2</text:p>
          </table:table-cell>
        </table:table-row>
        <table:table-row table:style-name="Таблица1.3">
          <table:table-cell table:style-name="Таблица1.A3" office:value-type="string">
            <text:p text:style-name="P9">Нувольцева Г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-Черкасского района УФССП Россия по Самарской области</text:p>
          </table:table-cell>
          <table:table-cell table:style-name="Таблица1.A3" office:value-type="string">
            <text:p text:style-name="P8">738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80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900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7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отаева А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<text:soft-page-break/>Отрадного УФССП России по Самарской области</text:p>
          </table:table-cell>
          <table:table-cell table:style-name="Таблица1.A3" office:value-type="string">
            <text:p text:style-name="P8">243912,48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36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36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6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номарь Е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67254,1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1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1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32504,2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1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еменова О.Н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493220,39</text:p>
          </table:table-cell>
          <table:table-cell table:style-name="Таблица1.A3" office:value-type="string">
            <text:p text:style-name="P8">Земельный участок (под гараж)</text:p>
            <text:p text:style-name="P7">Квартира (1/4 доля)</text:p>
            <text:p text:style-name="P7">Гараж</text:p>
          </table:table-cell>
          <table:table-cell table:style-name="Таблица1.A3" office:value-type="string">
            <text:p text:style-name="P8">18</text:p>
            <text:p text:style-name="P7"/>
            <text:p text:style-name="P7">53,3</text:p>
            <text:p text:style-name="P7">17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3/8 доли)</text:p>
          </table:table-cell>
          <table:table-cell table:style-name="Таблица1.A3" office:value-type="string">
            <text:p text:style-name="P8">5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3/8 доли)</text:p>
          </table:table-cell>
          <table:table-cell table:style-name="Таблица1.A3" office:value-type="string">
            <text:p text:style-name="P8">5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знецова Н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127070,2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9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ущин В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138012,08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12,5</text:p>
            <text:p text:style-name="P7">3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ыков А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146276,56</text:p>
          </table:table-cell>
          <table:table-cell table:style-name="Таблица1.A3" office:value-type="string">
            <text:p text:style-name="P8">Земельный участок</text:p>
            <text:p text:style-name="P7">Квартира</text:p>
            <text:p text:style-name="P7">Гараж</text:p>
          </table:table-cell>
          <table:table-cell table:style-name="Таблица1.A3" office:value-type="string">
            <text:p text:style-name="P8">18</text:p>
            <text:p text:style-name="P7">43,8</text:p>
            <text:p text:style-name="P7">14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19">а/м Лада Калина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92627,50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48,3</text:p>
            <text:p text:style-name="P7">43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Худяева Е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традного УФССП России по <text:soft-page-break/>Самарской области</text:p>
          </table:table-cell>
          <table:table-cell table:style-name="Таблица1.A3" office:value-type="string">
            <text:p text:style-name="P8">265005,91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91176,5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,5</text:p>
          </table:table-cell>
          <table:table-cell table:style-name="Таблица1.A3" office:value-type="string">
            <text:p text:style-name="P2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етманова С.Н.</text:p>
          </table:table-cell>
          <table:table-cell table:style-name="Таблица1.A3" office:value-type="string">
            <text:p text:style-name="P8">Главный специалист-эксперт (дознаватель)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75525,7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сачев Н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150811,14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ренков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128429,47</text:p>
          </table:table-cell>
          <table:table-cell table:style-name="Таблица1.A3" office:value-type="string">
            <text:p text:style-name="P8">Земельный участок (земли населенных пунктов для ведения личного подсобного хозяйства)</text:p>
            <text:p text:style-name="P7">(1/6 доля)</text:p>
            <text:p text:style-name="P7">Жилой дом</text:p>
          </table:table-cell>
          <table:table-cell table:style-name="Таблица1.A3" office:value-type="string">
            <text:p text:style-name="P8">500</text:p>
            <text:p text:style-name="P7"/>
            <text:p text:style-name="P7"/>
            <text:p text:style-name="P7"/>
            <text:p text:style-name="P7"/>
            <text:p text:style-name="P7"/>
            <text:p text:style-name="P7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743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ркин А.Г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256996,9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96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Майорова И.Н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459064,89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3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64056,48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43,80</text:p>
            <text:p text:style-name="P7">43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3</text:p>
          </table:table-cell>
        </table:table-row>
        <table:table-row table:style-name="Таблица1.3">
          <table:table-cell table:style-name="Таблица1.A3" office:value-type="string">
            <text:p text:style-name="P9">Вишнякова О.Н.</text:p>
          </table:table-cell>
          <table:table-cell table:style-name="Таблица1.A3" office:value-type="string">
            <text:p text:style-name="P8">Старший специалист 3 разряда отдела судебных приставов г. Отрадного <text:soft-page-break/>УФССП России по Самарской области</text:p>
          </table:table-cell>
          <table:table-cell table:style-name="Таблица1.A3" office:value-type="string">
            <text:p text:style-name="P8">204068,65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53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Фазылова Ю.Ю.</text:p>
          </table:table-cell>
          <table:table-cell table:style-name="Таблица1.A3" office:value-type="string">
            <text:p text:style-name="P8">Старший специалист 3 разряда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162382,34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ртынов В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298668,88</text:p>
          </table:table-cell>
          <table:table-cell table:style-name="Таблица1.A3" office:value-type="string">
            <text:p text:style-name="P8">Земельный участок</text:p>
            <text:p text:style-name="P7">(под гараж)</text:p>
            <text:p text:style-name="P7">Квартира</text:p>
            <text:p text:style-name="P7">Квартира (1/3 доля)</text:p>
            <text:p text:style-name="P7">Гараж</text:p>
          </table:table-cell>
          <table:table-cell table:style-name="Таблица1.A3" office:value-type="string">
            <text:p text:style-name="P8">21,60</text:p>
            <text:p text:style-name="P7"/>
            <text:p text:style-name="P7">30,10</text:p>
            <text:p text:style-name="P7">29,70</text:p>
            <text:p text:style-name="P7">21,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4</text:p>
          </table:table-cell>
        </table:table-row>
        <table:table-row table:style-name="Таблица1.3">
          <table:table-cell table:style-name="Таблица1.A3" office:value-type="string">
            <text:p text:style-name="P9">Бурханова И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2865588,67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Земельный участок (землепользование)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600</text:p>
            <text:p text:style-name="P7"/>
            <text:p text:style-name="P7">1970</text:p>
            <text:p text:style-name="P7"/>
            <text:p text:style-name="P7">162,70</text:p>
            <text:p text:style-name="P7">40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3706,8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0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0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Хасанова Е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225981,72</text:p>
          </table:table-cell>
          <table:table-cell table:style-name="Таблица1.A3" office:value-type="string">
            <text:p text:style-name="P8">Квартира (1/2 доля)</text:p>
            <text:p text:style-name="P7">Квартира (1/4 доля)</text:p>
          </table:table-cell>
          <table:table-cell table:style-name="Таблица1.A3" office:value-type="string">
            <text:p text:style-name="P8">29,5</text:p>
            <text:p text:style-name="P7">43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рмакович В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280912,2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703</text:p>
            <text:p text:style-name="P7">мотоцикл</text:p>
            <text:p text:style-name="P7">ИЖ-Планета-5</text:p>
            <text:p text:style-name="P7"><text:s/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естаева О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147167,5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6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ирчева Е.В.</text:p>
          </table:table-cell>
          <table:table-cell table:style-name="Таблица1.A3" office:value-type="string">
            <text:p text:style-name="P8">Ведущий специалист-эксперт (по ведению депозитного счета) отдела судебных приставов г. Отрадного <text:soft-page-break/>УФССП России по Самарской области</text:p>
          </table:table-cell>
          <table:table-cell table:style-name="Таблица1.A3" office:value-type="string">
            <text:p text:style-name="P8">265184,79</text:p>
          </table:table-cell>
          <table:table-cell table:style-name="Таблица1.A3" office:value-type="string">
            <text:p text:style-name="P8">Земельный участок</text:p>
            <text:p text:style-name="P7">Земельный участок (1/2 доля)</text:p>
            <text:p text:style-name="P7"><text:soft-page-break/>Жилой дом</text:p>
            <text:p text:style-name="P7">Квартира</text:p>
            <text:p text:style-name="P7">Гараж</text:p>
          </table:table-cell>
          <table:table-cell table:style-name="Таблица1.A3" office:value-type="string">
            <text:p text:style-name="P8">18,0</text:p>
            <text:p text:style-name="P7">514,0</text:p>
            <text:p text:style-name="P7"/>
            <text:p text:style-name="P7"><text:soft-page-break/>58,4</text:p>
            <text:p text:style-name="P7">31,5</text:p>
            <text:p text:style-name="P7">16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4909,51</text:p>
          </table:table-cell>
          <table:table-cell table:style-name="Таблица1.A3" office:value-type="string">
            <text:p text:style-name="P8">Квартира</text:p>
            <text:p text:style-name="P7">Дача</text:p>
          </table:table-cell>
          <table:table-cell table:style-name="Таблица1.A3" office:value-type="string">
            <text:p text:style-name="P8">31,5</text:p>
            <text:p text:style-name="P7">5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12</text:p>
          </table:table-cell>
        </table:table-row>
        <table:table-row table:style-name="Таблица1.3">
          <table:table-cell table:style-name="Таблица1.A3" office:value-type="string">
            <text:p text:style-name="P9">Мещерякова Е.О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220729,82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75,7</text:p>
            <text:p text:style-name="P7">45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34876,89</text:p>
          </table:table-cell>
          <table:table-cell table:style-name="Таблица1.A3" office:value-type="string">
            <text:p text:style-name="P8">Квартира (1/3 доля)</text:p>
            <text:p text:style-name="P7">Квартира</text:p>
          </table:table-cell>
          <table:table-cell table:style-name="Таблица1.A3" office:value-type="string">
            <text:p text:style-name="P8">57,6</text:p>
            <text:p text:style-name="P7">45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OPEL ASTRA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марова О.Ю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228547,71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6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Юнина В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традного УФССП России по Самарской области</text:p>
          </table:table-cell>
          <table:table-cell table:style-name="Таблица1.A3" office:value-type="string">
            <text:p text:style-name="P8">383948,30</text:p>
          </table:table-cell>
          <table:table-cell table:style-name="Таблица1.A3" office:value-type="string">
            <text:p text:style-name="P8">Земельный участок (приусадебный)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1500</text:p>
            <text:p text:style-name="P7"/>
            <text:p text:style-name="P7">45,8</text:p>
            <text:p text:style-name="P7">29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ригорьева О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135829,5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3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Автофургон ГАЗ 2747-0000010-В5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07787,20</text:p>
          </table:table-cell>
          <table:table-cell table:style-name="Таблица1.A3" office:value-type="string">
            <text:p text:style-name="P8">Квартира (1/2 доля)</text:p>
            <text:p text:style-name="P7">Жилой дом</text:p>
          </table:table-cell>
          <table:table-cell table:style-name="Таблица1.A3" office:value-type="string">
            <text:p text:style-name="P8">34</text:p>
            <text:p text:style-name="P7">43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CHERY A21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3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3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3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кшеев И.Е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667264,25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123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Деу Матис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Шишко В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60820,62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Земельный участок (под ведение личного подсобного хозяйства)</text:p>
            <text:p text:style-name="P7">Жилой дом</text:p>
            <text:p text:style-name="P7">Квартира (1/2 доля)</text:p>
            <text:p text:style-name="P7">Дача</text:p>
          </table:table-cell>
          <table:table-cell table:style-name="Таблица1.A3" office:value-type="string">
            <text:p text:style-name="P8">609,00</text:p>
            <text:p text:style-name="P7"/>
            <text:p text:style-name="P7"/>
            <text:p text:style-name="P7"/>
            <text:p text:style-name="P7"/>
            <text:p text:style-name="P7">891,00</text:p>
            <text:p text:style-name="P7"/>
            <text:p text:style-name="P7"/>
            <text:p text:style-name="P7"/>
            <text:p text:style-name="P7">100,00</text:p>
            <text:p text:style-name="P7">63,1</text:p>
            <text:p text:style-name="P7">12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213 Нива</text:p>
            <text:p text:style-name="P7">Автоприцеп</text:p>
            <text:p text:style-name="P7">ММЗ 81021</text:p>
          </table:table-cell>
        </table:table-row>
        <table:table-row table:style-name="Таблица1.3">
          <table:table-cell table:style-name="Таблица1.A3" office:value-type="string">
            <text:p text:style-name="P9">Егоров В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419645,02</text:p>
          </table:table-cell>
          <table:table-cell table:style-name="Таблица1.A3" office:value-type="string">
            <text:p text:style-name="P8">Земельный участок (садовый)</text:p>
            <text:p text:style-name="P7">Жилой дом</text:p>
          </table:table-cell>
          <table:table-cell table:style-name="Таблица1.A3" office:value-type="string">
            <text:p text:style-name="P8">761</text:p>
            <text:p text:style-name="P7"/>
            <text:p text:style-name="P7">99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04424,1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9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61</text:p>
          </table:table-cell>
        </table:table-row>
        <table:table-row table:style-name="Таблица1.3">
          <table:table-cell table:style-name="Таблица1.A3" office:value-type="string">
            <text:p text:style-name="P9">Асланова Д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49990,13</text:p>
          </table:table-cell>
          <table:table-cell table:style-name="Таблица1.A3" office:value-type="string">
            <text:p text:style-name="P8">Жилой дом </text:p>
            <text:p text:style-name="P7">(1/7 доля)</text:p>
          </table:table-cell>
          <table:table-cell table:style-name="Таблица1.A3" office:value-type="string">
            <text:p text:style-name="P8">52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8195,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Опель Вектра</text:p>
            <text:p text:style-name="P7">Снегоход Рысь УС-44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 </text:p>
            <text:p text:style-name="P7">(1/7 доля)</text:p>
          </table:table-cell>
          <table:table-cell table:style-name="Таблица1.A3" office:value-type="string">
            <text:p text:style-name="P8">52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ролев М.Ю.</text:p>
          </table:table-cell>
          <table:table-cell table:style-name="Таблица1.A3" office:value-type="string">
            <text:p text:style-name="P8">Старший специалист 3 разряда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8">17030,0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3</text:p>
          </table:table-cell>
        </table:table-row>
        <table:table-row table:style-name="Таблица1.3">
          <table:table-cell table:style-name="Таблица1.A3" office:value-type="string">
            <text:p text:style-name="P9">Голубцов В.К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инельского района УФССП России по Самарской <text:soft-page-break/>области</text:p>
          </table:table-cell>
          <table:table-cell table:style-name="Таблица1.A3" office:value-type="string">
            <text:p text:style-name="P8">261334,36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0211,13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анадян М.Х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53378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40,90</text:p>
            <text:p text:style-name="P7">87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лянская Л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82276,09</text:p>
          </table:table-cell>
          <table:table-cell table:style-name="Таблица1.A3" office:value-type="string">
            <text:p text:style-name="P8">Земельный участок (садовый)</text:p>
            <text:p text:style-name="P7">Земельный участок (под гараж)</text:p>
            <text:p text:style-name="P7">Квартира</text:p>
            <text:p text:style-name="P7">Гараж</text:p>
            <text:p text:style-name="P7">Жилое помещение</text:p>
          </table:table-cell>
          <table:table-cell table:style-name="Таблица1.A3" office:value-type="string">
            <text:p text:style-name="P8">1500,00</text:p>
            <text:p text:style-name="P7"/>
            <text:p text:style-name="P7">30,00</text:p>
            <text:p text:style-name="P7"/>
            <text:p text:style-name="P7">49,2</text:p>
            <text:p text:style-name="P7">30,00</text:p>
            <text:p text:style-name="P7">31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е помещение</text:p>
          </table:table-cell>
          <table:table-cell table:style-name="Таблица1.A3" office:value-type="string">
            <text:p text:style-name="P8">31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окучаева А.П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179270,22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58</text:p>
            <text:p text:style-name="P7">3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0963,07</text:p>
          </table:table-cell>
          <table:table-cell table:style-name="Таблица1.A3" office:value-type="string">
            <text:p text:style-name="P8">Жилой дом </text:p>
            <text:p text:style-name="P7">(1/3 доля)</text:p>
            <text:p text:style-name="P7">Квартира</text:p>
          </table:table-cell>
          <table:table-cell table:style-name="Таблица1.A3" office:value-type="string">
            <text:p text:style-name="P8">80,5</text:p>
            <text:p text:style-name="P7"/>
            <text:p text:style-name="P7">3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галева А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60035,22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1,0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26198,63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Опель Астра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,0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ргородская Е.Е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6067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есяткина С.Г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<text:soft-page-break/>Кинельского района УФССП России по Самарской области</text:p>
          </table:table-cell>
          <table:table-cell table:style-name="Таблица1.A3" office:value-type="string">
            <text:p text:style-name="P8">15540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9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2597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9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111830 Лада Калина</text:p>
            <text:p text:style-name="P7">а/м ВАЗ 21053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9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рламова В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18354,2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4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иколаева Ю.Г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50188,4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1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укреева Л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59791,6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18040,7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Джили</text:p>
          </table:table-cell>
        </table:table-row>
        <table:table-row table:style-name="Таблица1.3">
          <table:table-cell table:style-name="Таблица1.A3" office:value-type="string">
            <text:p text:style-name="P9">Ларукова Т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114496</text:p>
          </table:table-cell>
          <table:table-cell table:style-name="Таблица1.A3" office:value-type="string">
            <text:p text:style-name="P8">Квартира</text:p>
            <text:p text:style-name="P7">(1/4 доля)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  <text:p text:style-name="P7">(1/4 доля)</text:p>
            <text:p text:style-name="P7">Квартира</text:p>
          </table:table-cell>
          <table:table-cell table:style-name="Таблица1.A3" office:value-type="string">
            <text:p text:style-name="P8">54</text:p>
            <text:p text:style-name="P7"/>
            <text:p text:style-name="P7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ементьев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387440,73</text:p>
          </table:table-cell>
          <table:table-cell table:style-name="Таблица1.A3" office:value-type="string">
            <text:p text:style-name="P8">Квартира</text:p>
            <text:p text:style-name="P7">Гараж</text:p>
          </table:table-cell>
          <table:table-cell table:style-name="Таблица1.A3" office:value-type="string">
            <text:p text:style-name="P8">40,7</text:p>
            <text:p text:style-name="P7">2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фременко Ю.Н.</text:p>
          </table:table-cell>
          <table:table-cell table:style-name="Таблица1.A3" office:value-type="string">
            <text:p text:style-name="P8">Судебный пристав по обеспечению <text:soft-page-break/>установленного порядка деятельности судов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41720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65489</text:p>
          </table:table-cell>
          <table:table-cell table:style-name="Таблица1.A3" office:value-type="string">
            <text:p text:style-name="P8">Квартира</text:p>
            <text:p text:style-name="P7">Квартира (1/3 доля)</text:p>
          </table:table-cell>
          <table:table-cell table:style-name="Таблица1.A3" office:value-type="string">
            <text:p text:style-name="P8">52,8</text:p>
            <text:p text:style-name="P7">69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тукалов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314838,96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лаева Н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63940,14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4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гырева И.Н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181209,4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ЗАЗ </text:span><text:span text:style-name="T2">SENS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93218,6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тякова <text:s/>Е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09696,90</text:p>
          </table:table-cell>
          <table:table-cell table:style-name="Таблица1.A3" office:value-type="string">
            <text:p text:style-name="P8">Жилой дом </text:p>
            <text:p text:style-name="P7">(1/2 доля)</text:p>
          </table:table-cell>
          <table:table-cell table:style-name="Таблица1.A3" office:value-type="string">
            <text:p text:style-name="P8">56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енисова И.Е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60363,5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9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</text:p>
            <text:p text:style-name="P7">а/м Лада Калина </text:p>
          </table:table-cell>
        </table:table-row>
        <table:table-row table:style-name="Таблица1.3">
          <table:table-cell table:style-name="Таблица1.A3" office:value-type="string">
            <text:p text:style-name="P9">Жидяева А.В.</text:p>
          </table:table-cell>
          <table:table-cell table:style-name="Таблица1.A3" office:value-type="string">
            <text:p text:style-name="P8">Старший специалист 3 разряда отдела судебных приставов Кинельского района УФССП России по Самарской <text:soft-page-break/>области</text:p>
          </table:table-cell>
          <table:table-cell table:style-name="Таблица1.A3" office:value-type="string">
            <text:p text:style-name="P8">81648,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1298,3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Жидяев И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инельского района УФССП России по Самарской области</text:p>
          </table:table-cell>
          <table:table-cell table:style-name="Таблица1.A3" office:value-type="string">
            <text:p text:style-name="P8">241298,3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1648,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уянов В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262722,96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Земельный участок (для ведения личного подсобного хозяйства)</text:p>
            <text:p text:style-name="P7">Жилой дом</text:p>
          </table:table-cell>
          <table:table-cell table:style-name="Таблица1.A3" office:value-type="string">
            <text:p text:style-name="P8">940</text:p>
            <text:p text:style-name="P7"/>
            <text:p text:style-name="P7"/>
            <text:p text:style-name="P7"/>
            <text:p text:style-name="P7"/>
            <text:p text:style-name="P7">1449</text:p>
            <text:p text:style-name="P7"/>
            <text:p text:style-name="P7"/>
            <text:p text:style-name="P7"/>
            <text:p text:style-name="P7">103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3568,2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3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3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3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уянов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264028,06</text:p>
          </table:table-cell>
          <table:table-cell table:style-name="Таблица1.A3" office:value-type="string">
            <text:p text:style-name="P8">Земельный участок (под жилой дом)</text:p>
            <text:p text:style-name="P7">Земельный пай</text:p>
            <text:p text:style-name="P7">Квартира</text:p>
          </table:table-cell>
          <table:table-cell table:style-name="Таблица1.A3" office:value-type="string">
            <text:p text:style-name="P8">892</text:p>
            <text:p text:style-name="P7"/>
            <text:p text:style-name="P7">17000</text:p>
            <text:p text:style-name="P7">62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13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0200,00</text:p>
          </table:table-cell>
          <table:table-cell table:style-name="Таблица1.A3" office:value-type="string">
            <text:p text:style-name="P8">Земельный участок (под жилой дом)</text:p>
            <text:p text:style-name="P7">(1/3 доля)</text:p>
            <text:p text:style-name="P7">Квартира (1/3 доля)</text:p>
          </table:table-cell>
          <table:table-cell table:style-name="Таблица1.A3" office:value-type="string">
            <text:p text:style-name="P8">892</text:p>
            <text:p text:style-name="P7"/>
            <text:p text:style-name="P7"/>
            <text:p text:style-name="P7">62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2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под жилой дом)</text:p>
            <text:p text:style-name="P7"><text:soft-page-break/>(1/3 доля)</text:p>
            <text:p text:style-name="P7">Квартира (1/3 доля)</text:p>
          </table:table-cell>
          <table:table-cell table:style-name="Таблица1.A3" office:value-type="string">
            <text:p text:style-name="P8">892</text:p>
            <text:p text:style-name="P7"/>
            <text:p text:style-name="P7"><text:soft-page-break/></text:p>
            <text:p text:style-name="P7">62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стина Н.Г.</text:p>
          </table:table-cell>
          <table:table-cell table:style-name="Таблица1.A3" office:value-type="string">
            <text:p text:style-name="P8">Старший специалист 3 разряда отдела судебных 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215346,0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льцев С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239385,0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олинин Г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265941,61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Жилой дом</text:p>
          </table:table-cell>
          <table:table-cell table:style-name="Таблица1.A3" office:value-type="string">
            <text:p text:style-name="P8">3649</text:p>
            <text:p text:style-name="P7"/>
            <text:p text:style-name="P7"/>
            <text:p text:style-name="P7"/>
            <text:p text:style-name="P7">198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13483,16</text:p>
          </table:table-cell>
          <table:table-cell table:style-name="Таблица1.A3" office:value-type="string">
            <text:p text:style-name="P8">Квартира</text:p>
            <text:p text:style-name="P7">Жилой дом</text:p>
          </table:table-cell>
          <table:table-cell table:style-name="Таблица1.A3" office:value-type="string">
            <text:p text:style-name="P8">68</text:p>
            <text:p text:style-name="P7">198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ельдин М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249346,4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0919,56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2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3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ушкарев И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240110,29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2020</text:p>
            <text:p text:style-name="P7"/>
            <text:p text:style-name="P7"/>
            <text:p text:style-name="P7"/>
            <text:p text:style-name="P7"/>
            <text:p text:style-name="P7">88,2</text:p>
            <text:p text:style-name="P7">1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араев И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<text:soft-page-break/>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259715,61</text:p>
          </table:table-cell>
          <table:table-cell table:style-name="Таблица1.A3" office:value-type="string">
            <text:p text:style-name="P8">Земельный участок (приусадебный)</text:p>
            <text:p text:style-name="P7">Квартира (1/3 доля)</text:p>
          </table:table-cell>
          <table:table-cell table:style-name="Таблица1.A3" office:value-type="string">
            <text:p text:style-name="P8">1017</text:p>
            <text:p text:style-name="P7"/>
            <text:p text:style-name="P7">21,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4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10266,27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21,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Иванова Л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27291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Хундай Санта </text:span><text:span text:style-name="T2">FE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72754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  <text:p text:style-name="P7">Жилой дом</text:p>
          </table:table-cell>
          <table:table-cell table:style-name="Таблица1.A3" office:value-type="string">
            <text:p text:style-name="P8">1144</text:p>
            <text:p text:style-name="P7"/>
            <text:p text:style-name="P7"/>
            <text:p text:style-name="P7"/>
            <text:p text:style-name="P7"/>
            <text:p text:style-name="P7">130</text:p>
            <text:p text:style-name="P7">23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4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3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игостаева О.А.</text:p>
          </table:table-cell>
          <table:table-cell table:style-name="Таблица1.A3" office:value-type="string">
            <text:p text:style-name="P8">Старший специалист 3 разряда отдела судебных 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185607,7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9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88007,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Форд «Фокус»</text:p>
          </table:table-cell>
        </table:table-row>
        <table:table-row table:style-name="Таблица1.3">
          <table:table-cell table:style-name="Таблица1.A3" office:value-type="string">
            <text:p text:style-name="P9">Маршьекова О.А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334921,23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62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HYUNDAY ACCENT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01960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62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игостаева И.Н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495495,58</text:p>
          </table:table-cell>
          <table:table-cell table:style-name="Таблица1.A3" office:value-type="string">
            <text:p text:style-name="P8">Земельный участок (приусадебный)</text:p>
            <text:p text:style-name="P7">Земельный участок (огородный)</text:p>
            <text:p text:style-name="P7">Жилой дом</text:p>
          </table:table-cell>
          <table:table-cell table:style-name="Таблица1.A3" office:value-type="string">
            <text:p text:style-name="P8">1035,00</text:p>
            <text:p text:style-name="P7"/>
            <text:p text:style-name="P7">1088,00</text:p>
            <text:p text:style-name="P7"/>
            <text:p text:style-name="P7">42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6852,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2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6852,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2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устеев Р.Р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<text:soft-page-break/>приставов Хворостянского района УФССП России по Самарской области</text:p>
          </table:table-cell>
          <table:table-cell table:style-name="Таблица1.A3" office:value-type="string">
            <text:p text:style-name="P8">264730,76</text:p>
          </table:table-cell>
          <table:table-cell table:style-name="Таблица1.A3" office:value-type="string">
            <text:p text:style-name="P8">Земельный пай</text:p>
            <text:p text:style-name="P7">Жилой дом</text:p>
          </table:table-cell>
          <table:table-cell table:style-name="Таблица1.A3" office:value-type="string">
            <text:p text:style-name="P8">27900</text:p>
            <text:p text:style-name="P7">73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130</text:p>
            <text:p text:style-name="P7">трактор МТЗ-8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60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Оганесян А.Л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34106,38</text:p>
          </table:table-cell>
          <table:table-cell table:style-name="Таблица1.A3" office:value-type="string">
            <text:p text:style-name="P8">Земельный участок (личное подсобное хозяйство)</text:p>
            <text:p text:style-name="P7">Жилой дом</text:p>
          </table:table-cell>
          <table:table-cell table:style-name="Таблица1.A3" office:value-type="string">
            <text:p text:style-name="P8">15 соток</text:p>
            <text:p text:style-name="P7"/>
            <text:p text:style-name="P7"/>
            <text:p text:style-name="P7">9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личное подсобное хозяйство)</text:p>
            <text:p text:style-name="P7">Жилой дом</text:p>
          </table:table-cell>
          <table:table-cell table:style-name="Таблица1.A3" office:value-type="string">
            <text:p text:style-name="P8">15 соток</text:p>
            <text:p text:style-name="P7"/>
            <text:p text:style-name="P7"/>
            <text:p text:style-name="P7">9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околов В.В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318647,78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Земельный участок (для ведения личного подсобного хозяйства)</text:p>
            <text:p text:style-name="P7">(1/4 доля)</text:p>
            <text:p text:style-name="P7">Жилой дом </text:p>
            <text:p text:style-name="P7">(1/4 доля)</text:p>
            <text:p text:style-name="P7">Квартира</text:p>
          </table:table-cell>
          <table:table-cell table:style-name="Таблица1.A3" office:value-type="string">
            <text:p text:style-name="P8">600</text:p>
            <text:p text:style-name="P7"/>
            <text:p text:style-name="P7"/>
            <text:p text:style-name="P7"/>
            <text:p text:style-name="P7">1177</text:p>
            <text:p text:style-name="P7"/>
            <text:p text:style-name="P7"/>
            <text:p text:style-name="P7"/>
            <text:p text:style-name="P7"/>
            <text:p text:style-name="P7"/>
            <text:p text:style-name="P7">68,20</text:p>
            <text:p text:style-name="P7">3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62947,55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Земельный участок (для ведения личного подсобного хозяйства) (1/4 доля)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600</text:p>
            <text:p text:style-name="P7"/>
            <text:p text:style-name="P7"/>
            <text:p text:style-name="P7"/>
            <text:p text:style-name="P7">1177</text:p>
            <text:p text:style-name="P7"/>
            <text:p text:style-name="P7"/>
            <text:p text:style-name="P7"/>
            <text:p text:style-name="P7">68,20</text:p>
            <text:p text:style-name="P7">3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<text:soft-page-break/>(для ведения личного подсобного хозяйства)</text:p>
            <text:p text:style-name="P7">(1/4 доля)</text:p>
            <text:p text:style-name="P7">Жилой дом </text:p>
            <text:p text:style-name="P7">(1/4 доля)</text:p>
            <text:p text:style-name="P7">Квартира</text:p>
          </table:table-cell>
          <table:table-cell table:style-name="Таблица1.A3" office:value-type="string">
            <text:p text:style-name="P8">1174</text:p>
            <text:p text:style-name="P7"><text:soft-page-break/></text:p>
            <text:p text:style-name="P7"/>
            <text:p text:style-name="P7"/>
            <text:p text:style-name="P7"/>
            <text:p text:style-name="P7">68,20</text:p>
            <text:p text:style-name="P7"/>
            <text:p text:style-name="P7">3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(1/4 доля)</text:p>
            <text:p text:style-name="P7">Жилой дом </text:p>
            <text:p text:style-name="P7">(1/4 доля)</text:p>
            <text:p text:style-name="P7">Квартира</text:p>
          </table:table-cell>
          <table:table-cell table:style-name="Таблица1.A3" office:value-type="string">
            <text:p text:style-name="P8">1174</text:p>
            <text:p text:style-name="P7"/>
            <text:p text:style-name="P7"/>
            <text:p text:style-name="P7"/>
            <text:p text:style-name="P7"/>
            <text:p text:style-name="P7">68,20</text:p>
            <text:p text:style-name="P7"/>
            <text:p text:style-name="P7">3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лажнов А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220106,66</text:p>
          </table:table-cell>
          <table:table-cell table:style-name="Таблица1.A3" office:value-type="string">
            <text:p text:style-name="P8">Земельный участок (дачный)</text:p>
            <text:p text:style-name="P7">Квартира (1/3 доля)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2000</text:p>
            <text:p text:style-name="P7"/>
            <text:p text:style-name="P7">61,9</text:p>
            <text:p text:style-name="P7">51,7</text:p>
            <text:p text:style-name="P7">48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Богдан 21104-8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862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8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8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азарев П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256909,1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Гранта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34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имонов Ю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247532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45,5</text:p>
            <text:p text:style-name="P7">4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53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9432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илантьева А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137791,63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тепанова Л.М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13539,20</text:p>
          </table:table-cell>
          <table:table-cell table:style-name="Таблица1.A3" office:value-type="string">
            <text:p text:style-name="P8">Земельный участок (для индивидуального жилищного строительства)</text:p>
            <text:p text:style-name="P7">Земельный участок</text:p>
            <text:p text:style-name="P7">(для ведения личного подсобного хозяйства)</text:p>
            <text:p text:style-name="P7">Квартира</text:p>
          </table:table-cell>
          <table:table-cell table:style-name="Таблица1.A3" office:value-type="string">
            <text:p text:style-name="P8">1000</text:p>
            <text:p text:style-name="P7"/>
            <text:p text:style-name="P7"/>
            <text:p text:style-name="P7"/>
            <text:p text:style-name="P7"/>
            <text:p text:style-name="P7">400</text:p>
            <text:p text:style-name="P7"/>
            <text:p text:style-name="P7"/>
            <text:p text:style-name="P7"/>
            <text:p text:style-name="P7">35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5800,9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хова М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100062,02</text:p>
          </table:table-cell>
          <table:table-cell table:style-name="Таблица1.A3" office:value-type="string">
            <text:p text:style-name="P8">Квартира (1/3 доля)</text:p>
            <text:p text:style-name="P7">Квартира</text:p>
          </table:table-cell>
          <table:table-cell table:style-name="Таблица1.A3" office:value-type="string">
            <text:p text:style-name="P8">40,3</text:p>
            <text:p text:style-name="P7">61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6973,13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0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24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0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урзина С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21993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72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Нива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азарев А.П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<text:soft-page-break/>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272049,54</text:p>
          </table:table-cell>
          <table:table-cell table:style-name="Таблица1.A3" office:value-type="string">
            <text:p text:style-name="P8">Земельный участок (дачный)</text:p>
            <text:p text:style-name="P7">Земельный участок</text:p>
            <text:p text:style-name="P7"><text:soft-page-break/>(гаражный)</text:p>
            <text:p text:style-name="P7">Квартира (1/2 доля)</text:p>
            <text:p text:style-name="P7">Гараж</text:p>
          </table:table-cell>
          <table:table-cell table:style-name="Таблица1.A3" office:value-type="string">
            <text:p text:style-name="P8">400</text:p>
            <text:p text:style-name="P7"/>
            <text:p text:style-name="P7">24,00</text:p>
            <text:p text:style-name="P7"><text:soft-page-break/></text:p>
            <text:p text:style-name="P7">51,80</text:p>
            <text:p text:style-name="P7">2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1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00816,7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 (1/2 доля)</text:p>
            <text:p text:style-name="P7">Жилой дом </text:p>
            <text:p text:style-name="P7">(1/2 доля)</text:p>
            <text:p text:style-name="P7">Квартира (1/2 доля)</text:p>
          </table:table-cell>
          <table:table-cell table:style-name="Таблица1.A3" office:value-type="string">
            <text:p text:style-name="P8">1427</text:p>
            <text:p text:style-name="P7"/>
            <text:p text:style-name="P7"/>
            <text:p text:style-name="P7"/>
            <text:p text:style-name="P7">32,6</text:p>
            <text:p text:style-name="P7"/>
            <text:p text:style-name="P7">51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Ярощук Е.Ф.</text:p>
          </table:table-cell>
          <table:table-cell table:style-name="Таблица1.A3" office:value-type="string">
            <text:p text:style-name="P8">Ведущий специалист-эксперт (по ведению депозитного счета)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232012,5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7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86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7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4</text:p>
            <text:p text:style-name="P7">а/м ВАЗ 11124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7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сташин А.А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514799,77</text:p>
          </table:table-cell>
          <table:table-cell table:style-name="Таблица1.A3" office:value-type="string">
            <text:p text:style-name="P8">Земельный участок (земли поселений с/х назначения) </text:p>
            <text:p text:style-name="P7">Земельный участок (земли поселений с/х назначения) (1/224 доля)</text:p>
            <text:p text:style-name="P7">Жилой дом </text:p>
            <text:p text:style-name="P7">(1/4 доля)</text:p>
            <text:p text:style-name="P7">Квартира (1/4 доля)</text:p>
          </table:table-cell>
          <table:table-cell table:style-name="Таблица1.A3" office:value-type="string">
            <text:p text:style-name="P8">1864</text:p>
            <text:p text:style-name="P7"/>
            <text:p text:style-name="P7"/>
            <text:p text:style-name="P7">21975,684</text:p>
            <text:p text:style-name="P7"/>
            <text:p text:style-name="P7"/>
            <text:p text:style-name="P7"/>
            <text:p text:style-name="P7">96,6</text:p>
            <text:p text:style-name="P7"/>
            <text:p text:style-name="P7">96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4</text:p>
          </table:table-cell>
        </table:table-row>
        <table:table-row table:style-name="Таблица1.3">
          <table:table-cell table:style-name="Таблица1.A3" office:value-type="string">
            <text:p text:style-name="P9">Тумановская Л.А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234774,91</text:p>
          </table:table-cell>
          <table:table-cell table:style-name="Таблица1.A3" office:value-type="string">
            <text:p text:style-name="P8">Земельный участок (дачный)</text:p>
            <text:p text:style-name="P7">Квартира</text:p>
          </table:table-cell>
          <table:table-cell table:style-name="Таблица1.A3" office:value-type="string">
            <text:p text:style-name="P8">600</text:p>
            <text:p text:style-name="P7"/>
            <text:p text:style-name="P7">60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Удовиченко И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220611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Закрепа А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209752,72</text:p>
          </table:table-cell>
          <table:table-cell table:style-name="Таблица1.A3" office:value-type="string">
            <text:p text:style-name="P8">Жилой дом</text:p>
            <text:p text:style-name="P7">Жилой дом</text:p>
          </table:table-cell>
          <table:table-cell table:style-name="Таблица1.A3" office:value-type="string">
            <text:p text:style-name="P8">66,8</text:p>
            <text:p text:style-name="P7">7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исова Е.В.</text:p>
          </table:table-cell>
          <table:table-cell table:style-name="Таблица1.A3" office:value-type="string">
            <text:p text:style-name="P8">Старший специалист 3 разряда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196520,83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Жилой дом</text:p>
          </table:table-cell>
          <table:table-cell table:style-name="Таблица1.A3" office:value-type="string">
            <text:p text:style-name="P8">200</text:p>
            <text:p text:style-name="P7">6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Щеулов А.В.</text:p>
          </table:table-cell>
          <table:table-cell table:style-name="Таблица1.A3" office:value-type="string">
            <text:p text:style-name="P8">Старший специалист 2 разряда (по информатизации)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208800,49</text:p>
          </table:table-cell>
          <table:table-cell table:style-name="Таблица1.A3" office:value-type="string">
            <text:p text:style-name="P8">Квартира</text:p>
            <text:p text:style-name="P7">Жилой дом</text:p>
          </table:table-cell>
          <table:table-cell table:style-name="Таблица1.A3" office:value-type="string">
            <text:p text:style-name="P8">43</text:p>
            <text:p text:style-name="P7">9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GREAT WALL HOVER</text:span></text:p>
            <text:p text:style-name="P1"><text:span text:style-name="T2"><text:s/></text:span><text:span text:style-name="T1">а</text:span><text:span text:style-name="T2">/</text:span><text:span text:style-name="T1">м</text:span><text:span text:style-name="T2"> RENAULT MEGAN</text:span></text:p>
          </table:table-cell>
        </table:table-row>
        <table:table-row table:style-name="Таблица1.3">
          <table:table-cell table:style-name="Таблица1.A3" office:value-type="string">
            <text:p text:style-name="P9">Смирнов К.Е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103624.7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4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убцов И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Приволжского района УФССП России по Самарской области</text:p>
          </table:table-cell>
          <table:table-cell table:style-name="Таблица1.A3" office:value-type="string">
            <text:p text:style-name="P8">276268,3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2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2380,0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Щипцова Е.С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275771,78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7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2839,93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7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7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икалов В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251251,5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1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Нисан Джук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95858,93</text:p>
          </table:table-cell>
          <table:table-cell table:style-name="Таблица1.A3" office:value-type="string">
            <text:p text:style-name="P8">Земельный участок <text:soft-page-break/>(огородный)</text:p>
            <text:p text:style-name="P7">Квартира</text:p>
          </table:table-cell>
          <table:table-cell table:style-name="Таблица1.A3" office:value-type="string">
            <text:p text:style-name="P8">300</text:p>
            <text:p text:style-name="P7"><text:soft-page-break/></text:p>
            <text:p text:style-name="P7">71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1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лякова Ю.С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40373,3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0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LADA 111740 LADA KALINA</text:span></text:p>
          </table:table-cell>
        </table:table-row>
        <table:table-row table:style-name="Таблица1.3">
          <table:table-cell table:style-name="Таблица1.A3" office:value-type="string">
            <text:p text:style-name="P9">Неустроева С.Ю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280185</text:p>
          </table:table-cell>
          <table:table-cell table:style-name="Таблица1.A3" office:value-type="string">
            <text:p text:style-name="P8">Земельный участок (1/3 доля)</text:p>
            <text:p text:style-name="P7">Жилой дом</text:p>
            <text:p text:style-name="P7">(1/3 доля)</text:p>
          </table:table-cell>
          <table:table-cell table:style-name="Таблица1.A3" office:value-type="string">
            <text:p text:style-name="P8">60</text:p>
            <text:p text:style-name="P7"/>
            <text:p text:style-name="P7">4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</table:table-cell>
        </table:table-row>
        <table:table-row table:style-name="Таблица1.3">
          <table:table-cell table:style-name="Таблица1.A3" office:value-type="string">
            <text:p text:style-name="P9">Галактионова Е.А.</text:p>
          </table:table-cell>
          <table:table-cell table:style-name="Таблица1.A3" office:value-type="string">
            <text:p text:style-name="P8">Старший специалист 3 разряда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6820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линина Л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374914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  <text:p text:style-name="P7">Квартира</text:p>
            <text:p text:style-name="P7">Земельный участок</text:p>
            <text:p text:style-name="P7">Гараж</text:p>
          </table:table-cell>
          <table:table-cell table:style-name="Таблица1.A3" office:value-type="string">
            <text:p text:style-name="P8">206,0</text:p>
            <text:p text:style-name="P7">28,7</text:p>
            <text:p text:style-name="P7">38,4</text:p>
            <text:p text:style-name="P7">25,0</text:p>
            <text:p text:style-name="P7">23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930 «Калина»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31908,82</text:p>
          </table:table-cell>
          <table:table-cell table:style-name="Таблица1.A3" office:value-type="string">
            <text:p text:style-name="P8">Земельный участок</text:p>
            <text:p text:style-name="P7">Земельный участок</text:p>
            <text:p text:style-name="P7">Жилой дом</text:p>
            <text:p text:style-name="P7">Квартира (1/2 доля)</text:p>
            <text:p text:style-name="P7">Гараж</text:p>
          </table:table-cell>
          <table:table-cell table:style-name="Таблица1.A3" office:value-type="string">
            <text:p text:style-name="P8">25,0</text:p>
            <text:p text:style-name="P7">206,0</text:p>
            <text:p text:style-name="P7">28,7</text:p>
            <text:p text:style-name="P7">38,4</text:p>
            <text:p text:style-name="P7">23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  <text:p text:style-name="P7">Земельный участок</text:p>
            <text:p text:style-name="P7">Гараж</text:p>
            <text:p text:style-name="P7">Жилой дом</text:p>
            <text:p text:style-name="P7">Земельный участок</text:p>
          </table:table-cell>
          <table:table-cell table:style-name="Таблица1.A3" office:value-type="string">
            <text:p text:style-name="P8">38,4</text:p>
            <text:p text:style-name="P7">25,0</text:p>
            <text:p text:style-name="P7">23,5</text:p>
            <text:p text:style-name="P7">28,7</text:p>
            <text:p text:style-name="P7">206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тищев М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11294,2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ашлов А.В.</text:p>
          </table:table-cell>
          <table:table-cell table:style-name="Таблица1.A3" office:value-type="string">
            <text:p text:style-name="P8">Судебный пристав по обеспечению <text:soft-page-break/>установленного порядка деятельности судов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356980,74</text:p>
          </table:table-cell>
          <table:table-cell table:style-name="Таблица1.A3" office:value-type="string">
            <text:p text:style-name="P8">Земельный участок <text:soft-page-break/>(огородный)</text:p>
            <text:p text:style-name="P7">Земельный участок (огородный) </text:p>
            <text:p text:style-name="P7">(1/2 доля)</text:p>
            <text:p text:style-name="P7">Жилой дом</text:p>
            <text:p text:style-name="P7">Жилой дом </text:p>
            <text:p text:style-name="P7">(1/2 доля)</text:p>
            <text:p text:style-name="P7">Квартира (1/3 доля)</text:p>
          </table:table-cell>
          <table:table-cell table:style-name="Таблица1.A3" office:value-type="string">
            <text:p text:style-name="P8">571</text:p>
            <text:p text:style-name="P7"><text:soft-page-break/></text:p>
            <text:p text:style-name="P7">820</text:p>
            <text:p text:style-name="P7"/>
            <text:p text:style-name="P7"/>
            <text:p text:style-name="P7">40,3</text:p>
            <text:p text:style-name="P7">48,40</text:p>
            <text:p text:style-name="P7"/>
            <text:p text:style-name="P7">41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пустина О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228980,1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51261,1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KIA CERATO</text:span></text:p>
          </table:table-cell>
        </table:table-row>
        <table:table-row table:style-name="Таблица1.3">
          <table:table-cell table:style-name="Таблица1.A3" office:value-type="string">
            <text:p text:style-name="P9">Еремин С.К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256193,1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т класавео автоприцеп И12738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12912,6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авлова А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136196,35</text:p>
          </table:table-cell>
          <table:table-cell table:style-name="Таблица1.A3" office:value-type="string">
            <text:p text:style-name="P8">Квартира</text:p>
            <text:p text:style-name="P7">Дом</text:p>
          </table:table-cell>
          <table:table-cell table:style-name="Таблица1.A3" office:value-type="string">
            <text:p text:style-name="P8">65,90</text:p>
            <text:p text:style-name="P7">89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97815,35</text:p>
          </table:table-cell>
          <table:table-cell table:style-name="Таблица1.A3" office:value-type="string">
            <text:p text:style-name="P8">Земельный участок (под гараж)</text:p>
            <text:p text:style-name="P7">Квартира</text:p>
            <text:p text:style-name="P7">Гараж</text:p>
          </table:table-cell>
          <table:table-cell table:style-name="Таблица1.A3" office:value-type="string">
            <text:p text:style-name="P8">28,00</text:p>
            <text:p text:style-name="P7"/>
            <text:p text:style-name="P7">65,90</text:p>
            <text:p text:style-name="P7">22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Калина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ель И.А,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223434,56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4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02259,43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83</text:p>
            <text:p text:style-name="P7">а/м ВАЗ 21703</text:p>
            <text:p text:style-name="P7">а/м ВАЗ 2107</text:p>
          </table:table-cell>
        </table:table-row>
        <table:table-row table:style-name="Таблица1.3">
          <table:table-cell table:style-name="Таблица1.A3" office:value-type="string">
            <text:p text:style-name="P9">Хохлов Д.Г.</text:p>
          </table:table-cell>
          <table:table-cell table:style-name="Таблица1.A3" office:value-type="string">
            <text:p text:style-name="P8">Судебный пристав по обеспечению <text:soft-page-break/>установленного порядка деятельности судов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316957,61</text:p>
          </table:table-cell>
          <table:table-cell table:style-name="Таблица1.A3" office:value-type="string">
            <text:p text:style-name="P8">Земельный участок</text:p>
            <text:p text:style-name="P7"><text:soft-page-break/>Земельный участок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907,00</text:p>
            <text:p text:style-name="P7"><text:soft-page-break/>30,00</text:p>
            <text:p text:style-name="P7">79,30</text:p>
            <text:p text:style-name="P7">36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Мазда 626</text:p>
          </table:table-cell>
        </table:table-row>
        <table:table-row table:style-name="Таблица1.3">
          <table:table-cell table:style-name="Таблица1.A3" office:value-type="string">
            <text:p text:style-name="P9">Медведев Г.А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512168,1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Мотоцикл УРАЛ </text:p>
            <text:p text:style-name="P7">ММЗ-810310</text:p>
          </table:table-cell>
        </table:table-row>
        <table:table-row table:style-name="Таблица1.3">
          <table:table-cell table:style-name="Таблица1.A3" office:value-type="string">
            <text:p text:style-name="P9">Железнова Е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299984,5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6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Ильина Н.С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130724,96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3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12413,16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3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LADA 111860 LADA KALIN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3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усев С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344096,8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3</text:p>
            <text:p text:style-name="P7">маломерное судно </text:p>
            <text:p text:style-name="P7">«Казанка М»</text:p>
          </table:table-cell>
        </table:table-row>
        <table:table-row table:style-name="Таблица1.3">
          <table:table-cell table:style-name="Таблица1.A3" office:value-type="string">
            <text:p text:style-name="P9">Суворов В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502276,30</text:p>
          </table:table-cell>
          <table:table-cell table:style-name="Таблица1.A3" office:value-type="string">
            <text:p text:style-name="P8">Земельный участок (приусадебный)</text:p>
            <text:p text:style-name="P7">Жилой дом</text:p>
            <text:p text:style-name="P7">Квартира</text:p>
            <text:p text:style-name="P7">Квартира</text:p>
            <text:p text:style-name="P7">гараж</text:p>
          </table:table-cell>
          <table:table-cell table:style-name="Таблица1.A3" office:value-type="string">
            <text:p text:style-name="P8">569,00</text:p>
            <text:p text:style-name="P7"/>
            <text:p text:style-name="P7">35,6</text:p>
            <text:p text:style-name="P7">16,6</text:p>
            <text:p text:style-name="P7">29,6</text:p>
            <text:p text:style-name="P7">20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Приора</text:p>
            <text:p text:style-name="P7">маломерное судно «Крым»</text:p>
            <text:p text:style-name="P7">лодочный двигатель</text:p>
          </table:table-cell>
        </table:table-row>
        <table:table-row table:style-name="Таблица1.3">
          <table:table-cell table:style-name="Таблица1.A3" office:value-type="string">
            <text:p text:style-name="P9">Люлин А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399434</text:p>
          </table:table-cell>
          <table:table-cell table:style-name="Таблица1.A3" office:value-type="string">
            <text:p text:style-name="P8">Земельный участок (под гараж)</text:p>
            <text:p text:style-name="P7">Квартира (1/2 доля)</text:p>
            <text:p text:style-name="P7">Гараж</text:p>
          </table:table-cell>
          <table:table-cell table:style-name="Таблица1.A3" office:value-type="string">
            <text:p text:style-name="P8">30,1</text:p>
            <text:p text:style-name="P7"/>
            <text:p text:style-name="P7">45,6</text:p>
            <text:p text:style-name="P7">24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6415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5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Железнов Д.В.</text:p>
          </table:table-cell>
          <table:table-cell table:style-name="Таблица1.A3" office:value-type="string">
            <text:p text:style-name="P8">Главный специалист-эксперт <text:soft-page-break/>(дознаватель)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289556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5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нтонова Ю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Октябрьска УФССП России по Самарской области</text:p>
          </table:table-cell>
          <table:table-cell table:style-name="Таблица1.A3" office:value-type="string">
            <text:p text:style-name="P8">165251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2736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321102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олдатенкова Е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107561,2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37479,1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217230</text:p>
          </table:table-cell>
        </table:table-row>
        <table:table-row table:style-name="Таблица1.3">
          <table:table-cell table:style-name="Таблица1.A3" office:value-type="string">
            <text:p text:style-name="P9">Ухошов В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235098</text:p>
          </table:table-cell>
          <table:table-cell table:style-name="Таблица1.A3" office:value-type="string">
            <text:p text:style-name="P8">Котедж </text:p>
            <text:p text:style-name="P7">(1/4 доля)</text:p>
          </table:table-cell>
          <table:table-cell table:style-name="Таблица1.A3" office:value-type="string">
            <text:p text:style-name="P8">5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00000</text:p>
          </table:table-cell>
          <table:table-cell table:style-name="Таблица1.A3" office:value-type="string">
            <text:p text:style-name="P8">Котедж</text:p>
          </table:table-cell>
          <table:table-cell table:style-name="Таблица1.A3" office:value-type="string">
            <text:p text:style-name="P8">5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лькина С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24753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гафонов Н.К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596590</text:p>
          </table:table-cell>
          <table:table-cell table:style-name="Таблица1.A3" office:value-type="string">
            <text:p text:style-name="P8">Земельный участок (земли поселений)</text:p>
            <text:p text:style-name="P7">Квартира</text:p>
            <text:p text:style-name="P7">Квартира</text:p>
          </table:table-cell>
          <table:table-cell table:style-name="Таблица1.A3" office:value-type="string">
            <text:p text:style-name="P8">1715</text:p>
            <text:p text:style-name="P7"/>
            <text:p text:style-name="P7">32</text:p>
            <text:p text:style-name="P7">5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Журавлева Е.С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<text:soft-page-break/>Красноярского района УФССП России по Самарской области</text:p>
          </table:table-cell>
          <table:table-cell table:style-name="Таблица1.A3" office:value-type="string">
            <text:p text:style-name="P8">345896,5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97500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68,4</text:p>
            <text:p text:style-name="P7">4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УАЗ 23632 </text:span><text:span text:style-name="T2">UAZ</text:span><text:span text:style-name="T1"> </text:span><text:span text:style-name="T2">pickup</text:span><text:span text:style-name="T1"> </text:span></text:p>
          </table:table-cell>
        </table:table-row>
        <table:table-row table:style-name="Таблица1.3">
          <table:table-cell table:style-name="Таблица1.A3" office:value-type="string">
            <text:p text:style-name="P9">Исхужин А.Н.</text:p>
          </table:table-cell>
          <table:table-cell table:style-name="Таблица1.A3" office:value-type="string">
            <text:p text:style-name="P8">Судебный пристав-исполнитель (по ведению розыска)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686667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Квартира</text:p>
            <text:p text:style-name="P7">гараж</text:p>
          </table:table-cell>
          <table:table-cell table:style-name="Таблица1.A3" office:value-type="string">
            <text:p text:style-name="P8">1200</text:p>
            <text:p text:style-name="P7"/>
            <text:p text:style-name="P7"/>
            <text:p text:style-name="P7"/>
            <text:p text:style-name="P7"/>
            <text:p text:style-name="P7">86</text:p>
            <text:p text:style-name="P7">1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Калина</text:p>
            <text:p text:style-name="P1"><text:span text:style-name="T1">а/м </text:span><text:span text:style-name="T2">VOLKSWAGEN</text:span><text:span text:style-name="T1"> </text:span><text:span text:style-name="T2">POLO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16000</text:p>
          </table:table-cell>
          <table:table-cell table:style-name="Таблица1.A3" office:value-type="string">
            <text:p text:style-name="P8">Квартира</text:p>
            <text:p text:style-name="P7">Гараж</text:p>
          </table:table-cell>
          <table:table-cell table:style-name="Таблица1.A3" office:value-type="string">
            <text:p text:style-name="P8">86</text:p>
            <text:p text:style-name="P7">1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Андреев С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404999,98</text:p>
          </table:table-cell>
          <table:table-cell table:style-name="Таблица1.A3" office:value-type="string">
            <text:p text:style-name="P8">Земельный участок (1/9 доля)</text:p>
            <text:p text:style-name="P7">Жилой дом </text:p>
            <text:p text:style-name="P7">(1/9 доля)</text:p>
            <text:p text:style-name="P7">Квартира (1/15 доля)</text:p>
            <text:p text:style-name="P7">Дача</text:p>
            <text:p text:style-name="P7">Дача</text:p>
            <text:p text:style-name="P7">Гараж</text:p>
            <text:p text:style-name="P7">Жилой дом</text:p>
          </table:table-cell>
          <table:table-cell table:style-name="Таблица1.A3" office:value-type="string">
            <text:p text:style-name="P8">2198</text:p>
            <text:p text:style-name="P7"/>
            <text:p text:style-name="P7">32,8</text:p>
            <text:p text:style-name="P7"/>
            <text:p text:style-name="P7">66,1</text:p>
            <text:p text:style-name="P7">600</text:p>
            <text:p text:style-name="P7">600</text:p>
            <text:p text:style-name="P7">35</text:p>
            <text:p text:style-name="P7">8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GEEL VMK</text:span></text:p>
          </table:table-cell>
        </table:table-row>
        <table:table-row table:style-name="Таблица1.669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15609,41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Жилой дом</text:p>
            <text:p text:style-name="P7">Дача</text:p>
            <text:p text:style-name="P7">Гараж</text:p>
          </table:table-cell>
          <table:table-cell table:style-name="Таблица1.A3" office:value-type="string">
            <text:p text:style-name="P8">300</text:p>
            <text:p text:style-name="P7"/>
            <text:p text:style-name="P7">82</text:p>
            <text:p text:style-name="P7">1557</text:p>
            <text:p text:style-name="P7">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лешкина Г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41105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имошенко С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283568</text:p>
          </table:table-cell>
          <table:table-cell table:style-name="Таблица1.A3" office:value-type="string">
            <text:p text:style-name="P8">Земельный участок (1/2 доля)</text:p>
            <text:p text:style-name="P7">Жилой дом</text:p>
          </table:table-cell>
          <table:table-cell table:style-name="Таблица1.A3" office:value-type="string">
            <text:p text:style-name="P8">868</text:p>
            <text:p text:style-name="P7"/>
            <text:p text:style-name="P7">6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1/2 доля)</text:p>
            <text:p text:style-name="P7"><text:soft-page-break/>Жилой дом</text:p>
          </table:table-cell>
          <table:table-cell table:style-name="Таблица1.A3" office:value-type="string">
            <text:p text:style-name="P8">868</text:p>
            <text:p text:style-name="P7"/>
            <text:p text:style-name="P7"><text:soft-page-break/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3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яднина О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176585,55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КАМАЗ 53102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9000,00</text:p>
          </table:table-cell>
          <table:table-cell table:style-name="Таблица1.A3" office:value-type="string">
            <text:p text:style-name="P8">Квартира (1/4 доля)</text:p>
            <text:p text:style-name="P7">Квартира </text:p>
            <text:p text:style-name="P7">(5/104 доли)</text:p>
            <text:p text:style-name="P7">Жилой дом</text:p>
          </table:table-cell>
          <table:table-cell table:style-name="Таблица1.A3" office:value-type="string">
            <text:p text:style-name="P8">138,90</text:p>
            <text:p text:style-name="P7">140,10</text:p>
            <text:p text:style-name="P7"/>
            <text:p text:style-name="P7">2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Ланос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трелкова О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224222,02</text:p>
          </table:table-cell>
          <table:table-cell table:style-name="Таблица1.A3" office:value-type="string">
            <text:p text:style-name="P8">Квартира </text:p>
            <text:p text:style-name="P7">(5/104 доли)</text:p>
            <text:p text:style-name="P7">Квартира</text:p>
          </table:table-cell>
          <table:table-cell table:style-name="Таблица1.A3" office:value-type="string">
            <text:p text:style-name="P8">140,10</text:p>
            <text:p text:style-name="P7"/>
            <text:p text:style-name="P7">47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96522,9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Богдан 2110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мирнов Д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249646,95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икитин Е.Ю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28253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верьянов С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257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Нива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1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Юстус А.А.</text:p>
          </table:table-cell>
          <table:table-cell table:style-name="Таблица1.A3" office:value-type="string">
            <text:p text:style-name="P2"><text:span text:style-name="T1">Судебный пристав-исполнитель </text:span><text:soft-page-break/><text:span text:style-name="T1">отдела судебных приставов Красноярского района УФССП России по Самарской области</text:span></text:p>
          </table:table-cell>
          <table:table-cell table:style-name="Таблица1.A3" office:value-type="string">
            <text:p text:style-name="P8">360315,66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LADA 217030 </text:span><text:soft-page-break/><text:span text:style-name="T2">LADA PRIORA</text:span></text:p>
          </table:table-cell>
        </table:table-row>
        <table:table-row table:style-name="Таблица1.3">
          <table:table-cell table:style-name="Таблица1.A3" office:value-type="string">
            <text:p text:style-name="P9">Насырова Р.Р.</text:p>
          </table:table-cell>
          <table:table-cell table:style-name="Таблица1.A3" office:value-type="string">
            <text:p text:style-name="P8">Старший специалист 3 разряда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15879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41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асырова Л.Н.</text:p>
          </table:table-cell>
          <table:table-cell table:style-name="Таблица1.A3" office:value-type="string">
            <text:p text:style-name="P8">Старший специалист 3 разряда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150406,23</text:p>
          </table:table-cell>
          <table:table-cell table:style-name="Таблица1.A3" office:value-type="string">
            <text:p text:style-name="P8">Жилой дом</text:p>
            <text:p text:style-name="P7">Жилой дом</text:p>
          </table:table-cell>
          <table:table-cell table:style-name="Таблица1.A3" office:value-type="string">
            <text:p text:style-name="P8">63</text:p>
            <text:p text:style-name="P7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ляхов А.Е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253444,9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рсенова А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182468,1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3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орбачева Н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340822,61</text:p>
          </table:table-cell>
          <table:table-cell table:style-name="Таблица1.A3" office:value-type="string">
            <text:p text:style-name="P8">Земельный участок (земли с/х назначения) </text:p>
            <text:p text:style-name="P7">(1/1166 доля)</text:p>
            <text:p text:style-name="P7">Жилой дом</text:p>
          </table:table-cell>
          <table:table-cell table:style-name="Таблица1.A3" office:value-type="string">
            <text:p text:style-name="P8">6529,60 га</text:p>
            <text:p text:style-name="P7"/>
            <text:p text:style-name="P7"/>
            <text:p text:style-name="P7"/>
            <text:p text:style-name="P7">40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фимова О.М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расноярского района УФССП России по Самарской области</text:p>
          </table:table-cell>
          <table:table-cell table:style-name="Таблица1.A3" office:value-type="string">
            <text:p text:style-name="P8">250520,4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Нива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5000</text:p>
          </table:table-cell>
          <table:table-cell table:style-name="Таблица1.A3" office:value-type="string">
            <text:p text:style-name="P8">Земельный участок</text:p>
            <text:p text:style-name="P7">Земельный участок</text:p>
            <text:p text:style-name="P7">Квартира</text:p>
          </table:table-cell>
          <table:table-cell table:style-name="Таблица1.A3" office:value-type="string">
            <text:p text:style-name="P8">7,5</text:p>
            <text:p text:style-name="P7">7,5</text:p>
            <text:p text:style-name="P7">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Субару</text:p>
            <text:p text:style-name="P7">а/м ВАЗ (Нива)</text:p>
            <text:p text:style-name="P7">а/м КАМАЗ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ергунова О.Е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Жигулевска УФССП России по Самарской <text:soft-page-break/>области</text:p>
          </table:table-cell>
          <table:table-cell table:style-name="Таблица1.A3" office:value-type="string">
            <text:p text:style-name="P8">177652,64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56,9</text:p>
            <text:p text:style-name="P7">32,5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азарова В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431033,88</text:p>
          </table:table-cell>
          <table:table-cell table:style-name="Таблица1.A3" office:value-type="string">
            <text:p text:style-name="P8">Земельный участок (1/3 доля)</text:p>
            <text:p text:style-name="P7">Жилой дом</text:p>
          </table:table-cell>
          <table:table-cell table:style-name="Таблица1.A3" office:value-type="string">
            <text:p text:style-name="P8">775</text:p>
            <text:p text:style-name="P7"/>
            <text:p text:style-name="P7">6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07298,51</text:p>
          </table:table-cell>
          <table:table-cell table:style-name="Таблица1.A3" office:value-type="string">
            <text:p text:style-name="P8">Земельный участок (1/3 доля)</text:p>
            <text:p text:style-name="P7">Жилой дом </text:p>
            <text:p text:style-name="P7">(1/3 доля)</text:p>
            <text:p text:style-name="P7">Жилой дом</text:p>
            <text:p text:style-name="P7">(1/6 доля)</text:p>
          </table:table-cell>
          <table:table-cell table:style-name="Таблица1.A3" office:value-type="string">
            <text:p text:style-name="P8">775</text:p>
            <text:p text:style-name="P7"/>
            <text:p text:style-name="P7">62,8</text:p>
            <text:p text:style-name="P7"/>
            <text:p text:style-name="P7">77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4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1/3 доля)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775</text:p>
            <text:p text:style-name="P7"/>
            <text:p text:style-name="P7">62,8</text:p>
            <text:p text:style-name="P7">43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стова С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155763,82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ИВЕКО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00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варницина Е.Г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59495,8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70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600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</table:table-cell>
        </table:table-row>
        <table:table-row table:style-name="Таблица1.3">
          <table:table-cell table:style-name="Таблица1.A3" office:value-type="string">
            <text:p text:style-name="P9">Куркина Е.Н,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562037,95</text:p>
          </table:table-cell>
          <table:table-cell table:style-name="Таблица1.A3" office:value-type="string">
            <text:p text:style-name="P8">Квартира (1/2 доля)</text:p>
            <text:p text:style-name="P7">Квартира </text:p>
            <text:p text:style-name="P7">(31/108 доля)</text:p>
          </table:table-cell>
          <table:table-cell table:style-name="Таблица1.A3" office:value-type="string">
            <text:p text:style-name="P8">59,5</text:p>
            <text:p text:style-name="P7">17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82000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59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FORD FOCUS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Афанасьева Е.,О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321922,27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3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новалова Л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59528,04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околова А.П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43941,55</text:p>
          </table:table-cell>
          <table:table-cell table:style-name="Таблица1.A3" office:value-type="string">
            <text:p text:style-name="P8">Земельный участок</text:p>
            <text:p text:style-name="P7">Квартира</text:p>
            <text:p text:style-name="P7"/>
          </table:table-cell>
          <table:table-cell table:style-name="Таблица1.A3" office:value-type="string">
            <text:p text:style-name="P8">500</text:p>
            <text:p text:style-name="P7">6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80434,0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21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ртазова А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244309,0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1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98000</text:p>
          </table:table-cell>
          <table:table-cell table:style-name="Таблица1.A3" office:value-type="string">
            <text:p text:style-name="P8">Жилой дом </text:p>
            <text:p text:style-name="P7">(1/4 доля)</text:p>
            <text:p text:style-name="P7">Квартира</text:p>
          </table:table-cell>
          <table:table-cell table:style-name="Таблица1.A3" office:value-type="string">
            <text:p text:style-name="P8">60,7</text:p>
            <text:p text:style-name="P7"/>
            <text:p text:style-name="P7">37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егунова Е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111089,9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LADA 217030 LADA PRIORA</text:span></text:p>
          </table:table-cell>
        </table:table-row>
        <table:table-row table:style-name="Таблица1.3">
          <table:table-cell table:style-name="Таблица1.A3" office:value-type="string">
            <text:p text:style-name="P9">Кузнецова Ю.В.</text:p>
          </table:table-cell>
          <table:table-cell table:style-name="Таблица1.A3" office:value-type="string">
            <text:p text:style-name="P8">Старший специалист 3 разряда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191250,04</text:p>
          </table:table-cell>
          <table:table-cell table:style-name="Таблица1.A3" office:value-type="string">
            <text:p text:style-name="P8">Квартира</text:p>
            <text:p text:style-name="P7">Квартира (1/4 доля)</text:p>
          </table:table-cell>
          <table:table-cell table:style-name="Таблица1.A3" office:value-type="string">
            <text:p text:style-name="P8">34,5</text:p>
            <text:p text:style-name="P7">76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Еремин А.А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359072,73</text:p>
          </table:table-cell>
          <table:table-cell table:style-name="Таблица1.A3" office:value-type="string">
            <text:p text:style-name="P8">Земельный участок (для индивидуального домовладения)</text:p>
            <text:p text:style-name="P7">(1/3 доля)</text:p>
            <text:p text:style-name="P7"><text:soft-page-break/>Жилой дом</text:p>
            <text:p text:style-name="P7">(1/3 доля)</text:p>
          </table:table-cell>
          <table:table-cell table:style-name="Таблица1.A3" office:value-type="string">
            <text:p text:style-name="P8">600</text:p>
            <text:p text:style-name="P7"/>
            <text:p text:style-name="P7"/>
            <text:p text:style-name="P7"/>
            <text:p text:style-name="P7"/>
            <text:p text:style-name="P7"><text:soft-page-break/>10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14826,6</text:p>
          </table:table-cell>
          <table:table-cell table:style-name="Таблица1.A3" office:value-type="string">
            <text:p text:style-name="P8">Земельный участок (для индивидуального домовладения)</text:p>
            <text:p text:style-name="P7">(1/3 доля)</text:p>
            <text:p text:style-name="P7">Жилой дом</text:p>
            <text:p text:style-name="P7">(1/3 доля)</text:p>
            <text:p text:style-name="P7">Квартира</text:p>
          </table:table-cell>
          <table:table-cell table:style-name="Таблица1.A3" office:value-type="string">
            <text:p text:style-name="P8">600</text:p>
            <text:p text:style-name="P7"/>
            <text:p text:style-name="P7"/>
            <text:p text:style-name="P7"/>
            <text:p text:style-name="P7"/>
            <text:p text:style-name="P7"/>
            <text:p text:style-name="P7">106</text:p>
            <text:p text:style-name="P7">2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для индивидуального домовладения)</text:p>
            <text:p text:style-name="P7">(1/3 доля)</text:p>
            <text:p text:style-name="P7">Жилой дом</text:p>
            <text:p text:style-name="P7">(1/3 доля)</text:p>
            <text:p text:style-name="P7">Квартира</text:p>
          </table:table-cell>
          <table:table-cell table:style-name="Таблица1.A3" office:value-type="string">
            <text:p text:style-name="P8">600</text:p>
            <text:p text:style-name="P7"/>
            <text:p text:style-name="P7"/>
            <text:p text:style-name="P7"/>
            <text:p text:style-name="P7"/>
            <text:p text:style-name="P7"/>
            <text:p text:style-name="P7">106</text:p>
            <text:p text:style-name="P7">40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Степанкевич Н.П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17927,9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39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Басс Д.Е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882976,13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8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4</text:p>
          </table:table-cell>
        </table:table-row>
        <table:table-row table:style-name="Таблица1.3">
          <table:table-cell table:style-name="Таблица1.A3" office:value-type="string">
            <text:p text:style-name="P9">Ефимова О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293105,69</text:p>
          </table:table-cell>
          <table:table-cell table:style-name="Таблица1.A3" office:value-type="string">
            <text:p text:style-name="P8">Квартира (1/6 доля)</text:p>
          </table:table-cell>
          <table:table-cell table:style-name="Таблица1.A3" office:value-type="string">
            <text:p text:style-name="P8">30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8744,4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8744,40</text:p>
          </table:table-cell>
          <table:table-cell table:style-name="Таблица1.A3" office:value-type="string">
            <text:p text:style-name="P8">Квартира (5/6 доли)</text:p>
          </table:table-cell>
          <table:table-cell table:style-name="Таблица1.A3" office:value-type="string">
            <text:p text:style-name="P8">30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ременко Е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<text:soft-page-break/>деятельности судов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246294,78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5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рпец П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271410,24</text:p>
          </table:table-cell>
          <table:table-cell table:style-name="Таблица1.A3" office:value-type="string">
            <text:p text:style-name="P8">Гараж</text:p>
            <text:p text:style-name="P7">Квартира</text:p>
          </table:table-cell>
          <table:table-cell table:style-name="Таблица1.A3" office:value-type="string">
            <text:p text:style-name="P8">24</text:p>
            <text:p text:style-name="P7">56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лавнова Е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256925,3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знецов И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171546,76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знецова Ю.С.</text:p>
          </table:table-cell>
          <table:table-cell table:style-name="Таблица1.A3" office:value-type="string">
            <text:p text:style-name="P8">Старший специалист 3 разряда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4212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ухвалова М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180535,26</text:p>
          </table:table-cell>
          <table:table-cell table:style-name="Таблица1.A3" office:value-type="string">
            <text:p text:style-name="P8">Квартира (1/2 доли)</text:p>
          </table:table-cell>
          <table:table-cell table:style-name="Таблица1.A3" office:value-type="string">
            <text:p text:style-name="P8">43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ашков Д.Н.</text:p>
          </table:table-cell>
          <table:table-cell table:style-name="Таблица1.A3" office:value-type="string">
            <text:p text:style-name="P8">Главный специалист-эксперт (дознаватель)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1060826,58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  <text:p text:style-name="P7">Квартира</text:p>
          </table:table-cell>
          <table:table-cell table:style-name="Таблица1.A3" office:value-type="string">
            <text:p text:style-name="P8">66,3</text:p>
            <text:p text:style-name="P7">43,8</text:p>
            <text:p text:style-name="P7">30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Granta</text:span></text:p>
          </table:table-cell>
        </table:table-row>
        <table:table-row table:style-name="Таблица1.3">
          <table:table-cell table:style-name="Таблица1.A3" office:value-type="string">
            <text:p text:style-name="P9">Кошемяко О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4418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Филиппов А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28333,35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Мусина Л.Д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6000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63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Тюрев В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393154,7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6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RENAUL TSR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2309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9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3">
          <table:table-cell table:style-name="Таблица1.A3" office:value-type="string">
            <text:p text:style-name="P9">Карчемный В.Э,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227814,28</text:p>
          </table:table-cell>
          <table:table-cell table:style-name="Таблица1.A3" office:value-type="string">
            <text:p text:style-name="P8">Квартира (1/2 доля)</text:p>
            <text:p text:style-name="P7">Дача</text:p>
          </table:table-cell>
          <table:table-cell table:style-name="Таблица1.A3" office:value-type="string">
            <text:p text:style-name="P8">52,3</text:p>
            <text:p text:style-name="P7">5,9 ар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30000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  <text:p text:style-name="P7">Гараж</text:p>
          </table:table-cell>
          <table:table-cell table:style-name="Таблица1.A3" office:value-type="string">
            <text:p text:style-name="P8">52,3</text:p>
            <text:p text:style-name="P7">78</text:p>
            <text:p text:style-name="P7">2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NISSAN NOUT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10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700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ыцина О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Жигулевска УФССП России по Самарской области</text:p>
          </table:table-cell>
          <table:table-cell table:style-name="Таблица1.A3" office:value-type="string">
            <text:p text:style-name="P8">17927,91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20000</text:p>
          </table:table-cell>
          <table:table-cell table:style-name="Таблица1.A3" office:value-type="string">
            <text:p text:style-name="P8">Земельный участок</text:p>
            <text:p text:style-name="P7">Квартира (1/4 доля)</text:p>
          </table:table-cell>
          <table:table-cell table:style-name="Таблица1.A3" office:value-type="string">
            <text:p text:style-name="P8">700</text:p>
            <text:p text:style-name="P7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Овчинникова Н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Елховского района УФССП России по Самарской области</text:p>
          </table:table-cell>
          <table:table-cell table:style-name="Таблица1.A3" office:value-type="string">
            <text:p text:style-name="P8">425609,15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981</text:p>
            <text:p text:style-name="P7">44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4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Цыганкова Т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<text:soft-page-break/>Елховского района УФССП России по Самарской области</text:p>
          </table:table-cell>
          <table:table-cell table:style-name="Таблица1.A3" office:value-type="string">
            <text:p text:style-name="P8">387538,59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3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28448,26</text:p>
          </table:table-cell>
          <table:table-cell table:style-name="Таблица1.A3" office:value-type="string">
            <text:p text:style-name="P8">Земельный участок</text:p>
            <text:p text:style-name="P7">Квартира</text:p>
          </table:table-cell>
          <table:table-cell table:style-name="Таблица1.A3" office:value-type="string">
            <text:p text:style-name="P8">1203,00</text:p>
            <text:p text:style-name="P7">66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</text:span><text:span text:style-name="T1">219010</text:span></text:p>
          </table:table-cell>
        </table:table-row>
        <table:table-row table:style-name="Таблица1.3">
          <table:table-cell table:style-name="Таблица1.A3" office:value-type="string">
            <text:p text:style-name="P9">Кузмин В.Е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Елховского района УФССП России по Самарской области</text:p>
          </table:table-cell>
          <table:table-cell table:style-name="Таблица1.A3" office:value-type="string">
            <text:p text:style-name="P8">480550,72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Земельный участок (для ведения личного подсобного хозяйства)</text:p>
            <text:p text:style-name="P7">Жилой дом</text:p>
            <text:p text:style-name="P7">Жилой дом</text:p>
          </table:table-cell>
          <table:table-cell table:style-name="Таблица1.A3" office:value-type="string">
            <text:p text:style-name="P8">1182</text:p>
            <text:p text:style-name="P7"/>
            <text:p text:style-name="P7"/>
            <text:p text:style-name="P7"/>
            <text:p text:style-name="P7"/>
            <text:p text:style-name="P7">905,00</text:p>
            <text:p text:style-name="P7"/>
            <text:p text:style-name="P7"/>
            <text:p text:style-name="P7"/>
            <text:p text:style-name="P7">168,40</text:p>
            <text:p text:style-name="P7">8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05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05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ремеева Т.Л.</text:p>
          </table:table-cell>
          <table:table-cell table:style-name="Таблица1.A3" office:value-type="string">
            <text:p text:style-name="P8">Старший специалист 3 разряда отдела судебных приставов Елховского района УФССП России по Самарской области</text:p>
          </table:table-cell>
          <table:table-cell table:style-name="Таблица1.A3" office:value-type="string">
            <text:p text:style-name="P8">211448,68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Жилой дом</text:p>
            <text:p text:style-name="P7">Квартира (1/4 доля)</text:p>
          </table:table-cell>
          <table:table-cell table:style-name="Таблица1.A3" office:value-type="string">
            <text:p text:style-name="P8">1280</text:p>
            <text:p text:style-name="P7"/>
            <text:p text:style-name="P7"/>
            <text:p text:style-name="P7"/>
            <text:p text:style-name="P7">20</text:p>
            <text:p text:style-name="P7">44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Краузе М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Елховского района УФССП России по Самарской области</text:p>
          </table:table-cell>
          <table:table-cell table:style-name="Таблица1.A3" office:value-type="string">
            <text:p text:style-name="P8">303666</text:p>
          </table:table-cell>
          <table:table-cell table:style-name="Таблица1.A3" office:value-type="string">
            <text:p text:style-name="P8">Земельный участок (1/6 доля)</text:p>
            <text:p text:style-name="P7">Жилой дом </text:p>
            <text:p text:style-name="P7">(1/6 доля)</text:p>
          </table:table-cell>
          <table:table-cell table:style-name="Таблица1.A3" office:value-type="string">
            <text:p text:style-name="P8">1352,00</text:p>
            <text:p text:style-name="P7"/>
            <text:p text:style-name="P7">68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ВАЗ 11183 </text:span><text:span text:style-name="T2">LADA KALIN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1882</text:p>
          </table:table-cell>
          <table:table-cell table:style-name="Таблица1.A3" office:value-type="string">
            <text:p text:style-name="P8">Земельный участок (1/6 доля)</text:p>
            <text:p text:style-name="P7">Жилой дом </text:p>
            <text:p text:style-name="P7">(1/6 доля)</text:p>
          </table:table-cell>
          <table:table-cell table:style-name="Таблица1.A3" office:value-type="string">
            <text:p text:style-name="P8">1352,00</text:p>
            <text:p text:style-name="P7"/>
            <text:p text:style-name="P7">68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00</text:p>
          </table:table-cell>
          <table:table-cell table:style-name="Таблица1.A3" office:value-type="string">
            <text:p text:style-name="P8">Земельный участок (1/3 доля)</text:p>
            <text:p text:style-name="P7">Жилой дом </text:p>
            <text:p text:style-name="P7">(1/3 доля)</text:p>
          </table:table-cell>
          <table:table-cell table:style-name="Таблица1.A3" office:value-type="string">
            <text:p text:style-name="P8">1352,00</text:p>
            <text:p text:style-name="P7"/>
            <text:p text:style-name="P7">68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00</text:p>
          </table:table-cell>
          <table:table-cell table:style-name="Таблица1.A3" office:value-type="string">
            <text:p text:style-name="P8">Земельный участок (1/3 доля)</text:p>
            <text:p text:style-name="P7">Жилой дом </text:p>
            <text:p text:style-name="P7">(1/3 доля)</text:p>
          </table:table-cell>
          <table:table-cell table:style-name="Таблица1.A3" office:value-type="string">
            <text:p text:style-name="P8">1352,00</text:p>
            <text:p text:style-name="P7"/>
            <text:p text:style-name="P7">68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8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Краузе С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Елховского района УФССП России по Самарской области</text:p>
          </table:table-cell>
          <table:table-cell table:style-name="Таблица1.A3" office:value-type="string">
            <text:p text:style-name="P8">267611</text:p>
          </table:table-cell>
          <table:table-cell table:style-name="Таблица1.A3" office:value-type="string">
            <text:p text:style-name="P8">Земельный участок</text:p>
            <text:p text:style-name="P7">Земельный участок</text:p>
            <text:p text:style-name="P7">Жилой дом</text:p>
            <text:p text:style-name="P7">Жилой дом</text:p>
          </table:table-cell>
          <table:table-cell table:style-name="Таблица1.A3" office:value-type="string">
            <text:p text:style-name="P8">1352,00</text:p>
            <text:p text:style-name="P7">300,00</text:p>
            <text:p text:style-name="P7">69,5</text:p>
            <text:p text:style-name="P7">8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100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60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60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6000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0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8</text:p>
          </table:table-cell>
        </table:table-row>
        <table:table-row table:style-name="Таблица1.3">
          <table:table-cell table:style-name="Таблица1.A3" office:value-type="string">
            <text:p text:style-name="P9">Горячева Е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63721,7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рламова Л.П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126337,7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39922,77</text:p>
          </table:table-cell>
          <table:table-cell table:style-name="Таблица1.A3" office:value-type="string">
            <text:p text:style-name="P8">Земельный участок</text:p>
            <text:p text:style-name="P7">Гараж</text:p>
            <text:p text:style-name="P7">Квартира</text:p>
          </table:table-cell>
          <table:table-cell table:style-name="Таблица1.A3" office:value-type="string">
            <text:p text:style-name="P8">24,00</text:p>
            <text:p text:style-name="P7">21,00</text:p>
            <text:p text:style-name="P7">51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703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лимова Г.М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35929,7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1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45642,2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1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1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станаев Е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<text:soft-page-break/>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394557,53</text:p>
          </table:table-cell>
          <table:table-cell table:style-name="Таблица1.A3" office:value-type="string">
            <text:p text:style-name="P8">Земельный участок (под индивидуальное <text:soft-page-break/>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569,00</text:p>
            <text:p text:style-name="P7"/>
            <text:p text:style-name="P7"/>
            <text:p text:style-name="P7"><text:soft-page-break/></text:p>
            <text:p text:style-name="P7"/>
            <text:p text:style-name="P7">79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РЕНО </text:span><text:span text:style-name="T2"><text:s/>LOGAN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11530,34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569,00</text:p>
            <text:p text:style-name="P7"/>
            <text:p text:style-name="P7"/>
            <text:p text:style-name="P7"/>
            <text:p text:style-name="P7"/>
            <text:p text:style-name="P7">79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569,00</text:p>
            <text:p text:style-name="P7"/>
            <text:p text:style-name="P7"/>
            <text:p text:style-name="P7"/>
            <text:p text:style-name="P7"/>
            <text:p text:style-name="P7">79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569,00</text:p>
            <text:p text:style-name="P7"/>
            <text:p text:style-name="P7"/>
            <text:p text:style-name="P7"/>
            <text:p text:style-name="P7"/>
            <text:p text:style-name="P7">79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ролев В.А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421178,27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609</text:p>
            <text:p text:style-name="P7">49,10</text:p>
            <text:p text:style-name="P7">49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Овсянникова А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536682,5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3271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103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2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Заикина А.Э.</text:p>
          </table:table-cell>
          <table:table-cell table:style-name="Таблица1.A3" office:value-type="string">
            <text:p text:style-name="P8">Главный специалист-эксперт (дознаватель)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85516,24</text:p>
          </table:table-cell>
          <table:table-cell table:style-name="Таблица1.A3" office:value-type="string">
            <text:p text:style-name="P8">Земельный участок (для индивидуального жилищного <text:soft-page-break/>строительства)</text:p>
            <text:p text:style-name="P7">Жилой дом</text:p>
          </table:table-cell>
          <table:table-cell table:style-name="Таблица1.A3" office:value-type="string">
            <text:p text:style-name="P8">617</text:p>
            <text:p text:style-name="P7"/>
            <text:p text:style-name="P7"/>
            <text:p text:style-name="P7"/>
            <text:p text:style-name="P7"><text:soft-page-break/></text:p>
            <text:p text:style-name="P7">12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2"><text:span text:style-name="T1">с</text:span><text:span text:style-name="T1">упруг</text:span>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2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Фольксваген Т-4</text:p>
            <text:p text:style-name="P7">а/м Фольксваген Т-4</text:p>
            <text:p text:style-name="P7">а/м ГАЗ 3302</text:p>
            <text:p text:style-name="P7">Иное транспортное средство МКСМ-800</text:p>
          </table:table-cell>
        </table:table-row>
        <table:table-row table:style-name="Таблица1.3">
          <table:table-cell table:style-name="Таблица1.A3" office:value-type="string">
            <text:p text:style-name="P9">Спиридонов К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193855,1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огомазов Д.Н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425873,11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37,8</text:p>
            <text:p text:style-name="P7">8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20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аяхметов А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54917,14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сильева Г.Н.</text:p>
          </table:table-cell>
          <table:table-cell table:style-name="Таблица1.A3" office:value-type="string">
            <text:p text:style-name="P8">Старший специалист 3 разряда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535519,2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6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бушаева Н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50705,93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719,0</text:p>
            <text:p text:style-name="P7">100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6000,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0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1</text:p>
            <text:p text:style-name="P1"><text:span text:style-name="T1">а/м </text:span><text:span text:style-name="T2">BMW</text:span><text:span text:style-name="T1"> 520</text:span></text:p>
          </table:table-cell>
        </table:table-row>
        <table:table-row table:style-name="Таблица1.3">
          <table:table-cell table:style-name="Таблица1.A3" office:value-type="string">
            <text:p text:style-name="P9">Ахмадуллина Р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<text:soft-page-break/>Похвистнево УФССП России по Самарской области</text:p>
          </table:table-cell>
          <table:table-cell table:style-name="Таблица1.A3" office:value-type="string">
            <text:p text:style-name="P8">240741,89</text:p>
          </table:table-cell>
          <table:table-cell table:style-name="Таблица1.A3" office:value-type="string">
            <text:p text:style-name="P8">Квартира</text:p>
            <text:p text:style-name="P7">Жилой дом</text:p>
          </table:table-cell>
          <table:table-cell table:style-name="Таблица1.A3" office:value-type="string">
            <text:p text:style-name="P8">47,7</text:p>
            <text:p text:style-name="P7">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ВАЗ 21104 </text:span><text:span text:style-name="T2">LADA</text:span><text:span text:style-name="T1"> 110</text:span></text:p>
            <text:p text:style-name="P7"><text:soft-page-break/>а/м ВАЗ 2110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нтонова Л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16085,8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нтонов Ю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27711,6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рнеева Н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186703,55</text:p>
          </table:table-cell>
          <table:table-cell table:style-name="Таблица1.A3" office:value-type="string">
            <text:p text:style-name="P8">Жилой дом</text:p>
            <text:p text:style-name="P7">Квартира</text:p>
          </table:table-cell>
          <table:table-cell table:style-name="Таблица1.A3" office:value-type="string">
            <text:p text:style-name="P8">54</text:p>
            <text:p text:style-name="P7">4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Квартира</text:p>
          </table:table-cell>
          <table:table-cell table:style-name="Таблица1.A3" office:value-type="string">
            <text:p text:style-name="P8">54</text:p>
            <text:p text:style-name="P7">4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Квартира</text:p>
          </table:table-cell>
          <table:table-cell table:style-name="Таблица1.A3" office:value-type="string">
            <text:p text:style-name="P8">54</text:p>
            <text:p text:style-name="P7">4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рохорова М.Н.</text:p>
          </table:table-cell>
          <table:table-cell table:style-name="Таблица1.A3" office:value-type="string">
            <text:p text:style-name="P8">Старший специалист 3 разряда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92603,46</text:p>
          </table:table-cell>
          <table:table-cell table:style-name="Таблица1.A3" office:value-type="string">
            <text:p text:style-name="P8">Квартира (1/2 доля)</text:p>
            <text:p text:style-name="P7">Гараж</text:p>
          </table:table-cell>
          <table:table-cell table:style-name="Таблица1.A3" office:value-type="string">
            <text:p text:style-name="P8">62</text:p>
            <text:p text:style-name="P7">2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лмукова Т.Ю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330291,1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4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4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рняков А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05489,86</text:p>
          </table:table-cell>
          <table:table-cell table:style-name="Таблица1.A3" office:value-type="string">
            <text:p text:style-name="P8">Жилой дом </text:p>
          </table:table-cell>
          <table:table-cell table:style-name="Таблица1.A3" office:value-type="string">
            <text:p text:style-name="P8">69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1</text:p>
          </table:table-cell>
        </table:table-row>
        <table:table-row table:style-name="Таблица1.3">
          <table:table-cell table:style-name="Таблица1.A3" office:value-type="string">
            <text:p text:style-name="P9">Захарова А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142528,5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7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Ролдугин Е.Е.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239621,26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6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Яковлева Л.М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320081,1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30000,5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214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Овсянникова В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58119,5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5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ксимов К.П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59542,03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600</text:p>
            <text:p text:style-name="P7"/>
            <text:p text:style-name="P7"/>
            <text:p text:style-name="P7"/>
            <text:p text:style-name="P7"/>
            <text:p text:style-name="P7">76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12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27022,71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6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6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6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хайлов Д.Ю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63275,71</text:p>
          </table:table-cell>
          <table:table-cell table:style-name="Таблица1.A3" office:value-type="string">
            <text:p text:style-name="P8">Квартиры</text:p>
            <text:p text:style-name="P7">Гараж</text:p>
            <text:p text:style-name="P7">Жилой дом</text:p>
          </table:table-cell>
          <table:table-cell table:style-name="Таблица1.A3" office:value-type="string">
            <text:p text:style-name="P8">55,30</text:p>
            <text:p text:style-name="P7">20,4</text:p>
            <text:p text:style-name="P7">4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9101,78</text:p>
          </table:table-cell>
          <table:table-cell table:style-name="Таблица1.A3" office:value-type="string">
            <text:p text:style-name="P8">Квартира (1/6 доля)</text:p>
            <text:p text:style-name="P7">Жилой дом</text:p>
          </table:table-cell>
          <table:table-cell table:style-name="Таблица1.A3" office:value-type="string">
            <text:p text:style-name="P8">48,8</text:p>
            <text:p text:style-name="P7">4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9625,31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6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изатуллин Р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362832,07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Земельный участок (огородный)</text:p>
            <text:p text:style-name="P7">Жилой дом</text:p>
            <text:p text:style-name="P7">Квартира (1/4 доля)</text:p>
            <text:p text:style-name="P7">Жилой дом</text:p>
          </table:table-cell>
          <table:table-cell table:style-name="Таблица1.A3" office:value-type="string">
            <text:p text:style-name="P8">4900</text:p>
            <text:p text:style-name="P7"/>
            <text:p text:style-name="P7">3500</text:p>
            <text:p text:style-name="P7"/>
            <text:p text:style-name="P7">28</text:p>
            <text:p text:style-name="P7">61,1</text:p>
            <text:p text:style-name="P7">3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3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Медяников О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59435,75</text:p>
          </table:table-cell>
          <table:table-cell table:style-name="Таблица1.A3" office:value-type="string">
            <text:p text:style-name="P8">Земельный участок (садовый)</text:p>
            <text:p text:style-name="P7">Жилой дом</text:p>
            <text:p text:style-name="P7">Гараж</text:p>
          </table:table-cell>
          <table:table-cell table:style-name="Таблица1.A3" office:value-type="string">
            <text:p text:style-name="P8">23</text:p>
            <text:p text:style-name="P7"/>
            <text:p text:style-name="P7">64</text:p>
            <text:p text:style-name="P7">2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21 «Нива»</text:p>
            <text:p text:style-name="P7">а/м ВАЗ 1111 «Ока»</text:p>
          </table:table-cell>
        </table:table-row>
        <table:table-row table:style-name="Таблица1.3">
          <table:table-cell table:style-name="Таблица1.A3" office:value-type="string">
            <text:p text:style-name="P9">Карпов В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7812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8,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ЗАЗ СЕНС</text:p>
          </table:table-cell>
        </table:table-row>
        <table:table-row table:style-name="Таблица1.3">
          <table:table-cell table:style-name="Таблица1.A3" office:value-type="string">
            <text:p text:style-name="P9">Бугранов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265355,93</text:p>
          </table:table-cell>
          <table:table-cell table:style-name="Таблица1.A3" office:value-type="string">
            <text:p text:style-name="P8">Квартира </text:p>
            <text:p text:style-name="P7">(14/29 доли)</text:p>
          </table:table-cell>
          <table:table-cell table:style-name="Таблица1.A3" office:value-type="string">
            <text:p text:style-name="P8">79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AUDI</text:span><text:span text:style-name="T1"> 100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40767,15</text:p>
          </table:table-cell>
          <table:table-cell table:style-name="Таблица1.A3" office:value-type="string">
            <text:p text:style-name="P8">Земельный участок</text:p>
            <text:p text:style-name="P7">Квартира (//29 доли)</text:p>
          </table:table-cell>
          <table:table-cell table:style-name="Таблица1.A3" office:value-type="string">
            <text:p text:style-name="P8">0,1032</text:p>
            <text:p text:style-name="P7">79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Куляев О.Ю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380312,9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KIA GARENS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30792,56</text:p>
          </table:table-cell>
          <table:table-cell table:style-name="Таблица1.A3" office:value-type="string">
            <text:p text:style-name="P8">Земельный участок (доля гаража)</text:p>
            <text:p text:style-name="P7">Квартира (2/3 доли)</text:p>
            <text:p text:style-name="P7">Гараж</text:p>
          </table:table-cell>
          <table:table-cell table:style-name="Таблица1.A3" office:value-type="string">
            <text:p text:style-name="P8">30</text:p>
            <text:p text:style-name="P7"/>
            <text:p text:style-name="P7">56</text:p>
            <text:p text:style-name="P7">2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200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фина А.Х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Похвистнево УФССП России по Самарской области</text:p>
          </table:table-cell>
          <table:table-cell table:style-name="Таблица1.A3" office:value-type="string">
            <text:p text:style-name="P8">174528,66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5614,2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6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50</text:p>
          </table:table-cell>
        </table:table-row>
        <table:table-row table:style-name="Таблица1.3">
          <table:table-cell table:style-name="Таблица1.A3" office:value-type="string">
            <text:p text:style-name="P9">Царева Л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58224</text:p>
          </table:table-cell>
          <table:table-cell table:style-name="Таблица1.A3" office:value-type="string">
            <text:p text:style-name="P8">Комната</text:p>
            <text:p text:style-name="P7">Жилой дом</text:p>
          </table:table-cell>
          <table:table-cell table:style-name="Таблица1.A3" office:value-type="string">
            <text:p text:style-name="P8">15,1</text:p>
            <text:p text:style-name="P7">40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95718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0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0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исарев А.В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1847358,74</text:p>
          </table:table-cell>
          <table:table-cell table:style-name="Таблица1.A3" office:value-type="string">
            <text:p text:style-name="P8">Земельный участок (садовый)</text:p>
            <text:p text:style-name="P7">Земельный участок (под индивидуальное жилищное строительство)</text:p>
            <text:p text:style-name="P7">Земельный участок (садовый)</text:p>
            <text:p text:style-name="P7">Квартира</text:p>
          </table:table-cell>
          <table:table-cell table:style-name="Таблица1.A3" office:value-type="string">
            <text:p text:style-name="P8">594</text:p>
            <text:p text:style-name="P7"/>
            <text:p text:style-name="P7">2288</text:p>
            <text:p text:style-name="P7"/>
            <text:p text:style-name="P7"/>
            <text:p text:style-name="P7"/>
            <text:p text:style-name="P7"/>
            <text:p text:style-name="P7">445,18</text:p>
            <text:p text:style-name="P7"/>
            <text:p text:style-name="P7">2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SEAT TOLEDO</text:span></text:p>
            <text:p text:style-name="P1"><text:span text:style-name="T1">а</text:span><text:span text:style-name="T2">/</text:span><text:span text:style-name="T1">м</text:span><text:span text:style-name="T2"> HUNDAI</text:span></text:p>
            <text:p text:style-name="P1"><text:span text:style-name="T1">а</text:span><text:span text:style-name="T2">/</text:span><text:span text:style-name="T1">м</text:span><text:span text:style-name="T2"> OPEL ANTAR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72468,1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етрова А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47182,25</text:p>
          </table:table-cell>
          <table:table-cell table:style-name="Таблица1.A3" office:value-type="string">
            <text:p text:style-name="P8">Квартира</text:p>
            <text:p text:style-name="P7">Квартира (1/2 доля)</text:p>
          </table:table-cell>
          <table:table-cell table:style-name="Таблица1.A3" office:value-type="string">
            <text:p text:style-name="P8">43,5</text:p>
            <text:p text:style-name="P7">2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2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рохин С.П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58533,53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рончукова О.С.</text:p>
          </table:table-cell>
          <table:table-cell table:style-name="Таблица1.A3" office:value-type="string">
            <text:p text:style-name="P8">Старший специалист 2 разряда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1963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пова О.Е.</text:p>
          </table:table-cell>
          <table:table-cell table:style-name="Таблица1.A3" office:value-type="string">
            <text:p text:style-name="P8">Старший специалист 3 разряда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304641,1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стафьева В.В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328736,74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65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NISSAN ALMERA</text:span>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2253,28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65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</text:p>
          </table:table-cell>
        </table:table-row>
        <table:table-row table:style-name="Таблица1.3">
          <table:table-cell table:style-name="Таблица1.A3" office:value-type="string">
            <text:p text:style-name="P9">Захарова Н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123257,1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58676,11</text:p>
          </table:table-cell>
          <table:table-cell table:style-name="Таблица1.A3" office:value-type="string">
            <text:p text:style-name="P8">Квартира</text:p>
            <text:p text:style-name="P7">Гараж</text:p>
          </table:table-cell>
          <table:table-cell table:style-name="Таблица1.A3" office:value-type="string">
            <text:p text:style-name="P8">47</text:p>
            <text:p text:style-name="P7">2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KALINA</text:span></text:p>
          </table:table-cell>
        </table:table-row>
        <table:table-row table:style-name="Таблица1.3">
          <table:table-cell table:style-name="Таблица1.A3" office:value-type="string">
            <text:p text:style-name="P9">Лунева В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42187,5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KALIN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Нечаев С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63173,37</text:p>
          </table:table-cell>
          <table:table-cell table:style-name="Таблица1.A3" office:value-type="string">
            <text:p text:style-name="P8">Жилой дом </text:p>
            <text:p text:style-name="P7">(1/2 доля)</text:p>
          </table:table-cell>
          <table:table-cell table:style-name="Таблица1.A3" office:value-type="string">
            <text:p text:style-name="P8">134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9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 </text:p>
          </table:table-cell>
          <table:table-cell table:style-name="Таблица1.A3" office:value-type="string">
            <text:p text:style-name="P8">89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оскаленко Л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63207,37</text:p>
          </table:table-cell>
          <table:table-cell table:style-name="Таблица1.A3" office:value-type="string">
            <text:p text:style-name="P8">Земельный участок (1/2 доля)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1599,0</text:p>
            <text:p text:style-name="P7"/>
            <text:p text:style-name="P7">28,9</text:p>
            <text:p text:style-name="P7">37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Фольксваген Гольф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204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</text:p>
          </table:table-cell>
        </table:table-row>
        <table:table-row table:style-name="Таблица1.3">
          <table:table-cell table:style-name="Таблица1.A3" office:value-type="string">
            <text:p text:style-name="P9">Алескеров Р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60193,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оркина С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36147,4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олубев Н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езенчукского района <text:soft-page-break/>УФССП России по Самарской области</text:p>
          </table:table-cell>
          <table:table-cell table:style-name="Таблица1.A3" office:value-type="string">
            <text:p text:style-name="P8">249970,59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42,9</text:p>
            <text:p text:style-name="P7">4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963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Захаров А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64691,81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6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88311,69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600</text:p>
            <text:p text:style-name="P7">96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6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Чеглакова Т.В.</text:p>
          </table:table-cell>
          <table:table-cell table:style-name="Таблица1.A3" office:value-type="string">
            <text:p text:style-name="P8">Ведущий специалист-эксперт (ведение депозитного счета)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50667,9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еменова О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71612,67</text:p>
          </table:table-cell>
          <table:table-cell table:style-name="Таблица1.A3" office:value-type="string">
            <text:p text:style-name="P8">Земельный участок (дачный)</text:p>
            <text:p text:style-name="P7">Квартира (1/2 доля)</text:p>
            <text:p text:style-name="P7">Жилой дом</text:p>
            <text:p text:style-name="P7">Земельный участок</text:p>
          </table:table-cell>
          <table:table-cell table:style-name="Таблица1.A3" office:value-type="string">
            <text:p text:style-name="P8">1000</text:p>
            <text:p text:style-name="P7"/>
            <text:p text:style-name="P7">28,8</text:p>
            <text:p text:style-name="P7">70</text:p>
            <text:p text:style-name="P7">9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1909,47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950</text:p>
            <text:p text:style-name="P7">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8</text:p>
          </table:table-cell>
        </table:table-row>
        <table:table-row table:style-name="Таблица1.3">
          <table:table-cell table:style-name="Таблица1.A3" office:value-type="string">
            <text:p text:style-name="P9">Самойлова Н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62192,5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8</text:p>
          </table:table-cell>
        </table:table-row>
        <table:table-row table:style-name="Таблица1.3">
          <table:table-cell table:style-name="Таблица1.A3" office:value-type="string">
            <text:p text:style-name="P9">Лукьянова Л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252319,2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1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35399,95</text:p>
          </table:table-cell>
          <table:table-cell table:style-name="Таблица1.A3" office:value-type="string">
            <text:p text:style-name="P8">Земельный участок</text:p>
            <text:p text:style-name="P7"><text:soft-page-break/>Жилой дом</text:p>
          </table:table-cell>
          <table:table-cell table:style-name="Таблица1.A3" office:value-type="string">
            <text:p text:style-name="P8">859,00</text:p>
            <text:p text:style-name="P7"><text:soft-page-break/>118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24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18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ахтерова О.Ю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90442,0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гафонова Т.А.</text:p>
          </table:table-cell>
          <table:table-cell table:style-name="Таблица1.A3" office:value-type="string">
            <text:p text:style-name="P8">Главный специалист-эксперт (дознаватель) отдела судебных приставов Безенчукского района УФССП России по Самарской области</text:p>
          </table:table-cell>
          <table:table-cell table:style-name="Таблица1.A3" office:value-type="string">
            <text:p text:style-name="P8">304257,74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37,40</text:p>
            <text:p text:style-name="P7">5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ерова О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7578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7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егтярева Е.П.</text:p>
          </table:table-cell>
          <table:table-cell table:style-name="Таблица1.A3" office:value-type="string">
            <text:p text:style-name="P8">Старший специалист 3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8306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ешетникова А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451105,25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71,5</text:p>
            <text:p text:style-name="P7">34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90677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71,5</text:p>
            <text:p text:style-name="P7">34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МАЗДА 3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1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1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меличкина И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<text:soft-page-break/>УФССП России по Самарской области</text:p>
          </table:table-cell>
          <table:table-cell table:style-name="Таблица1.A3" office:value-type="string">
            <text:p text:style-name="P8">279288,24</text:p>
          </table:table-cell>
          <table:table-cell table:style-name="Таблица1.A3" office:value-type="string">
            <text:p text:style-name="P8">Земельный участок</text:p>
            <text:p text:style-name="P7">Квартира</text:p>
            <text:p text:style-name="P7">Квартира (1/4 доля)</text:p>
          </table:table-cell>
          <table:table-cell table:style-name="Таблица1.A3" office:value-type="string">
            <text:p text:style-name="P8">300</text:p>
            <text:p text:style-name="P7">67,6</text:p>
            <text:p text:style-name="P7">64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нива 21230055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712,59</text:p>
          </table:table-cell>
          <table:table-cell table:style-name="Таблица1.A3" office:value-type="string">
            <text:p text:style-name="P8">Квартира</text:p>
            <text:p text:style-name="P7">Квартира (1/2 доля)</text:p>
          </table:table-cell>
          <table:table-cell table:style-name="Таблица1.A3" office:value-type="string">
            <text:p text:style-name="P8">32,6</text:p>
            <text:p text:style-name="P7">47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214</text:p>
            <text:p text:style-name="P7">а/м Фольцваген Транспортер</text:p>
            <text:p text:style-name="P7">Автоприцеп МЗСА 817701</text:p>
            <text:p text:style-name="P7">Лодка ПВХ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7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апий В.П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560498</text:p>
          </table:table-cell>
          <table:table-cell table:style-name="Таблица1.A3" office:value-type="string">
            <text:p text:style-name="P8">Квартира (1/3 доля)</text:p>
            <text:p text:style-name="P7">Квартира</text:p>
          </table:table-cell>
          <table:table-cell table:style-name="Таблица1.A3" office:value-type="string">
            <text:p text:style-name="P8">71,1</text:p>
            <text:p text:style-name="P7">3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Subaru Imprez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90072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71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хитов Р.Р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424500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5000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лыкин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184500,3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Ниссан Тиана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54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марова И.Ю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45911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1</text:p>
            <text:p text:style-name="P7">а/м Хендай Гетц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роткова В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97863,93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7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Kia Rio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9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имысина Т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28276,6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8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Ниссан Альмера Классик 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8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нязева Т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442540,9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OPEL-ASTR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3164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убботина Н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337099,30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Квартира</text:p>
            <text:p text:style-name="P7">Квартира</text:p>
          </table:table-cell>
          <table:table-cell table:style-name="Таблица1.A3" office:value-type="string">
            <text:p text:style-name="P8">1514,00</text:p>
            <text:p text:style-name="P7"/>
            <text:p text:style-name="P7"/>
            <text:p text:style-name="P7"/>
            <text:p text:style-name="P7">17,20</text:p>
            <text:p text:style-name="P7">71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KIA SLS (Sportage)</text:span></text:p>
          </table:table-cell>
        </table:table-row>
        <table:table-row table:style-name="Таблица1.3">
          <table:table-cell table:style-name="Таблица1.A3" office:value-type="string">
            <text:p text:style-name="P9">Норовяткин И.И.</text:p>
          </table:table-cell>
          <table:table-cell table:style-name="Таблица1.A3" office:value-type="string">
            <text:p text:style-name="P8">Судебный пристав-исполнитель (по ведению розыска)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585262</text:p>
          </table:table-cell>
          <table:table-cell table:style-name="Таблица1.A3" office:value-type="string">
            <text:p text:style-name="P8">Земельный участок (для коллективного садоводства)</text:p>
            <text:p text:style-name="P7">Квартира (1/6 доля)</text:p>
            <text:p text:style-name="P7">Дача (жилое строение расположенное на садовом земельном участке)</text:p>
          </table:table-cell>
          <table:table-cell table:style-name="Таблица1.A3" office:value-type="string">
            <text:p text:style-name="P8">515,00</text:p>
            <text:p text:style-name="P7"/>
            <text:p text:style-name="P7"/>
            <text:p text:style-name="P7">78,70</text:p>
            <text:p text:style-name="P7">35,0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Гранта</text:p>
            <text:p text:style-name="P7">автоприцеп КМЗ 8119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51188</text:p>
          </table:table-cell>
          <table:table-cell table:style-name="Таблица1.A3" office:value-type="string">
            <text:p text:style-name="P8">Квартира (1/6 доля)</text:p>
          </table:table-cell>
          <table:table-cell table:style-name="Таблица1.A3" office:value-type="string">
            <text:p text:style-name="P8">78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6 доля)</text:p>
          </table:table-cell>
          <table:table-cell table:style-name="Таблица1.A3" office:value-type="string">
            <text:p text:style-name="P8">78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Цветкова Л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4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4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Жукова М.Ю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27053,07</text:p>
          </table:table-cell>
          <table:table-cell table:style-name="Таблица1.A3" office:value-type="string">
            <text:p text:style-name="P8">Квартира</text:p>
            <text:p text:style-name="P7"/>
          </table:table-cell>
          <table:table-cell table:style-name="Таблица1.A3" office:value-type="string">
            <text:p text:style-name="P8">6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0,6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одионова А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58451,6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AUDI TT</text:span></text:p>
          </table:table-cell>
        </table:table-row>
        <table:table-row table:style-name="Таблица1.3">
          <table:table-cell table:style-name="Таблица1.A3" office:value-type="string">
            <text:p text:style-name="P9">Горохова В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15909,87</text:p>
          </table:table-cell>
          <table:table-cell table:style-name="Таблица1.A3" office:value-type="string">
            <text:p text:style-name="P8">Квартира (2/5 доли)</text:p>
          </table:table-cell>
          <table:table-cell table:style-name="Таблица1.A3" office:value-type="string">
            <text:p text:style-name="P8">66,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Чернышева А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04173,98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5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ерещенко Е.А.</text:p>
          </table:table-cell>
          <table:table-cell table:style-name="Таблица1.A3" office:value-type="string">
            <text:p text:style-name="P8">Старший специалист 1 разряда (делопроизводство)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2849,4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Хасаншина А.Ф.</text:p>
          </table:table-cell>
          <table:table-cell table:style-name="Таблица1.A3" office:value-type="string">
            <text:p text:style-name="P8">Старший специалист 3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75968,6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9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Субботина Т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</text:p>
            <text:p text:style-name="P7">(87/766 доли)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Пежо 207</text:p>
          </table:table-cell>
        </table:table-row>
        <table:table-row table:style-name="Таблица1.3">
          <table:table-cell table:style-name="Таблица1.A3" office:value-type="string">
            <text:p text:style-name="P9">Панферова М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олотская А.В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412968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Жилой дом</text:p>
            <text:p text:style-name="P7">Дача</text:p>
          </table:table-cell>
          <table:table-cell table:style-name="Таблица1.A3" office:value-type="string">
            <text:p text:style-name="P8">2479</text:p>
            <text:p text:style-name="P7"/>
            <text:p text:style-name="P7"/>
            <text:p text:style-name="P7"/>
            <text:p text:style-name="P7">38,9</text:p>
            <text:p text:style-name="P7">5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93</text:p>
            <text:p text:style-name="P7">а/м ВАЗ 21150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41645</text:p>
          </table:table-cell>
          <table:table-cell table:style-name="Таблица1.A3" office:value-type="string">
            <text:p text:style-name="P8">Жилой дом </text:p>
            <text:p text:style-name="P7">(1/4 доля)</text:p>
          </table:table-cell>
          <table:table-cell table:style-name="Таблица1.A3" office:value-type="string">
            <text:p text:style-name="P8">10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Фомина С.М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86546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4000</text:p>
          </table:table-cell>
          <table:table-cell table:style-name="Таблица1.A3" office:value-type="string">
            <text:p text:style-name="P8">Квартира </text:p>
          </table:table-cell>
          <table:table-cell table:style-name="Таблица1.A3" office:value-type="string">
            <text:p text:style-name="P8">2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ычагина А.М.</text:p>
          </table:table-cell>
          <table:table-cell table:style-name="Таблица1.A3" office:value-type="string">
            <text:p text:style-name="P8">Старший специалист 2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77479,5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2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икулова Д.Х.</text:p>
          </table:table-cell>
          <table:table-cell table:style-name="Таблица1.A3" office:value-type="string">
            <text:p text:style-name="P8">Старший специалист 2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6229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сымова Ю.Р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83036</text:p>
          </table:table-cell>
          <table:table-cell table:style-name="Таблица1.A3" office:value-type="string">
            <text:p text:style-name="P8">Земельный участок (земли населенных пунктов)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142,1</text:p>
            <text:p text:style-name="P7"/>
            <text:p text:style-name="P7"/>
            <text:p text:style-name="P7">40,2</text:p>
            <text:p text:style-name="P7">5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2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Хлопова Т.Ф.</text:p>
          </table:table-cell>
          <table:table-cell table:style-name="Таблица1.A3" office:value-type="string">
            <text:p text:style-name="P8">Старший специалист 2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7623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ебедева Е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32861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7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4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30560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7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Смирнова Н.В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1855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8342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омашенко А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63511</text:p>
          </table:table-cell>
          <table:table-cell table:style-name="Таблица1.A3" office:value-type="string">
            <text:p text:style-name="P8">Квартира (1/3 доля)</text:p>
            <text:p text:style-name="P7">Квартира</text:p>
          </table:table-cell>
          <table:table-cell table:style-name="Таблица1.A3" office:value-type="string">
            <text:p text:style-name="P8">49,20</text:p>
            <text:p text:style-name="P7">7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Чеботарь М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532908,98</text:p>
          </table:table-cell>
          <table:table-cell table:style-name="Таблица1.A3" office:value-type="string">
            <text:p text:style-name="P8">Земельный участок (поселения)</text:p>
            <text:p text:style-name="P7">Земельный участок (поселения) </text:p>
            <text:p text:style-name="P7">(1/5 доля)</text:p>
            <text:p text:style-name="P7">Жилой дом</text:p>
            <text:p text:style-name="P7"><text:s/>(1/5 доля)</text:p>
            <text:p text:style-name="P7">Жилой дом</text:p>
          </table:table-cell>
          <table:table-cell table:style-name="Таблица1.A3" office:value-type="string">
            <text:p text:style-name="P8">633</text:p>
            <text:p text:style-name="P7"/>
            <text:p text:style-name="P7">1500</text:p>
            <text:p text:style-name="P7"/>
            <text:p text:style-name="P7"/>
            <text:p text:style-name="P7">61,2</text:p>
            <text:p text:style-name="P7"/>
            <text:p text:style-name="P7">6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69973,21</text:p>
          </table:table-cell>
          <table:table-cell table:style-name="Таблица1.A3" office:value-type="string">
            <text:p text:style-name="P8">Земельный участок (поселения) </text:p>
            <text:p text:style-name="P7">(1/5 доля)</text:p>
            <text:p text:style-name="P7">Жилой дом </text:p>
            <text:p text:style-name="P7">(1/5 доля)</text:p>
            <text:p text:style-name="P7">Квартира (1/3 доля)</text:p>
          </table:table-cell>
          <table:table-cell table:style-name="Таблица1.A3" office:value-type="string">
            <text:p text:style-name="P8">1500</text:p>
            <text:p text:style-name="P7"/>
            <text:p text:style-name="P7"/>
            <text:p text:style-name="P7">39,7</text:p>
            <text:p text:style-name="P7"/>
            <text:p text:style-name="P7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13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<text:soft-page-break/>(поселения) </text:p>
            <text:p text:style-name="P7">(1/5 доля)</text:p>
            <text:p text:style-name="P7">Жилой дом </text:p>
            <text:p text:style-name="P7">(1/5 доля)</text:p>
          </table:table-cell>
          <table:table-cell table:style-name="Таблица1.A3" office:value-type="string">
            <text:p text:style-name="P8">1500</text:p>
            <text:p text:style-name="P7"><text:soft-page-break/></text:p>
            <text:p text:style-name="P7"/>
            <text:p text:style-name="P7">39,7</text:p>
            <text:p text:style-name="P7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поселения) </text:p>
            <text:p text:style-name="P7">(1/5 доля)</text:p>
            <text:p text:style-name="P7">Жилой дом </text:p>
            <text:p text:style-name="P7">(1/5 доля)</text:p>
          </table:table-cell>
          <table:table-cell table:style-name="Таблица1.A3" office:value-type="string">
            <text:p text:style-name="P8">1500</text:p>
            <text:p text:style-name="P7"/>
            <text:p text:style-name="P7"/>
            <text:p text:style-name="P7">39,7</text:p>
            <text:p text:style-name="P7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поселения) </text:p>
            <text:p text:style-name="P7">(1/5 доля)</text:p>
            <text:p text:style-name="P7">Жилой дом </text:p>
            <text:p text:style-name="P7">(1/5 доля)</text:p>
          </table:table-cell>
          <table:table-cell table:style-name="Таблица1.A3" office:value-type="string">
            <text:p text:style-name="P8">1500</text:p>
            <text:p text:style-name="P7"/>
            <text:p text:style-name="P7"/>
            <text:p text:style-name="P7">39,7</text:p>
            <text:p text:style-name="P7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Чистякова Г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5960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565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Янковская Л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73867,90</text:p>
          </table:table-cell>
          <table:table-cell table:style-name="Таблица1.A3" office:value-type="string">
            <text:p text:style-name="P8">Квартира (4/5 доли)</text:p>
          </table:table-cell>
          <table:table-cell table:style-name="Таблица1.A3" office:value-type="string">
            <text:p text:style-name="P8">6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5 доля)</text:p>
          </table:table-cell>
          <table:table-cell table:style-name="Таблица1.A3" office:value-type="string">
            <text:p text:style-name="P8">6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айков С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81016</text:p>
          </table:table-cell>
          <table:table-cell table:style-name="Таблица1.A3" office:value-type="string">
            <text:p text:style-name="P8">Земельный участок (дачный)</text:p>
            <text:p text:style-name="P7">Квартира</text:p>
            <text:p text:style-name="P7">Квартира (1/2 доля)</text:p>
          </table:table-cell>
          <table:table-cell table:style-name="Таблица1.A3" office:value-type="string">
            <text:p text:style-name="P8">503</text:p>
            <text:p text:style-name="P7"/>
            <text:p text:style-name="P7">32</text:p>
            <text:p text:style-name="P7">65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LADA 219010 LADA GRANTA</text:span></text:p>
            <text:p text:style-name="P1"><text:span text:style-name="T1">а</text:span><text:span text:style-name="T2">/</text:span><text:span text:style-name="T1">м</text:span><text:span text:style-name="T2"> </text:span><text:span text:style-name="T1">ВАЗ</text:span><text:span text:style-name="T2"> 21113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6082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32</text:p>
            <text:p text:style-name="P7">65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каркин К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<text:soft-page-break/>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24478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0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141,76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0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0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лторак О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29117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8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Круз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8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урнова А.Ю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43385</text:p>
          </table:table-cell>
          <table:table-cell table:style-name="Таблица1.A3" office:value-type="string">
            <text:p text:style-name="P8">Квартира (1/3 доля)</text:p>
            <text:p text:style-name="P7">Квартира (1/2 доля)</text:p>
          </table:table-cell>
          <table:table-cell table:style-name="Таблица1.A3" office:value-type="string">
            <text:p text:style-name="P8">57,7</text:p>
            <text:p text:style-name="P7">35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5354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35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90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ухарев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435043,6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8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РЕНО-Сандеро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58433,60</text:p>
          </table:table-cell>
          <table:table-cell table:style-name="Таблица1.A3" office:value-type="string">
            <text:p text:style-name="P8">Земельный участок (для коллективного садоводства)</text:p>
            <text:p text:style-name="P7">Квартира</text:p>
            <text:p text:style-name="P7">Дача</text:p>
          </table:table-cell>
          <table:table-cell table:style-name="Таблица1.A3" office:value-type="string">
            <text:p text:style-name="P8">500</text:p>
            <text:p text:style-name="P7"/>
            <text:p text:style-name="P7"/>
            <text:p text:style-name="P7">81</text:p>
            <text:p text:style-name="P7">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8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Османова Н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50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Приора ВАЗ 21740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Приора <text:soft-page-break/>ВАЗ 21740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етров О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65187,0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Колпаков В.Е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22536,99</text:p>
          </table:table-cell>
          <table:table-cell table:style-name="Таблица1.A3" office:value-type="string">
            <text:p text:style-name="P8">Квартира</text:p>
            <text:p text:style-name="P7">Квартира</text:p>
            <text:p text:style-name="P7">Квартира</text:p>
          </table:table-cell>
          <table:table-cell table:style-name="Таблица1.A3" office:value-type="string">
            <text:p text:style-name="P8">42,3</text:p>
            <text:p text:style-name="P7">23,3</text:p>
            <text:p text:style-name="P7">190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<text:s/>Хетчбек ВАЗ 21140</text:p>
          </table:table-cell>
        </table:table-row>
        <table:table-row table:style-name="Таблица1.3">
          <table:table-cell table:style-name="Таблица1.A3" office:value-type="string">
            <text:p text:style-name="P9">Маркин С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02724,19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0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111840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600,23</text:p>
          </table:table-cell>
          <table:table-cell table:style-name="Таблица1.A3" office:value-type="string">
            <text:p text:style-name="P8">Земельный участок (1/2 доля)</text:p>
            <text:p text:style-name="P7">Квартира (1/3 доля)</text:p>
            <text:p text:style-name="P7">Квартира (1/4 доля)</text:p>
          </table:table-cell>
          <table:table-cell table:style-name="Таблица1.A3" office:value-type="string">
            <text:p text:style-name="P8">1262</text:p>
            <text:p text:style-name="P7"/>
            <text:p text:style-name="P7">50,8</text:p>
            <text:p text:style-name="P7">72,1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0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Колузаков С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22536,99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64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седан <text:s/></text:span><text:span text:style-name="T2">Daewoo</text:span><text:span text:style-name="T1"> </text:span><text:span text:style-name="T2">Espero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2983,56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64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ердяшов В.М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<text:soft-page-break/>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5885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12">*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Калина (седан) 11118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17663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закова М.М.</text:p>
          </table:table-cell>
          <table:table-cell table:style-name="Таблица1.A3" office:value-type="string">
            <text:p text:style-name="P8">Старший специалист 2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32492,3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2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GRANTA</text:span></text:p>
          </table:table-cell>
        </table:table-row>
        <table:table-row table:style-name="Таблица1.3">
          <table:table-cell table:style-name="Таблица1.A3" office:value-type="string">
            <text:p text:style-name="P9">Чалов С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37223,25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2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Янков В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50600</text:p>
          </table:table-cell>
          <table:table-cell table:style-name="Таблица1.A3" office:value-type="string">
            <text:p text:style-name="P8">Квартира (1/5 доля)</text:p>
            <text:p text:style-name="P7">Дача</text:p>
          </table:table-cell>
          <table:table-cell table:style-name="Таблица1.A3" office:value-type="string">
            <text:p text:style-name="P8">97</text:p>
            <text:p text:style-name="P7">6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Жуков А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69395,5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6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19410,59</text:p>
          </table:table-cell>
          <table:table-cell table:style-name="Таблица1.A3" office:value-type="string">
            <text:p text:style-name="P8">Земельный участок (для коллективного садоводства)</text:p>
            <text:p text:style-name="P7">(1/2 доля)</text:p>
            <text:p text:style-name="P7">Жилой дом</text:p>
            <text:p text:style-name="P7">(1/2 доля)</text:p>
            <text:p text:style-name="P7">Квартира (1/3 доля)</text:p>
            <text:p text:style-name="P7">Квартира</text:p>
            <text:p text:style-name="P7">Гаражный бокс</text:p>
          </table:table-cell>
          <table:table-cell table:style-name="Таблица1.A3" office:value-type="string">
            <text:p text:style-name="P8">839</text:p>
            <text:p text:style-name="P7"/>
            <text:p text:style-name="P7"/>
            <text:p text:style-name="P7"/>
            <text:p text:style-name="P7">36,3</text:p>
            <text:p text:style-name="P7"/>
            <text:p text:style-name="P7">62,8</text:p>
            <text:p text:style-name="P7">33,50</text:p>
            <text:p text:style-name="P7">23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Коновалова О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04698</text:p>
          </table:table-cell>
          <table:table-cell table:style-name="Таблица1.A3" office:value-type="string">
            <text:p text:style-name="P8">Квартира (1/4 доля)</text:p>
            <text:p text:style-name="P7">Квартира (1/6 доля)</text:p>
          </table:table-cell>
          <table:table-cell table:style-name="Таблица1.A3" office:value-type="string">
            <text:p text:style-name="P8">44,9</text:p>
            <text:p text:style-name="P7">51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85095</text:p>
          </table:table-cell>
          <table:table-cell table:style-name="Таблица1.A3" office:value-type="string">
            <text:p text:style-name="P8">Частный дом</text:p>
          </table:table-cell>
          <table:table-cell table:style-name="Таблица1.A3" office:value-type="string">
            <text:p text:style-name="P8">72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Яковлева С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49356</text:p>
          </table:table-cell>
          <table:table-cell table:style-name="Таблица1.A3" office:value-type="string">
            <text:p text:style-name="P8">Квартира (1/4 доля)</text:p>
            <text:p text:style-name="P7">Дача</text:p>
            <text:p text:style-name="P7">Квартира</text:p>
          </table:table-cell>
          <table:table-cell table:style-name="Таблица1.A3" office:value-type="string">
            <text:p text:style-name="P8">13</text:p>
            <text:p text:style-name="P7">500</text:p>
            <text:p text:style-name="P7">10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127529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129</text:p>
            <text:p text:style-name="P7">10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втоприцеп перфоманс</text:p>
            <text:p text:style-name="P7">Катер «Ямаха»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0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Юшкина К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8787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КИА РИО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ширцев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455483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Эника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60223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6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Аитов Р.М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8851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7230</text:p>
            <text:p text:style-name="P7">Автобус </text:p>
            <text:p text:style-name="P7">ПАЗ-32054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0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ога Ю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342553,0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4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1127,3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альников С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688832,00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58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HYUNDAI SOLARIS</text:span></text:p>
          </table:table-cell>
        </table:table-row>
        <table:table-row table:style-name="Таблица1.3">
          <table:table-cell table:style-name="Таблица1.A3" office:value-type="string">
            <text:p text:style-name="P9">Вакилова Е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400,4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83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33737,40</text:p>
          </table:table-cell>
          <table:table-cell table:style-name="Таблица1.A3" office:value-type="string">
            <text:p text:style-name="P8">Квартира</text:p>
            <text:p text:style-name="P7">Квартира (1/6 доля)</text:p>
          </table:table-cell>
          <table:table-cell table:style-name="Таблица1.A3" office:value-type="string">
            <text:p text:style-name="P8">83,50</text:p>
            <text:p text:style-name="P7">59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Юданова А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36553,54</text:p>
          </table:table-cell>
          <table:table-cell table:style-name="Таблица1.A3" office:value-type="string">
            <text:p text:style-name="P8">Комната</text:p>
            <text:p text:style-name="P7">Квартира</text:p>
          </table:table-cell>
          <table:table-cell table:style-name="Таблица1.A3" office:value-type="string">
            <text:p text:style-name="P8">16,9</text:p>
            <text:p text:style-name="P7">3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5801,0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 </text:span><text:span text:style-name="T2">LIFAN SOLANO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3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ртынова Ю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70833,73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33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91860</text:p>
          </table:table-cell>
          <table:table-cell table:style-name="Таблица1.A3" office:value-type="string">
            <text:p text:style-name="P8">Квартира (1/4 доля)</text:p>
            <text:p text:style-name="P7">Квартира (1/2 доля)</text:p>
          </table:table-cell>
          <table:table-cell table:style-name="Таблица1.A3" office:value-type="string">
            <text:p text:style-name="P8">43,9</text:p>
            <text:p text:style-name="P7">33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3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ончарова Т.В.</text:p>
          </table:table-cell>
          <table:table-cell table:style-name="Таблица1.A3" office:value-type="string">
            <text:p text:style-name="P8">Ведущий специалист-эксперт (ведение депозитного счета)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4051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гапова С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006017</text:p>
          </table:table-cell>
          <table:table-cell table:style-name="Таблица1.A3" office:value-type="string">
            <text:p text:style-name="P8">Земельный участок</text:p>
            <text:p text:style-name="P7">Квартира</text:p>
            <text:p text:style-name="P7">Нежилое помещение</text:p>
          </table:table-cell>
          <table:table-cell table:style-name="Таблица1.A3" office:value-type="string">
            <text:p text:style-name="P8">426</text:p>
            <text:p text:style-name="P7">69</text:p>
            <text:p text:style-name="P7">41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KIA Sorento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8000</text:p>
          </table:table-cell>
          <table:table-cell table:style-name="Таблица1.A3" office:value-type="string">
            <text:p text:style-name="P8">Квартира</text:p>
            <text:p text:style-name="P7">Нежилое помещение</text:p>
          </table:table-cell>
          <table:table-cell table:style-name="Таблица1.A3" office:value-type="string">
            <text:p text:style-name="P8">67,1</text:p>
            <text:p text:style-name="P7">705,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Отрубенникова Л.И.</text:p>
          </table:table-cell>
          <table:table-cell table:style-name="Таблица1.A3" office:value-type="string">
            <text:p text:style-name="P8">Старший специалист 3 разряд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97300</text:p>
          </table:table-cell>
          <table:table-cell table:style-name="Таблица1.A3" office:value-type="string">
            <text:p text:style-name="P8">Квартира (3/8 доли)</text:p>
          </table:table-cell>
          <table:table-cell table:style-name="Таблица1.A3" office:value-type="string">
            <text:p text:style-name="P8">7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Лада-Пиора</text:p>
            <text:p text:style-name="P7">а/м ГАЗ Соболь</text:p>
            <text:p text:style-name="P7">а/м ГАЗ Газель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0857</text:p>
          </table:table-cell>
          <table:table-cell table:style-name="Таблица1.A3" office:value-type="string">
            <text:p text:style-name="P8">Квартира (3/8 доли)</text:p>
          </table:table-cell>
          <table:table-cell table:style-name="Таблица1.A3" office:value-type="string">
            <text:p text:style-name="P8">7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Лада-Пиора</text:p>
            <text:p text:style-name="P7">а/м ГАЗ Соболь</text:p>
            <text:p text:style-name="P7">а/м ГАЗ Газель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верина Ю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61049</text:p>
          </table:table-cell>
          <table:table-cell table:style-name="Таблица1.A3" office:value-type="string">
            <text:p text:style-name="P8">Земельный участок (приусадебный участок)</text:p>
            <text:p text:style-name="P7">(1/2 доля)</text:p>
            <text:p text:style-name="P7">Жилой дом </text:p>
            <text:p text:style-name="P7">(1/2 доля)</text:p>
          </table:table-cell>
          <table:table-cell table:style-name="Таблица1.A3" office:value-type="string">
            <text:p text:style-name="P8">767</text:p>
            <text:p text:style-name="P7"/>
            <text:p text:style-name="P7"/>
            <text:p text:style-name="P7"/>
            <text:p text:style-name="P7">7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GRANT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29033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Тимошенко М.С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<text:soft-page-break/>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64434,78</text:p>
          </table:table-cell>
          <table:table-cell table:style-name="Таблица1.A3" office:value-type="string">
            <text:p text:style-name="P8">Квартира</text:p>
            <text:p text:style-name="P7">Гараж (бокс)</text:p>
          </table:table-cell>
          <table:table-cell table:style-name="Таблица1.A3" office:value-type="string">
            <text:p text:style-name="P8">68</text:p>
            <text:p text:style-name="P7">2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83</text:p>
          </table:table-cell>
        </table:table-row>
        <table:table-row table:style-name="Таблица1.3">
          <table:table-cell table:style-name="Таблица1.A3" office:value-type="string">
            <text:p text:style-name="P9">Кудинова М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342050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</table:table-cell>
          <table:table-cell table:style-name="Таблица1.A3" office:value-type="string">
            <text:p text:style-name="P8">67,8</text:p>
            <text:p text:style-name="P7">33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OPEL ASTRA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Овчинникова М.Н.</text:p>
          </table:table-cell>
          <table:table-cell table:style-name="Таблица1.A3" office:value-type="string">
            <text:p text:style-name="P8">Главный специалист-эксперт (дознаватель)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21467,2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111940 Лада Калина</text:p>
          </table:table-cell>
        </table:table-row>
        <table:table-row table:style-name="Таблица1.3">
          <table:table-cell table:style-name="Таблица1.A3" office:value-type="string">
            <text:p text:style-name="P9">Карандашева П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97161,44</text:p>
          </table:table-cell>
          <table:table-cell table:style-name="Таблица1.A3" office:value-type="string">
            <text:p text:style-name="P8">Квартира</text:p>
            <text:p text:style-name="P7">Квартира (1/4 доля)</text:p>
          </table:table-cell>
          <table:table-cell table:style-name="Таблица1.A3" office:value-type="string">
            <text:p text:style-name="P8">49,4</text:p>
            <text:p text:style-name="P7">66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26200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</table:table-cell>
          <table:table-cell table:style-name="Таблица1.A3" office:value-type="string">
            <text:p text:style-name="P8">0,15 га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Приора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ксимычева М.Д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56522</text:p>
          </table:table-cell>
          <table:table-cell table:style-name="Таблица1.A3" office:value-type="string">
            <text:p text:style-name="P8">Квартира</text:p>
            <text:p text:style-name="P7">Квартира (1/5 доля)</text:p>
          </table:table-cell>
          <table:table-cell table:style-name="Таблица1.A3" office:value-type="string">
            <text:p text:style-name="P8">65,8</text:p>
            <text:p text:style-name="P7">6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0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5 доля)</text:p>
            <text:p text:style-name="P7">Квартира</text:p>
          </table:table-cell>
          <table:table-cell table:style-name="Таблица1.A3" office:value-type="string">
            <text:p text:style-name="P8">65</text:p>
            <text:p text:style-name="P7">65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ролева Ю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<text:soft-page-break/>области</text:p>
          </table:table-cell>
          <table:table-cell table:style-name="Таблица1.A3" office:value-type="string">
            <text:p text:style-name="P8">163067,06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5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63203,6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40</text:p>
            <text:p text:style-name="P1"><text:span text:style-name="T1">мотолодка </text:span><text:span text:style-name="T2">Badger</text:span><text:span text:style-name="T1"> </text:span><text:span text:style-name="T2">ARL</text:span><text:span text:style-name="T1"> 390 </text:span><text:span text:style-name="T2">N</text:span><text:span text:style-name="T1"> </text:span><text:span text:style-name="T2">ARL</text:span><text:span text:style-name="T1"> 8299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ролев Д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63203,6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40</text:p>
            <text:p text:style-name="P1"><text:span text:style-name="T1">мотолодка </text:span><text:span text:style-name="T2">Badger</text:span><text:span text:style-name="T1"> </text:span><text:span text:style-name="T2">ARL</text:span><text:span text:style-name="T1"> 390 </text:span><text:span text:style-name="T2">N</text:span><text:span text:style-name="T1"> </text:span><text:span text:style-name="T2">ARL</text:span><text:span text:style-name="T1"> 8299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63067,06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59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Искендерова Н.Г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49090,6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Щепановская Ю.В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4623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9029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58,4</text:p>
            <text:p text:style-name="P7">45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Приора 217230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шурова Н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363249,7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5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ВАЗ 21140 </text:span><text:span text:style-name="T2">LADA SAMARA</text:span></text:p>
            <text:p text:style-name="P1"><text:span text:style-name="T1">а/м </text:span><text:span text:style-name="T2">KIA RIO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Кожеко Е.Ю.</text:p>
          </table:table-cell>
          <table:table-cell table:style-name="Таблица1.A3" office:value-type="string">
            <text:p text:style-name="P8">Главный специалист-эксперт (дознаватель)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39075,1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5 доля)</text:p>
          </table:table-cell>
          <table:table-cell table:style-name="Таблица1.A3" office:value-type="string">
            <text:p text:style-name="P8">49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алошена К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49701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930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4850</text:p>
          </table:table-cell>
          <table:table-cell table:style-name="Таблица1.A3" office:value-type="string">
            <text:p text:style-name="P8">Квартира (1/5 доля)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3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Чернышева Н.Э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323741,8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74978,6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Ford Focus</text:span></text:p>
          </table:table-cell>
        </table:table-row>
        <table:table-row table:style-name="Таблица1.3">
          <table:table-cell table:style-name="Таблица1.A3" office:value-type="string">
            <text:p text:style-name="P9">Кашицина Е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532012,6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7230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000000</text:p>
          </table:table-cell>
          <table:table-cell table:style-name="Таблица1.A3" office:value-type="string">
            <text:p text:style-name="P8">Земельный участок (под нежилым зданием - гараж)</text:p>
            <text:p text:style-name="P7">Квартира</text:p>
            <text:p text:style-name="P7">Гараж</text:p>
          </table:table-cell>
          <table:table-cell table:style-name="Таблица1.A3" office:value-type="string">
            <text:p text:style-name="P8">36,80</text:p>
            <text:p text:style-name="P7"/>
            <text:p text:style-name="P7"/>
            <text:p text:style-name="P7">53,90</text:p>
            <text:p text:style-name="P7">30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723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встронова Т.Ю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250556,6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0</text:p>
          </table:table-cell>
        </table:table-row>
        <table:table-row table:style-name="Таблица1.3">
          <table:table-cell table:style-name="Таблица1.A3" office:value-type="string">
            <text:p text:style-name="P9">Скакун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<text:soft-page-break/>приставов г. Чапаевска УФССП России по Самарской области</text:p>
          </table:table-cell>
          <table:table-cell table:style-name="Таблица1.A3" office:value-type="string">
            <text:p text:style-name="P8">39281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Vortex Estin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6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ишахин А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229058,15</text:p>
          </table:table-cell>
          <table:table-cell table:style-name="Таблица1.A3" office:value-type="string">
            <text:p text:style-name="P8">Жилой дом </text:p>
            <text:p text:style-name="P7">(1/2 доля)</text:p>
            <text:p text:style-name="P7">Квартира</text:p>
          </table:table-cell>
          <table:table-cell table:style-name="Таблица1.A3" office:value-type="string">
            <text:p text:style-name="P8">53</text:p>
            <text:p text:style-name="P7"/>
            <text:p text:style-name="P7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Карпова Г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68897,48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(1/2 доля)</text:p>
            <text:p text:style-name="P7">Жилой дом</text:p>
            <text:p text:style-name="P7">(1/2 доля)</text:p>
          </table:table-cell>
          <table:table-cell table:style-name="Таблица1.A3" office:value-type="string">
            <text:p text:style-name="P8">1494</text:p>
            <text:p text:style-name="P7"/>
            <text:p text:style-name="P7"/>
            <text:p text:style-name="P7"/>
            <text:p text:style-name="P7"/>
            <text:p text:style-name="P7">74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(1/2 доля)</text:p>
            <text:p text:style-name="P7">Жилой дом</text:p>
            <text:p text:style-name="P7">(1/2 доля)</text:p>
          </table:table-cell>
          <table:table-cell table:style-name="Таблица1.A3" office:value-type="string">
            <text:p text:style-name="P8">1494</text:p>
            <text:p text:style-name="P7"/>
            <text:p text:style-name="P7"/>
            <text:p text:style-name="P7"/>
            <text:p text:style-name="P7"/>
            <text:p text:style-name="P7">74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еплов А.Ю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297183,78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52,60</text:p>
            <text:p text:style-name="P7">34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3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94401,41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Жилой дом </text:p>
            <text:p text:style-name="P7">(1/2 доля)</text:p>
            <text:p text:style-name="P7">Квартира (1/4 доля)</text:p>
            <text:p text:style-name="P7">Квартира</text:p>
            <text:p text:style-name="P7">Гараж</text:p>
          </table:table-cell>
          <table:table-cell table:style-name="Таблица1.A3" office:value-type="string">
            <text:p text:style-name="P8">776,00</text:p>
            <text:p text:style-name="P7"/>
            <text:p text:style-name="P7">89,00</text:p>
            <text:p text:style-name="P7"/>
            <text:p text:style-name="P7">52,60</text:p>
            <text:p text:style-name="P7">29,20</text:p>
            <text:p text:style-name="P7">18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900,00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52,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Сухова О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<text:soft-page-break/>Чапаевска УФССП России по Самарской области</text:p>
          </table:table-cell>
          <table:table-cell table:style-name="Таблица1.A3" office:value-type="string">
            <text:p text:style-name="P8">200311,8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улибаева Л.Н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20994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5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Чекашкина А.В.</text:p>
          </table:table-cell>
          <table:table-cell table:style-name="Таблица1.A3" office:value-type="string">
            <text:p text:style-name="P8">Специалист 1 разряда (делопроизводство)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49530,5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азарова О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273294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</table:table-cell>
          <table:table-cell table:style-name="Таблица1.A3" office:value-type="string">
            <text:p text:style-name="P8">63,3</text:p>
            <text:p text:style-name="P7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7378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6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раснослободцева Т.А.</text:p>
          </table:table-cell>
          <table:table-cell table:style-name="Таблица1.A3" office:value-type="string">
            <text:p text:style-name="P8">Старший специалист 3 разряда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233255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5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елькина Е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135302,13</text:p>
          </table:table-cell>
          <table:table-cell table:style-name="Таблица1.A3" office:value-type="string">
            <text:p text:style-name="P8">Жилой дом</text:p>
            <text:p text:style-name="P7">Жилой дом</text:p>
          </table:table-cell>
          <table:table-cell table:style-name="Таблица1.A3" office:value-type="string">
            <text:p text:style-name="P8">73</text:p>
            <text:p text:style-name="P7">7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0000</text:p>
          </table:table-cell>
          <table:table-cell table:style-name="Таблица1.A3" office:value-type="string">
            <text:p text:style-name="P8">Квартира</text:p>
            <text:p text:style-name="P7">Жилой дом</text:p>
          </table:table-cell>
          <table:table-cell table:style-name="Таблица1.A3" office:value-type="string">
            <text:p text:style-name="P8">65,8</text:p>
            <text:p text:style-name="P7">7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адрова Е.В.</text:p>
          </table:table-cell>
          <table:table-cell table:style-name="Таблица1.A3" office:value-type="string">
            <text:p text:style-name="P8">Специалист 1 разряда (делопроизводство)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71789,3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ганов А.Г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499922</text:p>
          </table:table-cell>
          <table:table-cell table:style-name="Таблица1.A3" office:value-type="string">
            <text:p text:style-name="P8">Квартира (1/6 доля)</text:p>
            <text:p text:style-name="P7">Земельный участок</text:p>
            <text:p text:style-name="P7">Жилой дом</text:p>
          </table:table-cell>
          <table:table-cell table:style-name="Таблица1.A3" office:value-type="string">
            <text:p text:style-name="P8">55,40</text:p>
            <text:p text:style-name="P7">1230</text:p>
            <text:p text:style-name="P7">98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74304</text:p>
          </table:table-cell>
          <table:table-cell table:style-name="Таблица1.A3" office:value-type="string">
            <text:p text:style-name="P8">Земельный участок</text:p>
            <text:p text:style-name="P7"><text:soft-page-break/>Жилой дом</text:p>
          </table:table-cell>
          <table:table-cell table:style-name="Таблица1.A3" office:value-type="string">
            <text:p text:style-name="P8">1230</text:p>
            <text:p text:style-name="P7"><text:soft-page-break/>98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ндреева К.О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193157,10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8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Петропавлова В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7199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5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Калина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82566,4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Ушакова Е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192373,3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челинцев В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240917,8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Нива</text:p>
          </table:table-cell>
        </table:table-row>
        <table:table-row table:style-name="Таблица1.3">
          <table:table-cell table:style-name="Таблица1.A3" office:value-type="string">
            <text:p text:style-name="P9">Шадрин В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240917,82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57,7</text:p>
            <text:p text:style-name="P7">69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0318,95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69,4</text:p>
            <text:p text:style-name="P7">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адрина Е.Ю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250318,95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69,4</text:p>
            <text:p text:style-name="P7">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0917,82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69,4</text:p>
            <text:p text:style-name="P7">57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овикова Ю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Чапаевска УФССП России по <text:soft-page-break/>Самарской области</text:p>
          </table:table-cell>
          <table:table-cell table:style-name="Таблица1.A3" office:value-type="string">
            <text:p text:style-name="P8">600</text:p>
          </table:table-cell>
          <table:table-cell table:style-name="Таблица1.A3" office:value-type="string">
            <text:p text:style-name="P8">Квартира (1/3 доля)</text:p>
            <text:p text:style-name="P7">Квартира</text:p>
          </table:table-cell>
          <table:table-cell table:style-name="Таблица1.A3" office:value-type="string">
            <text:p text:style-name="P8">13,2</text:p>
            <text:p text:style-name="P7">4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21480,1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ргатия В.Д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219928,21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7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Олещук С.Г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Чапаевска УФССП России по Самарской области</text:p>
          </table:table-cell>
          <table:table-cell table:style-name="Таблица1.A3" office:value-type="string">
            <text:p text:style-name="P8">183111,3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12</text:p>
            <text:p text:style-name="P7">а/м ЗИЛ</text:p>
            <text:p text:style-name="P7">а/м КАМАЗ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20000,13</text:p>
          </table:table-cell>
          <table:table-cell table:style-name="Таблица1.A3" office:value-type="string">
            <text:p text:style-name="P8">Земельный пай</text:p>
            <text:p text:style-name="P7">Квартира</text:p>
          </table:table-cell>
          <table:table-cell table:style-name="Таблица1.A3" office:value-type="string">
            <text:p text:style-name="P8">27 га</text:p>
            <text:p text:style-name="P7">68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екретова М.Ю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321187,3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4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4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нтошкин А.М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05012,5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3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0</text:p>
            <text:p text:style-name="P7">а/м Киа Сид</text:p>
            <text:p text:style-name="P7">Мотоцикл </text:p>
            <text:p text:style-name="P7">Иж Планета 5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9234,48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3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3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3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ольский А.Э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139964,48</text:p>
          </table:table-cell>
          <table:table-cell table:style-name="Таблица1.A3" office:value-type="string">
            <text:p text:style-name="P8">Квартира (1/6 доля)</text:p>
          </table:table-cell>
          <table:table-cell table:style-name="Таблица1.A3" office:value-type="string">
            <text:p text:style-name="P8">60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Дэу нексия 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2679,52</text:p>
          </table:table-cell>
          <table:table-cell table:style-name="Таблица1.A3" office:value-type="string">
            <text:p text:style-name="P8">Квартира </text:p>
            <text:p text:style-name="P7"><text:soft-page-break/>(32/100 доли)</text:p>
            <text:p text:style-name="P7">Квартира (1/6 доля)</text:p>
            <text:p text:style-name="P7">Дача</text:p>
          </table:table-cell>
          <table:table-cell table:style-name="Таблица1.A3" office:value-type="string">
            <text:p text:style-name="P8">43,8</text:p>
            <text:p text:style-name="P7"><text:soft-page-break/></text:p>
            <text:p text:style-name="P7">60,1</text:p>
            <text:p text:style-name="P7">500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</text:p>
            <text:p text:style-name="P7">(34/100 доли)</text:p>
            <text:p text:style-name="P7">Квартира (1/3 доля)</text:p>
          </table:table-cell>
          <table:table-cell table:style-name="Таблица1.A3" office:value-type="string">
            <text:p text:style-name="P8">43,8</text:p>
            <text:p text:style-name="P7"/>
            <text:p text:style-name="P7">60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</text:p>
            <text:p text:style-name="P7">(34/100 доли)</text:p>
            <text:p text:style-name="P7">Квартира (1/3 доля)</text:p>
          </table:table-cell>
          <table:table-cell table:style-name="Таблица1.A3" office:value-type="string">
            <text:p text:style-name="P8">43,8</text:p>
            <text:p text:style-name="P7"/>
            <text:p text:style-name="P7">60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лашникова К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177368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5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харева В.Г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59846,73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1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туев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55317,18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51,4</text:p>
            <text:p text:style-name="P7">61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итвенюк Д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19821,47</text:p>
          </table:table-cell>
          <table:table-cell table:style-name="Таблица1.A3" office:value-type="string">
            <text:p text:style-name="P8">Комната</text:p>
          </table:table-cell>
          <table:table-cell table:style-name="Таблица1.A3" office:value-type="string">
            <text:p text:style-name="P8">6,5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рнилов Л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41224,0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зянина Л.В.</text:p>
          </table:table-cell>
          <table:table-cell table:style-name="Таблица1.A3" office:value-type="string">
            <text:p text:style-name="P8">Судебный пристав по обеспечению <text:soft-page-break/>установленного порядка деятельности судов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77793,8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0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стерова Т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53315,45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Матевосян С.С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179359,1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оженкова И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193864,70</text:p>
          </table:table-cell>
          <table:table-cell table:style-name="Таблица1.A3" office:value-type="string">
            <text:p text:style-name="P8">Квартира </text:p>
            <text:p text:style-name="P7">(32/100 доли)</text:p>
          </table:table-cell>
          <table:table-cell table:style-name="Таблица1.A3" office:value-type="string">
            <text:p text:style-name="P8">65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асечник А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11495,75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4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емина Д.П.</text:p>
          </table:table-cell>
          <table:table-cell table:style-name="Таблица1.A3" office:value-type="string">
            <text:p text:style-name="P8">Старший специалист 3 разряда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192594,36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</table:table-cell>
          <table:table-cell table:style-name="Таблица1.A3" office:value-type="string">
            <text:p text:style-name="P8">30,4</text:p>
            <text:p text:style-name="P7">5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Цыганкова К.Р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90920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58</text:p>
            <text:p text:style-name="P7">7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35000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24</text:p>
            <text:p text:style-name="P7">а/м Шевроле Круз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58</text:p>
            <text:p text:style-name="P7">7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оманова Ю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<text:soft-page-break/>Новокуйбышевска УФССП России по Самарской области</text:p>
          </table:table-cell>
          <table:table-cell table:style-name="Таблица1.A3" office:value-type="string">
            <text:p text:style-name="P8">87261,2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олуб Ю.В.</text:p>
          </table:table-cell>
          <table:table-cell table:style-name="Таблица1.A3" office:value-type="string">
            <text:p text:style-name="P8">Главный специалист-эксперт (дознаватель)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162583,4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92157,25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82,4</text:p>
            <text:p text:style-name="P7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т Эпика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ыльнова Е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04212,9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88767,2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Chevrolet Cruze</text:span></text:p>
          </table:table-cell>
        </table:table-row>
        <table:table-row table:style-name="Таблица1.3">
          <table:table-cell table:style-name="Таблица1.A3" office:value-type="string">
            <text:p text:style-name="P9">Блинова Е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33524,26</text:p>
          </table:table-cell>
          <table:table-cell table:style-name="Таблица1.A3" office:value-type="string">
            <text:p text:style-name="P8">Комната </text:p>
            <text:p text:style-name="P7">(50/100 доли)</text:p>
          </table:table-cell>
          <table:table-cell table:style-name="Таблица1.A3" office:value-type="string">
            <text:p text:style-name="P8">1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омната </text:p>
            <text:p text:style-name="P7">(50/100 доли)</text:p>
          </table:table-cell>
          <table:table-cell table:style-name="Таблица1.A3" office:value-type="string">
            <text:p text:style-name="P8">1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брамова Н.К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19282,92</text:p>
          </table:table-cell>
          <table:table-cell table:style-name="Таблица1.A3" office:value-type="string">
            <text:p text:style-name="P8">Квартира</text:p>
            <text:p text:style-name="P7">Квартира</text:p>
            <text:p text:style-name="P7">Квартира</text:p>
          </table:table-cell>
          <table:table-cell table:style-name="Таблица1.A3" office:value-type="string">
            <text:p text:style-name="P8">30,5</text:p>
            <text:p text:style-name="P7">18,4</text:p>
            <text:p text:style-name="P7">65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  <text:p text:style-name="P7">Квартира</text:p>
            <text:p text:style-name="P7">Квартира</text:p>
          </table:table-cell>
          <table:table-cell table:style-name="Таблица1.A3" office:value-type="string">
            <text:p text:style-name="P8">31,0</text:p>
            <text:p text:style-name="P7">51,0</text:p>
            <text:p text:style-name="P7">65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Евсеева О.В.</text:p>
          </table:table-cell>
          <table:table-cell table:style-name="Таблица1.A3" office:value-type="string">
            <text:p text:style-name="P8">Главный специалист-эксперт <text:soft-page-break/>(дознаватель)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573662,71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3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Ниссан </text:p>
            <text:p text:style-name="P1"><text:soft-page-break/><text:span text:style-name="T2">X</text:span><text:span text:style-name="T1">-</text:span><text:span text:style-name="T2">TRAIL</text:span><text:span text:style-name="T1"> 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3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еркушева М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бушева М.В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44488,8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4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64</text:p>
            <text:p text:style-name="P7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ГАЗ 3302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камасова С.Е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64107,02</text:p>
          </table:table-cell>
          <table:table-cell table:style-name="Таблица1.A3" office:value-type="string">
            <text:p text:style-name="P8">Земельный участок (садовый)</text:p>
            <text:p text:style-name="P7">Квартира</text:p>
          </table:table-cell>
          <table:table-cell table:style-name="Таблица1.A3" office:value-type="string">
            <text:p text:style-name="P8">739,97</text:p>
            <text:p text:style-name="P7"/>
            <text:p text:style-name="P7">35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8</text:p>
            <text:p text:style-name="P7">а/м ВАЗ 11183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61800,5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олкова И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308139,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ыхжкова А.Е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113670,40</text:p>
          </table:table-cell>
          <table:table-cell table:style-name="Таблица1.A3" office:value-type="string">
            <text:p text:style-name="P8">Квартира (1/5 доля)</text:p>
          </table:table-cell>
          <table:table-cell table:style-name="Таблица1.A3" office:value-type="string">
            <text:p text:style-name="P8">5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зьмина А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7550</text:p>
          </table:table-cell>
          <table:table-cell table:style-name="Таблица1.A3" office:value-type="string">
            <text:p text:style-name="P8">Квартира (1/3 доля)</text:p>
            <text:p text:style-name="P7">Квартира</text:p>
          </table:table-cell>
          <table:table-cell table:style-name="Таблица1.A3" office:value-type="string">
            <text:p text:style-name="P8">101,75</text:p>
            <text:p text:style-name="P7">61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Заблоцкая Л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<text:soft-page-break/>Новокуйбышевска УФССП России по Самарской области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6845,00</text:p>
          </table:table-cell>
          <table:table-cell table:style-name="Таблица1.A3" office:value-type="string">
            <text:p text:style-name="P8">Квартира (1/3 доля)</text:p>
            <text:p text:style-name="P7">Квартира</text:p>
          </table:table-cell>
          <table:table-cell table:style-name="Таблица1.A3" office:value-type="string">
            <text:p text:style-name="P8">63</text:p>
            <text:p text:style-name="P7">6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апузина Н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г. Новокуйбышевска УФССП России по Самарской области</text:p>
          </table:table-cell>
          <table:table-cell table:style-name="Таблица1.A3" office:value-type="string">
            <text:p text:style-name="P8">20616,9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70333,77</text:p>
          </table:table-cell>
          <table:table-cell table:style-name="Таблица1.A3" office:value-type="string">
            <text:p text:style-name="P8">Квартира (1/5 доля)</text:p>
            <text:p text:style-name="P7">Квартира (1/2 доля)</text:p>
          </table:table-cell>
          <table:table-cell table:style-name="Таблица1.A3" office:value-type="string">
            <text:p text:style-name="P8">64,8</text:p>
            <text:p text:style-name="P7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азлипина Ю.М.</text:p>
          </table:table-cell>
          <table:table-cell table:style-name="Таблица1.A3" office:value-type="string">
            <text:p text:style-name="P8">Старший специалист 3 разряда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07865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9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ащулкин А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65411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Авио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2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абашова С.М.</text:p>
          </table:table-cell>
          <table:table-cell table:style-name="Таблица1.A3" office:value-type="string">
            <text:p text:style-name="P8">Старший специалист 2 разряда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145098,16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49,7</text:p>
            <text:p text:style-name="P7">54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55764,3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4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т Круз</text:p>
          </table:table-cell>
        </table:table-row>
        <table:table-row table:style-name="Таблица1.3">
          <table:table-cell table:style-name="Таблица1.A3" office:value-type="string">
            <text:p text:style-name="P9">Седышова А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543738,09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22,70</text:p>
            <text:p text:style-name="P7">59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34735,87</text:p>
          </table:table-cell>
          <table:table-cell table:style-name="Таблица1.A3" office:value-type="string">
            <text:p text:style-name="P8">Квартира</text:p>
            <text:p text:style-name="P7">Квартира (1/2 доля)</text:p>
          </table:table-cell>
          <table:table-cell table:style-name="Таблица1.A3" office:value-type="string">
            <text:p text:style-name="P8">22,7</text:p>
            <text:p text:style-name="P7">59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кода актавия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59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9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ельник Н.А.</text:p>
          </table:table-cell>
          <table:table-cell table:style-name="Таблица1.A3" office:value-type="string">
            <text:p text:style-name="P8">Старший специалист 3 разряда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190382,4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2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92599</text:p>
          </table:table-cell>
          <table:table-cell table:style-name="Таблица1.A3" office:value-type="string">
            <text:p text:style-name="P8">Земельный участок (под подсобное хозяйство)</text:p>
            <text:p text:style-name="P7">Жилой дом</text:p>
          </table:table-cell>
          <table:table-cell table:style-name="Таблица1.A3" office:value-type="string">
            <text:p text:style-name="P8">1200,00</text:p>
            <text:p text:style-name="P7"/>
            <text:p text:style-name="P7"/>
            <text:p text:style-name="P7">120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Mercedes Benz Vaneo</text:span></text:p>
            <text:p text:style-name="P1"><text:span text:style-name="T1">а</text:span><text:span text:style-name="T2">/</text:span><text:span text:style-name="T1">м</text:span><text:span text:style-name="T2"> </text:span><text:span text:style-name="T1">ВАЗ</text:span><text:span text:style-name="T2"> 111130-40</text:span></text:p>
            <text:p text:style-name="P7">Автоприцеп ВМЗ-9601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2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Солдатов С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63773,19</text:p>
          </table:table-cell>
          <table:table-cell table:style-name="Таблица1.A3" office:value-type="string">
            <text:p text:style-name="P8">Жилой дом </text:p>
            <text:p text:style-name="P7">(1/4 доля)</text:p>
          </table:table-cell>
          <table:table-cell table:style-name="Таблица1.A3" office:value-type="string">
            <text:p text:style-name="P8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000</text:p>
          </table:table-cell>
          <table:table-cell table:style-name="Таблица1.A3" office:value-type="string">
            <text:p text:style-name="P8">Жилой дом </text:p>
            <text:p text:style-name="P7">(1/4 доля)</text:p>
            <text:p text:style-name="P7">Жилой дом</text:p>
          </table:table-cell>
          <table:table-cell table:style-name="Таблица1.A3" office:value-type="string">
            <text:p text:style-name="P8">64</text:p>
            <text:p text:style-name="P7"/>
            <text:p text:style-name="P7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иселев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5186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сынов Д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54205,13</text:p>
          </table:table-cell>
          <table:table-cell table:style-name="Таблица1.A3" office:value-type="string">
            <text:p text:style-name="P8">Жилой дом</text:p>
            <text:p text:style-name="P7">Квартира</text:p>
          </table:table-cell>
          <table:table-cell table:style-name="Таблица1.A3" office:value-type="string">
            <text:p text:style-name="P8">86</text:p>
            <text:p text:style-name="P7">58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211440</text:span></text:p>
            <text:p text:style-name="P7">Автоприцеп 001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447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58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атаринцев А.В.</text:p>
          </table:table-cell>
          <table:table-cell table:style-name="Таблица1.A3" office:value-type="string">
            <text:p text:style-name="P8">Судебный пристав по обеспечению <text:soft-page-break/>установленного порядка деятельности судов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57755,7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родан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52185</text:p>
          </table:table-cell>
          <table:table-cell table:style-name="Таблица1.A3" office:value-type="string">
            <text:p text:style-name="P8">Жилой дом</text:p>
            <text:p text:style-name="P7">Квартира</text:p>
          </table:table-cell>
          <table:table-cell table:style-name="Таблица1.A3" office:value-type="string">
            <text:p text:style-name="P8">63</text:p>
            <text:p text:style-name="P7">7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епелев С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44365,00</text:p>
          </table:table-cell>
          <table:table-cell table:style-name="Таблица1.A3" office:value-type="string">
            <text:p text:style-name="P8">Квартира (1/3 доля)</text:p>
            <text:p text:style-name="P7">Квартира (1/4 доля)</text:p>
          </table:table-cell>
          <table:table-cell table:style-name="Таблица1.A3" office:value-type="string">
            <text:p text:style-name="P8">49,4</text:p>
            <text:p text:style-name="P7">41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хеев О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326397,16</text:p>
          </table:table-cell>
          <table:table-cell table:style-name="Таблица1.A3" office:value-type="string">
            <text:p text:style-name="P8">Земельный участок (приусадебный) </text:p>
            <text:p text:style-name="P7">(1/3 доля)</text:p>
            <text:p text:style-name="P7">Жилой дом</text:p>
            <text:p text:style-name="P7">(1/3 доля)</text:p>
          </table:table-cell>
          <table:table-cell table:style-name="Таблица1.A3" office:value-type="string">
            <text:p text:style-name="P8">970</text:p>
            <text:p text:style-name="P7"/>
            <text:p text:style-name="P7"/>
            <text:p text:style-name="P7">62,3</text:p>
            <text:p text:style-name="P7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13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приусадебный) </text:p>
            <text:p text:style-name="P7">(1/3 доля)</text:p>
            <text:p text:style-name="P7">Жилой дом</text:p>
            <text:p text:style-name="P7">(1/3 доля)</text:p>
          </table:table-cell>
          <table:table-cell table:style-name="Таблица1.A3" office:value-type="string">
            <text:p text:style-name="P8">970</text:p>
            <text:p text:style-name="P7"/>
            <text:p text:style-name="P7"/>
            <text:p text:style-name="P7">62,3</text:p>
            <text:p text:style-name="P7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Явкина О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38989,93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58,5</text:p>
            <text:p text:style-name="P7">44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учкаев Л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<text:soft-page-break/>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51723,67</text:p>
          </table:table-cell>
          <table:table-cell table:style-name="Таблица1.A3" office:value-type="string">
            <text:p text:style-name="P8">Квартира (1/4 доля)</text:p>
            <text:p text:style-name="P7">Дача</text:p>
          </table:table-cell>
          <table:table-cell table:style-name="Таблица1.A3" office:value-type="string">
            <text:p text:style-name="P8">59,00</text:p>
            <text:p text:style-name="P7">358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Хорошилов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383581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4005,00</text:p>
            <text:p text:style-name="P7"/>
            <text:p text:style-name="P7"/>
            <text:p text:style-name="P7"/>
            <text:p text:style-name="P7">255,80</text:p>
            <text:p text:style-name="P7">46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93</text:p>
            <text:p text:style-name="P7">а/м ГАЗ САЗ 3507</text:p>
            <text:p text:style-name="P7">Трактор ЮМЗ-6</text:p>
          </table:table-cell>
        </table:table-row>
        <table:table-row table:style-name="Таблица1.3">
          <table:table-cell table:style-name="Таблица1.A3" office:value-type="string">
            <text:p text:style-name="P9">Татаринцева Н.В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34772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лбаева Н.С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48411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негирева Л.Н.</text:p>
          </table:table-cell>
          <table:table-cell table:style-name="Таблица1.A3" office:value-type="string">
            <text:p text:style-name="P8">Старший специалист 3 разряда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195750,8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27546,36</text:p>
          </table:table-cell>
          <table:table-cell table:style-name="Таблица1.A3" office:value-type="string">
            <text:p text:style-name="P8">Квартира</text:p>
            <text:p text:style-name="P7">Гараж</text:p>
          </table:table-cell>
          <table:table-cell table:style-name="Таблица1.A3" office:value-type="string">
            <text:p text:style-name="P8">52,20</text:p>
            <text:p text:style-name="P7">2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4</text:p>
            <text:p text:style-name="P7">Мототранспортное средство ИМ 3810 31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2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тепаненко Л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59416</text:p>
          </table:table-cell>
          <table:table-cell table:style-name="Таблица1.A3" office:value-type="string">
            <text:p text:style-name="P8">Земельный участок (под гараж)</text:p>
            <text:p text:style-name="P7">Земельный участок (под индивидуальное <text:soft-page-break/>жилищное строительство)</text:p>
            <text:p text:style-name="P7">Квартира (1/3 доля)</text:p>
            <text:p text:style-name="P7">Гараж</text:p>
          </table:table-cell>
          <table:table-cell table:style-name="Таблица1.A3" office:value-type="string">
            <text:p text:style-name="P8">24</text:p>
            <text:p text:style-name="P7"/>
            <text:p text:style-name="P7">1500</text:p>
            <text:p text:style-name="P7"/>
            <text:p text:style-name="P7"/>
            <text:p text:style-name="P7"><text:soft-page-break/></text:p>
            <text:p text:style-name="P7"/>
            <text:p text:style-name="P7">49,8</text:p>
            <text:p text:style-name="P7">2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40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55724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9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GREAT WALL HOVER</text:span></text:p>
            <text:p text:style-name="P1"><text:span text:style-name="T1">а</text:span><text:span text:style-name="T2">/</text:span><text:span text:style-name="T1">м</text:span><text:span text:style-name="T2"> </text:span><text:span text:style-name="T1">ВАЗ</text:span><text:span text:style-name="T2"> 21213</text:span></text:p>
          </table:table-cell>
        </table:table-row>
        <table:table-row table:style-name="Таблица1.3">
          <table:table-cell table:style-name="Таблица1.A3" office:value-type="string">
            <text:p text:style-name="P9">Бортникова С.М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8945,61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06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ФОРД Фьюжен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40726,38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06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ФОРД Фьюжен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06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206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валева А.Ю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68781,67</text:p>
          </table:table-cell>
          <table:table-cell table:style-name="Таблица1.A3" office:value-type="string">
            <text:p text:style-name="P8">Земельный участок (с/х назначения)</text:p>
            <text:p text:style-name="P7">Квартира</text:p>
            <text:p text:style-name="P7">Гараж</text:p>
          </table:table-cell>
          <table:table-cell table:style-name="Таблица1.A3" office:value-type="string">
            <text:p text:style-name="P8">742,00</text:p>
            <text:p text:style-name="P7"/>
            <text:p text:style-name="P7">76,2</text:p>
            <text:p text:style-name="P7">2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50000,17</text:p>
          </table:table-cell>
          <table:table-cell table:style-name="Таблица1.A3" office:value-type="string">
            <text:p text:style-name="P8">Магазин</text:p>
            <text:p text:style-name="P7">Офисное помещение</text:p>
            <text:p text:style-name="P7">Квартира</text:p>
          </table:table-cell>
          <table:table-cell table:style-name="Таблица1.A3" office:value-type="string">
            <text:p text:style-name="P8">72,8</text:p>
            <text:p text:style-name="P7">61</text:p>
            <text:p text:style-name="P7">76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ФОРД Мондео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6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гарманова Л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28499,71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3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лимов Д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54467,82</text:p>
          </table:table-cell>
          <table:table-cell table:style-name="Таблица1.A3" office:value-type="string">
            <text:p text:style-name="P8">Квартира</text:p>
            <text:p text:style-name="P7">(1/2 доля)</text:p>
          </table:table-cell>
          <table:table-cell table:style-name="Таблица1.A3" office:value-type="string">
            <text:p text:style-name="P8">30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  <text:p text:style-name="P7"><text:soft-page-break/>(1/2 доля)</text:p>
          </table:table-cell>
          <table:table-cell table:style-name="Таблица1.A3" office:value-type="string">
            <text:p text:style-name="P8">30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тищев М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Нефтегорского и Алексеевского районов УФССП России по Самарской области</text:p>
          </table:table-cell>
          <table:table-cell table:style-name="Таблица1.A3" office:value-type="string">
            <text:p text:style-name="P8">221881,8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Приора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авинова Т.В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Шигонского района УФССП России по Самарской области </text:p>
          </table:table-cell>
          <table:table-cell table:style-name="Таблица1.A3" office:value-type="string">
            <text:p text:style-name="P8">522862,7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93</text:p>
          </table:table-cell>
        </table:table-row>
        <table:table-row table:style-name="Таблица1.3">
          <table:table-cell table:style-name="Таблица1.A3" office:value-type="string">
            <text:p text:style-name="P9">Фомичева В.С.</text:p>
          </table:table-cell>
          <table:table-cell table:style-name="Таблица1.A3" office:value-type="string">
            <text:p text:style-name="P8">Старший специалист 2 разряда отдела судебных приставов Шигонского района УФССП России по Самарской области</text:p>
          </table:table-cell>
          <table:table-cell table:style-name="Таблица1.A3" office:value-type="string">
            <text:p text:style-name="P8">222135,55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Жулина А.Ю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Шигонского района УФССП России по Самарской области</text:p>
          </table:table-cell>
          <table:table-cell table:style-name="Таблица1.A3" office:value-type="string">
            <text:p text:style-name="P8">280054,01</text:p>
          </table:table-cell>
          <table:table-cell table:style-name="Таблица1.A3" office:value-type="string">
            <text:p text:style-name="P8">Квартира</text:p>
            <text:p text:style-name="P7">Квартира</text:p>
            <text:p text:style-name="P7">Жилой дом</text:p>
          </table:table-cell>
          <table:table-cell table:style-name="Таблица1.A3" office:value-type="string">
            <text:p text:style-name="P8">43,80</text:p>
            <text:p text:style-name="P7">29,60</text:p>
            <text:p text:style-name="P7">49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08498,13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1703,80</text:p>
            <text:p text:style-name="P7"/>
            <text:p text:style-name="P7"/>
            <text:p text:style-name="P7"/>
            <text:p text:style-name="P7">49,20</text:p>
            <text:p text:style-name="P7">43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9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увалова О.П.</text:p>
          </table:table-cell>
          <table:table-cell table:style-name="Таблица1.A3" office:value-type="string">
            <text:p text:style-name="P8">Старший специалист 3 разряда отдела судебных приставов Шигонского района УФССП России по Самарской области</text:p>
          </table:table-cell>
          <table:table-cell table:style-name="Таблица1.A3" office:value-type="string">
            <text:p text:style-name="P8">118745,60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(1/4 доля)</text:p>
            <text:p text:style-name="P7">Жилой дом </text:p>
            <text:p text:style-name="P7">(1/4 доля)</text:p>
          </table:table-cell>
          <table:table-cell table:style-name="Таблица1.A3" office:value-type="string">
            <text:p text:style-name="P8">1637,85</text:p>
            <text:p text:style-name="P7"/>
            <text:p text:style-name="P7"/>
            <text:p text:style-name="P7">86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85851,44</text:p>
          </table:table-cell>
          <table:table-cell table:style-name="Таблица1.A3" office:value-type="string">
            <text:p text:style-name="P8">Земельный участок <text:soft-page-break/>(огородный)</text:p>
            <text:p text:style-name="P7">(1/4 доля)</text:p>
            <text:p text:style-name="P7">Жилой дом </text:p>
            <text:p text:style-name="P7">(1/4 доля)</text:p>
          </table:table-cell>
          <table:table-cell table:style-name="Таблица1.A3" office:value-type="string">
            <text:p text:style-name="P8">1637,85</text:p>
            <text:p text:style-name="P7"><text:soft-page-break/></text:p>
            <text:p text:style-name="P7"/>
            <text:p text:style-name="P7">86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</text:span><text:span text:style-name="T1"> </text:span><text:soft-page-break/><text:span text:style-name="T2">PRIORA</text:span><text:span text:style-name="T1"> </text:span></text:p>
            <text:p text:style-name="P7">а/м ВАЗ 21074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(1/4 доля)</text:p>
            <text:p text:style-name="P7">Жилой дом </text:p>
            <text:p text:style-name="P7">(1/4 доля)</text:p>
          </table:table-cell>
          <table:table-cell table:style-name="Таблица1.A3" office:value-type="string">
            <text:p text:style-name="P8">1637,85</text:p>
            <text:p text:style-name="P7"/>
            <text:p text:style-name="P7"/>
            <text:p text:style-name="P7">86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(1/4 доля)</text:p>
            <text:p text:style-name="P7">Жилой дом </text:p>
            <text:p text:style-name="P7">(1/4 доля)</text:p>
          </table:table-cell>
          <table:table-cell table:style-name="Таблица1.A3" office:value-type="string">
            <text:p text:style-name="P8">1637,85</text:p>
            <text:p text:style-name="P7"/>
            <text:p text:style-name="P7"/>
            <text:p text:style-name="P7">86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рочкина С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Шигонского района УФССП России по Самарской области</text:p>
          </table:table-cell>
          <table:table-cell table:style-name="Таблица1.A3" office:value-type="string">
            <text:p text:style-name="P8">271196,62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Земельный участок (приусадебный)</text:p>
            <text:p text:style-name="P7">(1/3 доля)</text:p>
            <text:p text:style-name="P7">Жилой дом</text:p>
            <text:p text:style-name="P7">Квартира (1/3 доля)</text:p>
          </table:table-cell>
          <table:table-cell table:style-name="Таблица1.A3" office:value-type="string">
            <text:p text:style-name="P8">1122,38</text:p>
            <text:p text:style-name="P7"/>
            <text:p text:style-name="P7"/>
            <text:p text:style-name="P7"/>
            <text:p text:style-name="P7">592,10</text:p>
            <text:p text:style-name="P7"/>
            <text:p text:style-name="P7"/>
            <text:p text:style-name="P7">21,30</text:p>
            <text:p text:style-name="P7">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25242,4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7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PRIOR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6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усарова Е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Шигонского района УФССП России по Самарской области</text:p>
          </table:table-cell>
          <table:table-cell table:style-name="Таблица1.A3" office:value-type="string">
            <text:p text:style-name="P8">269325,90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Квартира</text:p>
            <text:p text:style-name="P7">Квартира</text:p>
          </table:table-cell>
          <table:table-cell table:style-name="Таблица1.A3" office:value-type="string">
            <text:p text:style-name="P8">424,79</text:p>
            <text:p text:style-name="P7"/>
            <text:p text:style-name="P7"/>
            <text:p text:style-name="P7"/>
            <text:p text:style-name="P7">48,30</text:p>
            <text:p text:style-name="P7">51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0092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маков А.Е.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25834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УАЗ 452Д</text:p>
            <text:p text:style-name="P1"><text:span text:style-name="T1">а/м </text:span><text:span text:style-name="T2">VOLKSWAGEN POLO</text:span>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Шугуров Ю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Шигонского района УФССП России по Самарской области</text:p>
          </table:table-cell>
          <table:table-cell table:style-name="Таблица1.A3" office:value-type="string">
            <text:p text:style-name="P8">263714,68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(1/2 доля)</text:p>
            <text:p text:style-name="P7">Квартира</text:p>
            <text:p text:style-name="P7">(1/2 доля)</text:p>
          </table:table-cell>
          <table:table-cell table:style-name="Таблица1.A3" office:value-type="string">
            <text:p text:style-name="P8">779,20</text:p>
            <text:p text:style-name="P7"/>
            <text:p text:style-name="P7"/>
            <text:p text:style-name="P7"/>
            <text:p text:style-name="P7"/>
            <text:p text:style-name="P7">49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219000 Granta</text:span></text:p>
          </table:table-cell>
        </table:table-row>
        <table:table-row table:style-name="Таблица1.3">
          <table:table-cell table:style-name="Таблица1.A3" office:value-type="string">
            <text:p text:style-name="P9">Кондратьева Е.Е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Шигонского района УФССП России по Самарской области</text:p>
          </table:table-cell>
          <table:table-cell table:style-name="Таблица1.A3" office:value-type="string">
            <text:p text:style-name="P8">230321,34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(2/3 доли)</text:p>
            <text:p text:style-name="P7">Квартира (2/3 доли)</text:p>
          </table:table-cell>
          <table:table-cell table:style-name="Таблица1.A3" office:value-type="string">
            <text:p text:style-name="P8">591,3</text:p>
            <text:p text:style-name="P7"/>
            <text:p text:style-name="P7"/>
            <text:p text:style-name="P7">77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54000,4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Ford focus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ементьев А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Шигонского района УФССП России по Самарской области</text:p>
          </table:table-cell>
          <table:table-cell table:style-name="Таблица1.A3" office:value-type="string">
            <text:p text:style-name="P8">272608</text:p>
          </table:table-cell>
          <table:table-cell table:style-name="Таблица1.A3" office:value-type="string">
            <text:p text:style-name="P8">Земельный участок (под установку <text:s/>металлического гаража)</text:p>
            <text:p text:style-name="P7">Металлический гараж</text:p>
            <text:p text:style-name="P7">Квартира</text:p>
          </table:table-cell>
          <table:table-cell table:style-name="Таблица1.A3" office:value-type="string">
            <text:p text:style-name="P8">23</text:p>
            <text:p text:style-name="P7"/>
            <text:p text:style-name="P7"/>
            <text:p text:style-name="P7"/>
            <text:p text:style-name="P7">23</text:p>
            <text:p text:style-name="P7"/>
            <text:p text:style-name="P7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хметзянов Р.А.</text:p>
          </table:table-cell>
          <table:table-cell table:style-name="Таблица1.A3" office:value-type="string">
            <text:p text:style-name="P8">Начальник отдела – старший судебный пристав <text:s/>отдела судебных приставов Челно-Вершинского района УФССП России по Самарской области</text:p>
          </table:table-cell>
          <table:table-cell table:style-name="Таблица1.A3" office:value-type="string">
            <text:p text:style-name="P8">465254,94</text:p>
          </table:table-cell>
          <table:table-cell table:style-name="Таблица1.A3" office:value-type="string">
            <text:p text:style-name="P8">Земельный участок</text:p>
            <text:p text:style-name="P7">Земельный участок</text:p>
            <text:p text:style-name="P7">Жилой дом</text:p>
          </table:table-cell>
          <table:table-cell table:style-name="Таблица1.A3" office:value-type="string">
            <text:p text:style-name="P8">1180,00</text:p>
            <text:p text:style-name="P7">1445,00</text:p>
            <text:p text:style-name="P7">80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713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4548,31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180,00</text:p>
            <text:p text:style-name="P7">80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0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амойлов С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Челно-Вершинского района УФССП России по Самарской области</text:p>
          </table:table-cell>
          <table:table-cell table:style-name="Таблица1.A3" office:value-type="string">
            <text:p text:style-name="P8">266015,88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нгалиева Г.Т.</text:p>
          </table:table-cell>
          <table:table-cell table:style-name="Таблица1.A3" office:value-type="string">
            <text:p text:style-name="P8">Судебный пристав-исполнитель <text:soft-page-break/>отдела судебных приставов Челно-Вершинского района УФССП России по Самарской области</text:p>
          </table:table-cell>
          <table:table-cell table:style-name="Таблица1.A3" office:value-type="string">
            <text:p text:style-name="P8">255929,07</text:p>
          </table:table-cell>
          <table:table-cell table:style-name="Таблица1.A3" office:value-type="string">
            <text:p text:style-name="P8">Земельный участок</text:p>
            <text:p text:style-name="P7"><text:soft-page-break/>Квартира</text:p>
          </table:table-cell>
          <table:table-cell table:style-name="Таблица1.A3" office:value-type="string">
            <text:p text:style-name="P8">1958,00</text:p>
            <text:p text:style-name="P7"><text:soft-page-break/>57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23334,15</text:p>
          </table:table-cell>
          <table:table-cell table:style-name="Таблица1.A3" office:value-type="string">
            <text:p text:style-name="P8">Земельный участок</text:p>
            <text:p text:style-name="P7">Квартира</text:p>
          </table:table-cell>
          <table:table-cell table:style-name="Таблица1.A3" office:value-type="string">
            <text:p text:style-name="P8">1958,00</text:p>
            <text:p text:style-name="P7">57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7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7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орисов О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Челно-Вершинского района УФССП России по Самарской области</text:p>
          </table:table-cell>
          <table:table-cell table:style-name="Таблица1.A3" office:value-type="string">
            <text:p text:style-name="P8">262808,75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3248,75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нгалиева Л.Ю.</text:p>
          </table:table-cell>
          <table:table-cell table:style-name="Таблица1.A3" office:value-type="string">
            <text:p text:style-name="P8">Старший специалист 3 разряда отдела судебных приставов Челно-Вершинского района УФССП России по Самарской области</text:p>
          </table:table-cell>
          <table:table-cell table:style-name="Таблица1.A3" office:value-type="string">
            <text:p text:style-name="P8">9177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519,00</text:p>
            <text:p text:style-name="P7">100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КИА РИО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2161,41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519,00</text:p>
            <text:p text:style-name="P7">100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ГАЗ 33021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0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0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0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ронова Е.П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Челно-Вершинского района УФССП России по Самарской области</text:p>
          </table:table-cell>
          <table:table-cell table:style-name="Таблица1.A3" office:value-type="string">
            <text:p text:style-name="P8">178057,68</text:p>
          </table:table-cell>
          <table:table-cell table:style-name="Таблица1.A3" office:value-type="string">
            <text:p text:style-name="P8">Частный дом</text:p>
          </table:table-cell>
          <table:table-cell table:style-name="Таблица1.A3" office:value-type="string">
            <text:p text:style-name="P8">90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Частный дом</text:p>
          </table:table-cell>
          <table:table-cell table:style-name="Таблица1.A3" office:value-type="string">
            <text:p text:style-name="P8">50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ихонова Т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Челно-Вершинского района УФССП России по Самарской области</text:p>
          </table:table-cell>
          <table:table-cell table:style-name="Таблица1.A3" office:value-type="string">
            <text:p text:style-name="P8">286334,9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6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50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1006,8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6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6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Тухватулин Н.М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Челно-Вершинского района УФССП России по Самарской области</text:p>
          </table:table-cell>
          <table:table-cell table:style-name="Таблица1.A3" office:value-type="string">
            <text:p text:style-name="P8">392215,64</text:p>
          </table:table-cell>
          <table:table-cell table:style-name="Таблица1.A3" office:value-type="string">
            <text:p text:style-name="P8">Земельный участок (5/320 доли)</text:p>
            <text:p text:style-name="P7">Жилой дом</text:p>
          </table:table-cell>
          <table:table-cell table:style-name="Таблица1.A3" office:value-type="string">
            <text:p text:style-name="P8">211400,0</text:p>
            <text:p text:style-name="P7"/>
            <text:p text:style-name="P7">94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5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76666,58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4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4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4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пов М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Челно-Вершинского района УФССП России по Самарской области</text:p>
          </table:table-cell>
          <table:table-cell table:style-name="Таблица1.A3" office:value-type="string">
            <text:p text:style-name="P8">261798,32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52</text:p>
            <text:p text:style-name="P7">47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кода Октавия</text:p>
            <text:p text:style-name="P1"><text:span text:style-name="T1">а/м </text:span><text:span text:style-name="T2">Mersedens</text:span><text:span text:style-name="T1"> </text:span><text:span text:style-name="T2">Benz</text:span><text:span text:style-name="T1"> 100</text:span><text:span text:style-name="T2">D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5448,13</text:p>
          </table:table-cell>
          <table:table-cell table:style-name="Таблица1.A3" office:value-type="string">
            <text:p text:style-name="P8">Квартира </text:p>
          </table:table-cell>
          <table:table-cell table:style-name="Таблица1.A3" office:value-type="string">
            <text:p text:style-name="P8">47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пова Е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Челно-Вершинского района УФССП России по Самарской области</text:p>
          </table:table-cell>
          <table:table-cell table:style-name="Таблица1.A3" office:value-type="string">
            <text:p text:style-name="P8">255448,1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61798,32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52</text:p>
            <text:p text:style-name="P7">47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кода Октавия</text:p>
            <text:p text:style-name="P1"><text:span text:style-name="T1">а/м </text:span><text:span text:style-name="T2">Mersedens</text:span><text:span text:style-name="T1"> </text:span><text:span text:style-name="T2">Benz</text:span><text:span text:style-name="T1"> 100</text:span><text:span text:style-name="T2">D</text:span></text:p>
          </table:table-cell>
        </table:table-row>
        <table:table-row table:style-name="Таблица1.3">
          <table:table-cell table:style-name="Таблица1.A3" office:value-type="string">
            <text:p text:style-name="P9">Бобышева Н.П.</text:p>
          </table:table-cell>
          <table:table-cell table:style-name="Таблица1.A3" office:value-type="string">
            <text:p text:style-name="P8">Старший специалист 3 разряда отдела судебных приставов Челно-Вершинского района УФССП России по Самарской области</text:p>
          </table:table-cell>
          <table:table-cell table:style-name="Таблица1.A3" office:value-type="string">
            <text:p text:style-name="P8">74583,6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00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-2105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ахомова Т.А.</text:p>
          </table:table-cell>
          <table:table-cell table:style-name="Таблица1.A3" office:value-type="string">
            <text:p text:style-name="P8">Старший специалист 3 разряда отдела судебных приставов Челно-Вершинского района УФССП России по Самарской области</text:p>
          </table:table-cell>
          <table:table-cell table:style-name="Таблица1.A3" office:value-type="string">
            <text:p text:style-name="P8">189238,04</text:p>
          </table:table-cell>
          <table:table-cell table:style-name="Таблица1.A3" office:value-type="string">
            <text:p text:style-name="P8">Квартира</text:p>
            <text:p text:style-name="P7">Часть жилого дома</text:p>
          </table:table-cell>
          <table:table-cell table:style-name="Таблица1.A3" office:value-type="string">
            <text:p text:style-name="P8">36,00</text:p>
            <text:p text:style-name="P7">5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90834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6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1</text:p>
          </table:table-cell>
        </table:table-row>
        <table:table-row table:style-name="Таблица1.3">
          <table:table-cell table:style-name="Таблица1.A3" office:value-type="string">
            <text:p text:style-name="P9">Григанова Е.Г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Челно-<text:soft-page-break/>Вершинского района УФССП России по Самарской области</text:p>
          </table:table-cell>
          <table:table-cell table:style-name="Таблица1.A3" office:value-type="string">
            <text:p text:style-name="P8">262660,48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500</text:p>
            <text:p text:style-name="P7">7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759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11173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78,5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еладзе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268107,9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853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92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12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окшина А.М.</text:p>
          </table:table-cell>
          <table:table-cell table:style-name="Таблица1.A3" office:value-type="string">
            <text:p text:style-name="P8">Старший специалист 3 разряда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181477,4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3600,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оронов С.Ю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265577,95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076,0</text:p>
            <text:p text:style-name="P7"/>
            <text:p text:style-name="P7"/>
            <text:p text:style-name="P7"/>
            <text:p text:style-name="P7"/>
            <text:p text:style-name="P7">11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35348,60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076,0</text:p>
            <text:p text:style-name="P7"/>
            <text:p text:style-name="P7"/>
            <text:p text:style-name="P7"/>
            <text:p text:style-name="P7"/>
            <text:p text:style-name="P7">11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115,00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<text:soft-page-break/>Жилой дом</text:p>
          </table:table-cell>
          <table:table-cell table:style-name="Таблица1.A3" office:value-type="string">
            <text:p text:style-name="P8">1076,0</text:p>
            <text:p text:style-name="P7"/>
            <text:p text:style-name="P7"/>
            <text:p text:style-name="P7"/>
            <text:p text:style-name="P7"/>
            <text:p text:style-name="P7"><text:soft-page-break/>11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076,0</text:p>
            <text:p text:style-name="P7"/>
            <text:p text:style-name="P7"/>
            <text:p text:style-name="P7"/>
            <text:p text:style-name="P7"/>
            <text:p text:style-name="P7">11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ыков С.В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654489,17</text:p>
          </table:table-cell>
          <table:table-cell table:style-name="Таблица1.A3" office:value-type="string">
            <text:p text:style-name="P8">Земельный участок (земли поселений)</text:p>
            <text:p text:style-name="P7">Жилой дом</text:p>
          </table:table-cell>
          <table:table-cell table:style-name="Таблица1.A3" office:value-type="string">
            <text:p text:style-name="P8">734,00</text:p>
            <text:p text:style-name="P7"/>
            <text:p text:style-name="P7">78,7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OPEL ASTRA</text:span></text:p>
            <text:p text:style-name="P1"><text:span text:style-name="T1">а</text:span><text:span text:style-name="T2">/</text:span><text:span text:style-name="T1">м</text:span><text:span text:style-name="T2"> <text:s/>SKODA OCTAVI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3390,84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8,7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8,7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нстантинов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224546,1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64454,12</text:p>
          </table:table-cell>
          <table:table-cell table:style-name="Таблица1.A3" office:value-type="string">
            <text:p text:style-name="P8">Земельный участок (личное подсобное хозяйство)</text:p>
            <text:p text:style-name="P7">Жилой дом</text:p>
          </table:table-cell>
          <table:table-cell table:style-name="Таблица1.A3" office:value-type="string">
            <text:p text:style-name="P8">1250</text:p>
            <text:p text:style-name="P7"/>
            <text:p text:style-name="P7"/>
            <text:p text:style-name="P7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Игуменова Е.С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19320,6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2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53</text:p>
          </table:table-cell>
        </table:table-row>
        <table:table-row table:style-name="Таблица1.3">
          <table:table-cell table:style-name="Таблица1.A3" office:value-type="string">
            <text:p text:style-name="P9">Ермолаева Т.В.</text:p>
          </table:table-cell>
          <table:table-cell table:style-name="Таблица1.A3" office:value-type="string">
            <text:p text:style-name="P8">Старший специалист 3 разряда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203614,08</text:p>
          </table:table-cell>
          <table:table-cell table:style-name="Таблица1.A3" office:value-type="string">
            <text:p text:style-name="P8">Земельный участок (садовый)</text:p>
            <text:p text:style-name="P7">Земельный участок (садовый)</text:p>
            <text:p text:style-name="P7">Жилой дом</text:p>
            <text:p text:style-name="P7"><text:soft-page-break/>Жилой дом</text:p>
            <text:p text:style-name="P7">Жилой дом</text:p>
          </table:table-cell>
          <table:table-cell table:style-name="Таблица1.A3" office:value-type="string">
            <text:p text:style-name="P8">620</text:p>
            <text:p text:style-name="P7"/>
            <text:p text:style-name="P7">90,45</text:p>
            <text:p text:style-name="P7"/>
            <text:p text:style-name="P7">64,10</text:p>
            <text:p text:style-name="P7"><text:soft-page-break/>1203,00</text:p>
            <text:p text:style-name="P7">5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11194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76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324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убеков К.Б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258531,62</text:p>
          </table:table-cell>
          <table:table-cell table:style-name="Таблица1.A3" office:value-type="string">
            <text:p text:style-name="P8">Земельный участок (личное подсобное хозяйство)</text:p>
            <text:p text:style-name="P7">Земельный пай (1/283 доля)</text:p>
            <text:p text:style-name="P7">Земельный пай</text:p>
            <text:p text:style-name="P7">(1/300 доля)</text:p>
            <text:p text:style-name="P7">Жилой дом</text:p>
          </table:table-cell>
          <table:table-cell table:style-name="Таблица1.A3" office:value-type="string">
            <text:p text:style-name="P8">2669,00</text:p>
            <text:p text:style-name="P7"/>
            <text:p text:style-name="P7"/>
            <text:p text:style-name="P7">48110000,00</text:p>
            <text:p text:style-name="P13"/>
            <text:p text:style-name="P7">102000000</text:p>
            <text:p text:style-name="P7"/>
            <text:p text:style-name="P7">74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LADA 210540</text:span></text:p>
            <text:p text:style-name="P1"><text:span text:style-name="T1">а</text:span><text:span text:style-name="T2">/</text:span><text:span text:style-name="T1">м</text:span><text:span text:style-name="T2"> Renault Sandero Stepway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5521,9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4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4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Чикалкина С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262318,1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лухова Ю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157112,1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00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4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Чекмарева Л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226290,95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Земельный участок (для ведения личного подсобного хозяйства)</text:p>
            <text:p text:style-name="P7">(1/3 доля)</text:p>
            <text:p text:style-name="P7">Земельный пай</text:p>
            <text:p text:style-name="P7">(1/501 доля)</text:p>
            <text:p text:style-name="P7">Жилой дом</text:p>
            <text:p text:style-name="P7"><text:soft-page-break/>(1/3 доля)</text:p>
            <text:p text:style-name="P7">Жилой дом</text:p>
          </table:table-cell>
          <table:table-cell table:style-name="Таблица1.A3" office:value-type="string">
            <text:p text:style-name="P8">1500</text:p>
            <text:p text:style-name="P7"/>
            <text:p text:style-name="P7"/>
            <text:p text:style-name="P7"/>
            <text:p text:style-name="P7">2900</text:p>
            <text:p text:style-name="P7"/>
            <text:p text:style-name="P7"/>
            <text:p text:style-name="P7"/>
            <text:p text:style-name="P7"/>
            <text:p text:style-name="P7">78156000</text:p>
            <text:p text:style-name="P7"/>
            <text:p text:style-name="P7">49,8</text:p>
            <text:p text:style-name="P7"><text:soft-page-break/></text:p>
            <text:p text:style-name="P7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84343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(1/3 доля)</text:p>
            <text:p text:style-name="P7">Земельный участок (для ведения личного подсобного хозяйства)</text:p>
            <text:p text:style-name="P7">Жилой дом </text:p>
            <text:p text:style-name="P7">(1/3 доля)</text:p>
          </table:table-cell>
          <table:table-cell table:style-name="Таблица1.A3" office:value-type="string">
            <text:p text:style-name="P8">2900</text:p>
            <text:p text:style-name="P7"/>
            <text:p text:style-name="P7"/>
            <text:p text:style-name="P7"/>
            <text:p text:style-name="P7"/>
            <text:p text:style-name="P7">1500</text:p>
            <text:p text:style-name="P7"/>
            <text:p text:style-name="P7"/>
            <text:p text:style-name="P7"/>
            <text:p text:style-name="P7">49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9</text:p>
            <text:p text:style-name="P7">автоприцеп</text:p>
            <text:p text:style-name="P7">ИМЗ</text:p>
          </table:table-cell>
        </table:table-row>
        <table:table-row table:style-name="Таблица1.3">
          <table:table-cell table:style-name="Таблица1.A3" office:value-type="string">
            <text:p text:style-name="P9">Платонова М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300834,94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(1/4 доля)</text:p>
            <text:p text:style-name="P7">Квартира</text:p>
            <text:p text:style-name="P7">Квартира (1/4 доля)</text:p>
          </table:table-cell>
          <table:table-cell table:style-name="Таблица1.A3" office:value-type="string">
            <text:p text:style-name="P8">134,75</text:p>
            <text:p text:style-name="P7"/>
            <text:p text:style-name="P7"/>
            <text:p text:style-name="P7">57</text:p>
            <text:p text:style-name="P7">11,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53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00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(1/4 доля)</text:p>
            <text:p text:style-name="P7">Квартира (1/4 доля)</text:p>
          </table:table-cell>
          <table:table-cell table:style-name="Таблица1.A3" office:value-type="string">
            <text:p text:style-name="P8">134,75</text:p>
            <text:p text:style-name="P7"/>
            <text:p text:style-name="P7"/>
            <text:p text:style-name="P7">11,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550,0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(1/4 доля)</text:p>
            <text:p text:style-name="P7">Квартира (1/4 доля)</text:p>
          </table:table-cell>
          <table:table-cell table:style-name="Таблица1.A3" office:value-type="string">
            <text:p text:style-name="P8">134,75</text:p>
            <text:p text:style-name="P7"/>
            <text:p text:style-name="P7"/>
            <text:p text:style-name="P7">11,3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желев М.Г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отдела судебных приставов Большеглушицкого района УФССП России по Самарской области</text:p>
          </table:table-cell>
          <table:table-cell table:style-name="Таблица1.A3" office:value-type="string">
            <text:p text:style-name="P8">13490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GEELY</text:span><text:span text:style-name="T1"> (МК)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4375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фанасьев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<text:soft-page-break/>приставов Борского района УФССП России по Самарской области</text:p>
          </table:table-cell>
          <table:table-cell table:style-name="Таблица1.A3" office:value-type="string">
            <text:p text:style-name="P8">462946,00</text:p>
          </table:table-cell>
          <table:table-cell table:style-name="Таблица1.A3" office:value-type="string">
            <text:p text:style-name="P8">Земельный участок (земли поселений)</text:p>
            <text:p text:style-name="P7">Жилой дом</text:p>
          </table:table-cell>
          <table:table-cell table:style-name="Таблица1.A3" office:value-type="string">
            <text:p text:style-name="P8">1176,00</text:p>
            <text:p text:style-name="P7">123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8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51615,00</text:p>
          </table:table-cell>
          <table:table-cell table:style-name="Таблица1.A3" office:value-type="string">
            <text:p text:style-name="P8">Земельный участок (земли поселений)</text:p>
            <text:p text:style-name="P7">Жилой дом</text:p>
          </table:table-cell>
          <table:table-cell table:style-name="Таблица1.A3" office:value-type="string">
            <text:p text:style-name="P8">1176,00</text:p>
            <text:p text:style-name="P7"/>
            <text:p text:style-name="P7">123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земли поселений)</text:p>
            <text:p text:style-name="P7">Жилой дом</text:p>
            <text:p text:style-name="P7">Земельный участок (земли поселений)</text:p>
            <text:p text:style-name="P7">Жилой дом</text:p>
          </table:table-cell>
          <table:table-cell table:style-name="Таблица1.A3" office:value-type="string">
            <text:p text:style-name="P8">2600</text:p>
            <text:p text:style-name="P7"/>
            <text:p text:style-name="P7">39,55</text:p>
            <text:p text:style-name="P7">1176,00</text:p>
            <text:p text:style-name="P7"/>
            <text:p text:style-name="P7">123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горов П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орского района УФССП России по Самарской области</text:p>
          </table:table-cell>
          <table:table-cell table:style-name="Таблица1.A3" office:value-type="string">
            <text:p text:style-name="P8">261831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909,00</text:p>
            <text:p text:style-name="P7">106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СЕАЗ1111302</text:p>
            <text:p text:style-name="P7">а/м Шевроле Спарк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63454</text:p>
          </table:table-cell>
          <table:table-cell table:style-name="Таблица1.A3" office:value-type="string">
            <text:p text:style-name="P8">Земельный участок (1/349 доля)</text:p>
            <text:p text:style-name="P7">Квартира</text:p>
            <text:p text:style-name="P7">Жилой дом</text:p>
            <text:p text:style-name="P7">Земельный участок</text:p>
          </table:table-cell>
          <table:table-cell table:style-name="Таблица1.A3" office:value-type="string">
            <text:p text:style-name="P8">35698449,00</text:p>
            <text:p text:style-name="P7"/>
            <text:p text:style-name="P7">42,5</text:p>
            <text:p text:style-name="P7">106,40</text:p>
            <text:p text:style-name="P7">909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909,00</text:p>
            <text:p text:style-name="P7">106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909,00</text:p>
            <text:p text:style-name="P7">106,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ерасименко А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орского района УФССП России по Самарской области</text:p>
          </table:table-cell>
          <table:table-cell table:style-name="Таблица1.A3" office:value-type="string">
            <text:p text:style-name="P8">247526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288,00</text:p>
            <text:p text:style-name="P7">19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83</text:p>
            <text:p text:style-name="P7">а/м Хонда Лого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09157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288,00</text:p>
            <text:p text:style-name="P7">19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288,00</text:p>
            <text:p text:style-name="P7">19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288,00</text:p>
            <text:p text:style-name="P7">19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руфанов Р.А.</text:p>
          </table:table-cell>
          <table:table-cell table:style-name="Таблица1.A3" office:value-type="string">
            <text:p text:style-name="P8">Судебный пристав по обеспечению <text:soft-page-break/>установленного порядка деятельности судов отдела судебных приставов Борского района УФССП России по Самарской области</text:p>
          </table:table-cell>
          <table:table-cell table:style-name="Таблица1.A3" office:value-type="string">
            <text:p text:style-name="P8">254353</text:p>
          </table:table-cell>
          <table:table-cell table:style-name="Таблица1.A3" office:value-type="string">
            <text:p text:style-name="P8">Земельный участок</text:p>
            <text:p text:style-name="P7"><text:soft-page-break/>Жилой дом</text:p>
            <text:p text:style-name="P7">Квартира</text:p>
          </table:table-cell>
          <table:table-cell table:style-name="Таблица1.A3" office:value-type="string">
            <text:p text:style-name="P8">645</text:p>
            <text:p text:style-name="P7"><text:soft-page-break/>54,7</text:p>
            <text:p text:style-name="P7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Иванов С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Борского района УФССП России по Самарской области</text:p>
          </table:table-cell>
          <table:table-cell table:style-name="Таблица1.A3" office:value-type="string">
            <text:p text:style-name="P8">235651,24</text:p>
          </table:table-cell>
          <table:table-cell table:style-name="Таблица1.A3" office:value-type="string">
            <text:p text:style-name="P8">Жилой дом 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10221,18</text:p>
          </table:table-cell>
          <table:table-cell table:style-name="Таблица1.A3" office:value-type="string">
            <text:p text:style-name="P8">Земельный пай (2/179)</text:p>
            <text:p text:style-name="P7">Жилой дом</text:p>
          </table:table-cell>
          <table:table-cell table:style-name="Таблица1.A3" office:value-type="string">
            <text:p text:style-name="P8">10052770</text:p>
            <text:p text:style-name="P7"/>
            <text:p text:style-name="P7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</text:p>
            <text:p text:style-name="P7">автоприцеп легковой КМ 38284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амбольская Т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орского района УФССП России по Самарской области</text:p>
          </table:table-cell>
          <table:table-cell table:style-name="Таблица1.A3" office:value-type="string">
            <text:p text:style-name="P8">250358,94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Объект незавершенного строительства (здание)</text:p>
            <text:p text:style-name="P7">Квартира</text:p>
          </table:table-cell>
          <table:table-cell table:style-name="Таблица1.A3" office:value-type="string">
            <text:p text:style-name="P8">815</text:p>
            <text:p text:style-name="P7"/>
            <text:p text:style-name="P7"/>
            <text:p text:style-name="P7"/>
            <text:p text:style-name="P7"/>
            <text:p text:style-name="P7">126,7</text:p>
            <text:p text:style-name="P7"/>
            <text:p text:style-name="P7"/>
            <text:p text:style-name="P7"/>
            <text:p text:style-name="P7">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58588,9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ЛАДА 111730</text:span><text:span text:style-name="T2">LADARFLJNA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аскин А.А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Борского района УФССП России по Самарской области</text:p>
          </table:table-cell>
          <table:table-cell table:style-name="Таблица1.A3" office:value-type="string">
            <text:p text:style-name="P8">203339,5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алманов А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орского района УФССП России по Самарской области</text:p>
          </table:table-cell>
          <table:table-cell table:style-name="Таблица1.A3" office:value-type="string">
            <text:p text:style-name="P8">209935,8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3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Ненашева Т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орского района УФССП России по Самарской области</text:p>
          </table:table-cell>
          <table:table-cell table:style-name="Таблица1.A3" office:value-type="string">
            <text:p text:style-name="P8">227552</text:p>
          </table:table-cell>
          <table:table-cell table:style-name="Таблица1.A3" office:value-type="string">
            <text:p text:style-name="P8">Земельный участок</text:p>
            <text:p text:style-name="P7">Жилой дом </text:p>
            <text:p text:style-name="P7">(1/2 доля)</text:p>
          </table:table-cell>
          <table:table-cell table:style-name="Таблица1.A3" office:value-type="string">
            <text:p text:style-name="P8">570,0</text:p>
            <text:p text:style-name="P7">107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огожникова Н.В.</text:p>
          </table:table-cell>
          <table:table-cell table:style-name="Таблица1.A3" office:value-type="string">
            <text:p text:style-name="P8">Старший специалист 3 разряда отдела судебных приставов Борского района УФССП России по Самарской области</text:p>
          </table:table-cell>
          <table:table-cell table:style-name="Таблица1.A3" office:value-type="string">
            <text:p text:style-name="P8">193365,71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89,7</text:p>
            <text:p text:style-name="P7">100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89,70</text:p>
            <text:p text:style-name="P7">10,0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«Калина» ВАЗ 111730</text:p>
          </table:table-cell>
        </table:table-row>
        <table:table-row table:style-name="Таблица1.3">
          <table:table-cell table:style-name="Таблица1.A3" office:value-type="string">
            <text:p text:style-name="P9">Коновалова Е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Борского района УФССП России по Самарской области</text:p>
          </table:table-cell>
          <table:table-cell table:style-name="Таблица1.A3" office:value-type="string">
            <text:p text:style-name="P8">16608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706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«Калина» хетчбек ВАЗ 11193</text:p>
          </table:table-cell>
        </table:table-row>
        <table:table-row table:style-name="Таблица1.3">
          <table:table-cell table:style-name="Таблица1.A3" office:value-type="string">
            <text:p text:style-name="P9">Черных Л.А.</text:p>
          </table:table-cell>
          <table:table-cell table:style-name="Таблица1.A3" office:value-type="string">
            <text:p text:style-name="P8">Старший специалист 3 разряда отдела судебных приставов Борского района УФССП России по Самарской области</text:p>
          </table:table-cell>
          <table:table-cell table:style-name="Таблица1.A3" office:value-type="string">
            <text:p text:style-name="P8">26227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Приора 202117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Петрова О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75939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99847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Фомин С.И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469802,29</text:p>
          </table:table-cell>
          <table:table-cell table:style-name="Таблица1.A3" office:value-type="string">
            <text:p text:style-name="P8">Земельный участок (для индивидуального жилищного строительства)</text:p>
            <text:p text:style-name="P7">Жилой дом</text:p>
          </table:table-cell>
          <table:table-cell table:style-name="Таблица1.A3" office:value-type="string">
            <text:p text:style-name="P8">781,00</text:p>
            <text:p text:style-name="P7"/>
            <text:p text:style-name="P7"/>
            <text:p text:style-name="P7"/>
            <text:p text:style-name="P7"/>
            <text:p text:style-name="P7">114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KIA SLS (sportage)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000000</text:p>
          </table:table-cell>
          <table:table-cell table:style-name="Таблица1.A3" office:value-type="string">
            <text:p text:style-name="P8">Земельный участок</text:p>
            <text:p text:style-name="P7">Квартира (1/3 доля)</text:p>
            <text:p text:style-name="P7"><text:soft-page-break/>Нежилое здание</text:p>
          </table:table-cell>
          <table:table-cell table:style-name="Таблица1.A3" office:value-type="string">
            <text:p text:style-name="P8">800,00</text:p>
            <text:p text:style-name="P7">23,00</text:p>
            <text:p text:style-name="P7"><text:soft-page-break/>227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14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14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ожнов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41824,38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4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яшев А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41857,78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21144</text:p>
          </table:table-cell>
        </table:table-row>
        <table:table-row table:style-name="Таблица1.3">
          <table:table-cell table:style-name="Таблица1.A3" office:value-type="string">
            <text:p text:style-name="P9">Фаляхутдинова А.И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185090,1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2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53</text:p>
            <text:p text:style-name="P7">а/м ВАЗ 21124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сильев В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368946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3100</text:p>
            <text:p text:style-name="P7">8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Джили Эмгринд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1598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Захаров С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<text:soft-page-break/>деятельности судов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70729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аспрова Э.Х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61353,6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3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9811,32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200,00</text:p>
            <text:p text:style-name="P7"/>
            <text:p text:style-name="P7"/>
            <text:p text:style-name="P7"/>
            <text:p text:style-name="P7"/>
            <text:p text:style-name="P7">80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9</text:p>
            <text:p text:style-name="P7">а/м ГАЗ 3307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Реутов В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74975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ифан-согано-214513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69494</text:p>
          </table:table-cell>
          <table:table-cell table:style-name="Таблица1.A3" office:value-type="string">
            <text:p text:style-name="P8">Земельный участок (приучадебный)</text:p>
            <text:p text:style-name="P7">Жилой дом</text:p>
          </table:table-cell>
          <table:table-cell table:style-name="Таблица1.A3" office:value-type="string">
            <text:p text:style-name="P8">1700</text:p>
            <text:p text:style-name="P7"/>
            <text:p text:style-name="P7">8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1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2"><text:span text:style-name="T3">Гайнанова</text:span><text:span text:style-name="T3"> Г.А.</text:span>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65112,47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100</text:p>
            <text:p text:style-name="P7">6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100</text:p>
            <text:p text:style-name="P7">6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атиятова Л.К.</text:p>
          </table:table-cell>
          <table:table-cell table:style-name="Таблица1.A3" office:value-type="string">
            <text:p text:style-name="P8">Судебный пристав-исполнитель <text:soft-page-break/>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61393,58</text:p>
          </table:table-cell>
          <table:table-cell table:style-name="Таблица1.A3" office:value-type="string">
            <text:p text:style-name="P8">Земельный участок <text:soft-page-break/>(для ведения личного подсобного хозяйства)</text:p>
            <text:p text:style-name="P7">Жилой дом</text:p>
          </table:table-cell>
          <table:table-cell table:style-name="Таблица1.A3" office:value-type="string">
            <text:p text:style-name="P8">1178,29</text:p>
            <text:p text:style-name="P7"><text:soft-page-break/></text:p>
            <text:p text:style-name="P7"/>
            <text:p text:style-name="P7"/>
            <text:p text:style-name="P7">79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70246,66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Жилой дом</text:p>
          </table:table-cell>
          <table:table-cell table:style-name="Таблица1.A3" office:value-type="string">
            <text:p text:style-name="P8">1178,29</text:p>
            <text:p text:style-name="P7"/>
            <text:p text:style-name="P7"/>
            <text:p text:style-name="P7"/>
            <text:p text:style-name="P7">79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</text:span><text:span text:style-name="T1"> 2107</text:span></text:p>
            <text:p text:style-name="P1"><text:span text:style-name="T1">а/м </text:span><text:span text:style-name="T2">LADA</text:span><text:span text:style-name="T1"> </text:span><text:span text:style-name="T2">KALINA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350,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9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нязева Э.Ф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64574,05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сильева Е.Н.</text:p>
          </table:table-cell>
          <table:table-cell table:style-name="Таблица1.A3" office:value-type="string">
            <text:p text:style-name="P8">Главный специалист-эксперт (дознаватель)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123471,3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Яриев Л.Ф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58778,03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4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араева Л.А.</text:p>
          </table:table-cell>
          <table:table-cell table:style-name="Таблица1.A3" office:value-type="string">
            <text:p text:style-name="P8">Старший специалист 3 разряда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00859,30</text:p>
          </table:table-cell>
          <table:table-cell table:style-name="Таблица1.A3" office:value-type="string">
            <text:p text:style-name="P8">Земельный участок (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694</text:p>
            <text:p text:style-name="P7"/>
            <text:p text:style-name="P7"/>
            <text:p text:style-name="P7"/>
            <text:p text:style-name="P7">1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9241,45</text:p>
          </table:table-cell>
          <table:table-cell table:style-name="Таблица1.A3" office:value-type="string">
            <text:p text:style-name="P8">Земельный участок (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694</text:p>
            <text:p text:style-name="P7"/>
            <text:p text:style-name="P7"/>
            <text:p text:style-name="P7"/>
            <text:p text:style-name="P7">1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14</text:p>
            <text:p text:style-name="P7">а/м ЗИЛ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Шайхутдинов С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381033,24</text:p>
          </table:table-cell>
          <table:table-cell table:style-name="Таблица1.A3" office:value-type="string">
            <text:p text:style-name="P8">Земельный участок (под личное подсобное хозяйство)</text:p>
            <text:p text:style-name="P7">(1/4 доля)</text:p>
            <text:p text:style-name="P7">Жилой дом</text:p>
            <text:p text:style-name="P7">(1/4 доля)</text:p>
          </table:table-cell>
          <table:table-cell table:style-name="Таблица1.A3" office:value-type="string">
            <text:p text:style-name="P8">1654</text:p>
            <text:p text:style-name="P7"/>
            <text:p text:style-name="P7"/>
            <text:p text:style-name="P7"/>
            <text:p text:style-name="P7"/>
            <text:p text:style-name="P7">18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LADA 217030</text:span></text:p>
            <text:p text:style-name="P1"><text:span text:style-name="T1">а</text:span><text:span text:style-name="T2">/</text:span><text:span text:style-name="T1">м</text:span><text:span text:style-name="T2"> LADA PRIOR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20387,16</text:p>
          </table:table-cell>
          <table:table-cell table:style-name="Таблица1.A3" office:value-type="string">
            <text:p text:style-name="P8">Земельный участок (под личное подсобное хозяйство)</text:p>
            <text:p text:style-name="P7">(1/4 доля)</text:p>
            <text:p text:style-name="P7">Жилой дом</text:p>
            <text:p text:style-name="P7">(1/4 доля)</text:p>
          </table:table-cell>
          <table:table-cell table:style-name="Таблица1.A3" office:value-type="string">
            <text:p text:style-name="P8">1654</text:p>
            <text:p text:style-name="P7"/>
            <text:p text:style-name="P7"/>
            <text:p text:style-name="P7"/>
            <text:p text:style-name="P7"/>
            <text:p text:style-name="P7">18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под личное подсобное хозяйство)</text:p>
            <text:p text:style-name="P7">(1/4 доля)</text:p>
            <text:p text:style-name="P7">Жилой дом</text:p>
            <text:p text:style-name="P7">(1/4 доля)</text:p>
          </table:table-cell>
          <table:table-cell table:style-name="Таблица1.A3" office:value-type="string">
            <text:p text:style-name="P8">1654</text:p>
            <text:p text:style-name="P7"/>
            <text:p text:style-name="P7"/>
            <text:p text:style-name="P7"/>
            <text:p text:style-name="P7"/>
            <text:p text:style-name="P7">18,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Якупов Р.Р.</text:p>
          </table:table-cell>
          <table:table-cell table:style-name="Таблица1.A3" office:value-type="string">
            <text:p text:style-name="P8">Старший специалист 3 разряда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17638,65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7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111930 Лада Калина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62222,43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7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7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аймарданов А.З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64095,09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952,00</text:p>
            <text:p text:style-name="P7"/>
            <text:p text:style-name="P7"/>
            <text:p text:style-name="P7"/>
            <text:p text:style-name="P7">28,00</text:p>
            <text:p text:style-name="P7">49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Фольксваген Поло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92294,23</text:p>
          </table:table-cell>
          <table:table-cell table:style-name="Таблица1.A3" office:value-type="string">
            <text:p text:style-name="P8">Квартира (2/3 доли)</text:p>
          </table:table-cell>
          <table:table-cell table:style-name="Таблица1.A3" office:value-type="string">
            <text:p text:style-name="P8">49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Загретдинов Р.М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<text:soft-page-break/>деятельности судов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77,6</text:p>
          </table:table-cell>
          <table:table-cell table:style-name="Таблица1.A3" office:value-type="string">
            <text:p text:style-name="P8">Земельный участок (под <text:soft-page-break/>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000</text:p>
            <text:p text:style-name="P7"/>
            <text:p text:style-name="P7"><text:soft-page-break/></text:p>
            <text:p text:style-name="P7"/>
            <text:p text:style-name="P7"/>
            <text:p text:style-name="P7">13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Nisan Qashqai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130,4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1000</text:p>
            <text:p text:style-name="P7"/>
            <text:p text:style-name="P7"/>
            <text:p text:style-name="P7"/>
            <text:p text:style-name="P7"/>
            <text:p text:style-name="P7">138,6</text:p>
            <text:p text:style-name="P7">36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Багаутдинов Р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лявлинского и Камышлинского районов УФССП России по Самарской области</text:p>
          </table:table-cell>
          <table:table-cell table:style-name="Таблица1.A3" office:value-type="string">
            <text:p text:style-name="P8">262742,23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000</text:p>
            <text:p text:style-name="P7"/>
            <text:p text:style-name="P7"/>
            <text:p text:style-name="P7"/>
            <text:p text:style-name="P7"/>
            <text:p text:style-name="P7">103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Renault Sandero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43120,2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3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3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3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омакина О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235129,61</text:p>
          </table:table-cell>
          <table:table-cell table:style-name="Таблица1.A3" office:value-type="string">
            <text:p text:style-name="P8">Земельный участок</text:p>
            <text:p text:style-name="P7">Квартира</text:p>
          </table:table-cell>
          <table:table-cell table:style-name="Таблица1.A3" office:value-type="string">
            <text:p text:style-name="P8">422</text:p>
            <text:p text:style-name="P7">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лисеев И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381954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т Авео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136340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дгорнов А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Ставропольского района УФССП России по Самарской <text:soft-page-break/>области</text:p>
          </table:table-cell>
          <table:table-cell table:style-name="Таблица1.A3" office:value-type="string">
            <text:p text:style-name="P8">242783,87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арибов А.Б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209141</text:p>
          </table:table-cell>
          <table:table-cell table:style-name="Таблица1.A3" office:value-type="string">
            <text:p text:style-name="P8">Земельный участок (садово-огородный)</text:p>
            <text:p text:style-name="P7">(1/2 доля)</text:p>
            <text:p text:style-name="P7">Квартира</text:p>
          </table:table-cell>
          <table:table-cell table:style-name="Таблица1.A3" office:value-type="string">
            <text:p text:style-name="P8">800,00</text:p>
            <text:p text:style-name="P7"/>
            <text:p text:style-name="P7"/>
            <text:p text:style-name="P7">65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ркин П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359753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800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орышев В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267629,22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31,6</text:p>
            <text:p text:style-name="P7">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1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83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ютина Т.Я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80604,7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2204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Добрынина Е.Е.</text:p>
          </table:table-cell>
          <table:table-cell table:style-name="Таблица1.A3" office:value-type="string">
            <text:p text:style-name="P8">Старший специалист 3 разряда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83996,4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Нива ВАЗ 2121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80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2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Васильева И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190850,58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ишина А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171390,7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ехожин Е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316696,4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2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акина М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250720,04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3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0000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3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М 2141</text:p>
            <text:p text:style-name="P1"><text:span text:style-name="T1">а/м </text:span><text:span text:style-name="T2">LADA</text:span><text:span text:style-name="T1"> 11174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нтакова Н.И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387282,43</text:p>
          </table:table-cell>
          <table:table-cell table:style-name="Таблица1.A3" office:value-type="string">
            <text:p text:style-name="P8">Квартира (1/9 доля)</text:p>
          </table:table-cell>
          <table:table-cell table:style-name="Таблица1.A3" office:value-type="string">
            <text:p text:style-name="P8">67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4000,00</text:p>
          </table:table-cell>
          <table:table-cell table:style-name="Таблица1.A3" office:value-type="string">
            <text:p text:style-name="P8">Квартира (7/9 доли)</text:p>
          </table:table-cell>
          <table:table-cell table:style-name="Таблица1.A3" office:value-type="string">
            <text:p text:style-name="P8">67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Опель астра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9 доля)</text:p>
          </table:table-cell>
          <table:table-cell table:style-name="Таблица1.A3" office:value-type="string">
            <text:p text:style-name="P8">67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азмутдинова С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122776,20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7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0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2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Иванова О.Е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тавропольского района УФССП <text:soft-page-break/>России по Самарской области</text:p>
          </table:table-cell>
          <table:table-cell table:style-name="Таблица1.A3" office:value-type="string">
            <text:p text:style-name="P8">239890,74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70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5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Granta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Егорова Ю.Б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тавропольского района УФССП России по Самарской области</text:p>
          </table:table-cell>
          <table:table-cell table:style-name="Таблица1.A3" office:value-type="string">
            <text:p text:style-name="P8">222126,30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62615,0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илина А.П.</text:p>
          </table:table-cell>
          <table:table-cell table:style-name="Таблица1.A3" office:value-type="string">
            <text:p text:style-name="P8">Старший специалист 3 разряда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10086,00</text:p>
          </table:table-cell>
          <table:table-cell table:style-name="Таблица1.A3" office:value-type="string">
            <text:p text:style-name="P8">Жилой дом </text:p>
            <text:p text:style-name="P7">(1/5 доля)</text:p>
          </table:table-cell>
          <table:table-cell table:style-name="Таблица1.A3" office:value-type="string">
            <text:p text:style-name="P8">81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Илингина М.К.</text:p>
          </table:table-cell>
          <table:table-cell table:style-name="Таблица1.A3" office:value-type="string">
            <text:p text:style-name="P8">Старший специалист 3 разряда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514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34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44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8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34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ндреев А.И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319920,74</text:p>
          </table:table-cell>
          <table:table-cell table:style-name="Таблица1.A3" office:value-type="string">
            <text:p text:style-name="P8">Земельный участок (приусадебный)</text:p>
            <text:p text:style-name="P7">Жилой дом</text:p>
            <text:p text:style-name="P7">(часть)</text:p>
          </table:table-cell>
          <table:table-cell table:style-name="Таблица1.A3" office:value-type="string">
            <text:p text:style-name="P8">520,00</text:p>
            <text:p text:style-name="P7"/>
            <text:p text:style-name="P7">65,10</text:p>
            <text:p text:style-name="P7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PEUGOT 206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66392,30</text:p>
          </table:table-cell>
          <table:table-cell table:style-name="Таблица1.A3" office:value-type="string">
            <text:p text:style-name="P8">Земельный участок (приусадебный)</text:p>
            <text:p text:style-name="P7">Жилой дом</text:p>
            <text:p text:style-name="P7">(часть)</text:p>
            <text:p text:style-name="P7">Квартира</text:p>
          </table:table-cell>
          <table:table-cell table:style-name="Таблица1.A3" office:value-type="string">
            <text:p text:style-name="P8">520,00</text:p>
            <text:p text:style-name="P7"/>
            <text:p text:style-name="P7">65,10</text:p>
            <text:p text:style-name="P7"/>
            <text:p text:style-name="P7">5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бенко Ю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9000</text:p>
          </table:table-cell>
          <table:table-cell table:style-name="Таблица1.A3" office:value-type="string">
            <text:p text:style-name="P8">Земельный участок (1/4 доля)</text:p>
            <text:p text:style-name="P7">Жилой дом </text:p>
            <text:p text:style-name="P7">(1/4 доля)</text:p>
          </table:table-cell>
          <table:table-cell table:style-name="Таблица1.A3" office:value-type="string">
            <text:p text:style-name="P8">1041,1</text:p>
            <text:p text:style-name="P7"/>
            <text:p text:style-name="P7">72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1/4 доля)</text:p>
            <text:p text:style-name="P7"><text:soft-page-break/>Жилой дом </text:p>
            <text:p text:style-name="P7">(1/4 доля)</text:p>
          </table:table-cell>
          <table:table-cell table:style-name="Таблица1.A3" office:value-type="string">
            <text:p text:style-name="P8">1041,1</text:p>
            <text:p text:style-name="P7"/>
            <text:p text:style-name="P7"><text:soft-page-break/>72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1/4 доля)</text:p>
            <text:p text:style-name="P7">Жилой дом </text:p>
            <text:p text:style-name="P7">(1/4 доля)</text:p>
          </table:table-cell>
          <table:table-cell table:style-name="Таблица1.A3" office:value-type="string">
            <text:p text:style-name="P8">1041,1</text:p>
            <text:p text:style-name="P7"/>
            <text:p text:style-name="P7">72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1/4 доля)</text:p>
            <text:p text:style-name="P7">Жилой дом </text:p>
            <text:p text:style-name="P7">(1/4 доля)</text:p>
          </table:table-cell>
          <table:table-cell table:style-name="Таблица1.A3" office:value-type="string">
            <text:p text:style-name="P8">1041,1</text:p>
            <text:p text:style-name="P7"/>
            <text:p text:style-name="P7">72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лючникова Л.Н.</text:p>
          </table:table-cell>
          <table:table-cell table:style-name="Таблица1.A3" office:value-type="string">
            <text:p text:style-name="P8">Старший специалист 2 разряда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185550,70</text:p>
          </table:table-cell>
          <table:table-cell table:style-name="Таблица1.A3" office:value-type="string">
            <text:p text:style-name="P8">Комната</text:p>
          </table:table-cell>
          <table:table-cell table:style-name="Таблица1.A3" office:value-type="string">
            <text:p text:style-name="P8">15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Зайцев Н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242425,74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9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9157,32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9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9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Суслова Л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51139,35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60000,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6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нисимова Е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255429,13</text:p>
          </table:table-cell>
          <table:table-cell table:style-name="Таблица1.A3" office:value-type="string">
            <text:p text:style-name="P8">Земельный участок (земли поселений)</text:p>
            <text:p text:style-name="P7">Жилой дом</text:p>
          </table:table-cell>
          <table:table-cell table:style-name="Таблица1.A3" office:value-type="string">
            <text:p text:style-name="P8">669,70</text:p>
            <text:p text:style-name="P13"/>
            <text:p text:style-name="P7">65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99049,11</text:p>
          </table:table-cell>
          <table:table-cell table:style-name="Таблица1.A3" office:value-type="string">
            <text:p text:style-name="P8">Земельный участок (земли поселений)</text:p>
            <text:p text:style-name="P7">Жилой дом</text:p>
          </table:table-cell>
          <table:table-cell table:style-name="Таблица1.A3" office:value-type="string">
            <text:p text:style-name="P8">65,50</text:p>
            <text:p text:style-name="P7"/>
            <text:p text:style-name="P7">669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земли поселений)</text:p>
            <text:p text:style-name="P7">Жилой дом</text:p>
          </table:table-cell>
          <table:table-cell table:style-name="Таблица1.A3" office:value-type="string">
            <text:p text:style-name="P8">669,70</text:p>
            <text:p text:style-name="P13"/>
            <text:p text:style-name="P7">65,5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2"><text:span text:style-name="T3">Камайкина В.</text:span><text:span text:style-name="T3">В.</text:span>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154147,12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6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аврилова А.О.</text:p>
          </table:table-cell>
          <table:table-cell table:style-name="Таблица1.A3" office:value-type="string">
            <text:p text:style-name="P8">Старший специалист 2 разряда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176222,3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194</text:p>
            <text:p text:style-name="P7">а/м ВАЗ 2108</text:p>
          </table:table-cell>
        </table:table-row>
        <table:table-row table:style-name="Таблица1.3">
          <table:table-cell table:style-name="Таблица1.A3" office:value-type="string">
            <text:p text:style-name="P9">Афанасьева Л.А.</text:p>
          </table:table-cell>
          <table:table-cell table:style-name="Таблица1.A3" office:value-type="string">
            <text:p text:style-name="P8">Старший специалист 2 разряда <text:s/>(по ведению депозитного счета)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215198,00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7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2000,00</text:p>
          </table:table-cell>
          <table:table-cell table:style-name="Таблица1.A3" office:value-type="string">
            <text:p text:style-name="P8">Земельный участок (земля для ведения личного подсобного хозяйства)</text:p>
            <text:p text:style-name="P7">(1/4 доля)</text:p>
            <text:p text:style-name="P7">Жилой дом</text:p>
            <text:p text:style-name="P7">(1/2 доля)</text:p>
            <text:p text:style-name="P7">Квартира (1/4 доля)</text:p>
            <text:p text:style-name="P7">Квартира</text:p>
          </table:table-cell>
          <table:table-cell table:style-name="Таблица1.A3" office:value-type="string">
            <text:p text:style-name="P8">4030</text:p>
            <text:p text:style-name="P7"/>
            <text:p text:style-name="P7"/>
            <text:p text:style-name="P7"/>
            <text:p text:style-name="P7"/>
            <text:p text:style-name="P7">38</text:p>
            <text:p text:style-name="P7"/>
            <text:p text:style-name="P7">78</text:p>
            <text:p text:style-name="P7">33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ПЕЖО 206</text:p>
          </table:table-cell>
        </table:table-row>
        <table:table-row table:style-name="Таблица1.3">
          <table:table-cell table:style-name="Таблица1.A3" office:value-type="string">
            <text:p text:style-name="P9">Алеманова Д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452208,57</text:p>
          </table:table-cell>
          <table:table-cell table:style-name="Таблица1.A3" office:value-type="string">
            <text:p text:style-name="P8">Жилой дом</text:p>
            <text:p text:style-name="P7">(1/4 доля)</text:p>
          </table:table-cell>
          <table:table-cell table:style-name="Таблица1.A3" office:value-type="string">
            <text:p text:style-name="P8">8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LADA KALINA</text:span></text:p>
            <text:p text:style-name="P1"><text:span text:style-name="T1">а</text:span><text:span text:style-name="T2">/</text:span><text:span text:style-name="T1">м</text:span><text:span text:style-name="T2"> AUDI A6</text:span></text:p>
            <text:p text:style-name="P1"><text:span text:style-name="T1">а</text:span><text:span text:style-name="T2">/</text:span><text:span text:style-name="T1">м</text:span><text:span text:style-name="T2"> Ford escort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10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84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езяпкин А.Н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Сергиевского района УФССП России по Самарской <text:soft-page-break/>области</text:p>
          </table:table-cell>
          <table:table-cell table:style-name="Таблица1.A3" office:value-type="string">
            <text:p text:style-name="P8">487863,50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1116</text:p>
            <text:p text:style-name="P7">7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25623,5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елова Е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223988,22</text:p>
          </table:table-cell>
          <table:table-cell table:style-name="Таблица1.A3" office:value-type="string">
            <text:p text:style-name="P8">Квартира (1/5 доля)</text:p>
            <text:p text:style-name="P7">Квартира</text:p>
          </table:table-cell>
          <table:table-cell table:style-name="Таблица1.A3" office:value-type="string">
            <text:p text:style-name="P8">72,0</text:p>
            <text:p text:style-name="P7">42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2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2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естова С.Е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186276,5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40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ГАЗ-3110</text:p>
          </table:table-cell>
        </table:table-row>
        <table:table-row table:style-name="Таблица1.3">
          <table:table-cell table:style-name="Таблица1.A3" office:value-type="string">
            <text:p text:style-name="P9">Харламова Е.Е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104835,61</text:p>
          </table:table-cell>
          <table:table-cell table:style-name="Таблица1.A3" office:value-type="string">
            <text:p text:style-name="P8">Квартира (4/5 доли)</text:p>
          </table:table-cell>
          <table:table-cell table:style-name="Таблица1.A3" office:value-type="string">
            <text:p text:style-name="P8">5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2000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(1/4 доля)</text:p>
            <text:p text:style-name="P7">Жилой дом (3/16 доли)</text:p>
            <text:p text:style-name="P7">Квартира</text:p>
          </table:table-cell>
          <table:table-cell table:style-name="Таблица1.A3" office:value-type="string">
            <text:p text:style-name="P8">108,8</text:p>
            <text:p text:style-name="P7"/>
            <text:p text:style-name="P7"/>
            <text:p text:style-name="P7"/>
            <text:p text:style-name="P7"/>
            <text:p text:style-name="P7"/>
            <text:p text:style-name="P7">81,9</text:p>
            <text:p text:style-name="P7"/>
            <text:p text:style-name="P7">5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6</text:p>
            <text:p text:style-name="P7">а/м Шевроле Авео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5 доля)</text:p>
          </table:table-cell>
          <table:table-cell table:style-name="Таблица1.A3" office:value-type="string">
            <text:p text:style-name="P8">5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ракина А.А.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0643,00</text:p>
          </table:table-cell>
          <table:table-cell table:style-name="Таблица1.A3" office:value-type="string">
            <text:p text:style-name="P8">Квартира (1/3 доля)</text:p>
            <text:p text:style-name="P7">Жилой дом</text:p>
          </table:table-cell>
          <table:table-cell table:style-name="Таблица1.A3" office:value-type="string">
            <text:p text:style-name="P8">45,80</text:p>
            <text:p text:style-name="P7">9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оргачева Н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939708,26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  <text:p text:style-name="P7">Квартира</text:p>
          </table:table-cell>
          <table:table-cell table:style-name="Таблица1.A3" office:value-type="string">
            <text:p text:style-name="P8">800</text:p>
            <text:p text:style-name="P7">78,4</text:p>
            <text:p text:style-name="P7">61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4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Якушев М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47168,87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Панкратова О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239564,5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ичинский Ю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264164,18</text:p>
          </table:table-cell>
          <table:table-cell table:style-name="Таблица1.A3" office:value-type="string">
            <text:p text:style-name="P8">Земельный участок (огородный)</text:p>
            <text:p text:style-name="P7">Жилой дом</text:p>
          </table:table-cell>
          <table:table-cell table:style-name="Таблица1.A3" office:value-type="string">
            <text:p text:style-name="P8">1366,80</text:p>
            <text:p text:style-name="P7"/>
            <text:p text:style-name="P7">91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9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31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1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1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Чугунов С.Ю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198765,3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31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рягин М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79956,75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Новоселецкий А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Сергиевского района УФССП России по Самарской <text:soft-page-break/>области</text:p>
          </table:table-cell>
          <table:table-cell table:style-name="Таблица1.A3" office:value-type="string">
            <text:p text:style-name="P8">135508,45</text:p>
          </table:table-cell>
          <table:table-cell table:style-name="Таблица1.A3" office:value-type="string">
            <text:p text:style-name="P8">Земельный участок (1/4 доля)</text:p>
            <text:p text:style-name="P7">Жилой дом</text:p>
          </table:table-cell>
          <table:table-cell table:style-name="Таблица1.A3" office:value-type="string">
            <text:p text:style-name="P8">14,45</text:p>
            <text:p text:style-name="P7"/>
            <text:p text:style-name="P7">1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Шелепова И.А.</text:p>
          </table:table-cell>
          <table:table-cell table:style-name="Таблица1.A3" office:value-type="string">
            <text:p text:style-name="P8">Главный специалист-эксперт (дознаватель) отдела судебных приставов Сергиевского района УФССП России по Самарской области</text:p>
          </table:table-cell>
          <table:table-cell table:style-name="Таблица1.A3" office:value-type="string">
            <text:p text:style-name="P8">292131,54</text:p>
          </table:table-cell>
          <table:table-cell table:style-name="Таблица1.A3" office:value-type="string">
            <text:p text:style-name="P8">Земельный участок (земля населенных пунктов)</text:p>
            <text:p text:style-name="P7">Жилой дом</text:p>
            <text:p text:style-name="P7">Квартира (1/3 доля)</text:p>
          </table:table-cell>
          <table:table-cell table:style-name="Таблица1.A3" office:value-type="string">
            <text:p text:style-name="P8">788</text:p>
            <text:p text:style-name="P7"/>
            <text:p text:style-name="P7"/>
            <text:p text:style-name="P7">53,6</text:p>
            <text:p text:style-name="P7">4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8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ахматуллина Р.Р.</text:p>
          </table:table-cell>
          <table:table-cell table:style-name="Таблица1.A3" office:value-type="string">
            <text:p text:style-name="P8">Старший специалист 3 разряда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1391445</text:p>
          </table:table-cell>
          <table:table-cell table:style-name="Таблица1.A3" office:value-type="string">
            <text:p text:style-name="P8">Земельный участок (на ведение с/х производства)</text:p>
            <text:p text:style-name="P7">(1/4 доля)</text:p>
            <text:p text:style-name="P7">Земельный участок (для ведения личного подсобного хозяйства)</text:p>
            <text:p text:style-name="P7">Земельный участок (для ведения личного подсобного хозяйства)</text:p>
            <text:p text:style-name="P7">(2/3 доли)</text:p>
            <text:p text:style-name="P7">Жилой дом</text:p>
            <text:p text:style-name="P7">(2/3 доли)</text:p>
          </table:table-cell>
          <table:table-cell table:style-name="Таблица1.A3" office:value-type="string">
            <text:p text:style-name="P8">192000,00</text:p>
            <text:p text:style-name="P7">14000,00</text:p>
            <text:p text:style-name="P7"/>
            <text:p text:style-name="P7"/>
            <text:p text:style-name="P7">646,00</text:p>
            <text:p text:style-name="P7"/>
            <text:p text:style-name="P7"/>
            <text:p text:style-name="P7"/>
            <text:p text:style-name="P7">213,00</text:p>
            <text:p text:style-name="P7"/>
            <text:p text:style-name="P7"/>
            <text:p text:style-name="P7"/>
            <text:p text:style-name="P7"/>
            <text:p text:style-name="P7">93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00000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(1/3 доля)</text:p>
            <text:p text:style-name="P7">Жилой дом </text:p>
            <text:p text:style-name="P7">(1/3 доля)</text:p>
          </table:table-cell>
          <table:table-cell table:style-name="Таблица1.A3" office:value-type="string">
            <text:p text:style-name="P8">213,00</text:p>
            <text:p text:style-name="P7"/>
            <text:p text:style-name="P7"/>
            <text:p text:style-name="P7"/>
            <text:p text:style-name="P7"/>
            <text:p text:style-name="P7">93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войников С.А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44949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1,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0184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1,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1,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1,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Алферова Р.Г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270042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174,00</text:p>
            <text:p text:style-name="P7">1193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60836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  <text:p text:style-name="P7">(для индивидуального жилищного строительства)</text:p>
          </table:table-cell>
          <table:table-cell table:style-name="Таблица1.A3" office:value-type="string">
            <text:p text:style-name="P8">174,00</text:p>
            <text:p text:style-name="P7">1193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174,00</text:p>
            <text:p text:style-name="P7">1193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лферов Н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260836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  <text:p text:style-name="P7">(для индивидуального жилищного строительства)</text:p>
          </table:table-cell>
          <table:table-cell table:style-name="Таблица1.A3" office:value-type="string">
            <text:p text:style-name="P8">174,00</text:p>
            <text:p text:style-name="P7">1193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70042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174,00</text:p>
            <text:p text:style-name="P7">1193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174,00</text:p>
            <text:p text:style-name="P7">1193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иляров А.Ю.</text:p>
          </table:table-cell>
          <table:table-cell table:style-name="Таблица1.A3" office:value-type="string">
            <text:p text:style-name="P8">Старший специалист 3 разряда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213843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7,7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Volkswagen Polo Sedan</text:span></text:p>
          </table:table-cell>
        </table:table-row>
        <table:table-row table:style-name="Таблица1.3">
          <table:table-cell table:style-name="Таблица1.A3" office:value-type="string">
            <text:p text:style-name="P9">Окладова Г.З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250103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90,2</text:p>
            <text:p text:style-name="P7">12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90,2</text:p>
            <text:p text:style-name="P7">12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9426</text:p>
          </table:table-cell>
          <table:table-cell table:style-name="Таблица1.A3" office:value-type="string">
            <text:p text:style-name="P8">Земельный участок (под индивидуальное <text:soft-page-break/>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210</text:p>
            <text:p text:style-name="P7"/>
            <text:p text:style-name="P7"/>
            <text:p text:style-name="P7"><text:soft-page-break/></text:p>
            <text:p text:style-name="P7"/>
            <text:p text:style-name="P7">9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11173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90,2</text:p>
            <text:p text:style-name="P7">12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Окладов В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289426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210</text:p>
            <text:p text:style-name="P7"/>
            <text:p text:style-name="P7"/>
            <text:p text:style-name="P7"/>
            <text:p text:style-name="P7"/>
            <text:p text:style-name="P7">9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11173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50103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90,2</text:p>
            <text:p text:style-name="P7">12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90,2</text:p>
            <text:p text:style-name="P7">12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90,2</text:p>
            <text:p text:style-name="P7">12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палеев Р.Б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317651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  <text:p text:style-name="P7">Земельный участок</text:p>
          </table:table-cell>
          <table:table-cell table:style-name="Таблица1.A3" office:value-type="string">
            <text:p text:style-name="P8">45,12</text:p>
            <text:p text:style-name="P7">1200</text:p>
            <text:p text:style-name="P7">81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06</text:p>
            <text:p text:style-name="P7">а/м ВАЗ21103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35520</text:p>
          </table:table-cell>
          <table:table-cell table:style-name="Таблица1.A3" office:value-type="string">
            <text:p text:style-name="P8">Земельный участок (ведение личного подсобного хозяйства)</text:p>
            <text:p text:style-name="P7">Земельный участок (ведение личного подсобного хозяйства)</text:p>
            <text:p text:style-name="P7">Жилой дом</text:p>
          </table:table-cell>
          <table:table-cell table:style-name="Таблица1.A3" office:value-type="string">
            <text:p text:style-name="P8">1200</text:p>
            <text:p text:style-name="P7"/>
            <text:p text:style-name="P7"/>
            <text:p text:style-name="P7"/>
            <text:p text:style-name="P7">819</text:p>
            <text:p text:style-name="P7"/>
            <text:p text:style-name="P7"/>
            <text:p text:style-name="P7"/>
            <text:p text:style-name="P7">45,1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-219410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  <text:p text:style-name="P7">Земельный участок</text:p>
          </table:table-cell>
          <table:table-cell table:style-name="Таблица1.A3" office:value-type="string">
            <text:p text:style-name="P8">45,12</text:p>
            <text:p text:style-name="P7">1200</text:p>
            <text:p text:style-name="P7">81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  <text:p text:style-name="P7"><text:soft-page-break/>Земельный участок</text:p>
          </table:table-cell>
          <table:table-cell table:style-name="Таблица1.A3" office:value-type="string">
            <text:p text:style-name="P8">45,12</text:p>
            <text:p text:style-name="P7">1200</text:p>
            <text:p text:style-name="P7"><text:soft-page-break/>81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  <text:p text:style-name="P7">Земельный участок</text:p>
          </table:table-cell>
          <table:table-cell table:style-name="Таблица1.A3" office:value-type="string">
            <text:p text:style-name="P8">45,12</text:p>
            <text:p text:style-name="P7">1200</text:p>
            <text:p text:style-name="P7">81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кина И.Л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256044</text:p>
          </table:table-cell>
          <table:table-cell table:style-name="Таблица1.A3" office:value-type="string">
            <text:p text:style-name="P8">Земельный участок (ведение личного подсобного хозяйства)</text:p>
            <text:p text:style-name="P7">Жилой дом</text:p>
          </table:table-cell>
          <table:table-cell table:style-name="Таблица1.A3" office:value-type="string">
            <text:p text:style-name="P8">617</text:p>
            <text:p text:style-name="P7"/>
            <text:p text:style-name="P7"/>
            <text:p text:style-name="P7"/>
            <text:p text:style-name="P7">39,1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KALIN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1264</text:p>
          </table:table-cell>
          <table:table-cell table:style-name="Таблица1.A3" office:value-type="string">
            <text:p text:style-name="P8">Земельный участок (ведение личного подсобного хозяйства)</text:p>
            <text:p text:style-name="P7">Жилой дом</text:p>
          </table:table-cell>
          <table:table-cell table:style-name="Таблица1.A3" office:value-type="string">
            <text:p text:style-name="P8">617</text:p>
            <text:p text:style-name="P7"/>
            <text:p text:style-name="P7"/>
            <text:p text:style-name="P7"/>
            <text:p text:style-name="P7">39,1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ведение личного подсобного хозяйства)</text:p>
            <text:p text:style-name="P7">Жилой дом</text:p>
          </table:table-cell>
          <table:table-cell table:style-name="Таблица1.A3" office:value-type="string">
            <text:p text:style-name="P8">617</text:p>
            <text:p text:style-name="P7"/>
            <text:p text:style-name="P7"/>
            <text:p text:style-name="P7"/>
            <text:p text:style-name="P7">39,1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анилов А.В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745706</text:p>
          </table:table-cell>
          <table:table-cell table:style-name="Таблица1.A3" office:value-type="string">
            <text:p text:style-name="P8">Земельный участок (ведение личного подсобного хозяйства)</text:p>
            <text:p text:style-name="P7">Земельный участок (ведение личного подсобного хозяйства)</text:p>
            <text:p text:style-name="P7">Жилой дом</text:p>
            <text:p text:style-name="P7">Жилой дом</text:p>
          </table:table-cell>
          <table:table-cell table:style-name="Таблица1.A3" office:value-type="string">
            <text:p text:style-name="P8">1165,00</text:p>
            <text:p text:style-name="P7"/>
            <text:p text:style-name="P7"/>
            <text:p text:style-name="P7"/>
            <text:p text:style-name="P7">1318,00</text:p>
            <text:p text:style-name="P7"/>
            <text:p text:style-name="P7"/>
            <text:p text:style-name="P7"/>
            <text:p text:style-name="P7">99,97</text:p>
            <text:p text:style-name="P7">97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Ситроен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12204</text:p>
          </table:table-cell>
          <table:table-cell table:style-name="Таблица1.A3" office:value-type="string">
            <text:p text:style-name="P8">Земельный участок (ведение личного подсобного хозяйства)</text:p>
            <text:p text:style-name="P7">Жилой дом</text:p>
            <text:p text:style-name="P7">Квартира (1/2 доля)</text:p>
          </table:table-cell>
          <table:table-cell table:style-name="Таблица1.A3" office:value-type="string">
            <text:p text:style-name="P8">1165,00</text:p>
            <text:p text:style-name="P7"/>
            <text:p text:style-name="P7"/>
            <text:p text:style-name="P7"/>
            <text:p text:style-name="P7">99,97</text:p>
            <text:p text:style-name="P7">34,7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99,9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<text:soft-page-break/>(ведение личного подсобного хозяйства)</text:p>
            <text:p text:style-name="P7">Жилой дом</text:p>
          </table:table-cell>
          <table:table-cell table:style-name="Таблица1.A3" office:value-type="string">
            <text:p text:style-name="P8">1165,00</text:p>
            <text:p text:style-name="P7"><text:soft-page-break/></text:p>
            <text:p text:style-name="P7"/>
            <text:p text:style-name="P7"/>
            <text:p text:style-name="P7">99,9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ыромятников Н.П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867484</text:p>
          </table:table-cell>
          <table:table-cell table:style-name="Таблица1.A3" office:value-type="string">
            <text:p text:style-name="P8">Земельный участок (ведение личного подсобного хозяйства)</text:p>
            <text:p text:style-name="P7">Земельный участок (ведение личного подсобного хозяйства)</text:p>
            <text:p text:style-name="P7">Земельный участок (с/х назначения)</text:p>
            <text:p text:style-name="P7">(2/472 доли)</text:p>
            <text:p text:style-name="P7">Жилой дом</text:p>
            <text:p text:style-name="P7">Жилой дом</text:p>
          </table:table-cell>
          <table:table-cell table:style-name="Таблица1.A3" office:value-type="string">
            <text:p text:style-name="P8">1000,00</text:p>
            <text:p text:style-name="P7"/>
            <text:p text:style-name="P7"/>
            <text:p text:style-name="P7"/>
            <text:p text:style-name="P7">1921,00</text:p>
            <text:p text:style-name="P7"/>
            <text:p text:style-name="P7"/>
            <text:p text:style-name="P7"/>
            <text:p text:style-name="P7">22087948</text:p>
            <text:p text:style-name="P7"/>
            <text:p text:style-name="P7"/>
            <text:p text:style-name="P7">139,9</text:p>
            <text:p text:style-name="P7">44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Volkswagen</text:span><text:span text:style-name="T1"> </text:span><text:span text:style-name="T2">Polo</text:span></text:p>
            <text:p text:style-name="P7">Трактор МГЗ-8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03675</text:p>
          </table:table-cell>
          <table:table-cell table:style-name="Таблица1.A3" office:value-type="string">
            <text:p text:style-name="P8">Жилой дом</text:p>
            <text:p text:style-name="P7">Земельный участок</text:p>
          </table:table-cell>
          <table:table-cell table:style-name="Таблица1.A3" office:value-type="string">
            <text:p text:style-name="P8">139,9</text:p>
            <text:p text:style-name="P7">10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Nissan Almera Classic</text:span></text:p>
          </table:table-cell>
        </table:table-row>
        <table:table-row table:style-name="Таблица1.3">
          <table:table-cell table:style-name="Таблица1.A3" office:value-type="string">
            <text:p text:style-name="P9">Сидорова О.О.</text:p>
          </table:table-cell>
          <table:table-cell table:style-name="Таблица1.A3" office:value-type="string">
            <text:p text:style-name="P8">Старший специалист 3 разряда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569960,1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8962,57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21</text:p>
            <text:p text:style-name="P7">а/м Шевроле Лачетти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Захаров В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369416,83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826</text:p>
            <text:p text:style-name="P7">41,8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DAEWOO</text:span></text:p>
            <text:p text:style-name="P10">MATIZ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8768,00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826</text:p>
            <text:p text:style-name="P7">41,8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<text:soft-page-break/>Жилой дом</text:p>
          </table:table-cell>
          <table:table-cell table:style-name="Таблица1.A3" office:value-type="string">
            <text:p text:style-name="P8">826</text:p>
            <text:p text:style-name="P7"><text:soft-page-break/>41,8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826</text:p>
            <text:p text:style-name="P7">41,8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рошкин С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286901,06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650</text:p>
            <text:p text:style-name="P7"/>
            <text:p text:style-name="P7"/>
            <text:p text:style-name="P7"/>
            <text:p text:style-name="P7"/>
            <text:p text:style-name="P7">137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27343,32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Жилой дом</text:p>
          </table:table-cell>
          <table:table-cell table:style-name="Таблица1.A3" office:value-type="string">
            <text:p text:style-name="P8">1650</text:p>
            <text:p text:style-name="P7"/>
            <text:p text:style-name="P7"/>
            <text:p text:style-name="P7"/>
            <text:p text:style-name="P7"/>
            <text:p text:style-name="P7">137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фанасьева О.М.</text:p>
          </table:table-cell>
          <table:table-cell table:style-name="Таблица1.A3" office:value-type="string">
            <text:p text:style-name="P8">Старший специалист 3 разряда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95192,33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7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анин А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291372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 (1/3 доля)</text:p>
            <text:p text:style-name="P7">Жилой дом </text:p>
            <text:p text:style-name="P7">(1/3 доля)</text:p>
          </table:table-cell>
          <table:table-cell table:style-name="Таблица1.A3" office:value-type="string">
            <text:p text:style-name="P8">501</text:p>
            <text:p text:style-name="P7"/>
            <text:p text:style-name="P7"/>
            <text:p text:style-name="P7"/>
            <text:p text:style-name="P7">73,2</text:p>
            <text:p text:style-name="P7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10998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 (1/3 доля)</text:p>
            <text:p text:style-name="P7">Жилой дом </text:p>
            <text:p text:style-name="P7">(1/3 доля)</text:p>
          </table:table-cell>
          <table:table-cell table:style-name="Таблица1.A3" office:value-type="string">
            <text:p text:style-name="P8">501</text:p>
            <text:p text:style-name="P7"/>
            <text:p text:style-name="P7"/>
            <text:p text:style-name="P7"/>
            <text:p text:style-name="P7">73,2</text:p>
            <text:p text:style-name="P7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</text:span><text:span text:style-name="T1"> </text:span><text:span text:style-name="T2">KALINA</text:span><text:span text:style-name="T1">, </text:span><text:span text:style-name="T2">111760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 (1/3 доля)</text:p>
            <text:p text:style-name="P7">Жилой дом </text:p>
            <text:p text:style-name="P7">(1/3 доля)</text:p>
          </table:table-cell>
          <table:table-cell table:style-name="Таблица1.A3" office:value-type="string">
            <text:p text:style-name="P8">501</text:p>
            <text:p text:style-name="P7"/>
            <text:p text:style-name="P7"/>
            <text:p text:style-name="P7"/>
            <text:p text:style-name="P7">73,2</text:p>
            <text:p text:style-name="P7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Родионов В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27229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4,0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патенко Е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253299,8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8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иказина Е.И.</text:p>
          </table:table-cell>
          <table:table-cell table:style-name="Таблица1.A3" office:value-type="string">
            <text:p text:style-name="P8">Старший специалист 3 разряда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180378,30</text:p>
          </table:table-cell>
          <table:table-cell table:style-name="Таблица1.A3" office:value-type="string">
            <text:p text:style-name="P8">Часть жилого дома</text:p>
          </table:table-cell>
          <table:table-cell table:style-name="Таблица1.A3" office:value-type="string">
            <text:p text:style-name="P8">63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2644,00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Жилой дом</text:p>
            <text:p text:style-name="P7">Часть жилого дома</text:p>
          </table:table-cell>
          <table:table-cell table:style-name="Таблица1.A3" office:value-type="string">
            <text:p text:style-name="P8">16,00</text:p>
            <text:p text:style-name="P7"/>
            <text:p text:style-name="P7"/>
            <text:p text:style-name="P7"/>
            <text:p text:style-name="P7">27,90</text:p>
            <text:p text:style-name="P7">63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Часть жилого дома</text:p>
          </table:table-cell>
          <table:table-cell table:style-name="Таблица1.A3" office:value-type="string">
            <text:p text:style-name="P8">63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одионов В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552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4,0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4,0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4,0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рнаев С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Исаклинского и Шенталинского районов УФССП России по Самарской области</text:p>
          </table:table-cell>
          <table:table-cell table:style-name="Таблица1.A3" office:value-type="string">
            <text:p text:style-name="P8">260167,21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593</text:p>
            <text:p text:style-name="P7">56,0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930</text:p>
            <text:p text:style-name="P5">а/м УАЗ3303019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14745,22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593</text:p>
            <text:p text:style-name="P7">56,0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593</text:p>
            <text:p text:style-name="P7">56,0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</text:p>
            <text:p text:style-name="P7">Жилой дом</text:p>
          </table:table-cell>
          <table:table-cell table:style-name="Таблица1.A3" office:value-type="string">
            <text:p text:style-name="P8">593</text:p>
            <text:p text:style-name="P7">56,0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ндреев А.В.</text:p>
          </table:table-cell>
          <table:table-cell table:style-name="Таблица1.A3" office:value-type="string">
            <text:p text:style-name="P8">Старший специалист 2 разряда (по информатизации)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77704,21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ригорович Е.В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61439,5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единский А.Г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517827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Квартира</text:p>
          </table:table-cell>
          <table:table-cell table:style-name="Таблица1.A3" office:value-type="string">
            <text:p text:style-name="P8">1500</text:p>
            <text:p text:style-name="P7"/>
            <text:p text:style-name="P7"/>
            <text:p text:style-name="P7"/>
            <text:p text:style-name="P7"/>
            <text:p text:style-name="P7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GEELY</text:span><text:span text:style-name="T1"> </text:span><text:span text:style-name="T2">MK</text:span><text:span text:style-name="T1">-</text:span><text:span text:style-name="T2">CROSS</text:span></text:p>
            <text:p text:style-name="P7">автоприцеп 81220000010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98362</text:p>
          </table:table-cell>
          <table:table-cell table:style-name="Таблица1.A3" office:value-type="string">
            <text:p text:style-name="P8">Земельный участок (под индивидуальное жилищное строительство)</text:p>
            <text:p text:style-name="P7">Квартира</text:p>
          </table:table-cell>
          <table:table-cell table:style-name="Таблица1.A3" office:value-type="string">
            <text:p text:style-name="P8">1500</text:p>
            <text:p text:style-name="P7"/>
            <text:p text:style-name="P7"/>
            <text:p text:style-name="P7"/>
            <text:p text:style-name="P7"/>
            <text:p text:style-name="P7">4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GEELY</text:span><text:span text:style-name="T1"> </text:span><text:span text:style-name="T2">MK</text:span><text:span text:style-name="T1">-</text:span><text:span text:style-name="T2">CROSS</text:span></text:p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9">Ермолаева И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87658,71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7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5659,3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7,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ВАЗ 11183</text:span><text:span text:style-name="T2">LADA KALINA</text:span></text:p>
          </table:table-cell>
        </table:table-row>
        <table:table-row table:style-name="Таблица1.3">
          <table:table-cell table:style-name="Таблица1.A3" office:value-type="string">
            <text:p text:style-name="P9">Афанасьев И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<text:soft-page-break/>деятельности судов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33024,89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7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CHEVROLET LACETTI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1855,08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7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7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атюшина Е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62455,4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89692,22</text:p>
          </table:table-cell>
          <table:table-cell table:style-name="Таблица1.A3" office:value-type="string">
            <text:p text:style-name="P8">Земельный участок (садовый)</text:p>
            <text:p text:style-name="P7">Квартира</text:p>
          </table:table-cell>
          <table:table-cell table:style-name="Таблица1.A3" office:value-type="string">
            <text:p text:style-name="P8">518</text:p>
            <text:p text:style-name="P7"/>
            <text:p text:style-name="P7">60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0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хин А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59785,04</text:p>
          </table:table-cell>
          <table:table-cell table:style-name="Таблица1.A3" office:value-type="string">
            <text:p text:style-name="P8">Земельный участок (индивидуальное жилищное строительство)</text:p>
            <text:p text:style-name="P7">Квартира</text:p>
          </table:table-cell>
          <table:table-cell table:style-name="Таблица1.A3" office:value-type="string">
            <text:p text:style-name="P8">0,0346</text:p>
            <text:p text:style-name="P7"/>
            <text:p text:style-name="P7"/>
            <text:p text:style-name="P7"/>
            <text:p text:style-name="P7">65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Земельный участок (земли с/х назначения)</text:p>
            <text:p text:style-name="P7">Квартира</text:p>
            <text:p text:style-name="P7">Дача</text:p>
          </table:table-cell>
          <table:table-cell table:style-name="Таблица1.A3" office:value-type="string">
            <text:p text:style-name="P8">600</text:p>
            <text:p text:style-name="P7"/>
            <text:p text:style-name="P7"/>
            <text:p text:style-name="P7">65,70</text:p>
            <text:p text:style-name="P7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7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етросян В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70742,57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8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19214,44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8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8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амойлов М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<text:soft-page-break/>деятельности судов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03115,80</text:p>
          </table:table-cell>
          <table:table-cell table:style-name="Таблица1.A3" office:value-type="string">
            <text:p text:style-name="P8">Земельный участок</text:p>
            <text:p text:style-name="P7">Квартира (1/3 доля)</text:p>
          </table:table-cell>
          <table:table-cell table:style-name="Таблица1.A3" office:value-type="string">
            <text:p text:style-name="P8">0,15 га</text:p>
            <text:p text:style-name="P7">7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48216,88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2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2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ынько С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5177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4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0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метанина А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26410,6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8400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</text:span><text:span text:style-name="T1">217030 </text:span><text:span text:style-name="T2">PRIOR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8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хайлова А.Ф.</text:p>
          </table:table-cell>
          <table:table-cell table:style-name="Таблица1.A3" office:value-type="string">
            <text:p text:style-name="P8">Ведущий специалист-эксперт (ведение депозитного счета)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408249,97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4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клина Е.С.</text:p>
          </table:table-cell>
          <table:table-cell table:style-name="Таблица1.A3" office:value-type="string">
            <text:p text:style-name="P8">Старший специалист 3 разряда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04421,34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6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чтаркина К.Ю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80213,29</text:p>
          </table:table-cell>
          <table:table-cell table:style-name="Таблица1.A3" office:value-type="string">
            <text:p text:style-name="P8">Квартира </text:p>
            <text:p text:style-name="P7">(182/3789 доли)</text:p>
          </table:table-cell>
          <table:table-cell table:style-name="Таблица1.A3" office:value-type="string">
            <text:p text:style-name="P8">6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усакова Е.М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<text:soft-page-break/>пристава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98060,7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Фунин С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41274,16</text:p>
          </table:table-cell>
          <table:table-cell table:style-name="Таблица1.A3" office:value-type="string">
            <text:p text:style-name="P8">Квартира </text:p>
            <text:p text:style-name="P7">(172/288 доли)</text:p>
          </table:table-cell>
          <table:table-cell table:style-name="Таблица1.A3" office:value-type="string">
            <text:p text:style-name="P8">53,1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илочкова В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196642,6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солапова С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420120,54</text:p>
          </table:table-cell>
          <table:table-cell table:style-name="Таблица1.A3" office:value-type="string">
            <text:p text:style-name="P8">Квартира (2/5 доли)</text:p>
          </table:table-cell>
          <table:table-cell table:style-name="Таблица1.A3" office:value-type="string">
            <text:p text:style-name="P8">7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4211213,27</text:p>
          </table:table-cell>
          <table:table-cell table:style-name="Таблица1.A3" office:value-type="string">
            <text:p text:style-name="P8">Квартира (1/5 доля)</text:p>
          </table:table-cell>
          <table:table-cell table:style-name="Таблица1.A3" office:value-type="string">
            <text:p text:style-name="P8">7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UAZ PATRIOT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5 доля)</text:p>
          </table:table-cell>
          <table:table-cell table:style-name="Таблица1.A3" office:value-type="string">
            <text:p text:style-name="P8">7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5 доля)</text:p>
          </table:table-cell>
          <table:table-cell table:style-name="Таблица1.A3" office:value-type="string">
            <text:p text:style-name="P8">79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тепина О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99076,32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</text:p>
          </table:table-cell>
          <table:table-cell table:style-name="Таблица1.A3" office:value-type="string">
            <text:p text:style-name="P8">5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икушина А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191037,37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59</text:p>
            <text:p text:style-name="P7">4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91200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48</text:p>
            <text:p text:style-name="P7">4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KIA CERATO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59</text:p>
            <text:p text:style-name="P7">4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Суворова О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<text:soft-page-break/>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109042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90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7000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5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3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рандышев Д.М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42748,32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9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KALINA </text:span><text:span text:style-name="T1">ВАЗ 111960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98174,21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Климушкин П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62968,94</text:p>
          </table:table-cell>
          <table:table-cell table:style-name="Таблица1.A3" office:value-type="string">
            <text:p text:style-name="P8">Квартира (2/9 доли)</text:p>
          </table:table-cell>
          <table:table-cell table:style-name="Таблица1.A3" office:value-type="string">
            <text:p text:style-name="P8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85537,68</text:p>
          </table:table-cell>
          <table:table-cell table:style-name="Таблица1.A3" office:value-type="string">
            <text:p text:style-name="P8">Квартира (2/9 доли)</text:p>
          </table:table-cell>
          <table:table-cell table:style-name="Таблица1.A3" office:value-type="string">
            <text:p text:style-name="P8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2/9 доли)</text:p>
          </table:table-cell>
          <table:table-cell table:style-name="Таблица1.A3" office:value-type="string">
            <text:p text:style-name="P8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лимушкина Я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185537,68</text:p>
          </table:table-cell>
          <table:table-cell table:style-name="Таблица1.A3" office:value-type="string">
            <text:p text:style-name="P8">Квартира (2/9 доли)</text:p>
          </table:table-cell>
          <table:table-cell table:style-name="Таблица1.A3" office:value-type="string">
            <text:p text:style-name="P8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62968,94</text:p>
          </table:table-cell>
          <table:table-cell table:style-name="Таблица1.A3" office:value-type="string">
            <text:p text:style-name="P8">Квартира (2/9 доли)</text:p>
          </table:table-cell>
          <table:table-cell table:style-name="Таблица1.A3" office:value-type="string">
            <text:p text:style-name="P8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2/9 доли)</text:p>
          </table:table-cell>
          <table:table-cell table:style-name="Таблица1.A3" office:value-type="string">
            <text:p text:style-name="P8">5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алик Е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76663,82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6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5785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99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Стреляева М.Г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243178,10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158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OPEL ASTR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1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лашникова Н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268585,17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  <text:p text:style-name="P7">Гараж (1/2 доля)</text:p>
            <text:p text:style-name="P7">Кладовая (1/2 доля)</text:p>
          </table:table-cell>
          <table:table-cell table:style-name="Таблица1.A3" office:value-type="string">
            <text:p text:style-name="P8">43</text:p>
            <text:p text:style-name="P7">65</text:p>
            <text:p text:style-name="P7">18</text:p>
            <text:p text:style-name="P7">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07455,35</text:p>
          </table:table-cell>
          <table:table-cell table:style-name="Таблица1.A3" office:value-type="string">
            <text:p text:style-name="P8">Квартира (1/2 доля)</text:p>
            <text:p text:style-name="P7">Квартира (1/4 доля)</text:p>
          </table:table-cell>
          <table:table-cell table:style-name="Таблица1.A3" office:value-type="string">
            <text:p text:style-name="P8">43</text:p>
            <text:p text:style-name="P7">6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Инжуватова М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259373,21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33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11860,44</text:p>
          </table:table-cell>
          <table:table-cell table:style-name="Таблица1.A3" office:value-type="string">
            <text:p text:style-name="P8">Квартира (1/3 доля)</text:p>
            <text:p text:style-name="P7">Комната</text:p>
          </table:table-cell>
          <table:table-cell table:style-name="Таблица1.A3" office:value-type="string">
            <text:p text:style-name="P8">33,2</text:p>
            <text:p text:style-name="P7">18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KIA Sportage</text:span></text:p>
            <text:p text:style-name="P7">а/м ГАЗ 333021</text:p>
          </table:table-cell>
        </table:table-row>
        <table:table-row table:style-name="Таблица1.3">
          <table:table-cell table:style-name="Таблица1.A3" office:value-type="string">
            <text:p text:style-name="P9">Лыкова К.Э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190062,59</text:p>
          </table:table-cell>
          <table:table-cell table:style-name="Таблица1.A3" office:value-type="string">
            <text:p text:style-name="P8">Квартира (2/3 доли)</text:p>
          </table:table-cell>
          <table:table-cell table:style-name="Таблица1.A3" office:value-type="string">
            <text:p text:style-name="P8">31,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Еремина Е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236896,9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рабанова Ю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184473,40</text:p>
          </table:table-cell>
          <table:table-cell table:style-name="Таблица1.A3" office:value-type="string">
            <text:p text:style-name="P8">Квартира (12,4 доли)</text:p>
          </table:table-cell>
          <table:table-cell table:style-name="Таблица1.A3" office:value-type="string">
            <text:p text:style-name="P8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аишевкина Е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269519,94</text:p>
          </table:table-cell>
          <table:table-cell table:style-name="Таблица1.A3" office:value-type="string">
            <text:p text:style-name="P8">Земельный участок (садовый)</text:p>
            <text:p text:style-name="P7">Жилой дом</text:p>
            <text:p text:style-name="P7">Квартира (2/3 доли)</text:p>
          </table:table-cell>
          <table:table-cell table:style-name="Таблица1.A3" office:value-type="string">
            <text:p text:style-name="P8">400</text:p>
            <text:p text:style-name="P7"/>
            <text:p text:style-name="P7">54</text:p>
            <text:p text:style-name="P7">6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Макеева И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2446298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9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9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ригашкина И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125846,44</text:p>
          </table:table-cell>
          <table:table-cell table:style-name="Таблица1.A3" office:value-type="string">
            <text:p text:style-name="P8">Земельный участок</text:p>
            <text:p text:style-name="P7">Квартира (1/2 доля)</text:p>
          </table:table-cell>
          <table:table-cell table:style-name="Таблица1.A3" office:value-type="string">
            <text:p text:style-name="P8">400</text:p>
            <text:p text:style-name="P7">4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83269,63</text:p>
          </table:table-cell>
          <table:table-cell table:style-name="Таблица1.A3" office:value-type="string">
            <text:p text:style-name="P8">Квартира (1/5 доля)</text:p>
          </table:table-cell>
          <table:table-cell table:style-name="Таблица1.A3" office:value-type="string">
            <text:p text:style-name="P8">8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</text:span><text:span text:style-name="T1">ВАЗ</text:span><text:span text:style-name="T2"> 219010 LADA GRANTA</text:span></text:p>
          </table:table-cell>
        </table:table-row>
        <table:table-row table:style-name="Таблица1.3">
          <table:table-cell table:style-name="Таблица1.A3" office:value-type="string">
            <text:p text:style-name="P9">Емельянова Г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252485,71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33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80000</text:p>
          </table:table-cell>
          <table:table-cell table:style-name="Таблица1.A3" office:value-type="string">
            <text:p text:style-name="P8">Жилой дом </text:p>
            <text:p text:style-name="P7">(1/5 доля)</text:p>
            <text:p text:style-name="P7">Квартира</text:p>
          </table:table-cell>
          <table:table-cell table:style-name="Таблица1.A3" office:value-type="string">
            <text:p text:style-name="P8">105</text:p>
            <text:p text:style-name="P7"/>
            <text:p text:style-name="P7">33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6</text:p>
            <text:p text:style-name="P7">а/м ВАЗ 2112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узаева С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231400,26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4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Васильева Е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175358,52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4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535383,85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4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 Круз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4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азин Г.С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489573,9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04487,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Селиверстов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72356,49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</table:table-cell>
          <table:table-cell table:style-name="Таблица1.A3" office:value-type="string">
            <text:p text:style-name="P8">33,2</text:p>
            <text:p text:style-name="P7">3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71591,5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туев Д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38975,92</text:p>
          </table:table-cell>
          <table:table-cell table:style-name="Таблица1.A3" office:value-type="string">
            <text:p text:style-name="P8">Квартира (1/5 доля)</text:p>
            <text:p text:style-name="P7">Квартира</text:p>
          </table:table-cell>
          <table:table-cell table:style-name="Таблица1.A3" office:value-type="string">
            <text:p text:style-name="P8">92</text:p>
            <text:p text:style-name="P7">42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Chevrolet klan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4202,2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2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2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Зотов Р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77760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5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81000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</table:table-cell>
          <table:table-cell table:style-name="Таблица1.A3" office:value-type="string">
            <text:p text:style-name="P8">56</text:p>
            <text:p text:style-name="P7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стина Л.А.</text:p>
          </table:table-cell>
          <table:table-cell table:style-name="Таблица1.A3" office:value-type="string">
            <text:p text:style-name="P8">Специалист 1 разряда (делопроизводство) отдела судебных приставов Комсомольского района г. Тольятти УФССП России по Самарской области</text:p>
          </table:table-cell>
          <table:table-cell table:style-name="Таблица1.A3" office:value-type="string">
            <text:p text:style-name="P8">233690,73</text:p>
          </table:table-cell>
          <table:table-cell table:style-name="Таблица1.A3" office:value-type="string">
            <text:p text:style-name="P8">Земельный участок (дачный)</text:p>
            <text:p text:style-name="P7">Квартира (1/3 доля)</text:p>
            <text:p text:style-name="P7">Жилое помещение без права проживания</text:p>
            <text:p text:style-name="P7">Хозяйственное строение</text:p>
            <text:p text:style-name="P7">Баня</text:p>
            <text:p text:style-name="P7">Квартира</text:p>
          </table:table-cell>
          <table:table-cell table:style-name="Таблица1.A3" office:value-type="string">
            <text:p text:style-name="P8">570,00</text:p>
            <text:p text:style-name="P7"/>
            <text:p text:style-name="P7">80,8</text:p>
            <text:p text:style-name="P7">35,00</text:p>
            <text:p text:style-name="P7"/>
            <text:p text:style-name="P7"/>
            <text:p text:style-name="P7">18,00</text:p>
            <text:p text:style-name="P7"/>
            <text:p text:style-name="P7">15,00</text:p>
            <text:p text:style-name="P7">72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еркурьева Л.В.</text:p>
          </table:table-cell>
          <table:table-cell table:style-name="Таблица1.A3" office:value-type="string">
            <text:p text:style-name="P8">Судебный пристав-исполнитель <text:soft-page-break/>(ведение розыска) отдела судебных приставов Комсомольского района г. Тольятти УФССП России по Самарской</text:p>
          </table:table-cell>
          <table:table-cell table:style-name="Таблица1.A3" office:value-type="string">
            <text:p text:style-name="P8">293415,48</text:p>
          </table:table-cell>
          <table:table-cell table:style-name="Таблица1.A3" office:value-type="string">
            <text:p text:style-name="P8">Земельный участок <text:soft-page-break/>(садовый)</text:p>
            <text:p text:style-name="P7">Квартира</text:p>
            <text:p text:style-name="P7">Квартира (1/4 доля)</text:p>
            <text:p text:style-name="P7">Квартира</text:p>
            <text:p text:style-name="P7">Дача</text:p>
          </table:table-cell>
          <table:table-cell table:style-name="Таблица1.A3" office:value-type="string">
            <text:p text:style-name="P8">630</text:p>
            <text:p text:style-name="P7"><text:soft-page-break/></text:p>
            <text:p text:style-name="P7">53,90</text:p>
            <text:p text:style-name="P7">65,20</text:p>
            <text:p text:style-name="P7">33,10</text:p>
            <text:p text:style-name="P7">18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36883,36</text:p>
          </table:table-cell>
          <table:table-cell table:style-name="Таблица1.A3" office:value-type="string">
            <text:p text:style-name="P8">Квартира (1/3 доля)</text:p>
            <text:p text:style-name="P7">Квартира</text:p>
          </table:table-cell>
          <table:table-cell table:style-name="Таблица1.A3" office:value-type="string">
            <text:p text:style-name="P8">53,90</text:p>
            <text:p text:style-name="P7">65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Опель Зафира Турер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5,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отова А.С.</text:p>
          </table:table-cell>
          <table:table-cell table:style-name="Таблица1.A3" office:value-type="string">
            <text:p text:style-name="P8">Начальник отдела – старший судебный пристав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262093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2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2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унина Л.Б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240030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8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PRIORA 217030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40000</text:p>
          </table:table-cell>
          <table:table-cell table:style-name="Таблица1.A3" office:value-type="string">
            <text:p text:style-name="P8">Квартира (1/5 доля)</text:p>
          </table:table-cell>
          <table:table-cell table:style-name="Таблица1.A3" office:value-type="string">
            <text:p text:style-name="P8">68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PRIORA 217280</text:span></text:p>
          </table:table-cell>
        </table:table-row>
        <table:table-row table:style-name="Таблица1.3">
          <table:table-cell table:style-name="Таблица1.A3" office:value-type="string">
            <text:p text:style-name="P9">Чернышов И.В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436568,26</text:p>
          </table:table-cell>
          <table:table-cell table:style-name="Таблица1.A3" office:value-type="string">
            <text:p text:style-name="P8">Земельный участок (садовый)</text:p>
            <text:p text:style-name="P7">Квартира (1/2 доля)</text:p>
          </table:table-cell>
          <table:table-cell table:style-name="Таблица1.A3" office:value-type="string">
            <text:p text:style-name="P8">1000</text:p>
            <text:p text:style-name="P7"/>
            <text:p text:style-name="P7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Киа Церато</text:p>
            <text:p text:style-name="P7">а/м Шкода Октавия</text:p>
          </table:table-cell>
        </table:table-row>
        <table:table-row table:style-name="Таблица1.3">
          <table:table-cell table:style-name="Таблица1.A3" office:value-type="string">
            <text:p text:style-name="P9">Яровенко Т.О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251813,7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0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05197,97</text:p>
          </table:table-cell>
          <table:table-cell table:style-name="Таблица1.A3" office:value-type="string">
            <text:p text:style-name="P8">Земе5льный участок</text:p>
            <text:p text:style-name="P7">Квартира</text:p>
          </table:table-cell>
          <table:table-cell table:style-name="Таблица1.A3" office:value-type="string">
            <text:p text:style-name="P8">500</text:p>
            <text:p text:style-name="P7">30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Шевроле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Григорьева Е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221258,8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2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5</text:p>
          </table:table-cell>
        </table:table-row>
        <table:table-row table:style-name="Таблица1.3">
          <table:table-cell table:style-name="Таблица1.A3" office:value-type="string">
            <text:p text:style-name="P9">Старкова Е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49778,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ерлизева А.В.</text:p>
          </table:table-cell>
          <table:table-cell table:style-name="Таблица1.A3" office:value-type="string">
            <text:p text:style-name="P8">Старший специалист 2 разряда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75890,9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5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</text:p>
          </table:table-cell>
        </table:table-row>
        <table:table-row table:style-name="Таблица1.3">
          <table:table-cell table:style-name="Таблица1.A3" office:value-type="string">
            <text:p text:style-name="P9">Бодягина К.А.</text:p>
          </table:table-cell>
          <table:table-cell table:style-name="Таблица1.A3" office:value-type="string">
            <text:p text:style-name="P8">Специалист 1 разряда (делопроизводство)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49327,92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9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таробанова Д.С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58454,13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1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опова К.Б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154609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3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7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едова Е.В.</text:p>
          </table:table-cell>
          <table:table-cell table:style-name="Таблица1.A3" office:value-type="string">
            <text:p text:style-name="P8">Главный специалист-эксперт (дознаватель) отдела судебных <text:soft-page-break/>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91248,4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уликова О.В.</text:p>
          </table:table-cell>
          <table:table-cell table:style-name="Таблица1.A3" office:value-type="string">
            <text:p text:style-name="P8">Ведущий специалист-эксперт (по ведению депозитного счета)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100257,94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6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HYUNDAI SOLARIS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Латынцева Ж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134860</text:p>
          </table:table-cell>
          <table:table-cell table:style-name="Таблица1.A3" office:value-type="string">
            <text:p text:style-name="P8">Земельный участок</text:p>
            <text:p text:style-name="P7">Дача</text:p>
            <text:p text:style-name="P7">Квартира</text:p>
          </table:table-cell>
          <table:table-cell table:style-name="Таблица1.A3" office:value-type="string">
            <text:p text:style-name="P8">501</text:p>
            <text:p text:style-name="P7">501</text:p>
            <text:p text:style-name="P7">73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OPEL PJ ASTR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87698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</table:table-cell>
          <table:table-cell table:style-name="Таблица1.A3" office:value-type="string">
            <text:p text:style-name="P8">43,5</text:p>
            <text:p text:style-name="P7">73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3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орозова Н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250953</text:p>
          </table:table-cell>
          <table:table-cell table:style-name="Таблица1.A3" office:value-type="string">
            <text:p text:style-name="P8">Квартира (2/3 доли)</text:p>
          </table:table-cell>
          <table:table-cell table:style-name="Таблица1.A3" office:value-type="string">
            <text:p text:style-name="P8">56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KALINA</text:span><text:span text:style-name="T1"> 111960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6,7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нязев М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243734,82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4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Grant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5128,49</text:p>
          </table:table-cell>
          <table:table-cell table:style-name="Таблица1.A3" office:value-type="string">
            <text:p text:style-name="P8">Жилой дом</text:p>
            <text:p text:style-name="P7"><text:s/>(1/4 доля)</text:p>
            <text:p text:style-name="P7">Квартира</text:p>
          </table:table-cell>
          <table:table-cell table:style-name="Таблица1.A3" office:value-type="string">
            <text:p text:style-name="P8">80</text:p>
            <text:p text:style-name="P7"/>
            <text:p text:style-name="P7">44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усаева А.Р.к.</text:p>
          </table:table-cell>
          <table:table-cell table:style-name="Таблица1.A3" office:value-type="string">
            <text:p text:style-name="P8">Ведущий специалист-эксперт (дознаватель)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630126</text:p>
          </table:table-cell>
          <table:table-cell table:style-name="Таблица1.A3" office:value-type="string">
            <text:p text:style-name="P8">Земельный участок (земли населенных пунктов)</text:p>
            <text:p text:style-name="P7">Жилой дом</text:p>
            <text:p text:style-name="P7">Квартира (1/4 доля)</text:p>
          </table:table-cell>
          <table:table-cell table:style-name="Таблица1.A3" office:value-type="string">
            <text:p text:style-name="P8">300</text:p>
            <text:p text:style-name="P7"/>
            <text:p text:style-name="P7"/>
            <text:p text:style-name="P7">26,6</text:p>
            <text:p text:style-name="P7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FAW V5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248000</text:p>
          </table:table-cell>
          <table:table-cell table:style-name="Таблица1.A3" office:value-type="string">
            <text:p text:style-name="P8">Земельный участок <text:soft-page-break/>(земли населенных пунктов)</text:p>
            <text:p text:style-name="P7">Жилой дом</text:p>
            <text:p text:style-name="P7">Квартира (1/4 доля)</text:p>
          </table:table-cell>
          <table:table-cell table:style-name="Таблица1.A3" office:value-type="string">
            <text:p text:style-name="P8">300</text:p>
            <text:p text:style-name="P7"><text:soft-page-break/></text:p>
            <text:p text:style-name="P7"/>
            <text:p text:style-name="P7">26,6</text:p>
            <text:p text:style-name="P7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07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15600</text:p>
          </table:table-cell>
          <table:table-cell table:style-name="Таблица1.A3" office:value-type="string">
            <text:p text:style-name="P8">Земельный участок (земли населенных пунктов)</text:p>
            <text:p text:style-name="P7">(1/3 доля)</text:p>
            <text:p text:style-name="P7">Жилой дом</text:p>
            <text:p text:style-name="P7">(1/3 доля)</text:p>
            <text:p text:style-name="P7">Квартира (1/3 доля)</text:p>
          </table:table-cell>
          <table:table-cell table:style-name="Таблица1.A3" office:value-type="string">
            <text:p text:style-name="P8">344</text:p>
            <text:p text:style-name="P7"/>
            <text:p text:style-name="P7"/>
            <text:p text:style-name="P7"/>
            <text:p text:style-name="P7">48,5</text:p>
            <text:p text:style-name="P7"/>
            <text:p text:style-name="P7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15600</text:p>
          </table:table-cell>
          <table:table-cell table:style-name="Таблица1.A3" office:value-type="string">
            <text:p text:style-name="P8">Земельный участок (земли населенных пунктов)</text:p>
            <text:p text:style-name="P7">(1/3 доля)</text:p>
            <text:p text:style-name="P7">Жилой дом</text:p>
            <text:p text:style-name="P7">(1/3 доля)</text:p>
            <text:p text:style-name="P7">Квартира (1/3 доля)</text:p>
          </table:table-cell>
          <table:table-cell table:style-name="Таблица1.A3" office:value-type="string">
            <text:p text:style-name="P8">344</text:p>
            <text:p text:style-name="P7"/>
            <text:p text:style-name="P7"/>
            <text:p text:style-name="P7"/>
            <text:p text:style-name="P7">48,5</text:p>
            <text:p text:style-name="P7"/>
            <text:p text:style-name="P7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15600</text:p>
          </table:table-cell>
          <table:table-cell table:style-name="Таблица1.A3" office:value-type="string">
            <text:p text:style-name="P8">Земельный участок (земли населенных пунктов)</text:p>
            <text:p text:style-name="P7">(1/3 доля)</text:p>
            <text:p text:style-name="P7">Жилой дом</text:p>
            <text:p text:style-name="P7">(1/3 доля)</text:p>
            <text:p text:style-name="P7">Квартира (1/3 доля)</text:p>
          </table:table-cell>
          <table:table-cell table:style-name="Таблица1.A3" office:value-type="string">
            <text:p text:style-name="P8">344</text:p>
            <text:p text:style-name="P7"/>
            <text:p text:style-name="P7"/>
            <text:p text:style-name="P7"/>
            <text:p text:style-name="P7">48,5</text:p>
            <text:p text:style-name="P7"/>
            <text:p text:style-name="P7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лементьева О.П.</text:p>
          </table:table-cell>
          <table:table-cell table:style-name="Таблица1.A3" office:value-type="string">
            <text:p text:style-name="P8">Старший специалист 2 разряда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221597</text:p>
          </table:table-cell>
          <table:table-cell table:style-name="Таблица1.A3" office:value-type="string">
            <text:p text:style-name="P8">Земельный участок (садовый)</text:p>
            <text:p text:style-name="P7">Жилой дом</text:p>
            <text:p text:style-name="P7">Дача</text:p>
          </table:table-cell>
          <table:table-cell table:style-name="Таблица1.A3" office:value-type="string">
            <text:p text:style-name="P8">558</text:p>
            <text:p text:style-name="P7"/>
            <text:p text:style-name="P7">38</text:p>
            <text:p text:style-name="P7">2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Шаталова Ю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56400</text:p>
          </table:table-cell>
          <table:table-cell table:style-name="Таблица1.A3" office:value-type="string">
            <text:p text:style-name="P8">Квартира </text:p>
          </table:table-cell>
          <table:table-cell table:style-name="Таблица1.A3" office:value-type="string">
            <text:p text:style-name="P8">4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миркина Ю.А.</text:p>
          </table:table-cell>
          <table:table-cell table:style-name="Таблица1.A3" office:value-type="string">
            <text:p text:style-name="P8">Старший специалист 2 разряда отдела судебных приставов Центрального района г. Тольятти УФССП России <text:soft-page-break/>по Самарский области</text:p>
          </table:table-cell>
          <table:table-cell table:style-name="Таблица1.A3" office:value-type="string">
            <text:p text:style-name="P8">182057,93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59,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лакса Н.А.</text:p>
          </table:table-cell>
          <table:table-cell table:style-name="Таблица1.A3" office:value-type="string">
            <text:p text:style-name="P8">Старший специалист 3 разряда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47636,53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16,3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Дунин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194530,34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7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Пянзин В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72294,41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51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ощук Н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72925,85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8,9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арасов С.О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213678,54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6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6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14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Карнилов Э.Ю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373160</text:p>
          </table:table-cell>
          <table:table-cell table:style-name="Таблица1.A3" office:value-type="string">
            <text:p text:style-name="P8">Земельный участок (дачный)</text:p>
            <text:p text:style-name="P7">Квартира (1/5 доля)</text:p>
          </table:table-cell>
          <table:table-cell table:style-name="Таблица1.A3" office:value-type="string">
            <text:p text:style-name="P8">400</text:p>
            <text:p text:style-name="P7"/>
            <text:p text:style-name="P7">4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111730</text:p>
            <text:p text:style-name="P7">а/м ВАЗ 2106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20000</text:p>
          </table:table-cell>
          <table:table-cell table:style-name="Таблица1.A3" office:value-type="string">
            <text:p text:style-name="P8">Квартира</text:p>
            <text:p text:style-name="P7">Квартира (1/5 доля)</text:p>
          </table:table-cell>
          <table:table-cell table:style-name="Таблица1.A3" office:value-type="string">
            <text:p text:style-name="P8">42,5</text:p>
            <text:p text:style-name="P7">4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Трофимов Н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106680,47</text:p>
          </table:table-cell>
          <table:table-cell table:style-name="Таблица1.A3" office:value-type="string">
            <text:p text:style-name="P8">Квартира (1/2 доля)</text:p>
            <text:p text:style-name="P7">Квартира</text:p>
          </table:table-cell>
          <table:table-cell table:style-name="Таблица1.A3" office:value-type="string">
            <text:p text:style-name="P8">38</text:p>
            <text:p text:style-name="P7">5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Фитискин Д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165000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2</text:p>
          </table:table-cell>
        </table:table-row>
        <table:table-row table:style-name="Таблица1.3">
          <table:table-cell table:style-name="Таблица1.A3" office:value-type="string">
            <text:p text:style-name="P9">Мирзаев Э.М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651303,29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</text:p>
            <text:p text:style-name="P7">а/м ВАЗ «Приора»</text:p>
            <text:p text:style-name="P7">а/м Шевроле Круз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440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3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енгилеева Н.М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421647,65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0,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енеко О.Л.</text:p>
          </table:table-cell>
          <table:table-cell table:style-name="Таблица1.A3" office:value-type="string">
            <text:p text:style-name="P8">Старший специалист 2 разряда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166435,20</text:p>
          </table:table-cell>
          <table:table-cell table:style-name="Таблица1.A3" office:value-type="string">
            <text:p text:style-name="P8">Квартира (1/4 доля)</text:p>
            <text:p text:style-name="P7">Квартира</text:p>
          </table:table-cell>
          <table:table-cell table:style-name="Таблица1.A3" office:value-type="string">
            <text:p text:style-name="P8">59,5</text:p>
            <text:p text:style-name="P7">7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40000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7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Хендай Соната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72,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Салимова Г.Г.</text:p>
          </table:table-cell>
          <table:table-cell table:style-name="Таблица1.A3" office:value-type="string">
            <text:p text:style-name="P8">Старший специалист 2 разряда отдела судебных приставов Центрального района г. Тольятти УФССП России <text:soft-page-break/>по Самарский области</text:p>
          </table:table-cell>
          <table:table-cell table:style-name="Таблица1.A3" office:value-type="string">
            <text:p text:style-name="P8">114384,18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46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5 доля)</text:p>
            <text:p text:style-name="P7">Квартира</text:p>
          </table:table-cell>
          <table:table-cell table:style-name="Таблица1.A3" office:value-type="string">
            <text:p text:style-name="P8">45,7</text:p>
            <text:p text:style-name="P7">41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Исаева О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173937,19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680553,71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LADA 111730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51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Ромаев Д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19963</text:p>
          </table:table-cell>
          <table:table-cell table:style-name="Таблица1.A3" office:value-type="string">
            <text:p text:style-name="P8">Квартира</text:p>
            <text:p text:style-name="P7">Квартира</text:p>
          </table:table-cell>
          <table:table-cell table:style-name="Таблица1.A3" office:value-type="string">
            <text:p text:style-name="P8">56,2</text:p>
            <text:p text:style-name="P7">52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9">Евтеева О.А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64000,00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111940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Жилой дом</text:p>
          </table:table-cell>
          <table:table-cell table:style-name="Таблица1.A3" office:value-type="string">
            <text:p text:style-name="P8">5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Хафизов В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560855,8</text:p>
          </table:table-cell>
          <table:table-cell table:style-name="Таблица1.A3" office:value-type="string">
            <text:p text:style-name="P8">Земельный участок (дачный)</text:p>
            <text:p text:style-name="P7">Квартира</text:p>
            <text:p text:style-name="P7">Дача</text:p>
          </table:table-cell>
          <table:table-cell table:style-name="Таблица1.A3" office:value-type="string">
            <text:p text:style-name="P8">500</text:p>
            <text:p text:style-name="P7"/>
            <text:p text:style-name="P7">46,6</text:p>
            <text:p text:style-name="P7">50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440</text:p>
          </table:table-cell>
        </table:table-row>
        <table:table-row table:style-name="Таблица1.3">
          <table:table-cell table:style-name="Таблица1.A3" office:value-type="string">
            <text:p text:style-name="P9">Коробова Е.И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228500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6,4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32638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43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2"><text:span text:style-name="T1">а/м </text:span><text:span text:style-name="T2">Shevrolet Lacetti</text:span></text:p>
          </table:table-cell>
        </table:table-row>
        <table:table-row table:style-name="Таблица1.3">
          <table:table-cell table:style-name="Таблица1.A3" office:value-type="string">
            <text:p text:style-name="P9">Морозова Е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<text:soft-page-break/>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204125,46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2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2 доля)</text:p>
          </table:table-cell>
          <table:table-cell table:style-name="Таблица1.A3" office:value-type="string">
            <text:p text:style-name="P8">25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ондаренко О.В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182604,24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31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Голудина Е.Н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86400</text:p>
          </table:table-cell>
          <table:table-cell table:style-name="Таблица1.A3" office:value-type="string">
            <text:p text:style-name="P8">Квартира (1/4 доля)</text:p>
          </table:table-cell>
          <table:table-cell table:style-name="Таблица1.A3" office:value-type="string">
            <text:p text:style-name="P8">6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103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371525,47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62,6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Аксенов В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418201,35</text:p>
          </table:table-cell>
          <table:table-cell table:style-name="Таблица1.A3" office:value-type="string">
            <text:p text:style-name="P8">Земельный участок (для ведения личного подсобного хозяйства)</text:p>
            <text:p text:style-name="P7">Квартира</text:p>
          </table:table-cell>
          <table:table-cell table:style-name="Таблица1.A3" office:value-type="string">
            <text:p text:style-name="P8">800</text:p>
            <text:p text:style-name="P7"/>
            <text:p text:style-name="P7"/>
            <text:p text:style-name="P7"/>
            <text:p text:style-name="P7">1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Лада Калина</text:p>
            <text:p text:style-name="P7">а/м Фольксваген Туарек</text:p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545900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</text:p>
          </table:table-cell>
          <table:table-cell table:style-name="Таблица1.A3" office:value-type="string">
            <text:p text:style-name="P8">18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Багрова М.Е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480822,00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1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3 доля)</text:p>
          </table:table-cell>
          <table:table-cell table:style-name="Таблица1.A3" office:value-type="string">
            <text:p text:style-name="P8">51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9">Михайлова Л.Ф.</text:p>
          </table:table-cell>
          <table:table-cell table:style-name="Таблица1.A3" office:value-type="string">
            <text:p text:style-name="P8">Судебный пристав-исполнитель отдела судебных приставов Центрального района г. Тольятти УФССП России по Самарский области</text:p>
          </table:table-cell>
          <table:table-cell table:style-name="Таблица1.A3" office:value-type="string">
            <text:p text:style-name="P8">65819,14</text:p>
          </table:table-cell>
          <table:table-cell table:style-name="Таблица1.A3" office:value-type="string">
            <text:p text:style-name="P8">Квартира (2/18)</text:p>
            <text:p text:style-name="P7">Квартира</text:p>
          </table:table-cell>
          <table:table-cell table:style-name="Таблица1.A3" office:value-type="string">
            <text:p text:style-name="P8">71</text:p>
            <text:p text:style-name="P7">3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187840,26</text:p>
          </table:table-cell>
          <table:table-cell table:style-name="Таблица1.A3" office:value-type="string">
            <text:p text:style-name="P8">Квартира (1/6)</text:p>
            <text:p text:style-name="P7"><text:soft-page-break/>Квартира</text:p>
          </table:table-cell>
          <table:table-cell table:style-name="Таблица1.A3" office:value-type="string">
            <text:p text:style-name="P8">45</text:p>
            <text:p text:style-name="P7"><text:soft-page-break/>3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а/м ВАЗ 217030 <text:soft-page-break/>Приора</text:p>
          </table:table-cell>
        </table:table-row>
        <table:table-row table:style-name="Таблица1.3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6 доля)</text:p>
          </table:table-cell>
          <table:table-cell table:style-name="Таблица1.A3" office:value-type="string">
            <text:p text:style-name="P8">45</text:p>
            <text:p text:style-name="P7">3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3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8">Квартира (1/6 доля)</text:p>
            <text:p text:style-name="P7">Квартира</text:p>
          </table:table-cell>
          <table:table-cell table:style-name="Таблица1.A3" office:value-type="string">
            <text:p text:style-name="P8">45</text:p>
            <text:p text:style-name="P7">30,2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8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2.221cm" fo:margin-left="2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.221cm" fo:margin-left="2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59"><draw:text-box fo:min-height="0.37cm"><text:p text:style-name="Header"><text:span text:style-name="Page_20_Number"><text:page-number text:select-page="current">15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исок </dc:title>
    <meta:initial-creator>1</meta:initial-creator>
    <meta:creation-date>2014-05-13T10:36:00</meta:creation-date>
    <dc:date>2014-05-15T16:25:56.59</dc:date>
    <meta:print-date>2012-03-29T17:10:00</meta:print-date>
    <meta:editing-cycles>23</meta:editing-cycles>
    <meta:editing-duration>PT5H10M28S</meta:editing-duration>
    <meta:generator>LibreOffice/3.3$Win32 LibreOffice_project/330m19$Build-202</meta:generator>
    <meta:document-statistic meta:table-count="1" meta:image-count="0" meta:object-count="0" meta:page-count="153" meta:paragraph-count="13773" meta:word-count="29605" meta:character-count="191832"/>
    <meta:user-defined meta:name="Поле 1"/>
    <meta:user-defined meta:name="Поле 2"/>
    <meta:user-defined meta:name="Поле 3"/>
    <meta:user-defined meta:name="Поле 4"/>
  </office:meta>
</office:document-meta>
</file>