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31cm" fo:margin-left="-0.226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526cm"/>
    </style:style>
    <style:style style:name="Таблица1.C" style:family="table-column">
      <style:table-column-properties style:column-width="3.697cm"/>
    </style:style>
    <style:style style:name="Таблица1.D" style:family="table-column">
      <style:table-column-properties style:column-width="4.027cm"/>
    </style:style>
    <style:style style:name="Таблица1.E" style:family="table-column">
      <style:table-column-properties style:column-width="3.196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4.9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753cm" style:keep-together="true" fo:keep-together="auto"/>
    </style:style>
    <style:style style:name="Таблица1.5" style:family="table-row">
      <style:table-row-properties style:min-row-height="0.766cm" style:keep-together="true" fo:keep-together="auto"/>
    </style:style>
    <style:style style:name="Таблица1.A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1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83e67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199c0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083e67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1ecf10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83e67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199c0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1dfa3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44b14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083e67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0c1139" officeooo:paragraph-rsid="000c1139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199c0" officeooo:paragraph-rsid="001199c0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1dfa3" officeooo:paragraph-rsid="0011dfa3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1dfa3" officeooo:paragraph-rsid="0011dfa3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edb0" officeooo:paragraph-rsid="001cedb0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0a61c" officeooo:paragraph-rsid="0010a61c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rsid="0022612c" officeooo:paragraph-rsid="0022612c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rsid="0020bc25" officeooo:paragraph-rsid="001ecf10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083e67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083e67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0be309" officeooo:paragraph-rsid="000be309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29289" officeooo:paragraph-rsid="00229289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83e67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ecf10" officeooo:paragraph-rsid="001ecf10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29289" officeooo:paragraph-rsid="00229289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22f3f9" officeooo:paragraph-rsid="0022f3f9" style:font-size-asian="12pt" style:font-size-complex="12pt"/>
    </style:style>
    <style:style style:name="P26" style:family="paragraph" style:parent-style-name="Standard">
      <style:text-properties style:font-name="Times New Roman" officeooo:paragraph-rsid="001199c0"/>
    </style:style>
    <style:style style:name="P27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83e67" style:font-size-asian="12pt" style:font-size-complex="12pt"/>
    </style:style>
    <style:style style:name="P2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83e67" style:font-size-asian="12pt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83e67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d50d" officeooo:paragraph-rsid="002a0727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f3f9" officeooo:paragraph-rsid="002a0727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ecf10" officeooo:paragraph-rsid="0028bf45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9289" officeooo:paragraph-rsid="0028bf45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b48cd" officeooo:paragraph-rsid="0028cfb5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da8f" officeooo:paragraph-rsid="002a0727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4b14" officeooo:paragraph-rsid="002a0727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a0727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83e67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199c0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edb0" officeooo:paragraph-rsid="002a0727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979a0" officeooo:paragraph-rsid="0028bf45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1b48cd" officeooo:paragraph-rsid="0028bf45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199c0"/>
    </style:style>
    <style:style style:name="T3" style:family="text">
      <style:text-properties fo:language="en" fo:country="US" officeooo:rsid="0011dfa3"/>
    </style:style>
    <style:style style:name="T4" style:family="text">
      <style:text-properties fo:language="en" fo:country="US" officeooo:rsid="000cbd71"/>
    </style:style>
    <style:style style:name="T5" style:family="text">
      <style:text-properties fo:language="en" fo:country="US" officeooo:rsid="0028bf45"/>
    </style:style>
    <style:style style:name="T6" style:family="text">
      <style:text-properties officeooo:rsid="00083e67"/>
    </style:style>
    <style:style style:name="T7" style:family="text">
      <style:text-properties officeooo:rsid="000cbd71"/>
    </style:style>
    <style:style style:name="T8" style:family="text">
      <style:text-properties officeooo:rsid="0010a61c"/>
    </style:style>
    <style:style style:name="T9" style:family="text">
      <style:text-properties officeooo:rsid="001199c0"/>
    </style:style>
    <style:style style:name="T10" style:family="text">
      <style:text-properties fo:font-size="12pt" officeooo:rsid="001199c0" style:font-size-asian="12.6000003814697pt" style:font-size-complex="14.3999996185303pt"/>
    </style:style>
    <style:style style:name="T11" style:family="text">
      <style:text-properties fo:language="ru" fo:country="RU" officeooo:rsid="001199c0"/>
    </style:style>
    <style:style style:name="T12" style:family="text">
      <style:text-properties fo:language="ru" fo:country="RU" officeooo:rsid="0014bf89"/>
    </style:style>
    <style:style style:name="T13" style:family="text">
      <style:text-properties fo:language="ru" fo:country="RU" officeooo:rsid="0028bf45"/>
    </style:style>
    <style:style style:name="T14" style:family="text">
      <style:text-properties officeooo:rsid="0011dfa3"/>
    </style:style>
    <style:style style:name="T15" style:family="text">
      <style:text-properties officeooo:rsid="0014bf89"/>
    </style:style>
    <style:style style:name="T16" style:family="text">
      <style:text-properties officeooo:rsid="00190ab0"/>
    </style:style>
    <style:style style:name="T17" style:family="text">
      <style:text-properties officeooo:rsid="001ecf10"/>
    </style:style>
    <style:style style:name="T18" style:family="text">
      <style:text-properties officeooo:rsid="0020bc25"/>
    </style:style>
    <style:style style:name="T19" style:family="text">
      <style:text-properties officeooo:rsid="00229289"/>
    </style:style>
    <style:style style:name="T20" style:family="text">
      <style:text-properties officeooo:rsid="00244b14"/>
    </style:style>
    <style:style style:name="T21" style:family="text">
      <style:text-properties officeooo:rsid="00249568"/>
    </style:style>
    <style:style style:name="T22" style:family="text">
      <style:text-properties officeooo:rsid="0025d50d"/>
    </style:style>
    <style:style style:name="T23" style:family="text">
      <style:text-properties officeooo:rsid="00278599"/>
    </style:style>
    <style:style style:name="T24" style:family="text">
      <style:text-properties officeooo:rsid="00281d8d"/>
    </style:style>
    <style:style style:name="T25" style:family="text">
      <style:text-properties officeooo:rsid="0028bf45"/>
    </style:style>
    <style:style style:name="T26" style:family="text">
      <style:text-properties officeooo:rsid="0028cfb5"/>
    </style:style>
    <style:style style:name="T27" style:family="text">
      <style:text-properties officeooo:rsid="002a0727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Сведения </text:p>
      <text:p text:style-name="P22">о доходах, об имуществе и обязательствах имущественного характера лиц, замещающих должности </text:p>
      <text:p text:style-name="P22">в Управлении <text:s/>ФССП по Приморскому краю и членов их семей за период с <text:span text:style-name="T16">0</text:span>1 января 201<text:span text:style-name="T24">3</text:span> года по 31 декабря 201<text:span text:style-name="T24">3</text:span><text:span text:style-name="T6"> </text:span>года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</text:p>
            <text:p text:style-name="P1">201<text:span text:style-name="T24">3</text:span>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7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28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3">1. <text:span text:style-name="T16">Перезва С.А.</text:span></text:p>
          </table:table-cell>
          <table:table-cell table:style-name="Таблица1.A1" office:value-type="string">
            <text:p text:style-name="P1">руководитель управления – главный судебный пристав</text:p>
          </table:table-cell>
          <table:table-cell table:style-name="Таблица1.C3" office:value-type="float" office:value="1700577">
            <text:p text:style-name="P32"><text:span text:style-name="T25">1700577</text:span></text:p>
          </table:table-cell>
          <table:table-cell table:style-name="Таблица1.A1" office:value-type="string">
            <text:p text:style-name="P3">квартира (индивидуальная)</text:p>
            <text:p text:style-name="P16">квартира</text:p>
            <text:p text:style-name="P16">(аренда)</text:p>
          </table:table-cell>
          <table:table-cell table:style-name="Таблица1.E3" office:value-type="float" office:value="0">
            <text:p text:style-name="P4"><text:span text:style-name="T17">76,</text:span><text:span text:style-name="T18">0</text:span></text:p>
            <text:p text:style-name="P17"/>
            <text:p text:style-name="P16">79,0</text:p>
          </table:table-cell>
          <table:table-cell table:style-name="Таблица1.A1" office:value-type="string">
            <text:p text:style-name="P3">Россия</text:p>
            <text:p text:style-name="P3"/>
            <text:p text:style-name="P16">Россия</text:p>
          </table:table-cell>
          <table:table-cell table:style-name="Таблица1.G1" office:value-type="string">
            <text:p text:style-name="P23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1">супруга</text:p>
          </table:table-cell>
          <table:table-cell table:style-name="Таблица1.C3" office:value-type="float" office:value="721412">
            <text:p text:style-name="P33"><text:span text:style-name="T25">721412</text:span></text:p>
          </table:table-cell>
          <table:table-cell table:style-name="Таблица1.A1" office:value-type="string">
            <text:p text:style-name="P3">квартира (индивидуальная)</text:p>
            <text:p text:style-name="P16">квартира</text:p>
            <text:p text:style-name="P16">(аренда)</text:p>
          </table:table-cell>
          <table:table-cell table:style-name="Таблица1.E3" office:value-type="float" office:value="0">
            <text:p text:style-name="P4"><text:span text:style-name="T19">5</text:span><text:span text:style-name="T17">6,</text:span><text:span text:style-name="T18">0</text:span></text:p>
            <text:p text:style-name="P17"/>
            <text:p text:style-name="P16">79,0</text:p>
          </table:table-cell>
          <table:table-cell table:style-name="Таблица1.A1" office:value-type="string">
            <text:p text:style-name="P3">Россия</text:p>
            <text:p text:style-name="P3"/>
            <text:p text:style-name="P16">Россия</text:p>
          </table:table-cell>
          <table:table-cell table:style-name="Таблица1.G1" office:value-type="string">
            <text:p text:style-name="P24">Легковой автомобиль</text:p>
            <text:p text:style-name="P21">TOYOTA <text:s/><text:span text:style-name="T25">TOWN </text:span>ACE</text:p>
            <text:p text:style-name="P21">MAZDA MPV</text:p>
          </table:table-cell>
        </table:table-row>
        <table:table-row table:style-name="Таблица1.5">
          <table:table-cell table:style-name="Таблица1.A1" table:number-rows-spanned="4" office:value-type="string">
            <text:p text:style-name="P3"><text:span text:style-name="T1">2</text:span>. Беспалов С.В.</text:p>
          </table:table-cell>
          <table:table-cell table:style-name="Таблица1.A1" office:value-type="string">
            <text:p text:style-name="P1">заместитель руководителя – заместитель главного судебного пристава</text:p>
          </table:table-cell>
          <table:table-cell table:style-name="Таблица1.C3" office:value-type="float" office:value="1463354">
            <text:p text:style-name="P41"><text:span text:style-name="T25">1463354</text:span>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3">30,5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5">Легковой автомобиль</text:p>
            <text:p text:style-name="P20">TOYOTA PRADO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19">супруга</text:p>
          </table:table-cell>
          <table:table-cell table:style-name="Таблица1.C3" office:value-type="float" office:value="560656">
            <text:p text:style-name="P42"><text:span text:style-name="T25">560656</text:span></text:p>
          </table:table-cell>
          <table:table-cell table:style-name="Таблица1.A1" office:value-type="string">
            <text:p text:style-name="P10">Квартира (<text:span text:style-name="T15">пользование</text:span>)</text:p>
            <text:p text:style-name="P5">дачный участок (индивидуальная)</text:p>
          </table:table-cell>
          <table:table-cell table:style-name="Таблица1.A1" office:value-type="string">
            <text:p text:style-name="P10">30,5</text:p>
            <text:p text:style-name="P5"/>
            <text:p text:style-name="P5"/>
            <text:p text:style-name="P5">1200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10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34"><text:span text:style-name="T26">нет</text:span></text:p>
          </table:table-cell>
          <table:table-cell table:style-name="Таблица1.A1" office:value-type="string">
            <text:p text:style-name="P3">квартира (<text:span text:style-name="T13">пользование</text:span>)</text:p>
          </table:table-cell>
          <table:table-cell table:style-name="Таблица1.A1" office:value-type="string">
            <text:p text:style-name="P3">30,5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34"><text:span text:style-name="T26">нет</text:span></text:p>
          </table:table-cell>
          <table:table-cell table:style-name="Таблица1.A1" office:value-type="string">
            <text:p text:style-name="P3">квартира (<text:span text:style-name="T15">пользование</text:span>)</text:p>
          </table:table-cell>
          <table:table-cell table:style-name="Таблица1.A1" office:value-type="string">
            <text:p text:style-name="P3">30,5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5">
          <table:table-cell table:style-name="Таблица1.A1" table:number-rows-spanned="2" office:value-type="string">
            <text:p text:style-name="P3">3. Колбин А.И.</text:p>
          </table:table-cell>
          <table:table-cell table:style-name="Таблица1.A1" office:value-type="string">
            <text:p text:style-name="P1">заместитель руководителя – заместитель главного судебного пристава</text:p>
          </table:table-cell>
          <table:table-cell table:style-name="Таблица1.C3" office:value-type="float" office:value="1986600">
            <text:p text:style-name="P30"><text:span text:style-name="T27">1986600</text:span></text:p>
          </table:table-cell>
          <table:table-cell table:style-name="Таблица1.A1" office:value-type="string">
            <text:p text:style-name="P5">жилой дом <text:s text:c="5"/>(<text:span text:style-name="T21">общая долевая 1/2</text:span>)</text:p>
            <text:p text:style-name="P18">квартира (<text:span text:style-name="T12">пользование</text:span>)</text:p>
          </table:table-cell>
          <table:table-cell table:style-name="Таблица1.A1" office:value-type="string">
            <text:p text:style-name="P5">500,0</text:p>
            <text:p text:style-name="P5"/>
            <text:p text:style-name="P5">5<text:span text:style-name="T22">6</text:span>,<text:span text:style-name="T22">3</text:span>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>Россия</text:p>
          </table:table-cell>
          <table:table-cell table:style-name="Таблица1.G1" office:value-type="string">
            <text:p text:style-name="P5">Легковой автомобиль</text:p>
            <text:p text:style-name="P5"><text:span text:style-name="T1">TOYOTA</text:span> <text:span text:style-name="T2">LAND </text:span>CRUI<text:span text:style-name="T2">S</text:span>ER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19">супруга</text:p>
          </table:table-cell>
          <table:table-cell table:style-name="Таблица1.C3" office:value-type="float" office:value="102000">
            <text:p text:style-name="P35"><text:span text:style-name="T27">102000</text:span></text:p>
          </table:table-cell>
          <table:table-cell table:style-name="Таблица1.A1" office:value-type="string">
            <text:p text:style-name="P5">земельный участок (индивидуальная)</text:p>
            <text:p text:style-name="P5"><text:soft-page-break/>жилой дом </text:p>
            <text:p text:style-name="P5">(<text:span text:style-name="T27">общая долевая 1/2</text:span>)</text:p>
          </table:table-cell>
          <table:table-cell table:style-name="Таблица1.A1" office:value-type="string">
            <text:p text:style-name="P5">1000</text:p>
            <text:p text:style-name="P5"/>
            <text:p text:style-name="P5"><text:soft-page-break/>500,0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><text:soft-page-break/>Россия</text:p>
          </table:table-cell>
          <table:table-cell table:style-name="Таблица1.G1" office:value-type="string">
            <text:p text:style-name="P5">Легковой автомобиль</text:p>
            <text:p text:style-name="P5"><text:span text:style-name="T1">TOYOTA</text:span> <text:s/>ARISTO</text:p>
          </table:table-cell>
        </table:table-row>
        <table:table-row table:style-name="Таблица1.5">
          <table:table-cell table:style-name="Таблица1.A1" table:number-rows-spanned="2" office:value-type="string">
            <text:p text:style-name="P3"><text:span text:style-name="T23">4</text:span>. Петрова С.В.</text:p>
          </table:table-cell>
          <table:table-cell table:style-name="Таблица1.A1" office:value-type="string">
            <text:p text:style-name="P1">заместитель руководителя – заместитель главного судебного пристава</text:p>
          </table:table-cell>
          <table:table-cell table:style-name="Таблица1.C3" office:value-type="float" office:value="1531299">
            <text:p text:style-name="P36"><text:span text:style-name="T27">1531299</text:span></text:p>
          </table:table-cell>
          <table:table-cell table:style-name="Таблица1.A1" office:value-type="string">
            <text:p text:style-name="P5">приусадебный участок (индивидуальная)</text:p>
            <text:p text:style-name="P5">жилой дом (индивидуальная)</text:p>
            <text:p text:style-name="P5">квартира <text:s/>(индивидуальная)</text:p>
            <text:p text:style-name="P37"><text:span text:style-name="T27">земельный участок</text:span></text:p>
            <text:p text:style-name="P37"><text:span text:style-name="T27">(аренда)</text:span></text:p>
          </table:table-cell>
          <table:table-cell table:style-name="Таблица1.A1" office:value-type="string">
            <text:p text:style-name="P5">1500</text:p>
            <text:p text:style-name="P5"/>
            <text:p text:style-name="P5"/>
            <text:p text:style-name="P5">73,8</text:p>
            <text:p text:style-name="P5"/>
            <text:p text:style-name="P5">44,0</text:p>
            <text:p text:style-name="P5"/>
            <text:p text:style-name="P37"><text:span text:style-name="T27">1500</text:span>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>Россия</text:p>
            <text:p text:style-name="P5"/>
            <text:p text:style-name="P37"><text:span text:style-name="T27">Россия</text:span>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1">супруг</text:p>
          </table:table-cell>
          <table:table-cell table:style-name="Таблица1.C3" office:value-type="float" office:value="108664">
            <text:p text:style-name="P36"><text:span text:style-name="T27">108664</text:span></text:p>
          </table:table-cell>
          <table:table-cell table:style-name="Таблица1.A1" office:value-type="string">
            <text:p text:style-name="P8"><text:span text:style-name="T8">Жилой дом (</text:span><text:span text:style-name="T15">пользование</text:span><text:span text:style-name="T8">) </text:span></text:p>
            <text:p text:style-name="P8">гараж (индивидуальный<text:span text:style-name="T20">)</text:span></text:p>
          </table:table-cell>
          <table:table-cell table:style-name="Таблица1.A1" office:value-type="string">
            <text:p text:style-name="P15">73,8</text:p>
            <text:p text:style-name="P5"/>
            <text:p text:style-name="P5"/>
            <text:p text:style-name="P5">24,0</text:p>
          </table:table-cell>
          <table:table-cell table:style-name="Таблица1.A1" office:value-type="string">
            <text:p text:style-name="P5">Россия</text:p>
            <text:p text:style-name="P5"/>
            <text:p text:style-name="P15">Россия</text:p>
          </table:table-cell>
          <table:table-cell table:style-name="Таблица1.G1" office:value-type="string">
            <text:p text:style-name="P5">Легковой автомобиль</text:p>
            <text:p text:style-name="P5"><text:span text:style-name="T1">TOYOTA</text:span> REGIUS</text:p>
            <text:p text:style-name="P5"><text:span text:style-name="T1">NISSAN</text:span> <text:span text:style-name="T1">SANNY</text:span></text:p>
          </table:table-cell>
        </table:table-row>
        <table:table-row table:style-name="Таблица1.5">
          <table:table-cell table:style-name="Таблица1.A13" table:number-rows-spanned="2" office:value-type="string">
            <text:p text:style-name="P26"><text:span text:style-name="T23">5.</text:span><text:span text:style-name="T9"> </text:span><text:span text:style-name="T10">Нефёдов Ю.К.</text:span></text:p>
          </table:table-cell>
          <table:table-cell table:style-name="Таблица1.A13" office:value-type="string">
            <text:p text:style-name="P2">заместитель руководителя – заместитель главного судебного пристава</text:p>
          </table:table-cell>
          <table:table-cell table:style-name="Таблица1.C13" office:value-type="float" office:value="2140785">
            <text:p text:style-name="P31"><text:span text:style-name="T27">2140785</text:span></text:p>
          </table:table-cell>
          <table:table-cell table:style-name="Таблица1.A13" office:value-type="string">
            <text:p text:style-name="P11">Квартира </text:p>
            <text:p text:style-name="P11">(долевая 1/4)</text:p>
            <text:p text:style-name="P11">земельный участок (индивидуальная)</text:p>
            <text:p text:style-name="P14">земельный участок</text:p>
            <text:p text:style-name="P14">(индивидуальная)</text:p>
            <text:p text:style-name="P6"><text:span text:style-name="T9">квартира (</text:span><text:span text:style-name="T15">пользование</text:span><text:span text:style-name="T9">)</text:span></text:p>
          </table:table-cell>
          <table:table-cell table:style-name="Таблица1.A13" office:value-type="string">
            <text:p text:style-name="P25">63,6</text:p>
            <text:p text:style-name="P11"/>
            <text:p text:style-name="P11">1500</text:p>
            <text:p text:style-name="P11"/>
            <text:p text:style-name="P14">742</text:p>
            <text:p text:style-name="P11"/>
            <text:p text:style-name="P11">57,1</text:p>
            <text:p text:style-name="P11"/>
          </table:table-cell>
          <table:table-cell table:style-name="Таблица1.A13" office:value-type="string">
            <text:p text:style-name="P11">Россия</text:p>
            <text:p text:style-name="P11"/>
            <text:p text:style-name="P11">Россия</text:p>
            <text:p text:style-name="P11"/>
            <text:p text:style-name="P14">Россия</text:p>
            <text:p text:style-name="P11"/>
            <text:p text:style-name="P11">Россия</text:p>
          </table:table-cell>
          <table:table-cell table:style-name="Таблица1.G13" office:value-type="string">
            <text:p text:style-name="P6"><text:span text:style-name="T9"><text:s/>Легковой автомобиль </text:span><text:span text:style-name="T2">TOYOTA</text:span><text:span text:style-name="T9"> </text:span><text:span text:style-name="T2">LAND </text:span><text:span text:style-name="T9">CRUI</text:span><text:span text:style-name="T2">S</text:span><text:span text:style-name="T9">ER <text:s/></text:span><text:span text:style-name="T2">(1995 </text:span><text:span text:style-name="T11">в угоне)</text:span></text:p>
            <text:p text:style-name="P37"><text:span text:style-name="T2">TOYOTA</text:span><text:span text:style-name="T11"> </text:span><text:span text:style-name="T2">LAND </text:span><text:span text:style-name="T11">CRUI</text:span><text:span text:style-name="T2">S</text:span><text:span text:style-name="T11">ER </text:span></text:p>
            <text:p text:style-name="P6"><text:span text:style-name="T11">лодка резиновая «Бриг-350»</text:span><text:span text:style-name="T9"> </text:span></text:p>
          </table:table-cell>
        </table:table-row>
        <table:table-row table:style-name="Таблица1.5">
          <table:covered-table-cell/>
          <table:table-cell table:style-name="Таблица1.A13" office:value-type="string">
            <text:p text:style-name="P12">Супруга </text:p>
          </table:table-cell>
          <table:table-cell table:style-name="Таблица1.A13" office:value-type="string">
            <text:p text:style-name="P40"><text:span text:style-name="T27">нет</text:span></text:p>
          </table:table-cell>
          <table:table-cell table:style-name="Таблица1.A13" office:value-type="string">
            <text:p text:style-name="P13">Квартира (индивидуальная)</text:p>
          </table:table-cell>
          <table:table-cell table:style-name="Таблица1.C13" office:value-type="float" office:value="57.1">
            <text:p text:style-name="P13">57,1</text:p>
          </table:table-cell>
          <table:table-cell table:style-name="Таблица1.A13" office:value-type="string">
            <text:p text:style-name="P13">Россия</text:p>
          </table:table-cell>
          <table:table-cell table:style-name="Таблица1.G13" office:value-type="string">
            <text:p text:style-name="P7"><text:span text:style-name="T14">Легковой автомобиль </text:span><text:span text:style-name="T3">SUZUKI GRAND VITARA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3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0T18:54:38.03</meta:creation-date>
    <dc:date>2014-04-03T11:02:29.46</dc:date>
    <meta:editing-duration>PT05H17M53S</meta:editing-duration>
    <meta:editing-cycles>33</meta:editing-cycles>
    <meta:generator>OpenOffice.org/3.2$Win32 OpenOffice.org_project/320m19$Build-9505</meta:generator>
    <meta:document-statistic meta:table-count="1" meta:image-count="0" meta:object-count="0" meta:page-count="2" meta:paragraph-count="140" meta:word-count="302" meta:character-count="2252"/>
  </office:meta>
</office:document-meta>
</file>