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13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4.272cm"/>
    </style:style>
    <style:style style:name="Таблица1.E" style:family="table-column">
      <style:table-column-properties style:column-width="2.919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0.766cm" style:keep-together="true" fo:keep-together="auto"/>
    </style:style>
    <style:style style:name="Таблица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676cm" style:keep-together="true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E1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02cm solid #000000" style:writing-mode="lr-tb"/>
    </style:style>
    <style:style style:name="Таблица1.28" style:family="table-row">
      <style:table-row-properties style:min-row-height="1.05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58576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58576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41737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facd4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58576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c2143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58576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a1499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de565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65ae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58576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058576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6dfb5" officeooo:paragraph-rsid="0006dfb5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6dfb5" officeooo:paragraph-rsid="0024e76f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83613" officeooo:paragraph-rsid="00083613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e565" officeooo:paragraph-rsid="000de565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74e2" officeooo:paragraph-rsid="000e74e2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0c2143" officeooo:paragraph-rsid="000c2143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6f364" officeooo:paragraph-rsid="0016f364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6f364" officeooo:paragraph-rsid="0016fe5c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8d020" officeooo:paragraph-rsid="0018d020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8d020" officeooo:paragraph-rsid="0018d020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241737" officeooo:paragraph-rsid="00241737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0238" officeooo:paragraph-rsid="00290238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9e0a8" officeooo:paragraph-rsid="000de565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1292" officeooo:paragraph-rsid="002c1292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3dad" officeooo:paragraph-rsid="00343dad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e76f" officeooo:paragraph-rsid="0024e76f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e76f" officeooo:paragraph-rsid="0024e76f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6d938" officeooo:paragraph-rsid="0026d938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58576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8576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6f364" officeooo:paragraph-rsid="0016f364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6f364" officeooo:paragraph-rsid="0016fe5c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0f2fc0" officeooo:paragraph-rsid="000f2fc0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90238" officeooo:paragraph-rsid="00290238" style:font-size-asian="12pt" style:font-size-complex="12pt"/>
    </style:style>
    <style:style style:name="P37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58576" style:font-size-asian="12pt" style:font-size-complex="12pt"/>
    </style:style>
    <style:style style:name="P3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576" style:font-size-asian="12pt" style:font-size-complex="12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058576" style:font-size-asian="12pt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58576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61aa" officeooo:paragraph-rsid="004661aa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baf9" officeooo:paragraph-rsid="0046baf9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a08b" officeooo:paragraph-rsid="0043a08b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9e05" officeooo:paragraph-rsid="003c9e05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432bdf" officeooo:paragraph-rsid="000c2143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2bdf" officeooo:paragraph-rsid="00432bdf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cc6a" officeooo:paragraph-rsid="0046cc6a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e6cb" officeooo:paragraph-rsid="003ae6cb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ae6cb" officeooo:paragraph-rsid="003ae6cb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6d938" officeooo:paragraph-rsid="0018d020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696c" officeooo:paragraph-rsid="003c696c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e4a1" officeooo:paragraph-rsid="0047e4a1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e4a1" officeooo:paragraph-rsid="0047e4a1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3facd4" officeooo:paragraph-rsid="003facd4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facd4" officeooo:paragraph-rsid="003facd4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facd4" officeooo:paragraph-rsid="003facd4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6a14" officeooo:paragraph-rsid="00446a14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41da" officeooo:paragraph-rsid="001b41da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3dad" officeooo:paragraph-rsid="004938ea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3a08b" officeooo:paragraph-rsid="0043a08b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c9e05" officeooo:paragraph-rsid="003c9e05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32bdf" officeooo:paragraph-rsid="00432bdf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e45aa" officeooo:paragraph-rsid="003e45aa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7e4a1" officeooo:paragraph-rsid="0047e4a1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facd4" officeooo:paragraph-rsid="003facd4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c9e05" officeooo:paragraph-rsid="003c9e05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7e4a1" officeooo:paragraph-rsid="0047e4a1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facd4" officeooo:paragraph-rsid="003facd4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58576"/>
    </style:style>
    <style:style style:name="T3" style:family="text">
      <style:text-properties fo:language="en" fo:country="US" officeooo:rsid="0022f263"/>
    </style:style>
    <style:style style:name="T4" style:family="text">
      <style:text-properties fo:language="en" fo:country="US" officeooo:rsid="00241737"/>
    </style:style>
    <style:style style:name="T5" style:family="text">
      <style:text-properties fo:language="en" fo:country="US" officeooo:rsid="00365aeb"/>
    </style:style>
    <style:style style:name="T6" style:family="text">
      <style:text-properties fo:language="en" fo:country="US" officeooo:rsid="003a783c"/>
    </style:style>
    <style:style style:name="T7" style:family="text">
      <style:text-properties officeooo:rsid="000a1499"/>
    </style:style>
    <style:style style:name="T8" style:family="text">
      <style:text-properties officeooo:rsid="000ac6bf"/>
    </style:style>
    <style:style style:name="T9" style:family="text">
      <style:text-properties officeooo:rsid="000c2143"/>
    </style:style>
    <style:style style:name="T10" style:family="text">
      <style:text-properties officeooo:rsid="000dcc20"/>
    </style:style>
    <style:style style:name="T11" style:family="text">
      <style:text-properties officeooo:rsid="000de565"/>
    </style:style>
    <style:style style:name="T12" style:family="text">
      <style:text-properties officeooo:rsid="00112842"/>
    </style:style>
    <style:style style:name="T13" style:family="text">
      <style:text-properties officeooo:rsid="0019e0a8"/>
    </style:style>
    <style:style style:name="T14" style:family="text">
      <style:text-properties officeooo:rsid="001b41da"/>
    </style:style>
    <style:style style:name="T15" style:family="text">
      <style:text-properties officeooo:rsid="001c6792"/>
    </style:style>
    <style:style style:name="T16" style:family="text">
      <style:text-properties officeooo:rsid="001fc356"/>
    </style:style>
    <style:style style:name="T17" style:family="text">
      <style:text-properties officeooo:rsid="00214eb3"/>
    </style:style>
    <style:style style:name="T18" style:family="text">
      <style:text-properties officeooo:rsid="0022f263"/>
    </style:style>
    <style:style style:name="T19" style:family="text">
      <style:text-properties fo:language="ru" fo:country="RU" officeooo:rsid="0022f263"/>
    </style:style>
    <style:style style:name="T20" style:family="text">
      <style:text-properties officeooo:rsid="0024e76f"/>
    </style:style>
    <style:style style:name="T21" style:family="text">
      <style:text-properties officeooo:rsid="0026d938"/>
    </style:style>
    <style:style style:name="T22" style:family="text">
      <style:text-properties officeooo:rsid="00290238"/>
    </style:style>
    <style:style style:name="T23" style:family="text">
      <style:text-properties officeooo:rsid="002a1932"/>
    </style:style>
    <style:style style:name="T24" style:family="text">
      <style:text-properties officeooo:rsid="002b90fe"/>
    </style:style>
    <style:style style:name="T25" style:family="text">
      <style:text-properties officeooo:rsid="002c1292"/>
    </style:style>
    <style:style style:name="T26" style:family="text">
      <style:text-properties officeooo:rsid="002d4f57"/>
    </style:style>
    <style:style style:name="T27" style:family="text">
      <style:text-properties officeooo:rsid="003a783c"/>
    </style:style>
    <style:style style:name="T28" style:family="text">
      <style:text-properties officeooo:rsid="003c696c"/>
    </style:style>
    <style:style style:name="T29" style:family="text">
      <style:text-properties officeooo:rsid="003c9e05"/>
    </style:style>
    <style:style style:name="T30" style:family="text">
      <style:text-properties officeooo:rsid="003e45aa"/>
    </style:style>
    <style:style style:name="T31" style:family="text">
      <style:text-properties officeooo:rsid="003facd4"/>
    </style:style>
    <style:style style:name="T32" style:family="text">
      <style:text-properties officeooo:rsid="00432bdf"/>
    </style:style>
    <style:style style:name="T33" style:family="text">
      <style:text-properties officeooo:rsid="0043a08b"/>
    </style:style>
    <style:style style:name="T34" style:family="text">
      <style:text-properties officeooo:rsid="00446a14"/>
    </style:style>
    <style:style style:name="T35" style:family="text">
      <style:text-properties officeooo:rsid="004661aa"/>
    </style:style>
    <style:style style:name="T36" style:family="text">
      <style:text-properties officeooo:rsid="0046cc6a"/>
    </style:style>
    <style:style style:name="T37" style:family="text">
      <style:text-properties officeooo:rsid="004938ea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Сведения </text:p>
      <text:p text:style-name="P32">о доходах, об имуществе и обязательствах имущественного характера лиц, замещающих должности </text:p>
      <text:p text:style-name="P32">в ОСП по Чугуевскому району Управления ФССП по Приморскому краю </text:p>
      <text:p text:style-name="P32">и членов их семей за период с <text:span text:style-name="T18">0</text:span>1 января 201<text:span text:style-name="T6">3</text:span> года по 31 декабря 201<text:span text:style-name="T27">3</text:span><text:span text:style-name="T19">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7">3</text:span><text:span text:style-name="T3"> </text:span><text:s/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7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38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2">1. Ковальчук Е.С.</text:p>
            <text:p text:style-name="P2"/>
            <text:p text:style-name="P31"/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C3" office:value-type="float" office:value="1003935">
            <text:p text:style-name="P41">1003935</text:p>
          </table:table-cell>
          <table:table-cell table:style-name="Таблица1.A1" office:value-type="string">
            <text:p text:style-name="P15">Жилой дом (<text:span text:style-name="T17">пользование</text:span>)</text:p>
          </table:table-cell>
          <table:table-cell table:style-name="Таблица1.A1" office:value-type="string">
            <text:p text:style-name="P15"><text:span text:style-name="T35">42</text:span>,0</text:p>
            <text:p text:style-name="P11"/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7"><text:s/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332240">
            <text:p text:style-name="P41">332240</text:p>
          </table:table-cell>
          <table:table-cell table:style-name="Таблица1.A1" office:value-type="string">
            <text:p text:style-name="P7">Жилой дом (индивидуальная) </text:p>
          </table:table-cell>
          <table:table-cell table:style-name="Таблица1.A1" office:value-type="string">
            <text:p text:style-name="P7"><text:s/><text:span text:style-name="T35">42</text:span>,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Легковой автомобиль </text:p>
            <text:p text:style-name="P7"><text:span text:style-name="T1">TO</text:span><text:span text:style-name="T1">YOTA</text:span> <text:span text:style-name="T1">CORONA </text:span></text:p>
            <text:p text:style-name="P7"/>
          </table:table-cell>
        </table:table-row>
        <table:table-row table:style-name="Таблица1.5">
          <table:table-cell table:style-name="Таблица1.A1" office:value-type="string">
            <text:p text:style-name="P5">2. Орехова Е.К.</text:p>
          </table:table-cell>
          <table:table-cell table:style-name="Таблица1.B5" office:value-type="string">
            <text:p text:style-name="P2">Судебный пристав -исполнитель</text:p>
          </table:table-cell>
          <table:table-cell table:style-name="Таблица1.C5" office:value-type="float" office:value="476412">
            <text:p text:style-name="P42">476412</text:p>
          </table:table-cell>
          <table:table-cell table:style-name="Таблица1.B5" office:value-type="string">
            <text:p text:style-name="P16">Квартира (<text:span text:style-name="T22">индивидуальная</text:span>)</text:p>
            <text:p text:style-name="P24">квартира</text:p>
            <text:p text:style-name="P24">(пользование)</text:p>
          </table:table-cell>
          <table:table-cell table:style-name="Таблица1.B5" office:value-type="string">
            <text:p text:style-name="P9"><text:span text:style-name="T22">28</text:span><text:span text:style-name="T11">,</text:span><text:span text:style-name="T13">6</text:span></text:p>
            <text:p text:style-name="P25"/>
            <text:p text:style-name="P24">34,6</text:p>
          </table:table-cell>
          <table:table-cell table:style-name="Таблица1.B5" office:value-type="string">
            <text:p text:style-name="P16">Россия</text:p>
            <text:p text:style-name="P16"/>
            <text:p text:style-name="P24">Россия</text:p>
          </table:table-cell>
          <table:table-cell table:style-name="Таблица1.G5" office:value-type="string">
            <text:p text:style-name="P7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5">3.Покрашенко З.А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643633">
            <text:p text:style-name="P43">643633</text:p>
          </table:table-cell>
          <table:table-cell table:style-name="Таблица1.A1" office:value-type="string">
            <text:p text:style-name="P16"><text:span text:style-name="T33">Жилой дом</text:span> (<text:span text:style-name="T17">пользование</text:span>)</text:p>
          </table:table-cell>
          <table:table-cell table:style-name="Таблица1.A1" office:value-type="string">
            <text:p text:style-name="P16">3<text:span text:style-name="T33">5</text:span>,<text:span text:style-name="T23">0</text:span>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упруг</text:p>
          </table:table-cell>
          <table:table-cell table:style-name="Таблица1.C5" office:value-type="float" office:value="360000">
            <text:p text:style-name="P43">360000</text:p>
          </table:table-cell>
          <table:table-cell table:style-name="Таблица1.B5" office:value-type="string">
            <text:p text:style-name="P7">Квартира (индивидуальная)</text:p>
            <text:p text:style-name="P17">квартира (<text:span text:style-name="T17">пользование</text:span>)</text:p>
            <text:p text:style-name="P26">земельный участок</text:p>
            <text:p text:style-name="P26">(индивидуальная)</text:p>
          </table:table-cell>
          <table:table-cell table:style-name="Таблица1.A1" office:value-type="string">
            <text:p text:style-name="P7">3<text:span text:style-name="T24">6</text:span>,<text:span text:style-name="T24">0</text:span></text:p>
            <text:p text:style-name="P7"/>
            <text:p text:style-name="P17"><text:span text:style-name="T25">34</text:span>,0</text:p>
            <text:p text:style-name="P7"/>
            <text:p text:style-name="P26">100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>Россия</text:p>
            <text:p text:style-name="P7"/>
          </table:table-cell>
          <table:table-cell table:style-name="Таблица1.G1" office:value-type="string">
            <text:p text:style-name="P35">грузовой автомобиль TOYOTA TOYO ACE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ын</text:p>
          </table:table-cell>
          <table:table-cell table:style-name="Таблица1.B5" office:value-type="string">
            <text:p text:style-name="P60">нет</text:p>
          </table:table-cell>
          <table:table-cell table:style-name="Таблица1.B5" office:value-type="string">
            <text:p text:style-name="P16"><text:span text:style-name="T33">Жилой дом</text:span> (<text:span text:style-name="T17">пользование</text:span>)</text:p>
          </table:table-cell>
          <table:table-cell table:style-name="Таблица1.A1" office:value-type="string">
            <text:p text:style-name="P16">3<text:span text:style-name="T33">5</text:span>,<text:span text:style-name="T26">0</text:span>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5">
          <table:table-cell table:style-name="Таблица1.A1" office:value-type="string">
            <text:p text:style-name="P5"><text:span text:style-name="T2">4</text:span>.Рубайло Е.С.</text:p>
          </table:table-cell>
          <table:table-cell table:style-name="Таблица1.B5" office:value-type="string">
            <text:p text:style-name="P2">Судебный пристав -исполнитель</text:p>
          </table:table-cell>
          <table:table-cell table:style-name="Таблица1.C5" office:value-type="float" office:value="562679">
            <text:p text:style-name="P59"><text:span text:style-name="T37">562679</text:span></text:p>
          </table:table-cell>
          <table:table-cell table:style-name="Таблица1.B5" office:value-type="string">
            <text:p text:style-name="P5"><text:span text:style-name="T37">Жилой дом</text:span> <text:s text:c="9"/>(<text:span text:style-name="T12">общая </text:span>долевая 1/2)</text:p>
          </table:table-cell>
          <table:table-cell table:style-name="Таблица1.B5" office:value-type="string">
            <text:p text:style-name="P5">18,0</text:p>
            <text:p text:style-name="P12"/>
          </table:table-cell>
          <table:table-cell table:style-name="Таблица1.B5" office:value-type="string">
            <text:p text:style-name="P5">Россия</text:p>
            <text:p text:style-name="P12"/>
          </table:table-cell>
          <table:table-cell table:style-name="Таблица1.G5" office:value-type="string">
            <text:p text:style-name="P39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5"><text:span text:style-name="T2">5</text:span>. Фролова В.И.</text:p>
          </table:table-cell>
          <table:table-cell table:style-name="Таблица1.B5" office:value-type="string">
            <text:p text:style-name="P2">Судебный пристав -исполнитель</text:p>
          </table:table-cell>
          <table:table-cell table:style-name="Таблица1.C5" office:value-type="float" office:value="513909">
            <text:p text:style-name="P44">513909</text:p>
          </table:table-cell>
          <table:table-cell table:style-name="Таблица1.B5" office:value-type="string">
            <text:p text:style-name="P5">Квартира <text:s text:c="8"/>(<text:span text:style-name="T9">общая </text:span>долевая 1/3)</text:p>
          </table:table-cell>
          <table:table-cell table:style-name="Таблица1.B5" office:value-type="string">
            <text:p text:style-name="P5">48,50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упруг</text:p>
          </table:table-cell>
          <table:table-cell table:style-name="Таблица1.C5" office:value-type="float" office:value="906216">
            <text:p text:style-name="P44">906216</text:p>
          </table:table-cell>
          <table:table-cell table:style-name="Таблица1.B5" office:value-type="string">
            <text:p text:style-name="P6">Квартира <text:s text:c="5"/></text:p>
            <text:p text:style-name="P6"><text:s/>(<text:span text:style-name="T9">общая </text:span>долевая 1/3)</text:p>
            <text:p text:style-name="P18">гараж (индивидуальная)</text:p>
            <text:p text:style-name="P18">земельный участок под гараж (индивидуальная)</text:p>
          </table:table-cell>
          <table:table-cell table:style-name="Таблица1.B5" office:value-type="string">
            <text:p text:style-name="P5">48,50</text:p>
            <text:p text:style-name="P5"/>
            <text:p text:style-name="P45">27,0</text:p>
            <text:p text:style-name="P18"/>
            <text:p text:style-name="P18">72,0</text:p>
          </table:table-cell>
          <table:table-cell table:style-name="Таблица1.B5" office:value-type="string">
            <text:p text:style-name="P5">Россия</text:p>
            <text:p text:style-name="P5"/>
            <text:p text:style-name="P18">Россия</text:p>
            <text:p text:style-name="P18"/>
            <text:p text:style-name="P18">Россия</text:p>
          </table:table-cell>
          <table:table-cell table:style-name="Таблица1.G5" office:value-type="string">
            <text:p text:style-name="P7">Легковой автомобиль</text:p>
            <text:p text:style-name="P7"><text:span text:style-name="T1">TOYOTA</text:span> PREMIO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Дочь</text:p>
          </table:table-cell>
          <table:table-cell table:style-name="Таблица1.B5" office:value-type="string">
            <text:p text:style-name="P61">нет</text:p>
          </table:table-cell>
          <table:table-cell table:style-name="Таблица1.B5" office:value-type="string">
            <text:p text:style-name="P5">Квартира <text:span text:style-name="T1"><text:s text:c="9"/></text:span>(<text:span text:style-name="T10">общая </text:span>долевая 1/3)</text:p>
          </table:table-cell>
          <table:table-cell table:style-name="Таблица1.B5" office:value-type="string">
            <text:p text:style-name="P5">48,50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G5" office:value-type="string">
            <text:p text:style-name="P7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5"><text:span text:style-name="T2">6</text:span>. Гусев В.А.</text:p>
          </table:table-cell>
          <table:table-cell table:style-name="Таблица1.B5" office:value-type="string">
            <text:p text:style-name="P2">Судебный пристав по ОУПДС</text:p>
          </table:table-cell>
          <table:table-cell table:style-name="Таблица1.C5" office:value-type="float" office:value="777090">
            <text:p text:style-name="P62">777090</text:p>
          </table:table-cell>
          <table:table-cell table:style-name="Таблица1.B5" office:value-type="string">
            <text:p text:style-name="P33">Квартира (<text:span text:style-name="T17">пользование</text:span>)</text:p>
            <text:p text:style-name="P33">Гараж (индивидуальная)</text:p>
            <text:p text:style-name="P33">земельный участок под гараж (индивидуальная)</text:p>
          </table:table-cell>
          <table:table-cell table:style-name="Таблица1.E13" office:value-type="float" office:value="0">
            <text:p text:style-name="P19">5<text:span text:style-name="T32">2</text:span>,<text:span text:style-name="T32">4</text:span></text:p>
            <text:p text:style-name="P19"/>
            <text:p text:style-name="P19">27,0</text:p>
            <text:p text:style-name="P19"/>
            <text:p text:style-name="P19">63,0</text:p>
          </table:table-cell>
          <table:table-cell table:style-name="Таблица1.B5" office:value-type="string">
            <text:p text:style-name="P19">Россия</text:p>
            <text:p text:style-name="P19"/>
            <text:p text:style-name="P19"/>
            <text:p text:style-name="P19">Россия</text:p>
            <text:p text:style-name="P19"/>
            <text:p text:style-name="P19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упруга</text:p>
          </table:table-cell>
          <table:table-cell table:style-name="Таблица1.C5" office:value-type="float" office:value="429203">
            <text:p text:style-name="P62">429203</text:p>
          </table:table-cell>
          <table:table-cell table:style-name="Таблица1.B5" office:value-type="string">
            <text:p text:style-name="P34">Квартира (<text:span text:style-name="T17">пользование</text:span>)</text:p>
          </table:table-cell>
          <table:table-cell table:style-name="Таблица1.E13" office:value-type="float" office:value="0">
            <text:p text:style-name="P20">5<text:span text:style-name="T32">2</text:span>,<text:span text:style-name="T32">4</text:span></text:p>
          </table:table-cell>
          <table:table-cell table:style-name="Таблица1.B5" office:value-type="string">
            <text:p text:style-name="P20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ын</text:p>
          </table:table-cell>
          <table:table-cell table:style-name="Таблица1.B5" office:value-type="string">
            <text:p text:style-name="P46">нет</text:p>
          </table:table-cell>
          <table:table-cell table:style-name="Таблица1.B5" office:value-type="string">
            <text:p text:style-name="P34">Квартира (<text:span text:style-name="T17">пользование</text:span>)</text:p>
          </table:table-cell>
          <table:table-cell table:style-name="Таблица1.E13" office:value-type="float" office:value="0">
            <text:p text:style-name="P20">5<text:span text:style-name="T32">2</text:span>,<text:span text:style-name="T32">4</text:span></text:p>
          </table:table-cell>
          <table:table-cell table:style-name="Таблица1.B5" office:value-type="string">
            <text:p text:style-name="P20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6">
          <table:table-cell table:style-name="Таблица1.A1" office:value-type="string">
            <text:p text:style-name="P5"><text:span text:style-name="T2">7</text:span>. Котельников В.В.</text:p>
          </table:table-cell>
          <table:table-cell table:style-name="Таблица1.B5" office:value-type="string">
            <text:p text:style-name="P2">Судебный пристав по ОУПДС</text:p>
          </table:table-cell>
          <table:table-cell table:style-name="Таблица1.C5" office:value-type="float" office:value="589677">
            <text:p text:style-name="P47">589677</text:p>
          </table:table-cell>
          <table:table-cell table:style-name="Таблица1.B5" office:value-type="string">
            <text:p text:style-name="P13">Жилой дом (<text:span text:style-name="T17">пользование</text:span>)</text:p>
          </table:table-cell>
          <table:table-cell table:style-name="Таблица1.B5" office:value-type="string">
            <text:p text:style-name="P27">5<text:span text:style-name="T36">6,9</text:span></text:p>
          </table:table-cell>
          <table:table-cell table:style-name="Таблица1.B5" office:value-type="string">
            <text:p text:style-name="P13">Россия</text:p>
          </table:table-cell>
          <table:table-cell table:style-name="Таблица1.G5" office:value-type="string">
            <text:p text:style-name="P5">Легковой автомобиль</text:p>
            <text:p text:style-name="P12"><text:span text:style-name="T1">NISSAN</text:span> LARGO 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5"><text:span text:style-name="T2">8</text:span>. Куллиев Т.С.</text:p>
          </table:table-cell>
          <table:table-cell table:style-name="Таблица1.B5" office:value-type="string">
            <text:p text:style-name="P2">Судебный пристав <text:s/>по ОУПДС <text:s text:c="2"/></text:p>
          </table:table-cell>
          <table:table-cell table:style-name="Таблица1.C5" office:value-type="float" office:value="427351">
            <text:p text:style-name="P66">427351</text:p>
          </table:table-cell>
          <table:table-cell table:style-name="Таблица1.B5" office:value-type="string">
            <text:p text:style-name="P13">Жилой дом (<text:span text:style-name="T17">пользование)</text:span></text:p>
          </table:table-cell>
          <table:table-cell table:style-name="Таблица1.B5" office:value-type="string">
            <text:p text:style-name="P22"><text:span text:style-name="T29">32</text:span>,<text:span text:style-name="T29">7</text:span></text:p>
          </table:table-cell>
          <table:table-cell table:style-name="Таблица1.B5" office:value-type="string">
            <text:p text:style-name="P13">Россия</text:p>
          </table:table-cell>
          <table:table-cell table:style-name="Таблица1.G5" office:value-type="string">
            <text:p text:style-name="P7">Легковой автомобиль</text:p>
            <text:p text:style-name="P7"><text:span text:style-name="T1">TOYOTA</text:span> CROWN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1">дочь</text:p>
          </table:table-cell>
          <table:table-cell table:style-name="Таблица1.B5" office:value-type="string">
            <text:p text:style-name="P63">нет</text:p>
          </table:table-cell>
          <table:table-cell table:style-name="Таблица1.B5" office:value-type="string">
            <text:p text:style-name="P13">Жилой дом (<text:span text:style-name="T17">пользование</text:span>)</text:p>
          </table:table-cell>
          <table:table-cell table:style-name="Таблица1.B5" office:value-type="string">
            <text:p text:style-name="P22"><text:span text:style-name="T30">32</text:span>,<text:span text:style-name="T30">7</text:span></text:p>
          </table:table-cell>
          <table:table-cell table:style-name="Таблица1.B5" office:value-type="string">
            <text:p text:style-name="P13">Россия</text:p>
          </table:table-cell>
          <table:table-cell table:style-name="Таблица1.G5" office:value-type="string">
            <text:p text:style-name="P7"/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23">9. Красная Е.В.</text:p>
          </table:table-cell>
          <table:table-cell table:style-name="Таблица1.B5" office:value-type="string">
            <text:p text:style-name="P3">Судебный пристав по ОУПДС</text:p>
          </table:table-cell>
          <table:table-cell table:style-name="Таблица1.C5" office:value-type="float" office:value="324877">
            <text:p text:style-name="P48">324877</text:p>
          </table:table-cell>
          <table:table-cell table:style-name="Таблица1.B5" office:value-type="string">
            <text:p text:style-name="P14">Жилой дом </text:p>
            <text:p text:style-name="P14">(<text:span text:style-name="T20">общая долевая 1/4</text:span>)</text:p>
          </table:table-cell>
          <table:table-cell table:style-name="Таблица1.B5" office:value-type="string">
            <text:p text:style-name="P22"><text:span text:style-name="T20">6</text:span><text:span text:style-name="T28">2</text:span>,<text:span text:style-name="T20">0</text:span></text:p>
          </table:table-cell>
          <table:table-cell table:style-name="Таблица1.B5" office:value-type="string">
            <text:p text:style-name="P13">Россия</text:p>
          </table:table-cell>
          <table:table-cell table:style-name="Таблица1.G5" office:value-type="string">
            <text:p text:style-name="P29">нет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8">супруг</text:p>
          </table:table-cell>
          <table:table-cell table:style-name="Таблица1.C5" office:value-type="float" office:value="456639">
            <text:p text:style-name="P48">456639</text:p>
          </table:table-cell>
          <table:table-cell table:style-name="Таблица1.B5" office:value-type="string">
            <text:p text:style-name="P49">Жилой дом</text:p>
            <text:p text:style-name="P49">(общая долевая, 1/4)</text:p>
            <text:p text:style-name="P13">Жилой дом (<text:span text:style-name="T17">пользование)</text:span></text:p>
          </table:table-cell>
          <table:table-cell table:style-name="Таблица1.B5" office:value-type="string">
            <text:p text:style-name="P49">14,75</text:p>
            <text:p text:style-name="P50"/>
            <text:p text:style-name="P22"><text:span text:style-name="T21">6</text:span><text:span text:style-name="T28">2,</text:span><text:span text:style-name="T21">0</text:span></text:p>
          </table:table-cell>
          <table:table-cell table:style-name="Таблица1.B5" office:value-type="string">
            <text:p text:style-name="P13">Россия</text:p>
            <text:p text:style-name="P13"/>
            <text:p text:style-name="P49">Россия</text:p>
          </table:table-cell>
          <table:table-cell table:style-name="Таблица1.G5" office:value-type="string">
            <text:p text:style-name="P30">нет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8">сын</text:p>
          </table:table-cell>
          <table:table-cell table:style-name="Таблица1.B5" office:value-type="string">
            <text:p text:style-name="P51">нет</text:p>
          </table:table-cell>
          <table:table-cell table:style-name="Таблица1.B5" office:value-type="string">
            <text:p text:style-name="P13">Жилой дом (<text:span text:style-name="T17">пользование)</text:span></text:p>
          </table:table-cell>
          <table:table-cell table:style-name="Таблица1.B5" office:value-type="string">
            <text:p text:style-name="P22"><text:span text:style-name="T21">6</text:span><text:span text:style-name="T28">2</text:span>,<text:span text:style-name="T21">0</text:span></text:p>
          </table:table-cell>
          <table:table-cell table:style-name="Таблица1.B5" office:value-type="string">
            <text:p text:style-name="P13">Россия</text:p>
          </table:table-cell>
          <table:table-cell table:style-name="Таблица1.G5" office:value-type="string">
            <text:p text:style-name="P30">нет</text:p>
          </table:table-cell>
        </table:table-row>
        <text:soft-page-break/>
        <table:table-row table:style-name="Таблица1.6">
          <table:table-cell table:style-name="Таблица1.B5" office:value-type="string">
            <text:p text:style-name="P5"><text:span text:style-name="T4">10</text:span>. Мищенко К.А.</text:p>
          </table:table-cell>
          <table:table-cell table:style-name="Таблица1.B5" office:value-type="string">
            <text:p text:style-name="P2">Судебный пристав по ОУПДС</text:p>
          </table:table-cell>
          <table:table-cell table:style-name="Таблица1.C5" office:value-type="float" office:value="520077">
            <text:p text:style-name="P52">520077</text:p>
          </table:table-cell>
          <table:table-cell table:style-name="Таблица1.B5" office:value-type="string">
            <text:p text:style-name="P13">Жилой дом (<text:span text:style-name="T17">пользование</text:span>)</text:p>
          </table:table-cell>
          <table:table-cell table:style-name="Таблица1.E13" office:value-type="float" office:value="67">
            <text:p text:style-name="P8"><text:span text:style-name="T7">67,</text:span><text:span text:style-name="T8">0</text:span></text:p>
          </table:table-cell>
          <table:table-cell table:style-name="Таблица1.B5" office:value-type="string">
            <text:p text:style-name="P13">Россия</text:p>
          </table:table-cell>
          <table:table-cell table:style-name="Таблица1.G5" office:value-type="string">
            <text:p text:style-name="P10">Легковой автомобиль</text:p>
            <text:p text:style-name="P10"><text:span text:style-name="T1">TOYOTA </text:span><text:span text:style-name="T5">COROLLA </text:span><text:span text:style-name="T5">FIELDER</text:span></text:p>
          </table:table-cell>
        </table:table-row>
        <table:table-row table:style-name="Таблица1.6">
          <table:table-cell table:style-name="Таблица1.A6" office:value-type="string">
            <text:p text:style-name="P5">1<text:span text:style-name="T4">1</text:span>.<text:span text:style-name="T27">Отнюков Ю.М.</text:span></text:p>
          </table:table-cell>
          <table:table-cell table:style-name="Таблица1.B23" office:value-type="string">
            <text:p text:style-name="P2">Судебный пристав <text:s/>по ОУПДС <text:s text:c="2"/></text:p>
          </table:table-cell>
          <table:table-cell table:style-name="Таблица1.C5" office:value-type="float" office:value="371637">
            <text:p text:style-name="P52">371637</text:p>
          </table:table-cell>
          <table:table-cell table:style-name="Таблица1.B5" office:value-type="string">
            <text:p text:style-name="P53">Жилой дом</text:p>
            <text:p text:style-name="P53">(индивидуальная)</text:p>
            <text:p text:style-name="P53">квартира</text:p>
            <text:p text:style-name="P53">(индивидуальная)</text:p>
          </table:table-cell>
          <table:table-cell table:style-name="Таблица1.B5" office:value-type="string">
            <text:p text:style-name="P53">36,3</text:p>
            <text:p text:style-name="P53"/>
            <text:p text:style-name="P53">32,3</text:p>
          </table:table-cell>
          <table:table-cell table:style-name="Таблица1.B5" office:value-type="string">
            <text:p text:style-name="P53">Россия</text:p>
            <text:p text:style-name="P53"/>
            <text:p text:style-name="P53">Россия</text:p>
          </table:table-cell>
          <table:table-cell table:style-name="Таблица1.G5" office:value-type="string">
            <text:p text:style-name="P64">Легковой автомобиль</text:p>
            <text:p text:style-name="P67">TOYOTA WISH</text:p>
            <text:p text:style-name="P64">грузовой автомобиль</text:p>
            <text:p text:style-name="P67">TOYOTA DYNA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54">12.Сергиенко Д.А.</text:p>
          </table:table-cell>
          <table:table-cell table:style-name="Таблица1.B5" office:value-type="string">
            <text:p text:style-name="P4">Судебный пристав <text:s/>по ОУПДС <text:s text:c="2"/></text:p>
          </table:table-cell>
          <table:table-cell table:style-name="Таблица1.C5" office:value-type="float" office:value="440705">
            <text:p text:style-name="P55">440705</text:p>
          </table:table-cell>
          <table:table-cell table:style-name="Таблица1.B5" office:value-type="string">
            <text:p text:style-name="P56">Жилой дом</text:p>
            <text:p text:style-name="P56">(индивидуальная)</text:p>
            <text:p text:style-name="P56">земельный участок</text:p>
            <text:p text:style-name="P56">(индивидуальная)</text:p>
          </table:table-cell>
          <table:table-cell table:style-name="Таблица1.B5" office:value-type="string">
            <text:p text:style-name="P56">49,7</text:p>
            <text:p text:style-name="P56"/>
            <text:p text:style-name="P56">1043</text:p>
          </table:table-cell>
          <table:table-cell table:style-name="Таблица1.B5" office:value-type="string">
            <text:p text:style-name="P56">Россия</text:p>
            <text:p text:style-name="P56"/>
            <text:p text:style-name="P56">Россия</text:p>
          </table:table-cell>
          <table:table-cell table:style-name="Таблица1.G5" office:value-type="string">
            <text:p text:style-name="P56">Легковой автомобиль</text:p>
            <text:p text:style-name="P68">TOYOTA GRAND HIACE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65">супруга</text:p>
          </table:table-cell>
          <table:table-cell table:style-name="Таблица1.C5" office:value-type="float" office:value="666700">
            <text:p text:style-name="P55">666700</text:p>
          </table:table-cell>
          <table:table-cell table:style-name="Таблица1.B5" office:value-type="string">
            <text:p text:style-name="P56">Жилой дом</text:p>
            <text:p text:style-name="P56">(пользование)</text:p>
            <text:p text:style-name="P56">земельный участок</text:p>
            <text:p text:style-name="P56">(пользование)</text:p>
          </table:table-cell>
          <table:table-cell table:style-name="Таблица1.B5" office:value-type="string">
            <text:p text:style-name="P56">49,7</text:p>
            <text:p text:style-name="P56"/>
            <text:p text:style-name="P56">1043</text:p>
          </table:table-cell>
          <table:table-cell table:style-name="Таблица1.B5" office:value-type="string">
            <text:p text:style-name="P56">Россия</text:p>
            <text:p text:style-name="P56"/>
            <text:p text:style-name="P56">Россия</text:p>
          </table:table-cell>
          <table:table-cell table:style-name="Таблица1.G5" office:value-type="string">
            <text:p text:style-name="P56">Легковой автомобиль</text:p>
            <text:p text:style-name="P68">TOYOTA RAV-4</text:p>
          </table:table-cell>
        </table:table-row>
        <table:table-row table:style-name="Таблица1.6">
          <table:table-cell table:style-name="Таблица1.B5" table:number-rows-spanned="3" office:value-type="string">
            <text:p text:style-name="P5">1<text:span text:style-name="T31">3</text:span>. Кириленко Г.В.</text:p>
          </table:table-cell>
          <table:table-cell table:style-name="Таблица1.B5" office:value-type="string">
            <text:p text:style-name="P2">Ведущий специалист-эксперт (дознаватель)</text:p>
          </table:table-cell>
          <table:table-cell table:style-name="Таблица1.C5" office:value-type="float" office:value="460524">
            <text:p text:style-name="P57">460524</text:p>
          </table:table-cell>
          <table:table-cell table:style-name="Таблица1.B5" office:value-type="string">
            <text:p text:style-name="P7">Квартира <text:s text:c="8"/>(<text:span text:style-name="T14">общая </text:span>долевая 1/3)</text:p>
            <text:p text:style-name="P7">Квартира (индивидуальная)</text:p>
          </table:table-cell>
          <table:table-cell table:style-name="Таблица1.B5" office:value-type="string">
            <text:p text:style-name="P7">52,0</text:p>
            <text:p text:style-name="P7"/>
            <text:p text:style-name="P7">22,5</text:p>
          </table:table-cell>
          <table:table-cell table:style-name="Таблица1.B5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1.G5" office:value-type="string">
            <text:p text:style-name="P58">Легковой автомобиль </text:p>
            <text:p text:style-name="P36">TOYOTA IPSUM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упруг</text:p>
          </table:table-cell>
          <table:table-cell table:style-name="Таблица1.C5" office:value-type="float" office:value="742600">
            <text:p text:style-name="P57">742600</text:p>
          </table:table-cell>
          <table:table-cell table:style-name="Таблица1.B5" office:value-type="string">
            <text:p text:style-name="P5">Квартира <text:s text:c="8"/>(<text:span text:style-name="T15">общая </text:span>долевая 1/3) <text:s text:c="4"/>жилой дом <text:s text:c="6"/>(<text:span text:style-name="T15">общая </text:span>долевая 1/4)</text:p>
          </table:table-cell>
          <table:table-cell table:style-name="Таблица1.B5" office:value-type="string">
            <text:p text:style-name="P5">52,0</text:p>
            <text:p text:style-name="P12"/>
            <text:p text:style-name="P12">36,<text:span text:style-name="T34">0</text:span></text:p>
          </table:table-cell>
          <table:table-cell table:style-name="Таблица1.B5" office:value-type="string">
            <text:p text:style-name="P5">Россия</text:p>
            <text:p text:style-name="P12"/>
            <text:p text:style-name="P12">Россия</text:p>
          </table:table-cell>
          <table:table-cell table:style-name="Таблица1.G5" office:value-type="string">
            <text:p text:style-name="P7">нет</text:p>
          </table:table-cell>
        </table:table-row>
        <table:table-row table:style-name="Таблица1.2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57">нет</text:p>
          </table:table-cell>
          <table:table-cell table:style-name="Таблица1.A1" office:value-type="string">
            <text:p text:style-name="P5">Квартира <text:s text:c="8"/>(<text:span text:style-name="T16">общая </text:span>долевая 1/3)</text:p>
          </table:table-cell>
          <table:table-cell table:style-name="Таблица1.A1" office:value-type="string">
            <text:p text:style-name="P5">52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7">не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8:54:03.40</meta:creation-date>
    <dc:date>2014-04-08T14:28:28.43</dc:date>
    <meta:editing-duration>PT04H08M05S</meta:editing-duration>
    <meta:editing-cycles>58</meta:editing-cycles>
    <meta:generator>OpenOffice.org/3.2$Win32 OpenOffice.org_project/320m19$Build-9505</meta:generator>
    <meta:document-statistic meta:table-count="1" meta:image-count="0" meta:object-count="0" meta:page-count="3" meta:paragraph-count="239" meta:word-count="464" meta:character-count="3263"/>
  </office:meta>
</office:document-meta>
</file>