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683cm" style:rel-column-width="8965*"/>
    </style:style>
    <style:style style:name="Таблица1.B" style:family="table-column">
      <style:table-column-properties style:column-width="4.445cm" style:rel-column-width="10820*"/>
    </style:style>
    <style:style style:name="Таблица1.C" style:family="table-column">
      <style:table-column-properties style:column-width="3.625cm" style:rel-column-width="8824*"/>
    </style:style>
    <style:style style:name="Таблица1.D" style:family="table-column">
      <style:table-column-properties style:column-width="4.013cm" style:rel-column-width="9768*"/>
    </style:style>
    <style:style style:name="Таблица1.E" style:family="table-column">
      <style:table-column-properties style:column-width="3.364cm" style:rel-column-width="8188*"/>
    </style:style>
    <style:style style:name="Таблица1.F" style:family="table-column">
      <style:table-column-properties style:column-width="2.858cm" style:rel-column-width="6956*"/>
    </style:style>
    <style:style style:name="Таблица1.G" style:family="table-column">
      <style:table-column-properties style:column-width="4.935cm" style:rel-column-width="12014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845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6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C1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6" style:family="table-row">
      <style:table-row-properties style:min-row-height="0.676cm" style:keep-together="true" fo:keep-together="auto"/>
    </style:style>
    <style:style style:name="P1" style:family="paragraph" style:parent-style-name="Standard">
      <style:text-properties officeooo:paragraph-rsid="001bce18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bce18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6a6e3c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bce18" style:font-size-asian="12pt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bce18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54d0d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731d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bce18" style:font-size-asian="12pt" style:font-size-complex="12pt"/>
    </style:style>
    <style:style style:name="P9" style:family="paragraph" style:parent-style-name="Standard">
      <style:text-properties style:font-name="Times New Roman" fo:font-size="12pt" officeooo:paragraph-rsid="001bce18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rsid="001bce18" officeooo:paragraph-rsid="001bce18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4d0d" officeooo:paragraph-rsid="00254d0d" style:font-size-asian="12pt" style:font-size-complex="12pt"/>
    </style:style>
    <style:style style:name="P12" style:family="paragraph" style:parent-style-name="Standard">
      <style:paragraph-properties style:snap-to-layout-grid="false"/>
      <style:text-properties style:font-name="Times New Roman" fo:font-size="12pt" officeooo:rsid="00254d0d" officeooo:paragraph-rsid="00254d0d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731de" officeooo:paragraph-rsid="002731de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f20af" officeooo:paragraph-rsid="001f20af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1fe29e" officeooo:paragraph-rsid="001fe29e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2d3f7d" officeooo:paragraph-rsid="002d3f7d" style:font-size-asian="12pt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def5" officeooo:paragraph-rsid="0023def5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78d" officeooo:paragraph-rsid="0039a78d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3d167a" officeooo:paragraph-rsid="003d167a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167a" officeooo:paragraph-rsid="003d167a" style:font-size-asian="12pt" style:font-size-complex="12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28e" officeooo:paragraph-rsid="003c328e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c328e" officeooo:paragraph-rsid="005a998b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3c328e" officeooo:paragraph-rsid="003c328e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2d05" officeooo:paragraph-rsid="00512d05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rsid="00512d05" officeooo:paragraph-rsid="00512d05" style:font-size-asian="12pt" style:font-size-complex="12pt"/>
    </style:style>
    <style:style style:name="P26" style:family="paragraph" style:parent-style-name="Standard">
      <style:paragraph-properties style:snap-to-layout-grid="false"/>
      <style:text-properties style:font-name="Times New Roman" fo:font-size="12pt" officeooo:rsid="00512d05" officeooo:paragraph-rsid="001bce18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512d05" officeooo:paragraph-rsid="00512d05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38d7" officeooo:paragraph-rsid="005938d7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938d7" officeooo:paragraph-rsid="005a998b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5938d7" officeooo:paragraph-rsid="003e9ead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5938d7" officeooo:paragraph-rsid="005a998b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5938d7" officeooo:paragraph-rsid="005938d7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1476" officeooo:paragraph-rsid="00621476" style:font-size-asian="12pt" style:font-size-complex="12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d6ea" officeooo:paragraph-rsid="0064d6ea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55351" officeooo:paragraph-rsid="00655351" style:font-size-asian="12pt" style:font-size-complex="12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96a0" officeooo:paragraph-rsid="006696a0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31bfca" officeooo:paragraph-rsid="0031bfca" style:font-size-asian="12pt" style:font-size-complex="12pt"/>
    </style:style>
    <style:style style:name="P38" style:family="paragraph" style:parent-style-name="Standard">
      <style:text-properties style:font-name="Times New Roman" fo:font-size="12pt" officeooo:rsid="0031bfca" officeooo:paragraph-rsid="001bce18" style:font-size-asian="12pt" style:font-size-complex="12pt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6f20" officeooo:paragraph-rsid="00686f20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6f20" officeooo:paragraph-rsid="00686f20" style:font-size-asian="12pt" style:font-size-complex="12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a998b" officeooo:paragraph-rsid="005a998b" style:font-size-asian="12pt" style:font-size-complex="12pt"/>
    </style:style>
    <style:style style:name="P42" style:family="paragraph" style:parent-style-name="Standard">
      <style:paragraph-properties style:snap-to-layout-grid="false"/>
      <style:text-properties style:font-name="Times New Roman" fo:font-size="12pt" officeooo:rsid="003e9ead" officeooo:paragraph-rsid="003e9ead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3e9ead" officeooo:paragraph-rsid="005a998b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49bdd" officeooo:paragraph-rsid="00249bdd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a6e3c" officeooo:paragraph-rsid="006a6e3c" style:font-size-asian="12pt" style:font-size-complex="12pt"/>
    </style:style>
    <style:style style:name="P46" style:family="paragraph" style:parent-style-name="Standard">
      <style:paragraph-properties style:snap-to-layout-grid="false"/>
      <style:text-properties style:font-name="Times New Roman" fo:font-size="12pt" officeooo:rsid="006a6e3c" officeooo:paragraph-rsid="006a6e3c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6e3c" officeooo:paragraph-rsid="006a6e3c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c9ff" officeooo:paragraph-rsid="0069c9ff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9c9ff" officeooo:paragraph-rsid="0069c9ff" style:font-size-asian="12pt" style:font-size-complex="12pt"/>
    </style:style>
    <style:style style:name="P50" style:family="paragraph" style:parent-style-name="Standard">
      <style:paragraph-properties style:snap-to-layout-grid="false"/>
      <style:text-properties style:font-name="Times New Roman" fo:font-size="12pt" officeooo:rsid="006b3a0d" officeooo:paragraph-rsid="006b3a0d" style:font-size-asian="12pt" style:font-size-complex="12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b4bb0" officeooo:paragraph-rsid="006b4bb0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2b9c" officeooo:paragraph-rsid="006c2b9c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bce18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bce18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bce18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fo:language="en" fo:country="US" officeooo:rsid="0031bfca" officeooo:paragraph-rsid="005e94b1" style:font-size-asian="12pt" style:font-size-complex="12pt"/>
    </style:style>
    <style:style style:name="P57" style:family="paragraph" style:parent-style-name="Standard">
      <style:paragraph-properties style:snap-to-layout-grid="false"/>
      <style:text-properties style:font-name="Times New Roman" fo:font-size="12pt" fo:language="en" fo:country="US" officeooo:rsid="005e94b1" officeooo:paragraph-rsid="005e94b1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86f20" officeooo:paragraph-rsid="00686f20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696a0" officeooo:paragraph-rsid="006696a0" style:font-size-asian="12pt" style:font-size-complex="12pt"/>
    </style:style>
    <style:style style:name="P60" style:family="paragraph" style:parent-style-name="Standard">
      <style:paragraph-properties style:snap-to-layout-grid="false"/>
      <style:text-properties style:font-name="Times New Roman" fo:font-size="12pt" fo:language="en" fo:country="US" officeooo:paragraph-rsid="001bce18" style:font-size-asian="12pt" style:font-size-complex="12pt"/>
    </style:style>
    <style:style style:name="P6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2f0678" officeooo:paragraph-rsid="002f0678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a6e3c" officeooo:paragraph-rsid="006a6e3c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b3a0d" officeooo:paragraph-rsid="006b3a0d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9a78d" officeooo:paragraph-rsid="0039a78d" style:font-size-asian="12pt" style:font-size-complex="12pt"/>
    </style:style>
    <style:style style:name="P65" style:family="paragraph" style:parent-style-name="Standard">
      <style:paragraph-properties style:snap-to-layout-grid="false"/>
      <style:text-properties style:font-name="Times New Roman" fo:font-size="12pt" fo:language="ru" fo:country="RU" officeooo:rsid="005e94b1" officeooo:paragraph-rsid="005e94b1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55351" officeooo:paragraph-rsid="00655351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86f20" officeooo:paragraph-rsid="00686f20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fo:language="ru" fo:country="RU" officeooo:rsid="006a6e3c" officeooo:paragraph-rsid="006a6e3c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a6e3c" officeooo:paragraph-rsid="006a6e3c" style:font-size-asian="12pt" style:font-size-complex="12pt"/>
    </style:style>
    <style:style style:name="P70" style:family="paragraph" style:parent-style-name="Standard">
      <style:paragraph-properties style:snap-to-layout-grid="false"/>
      <style:text-properties style:font-name="Times New Roman" fo:font-size="12pt" fo:language="ru" fo:country="RU" officeooo:rsid="006b3a0d" officeooo:paragraph-rsid="006b3a0d" style:font-size-asian="12pt" style:font-size-complex="12pt"/>
    </style:style>
    <style:style style:name="P71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bce18" style:font-size-asian="12pt" style:font-size-complex="12pt"/>
    </style:style>
    <style:style style:name="P7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bce18" style:font-size-asian="12pt" style:font-size-complex="12pt"/>
    </style:style>
    <style:style style:name="P73" style:family="paragraph" style:parent-style-name="Standard">
      <style:paragraph-properties fo:margin-left="-2.619cm" fo:margin-right="0cm" fo:text-align="justify" style:justify-single-word="false" fo:text-indent="0cm" style:auto-text-indent="false"/>
      <style:text-properties style:font-name="Times New Roman" fo:font-size="12pt" officeooo:paragraph-rsid="001bce18" style:font-size-asian="12pt" style:font-size-complex="12pt"/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bce18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47f9" officeooo:paragraph-rsid="006d47f9" style:font-size-asian="12pt" style:font-size-complex="12pt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f237" officeooo:paragraph-rsid="006ef237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046d3" officeooo:paragraph-rsid="006fe481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637530"/>
    </style:style>
    <style:style style:name="T3" style:family="text">
      <style:text-properties fo:language="en" fo:country="US" officeooo:rsid="0071578f"/>
    </style:style>
    <style:style style:name="T4" style:family="text">
      <style:text-properties officeooo:rsid="001bce18"/>
    </style:style>
    <style:style style:name="T5" style:family="text">
      <style:text-properties fo:language="ru" fo:country="RU" officeooo:rsid="001bce18"/>
    </style:style>
    <style:style style:name="T6" style:family="text">
      <style:text-properties fo:language="ru" fo:country="RU" officeooo:rsid="004aec7d"/>
    </style:style>
    <style:style style:name="T7" style:family="text">
      <style:text-properties fo:language="ru" fo:country="RU" officeooo:rsid="004f146f"/>
    </style:style>
    <style:style style:name="T8" style:family="text">
      <style:text-properties fo:language="ru" fo:country="RU" officeooo:rsid="006334b3"/>
    </style:style>
    <style:style style:name="T9" style:family="text">
      <style:text-properties fo:language="ru" fo:country="RU" officeooo:rsid="00637530"/>
    </style:style>
    <style:style style:name="T10" style:family="text">
      <style:text-properties fo:language="ru" fo:country="RU" officeooo:rsid="0071578f"/>
    </style:style>
    <style:style style:name="T11" style:family="text">
      <style:text-properties officeooo:rsid="00254d0d"/>
    </style:style>
    <style:style style:name="T12" style:family="text">
      <style:text-properties officeooo:rsid="002731de"/>
    </style:style>
    <style:style style:name="T13" style:family="text">
      <style:text-properties officeooo:rsid="00384994"/>
    </style:style>
    <style:style style:name="T14" style:family="text">
      <style:text-properties officeooo:rsid="0039a78d"/>
    </style:style>
    <style:style style:name="T15" style:family="text">
      <style:text-properties officeooo:rsid="003a4074"/>
    </style:style>
    <style:style style:name="T16" style:family="text">
      <style:text-properties officeooo:rsid="00438c39"/>
    </style:style>
    <style:style style:name="T17" style:family="text">
      <style:text-properties officeooo:rsid="00457715"/>
    </style:style>
    <style:style style:name="T18" style:family="text">
      <style:text-properties officeooo:rsid="0047709e"/>
    </style:style>
    <style:style style:name="T19" style:family="text">
      <style:text-properties officeooo:rsid="00490722"/>
    </style:style>
    <style:style style:name="T20" style:family="text">
      <style:text-properties officeooo:rsid="004aec7d"/>
    </style:style>
    <style:style style:name="T21" style:family="text">
      <style:text-properties officeooo:rsid="00512d05"/>
    </style:style>
    <style:style style:name="T22" style:family="text">
      <style:text-properties officeooo:rsid="0057c190"/>
    </style:style>
    <style:style style:name="T23" style:family="text">
      <style:text-properties officeooo:rsid="005938d7"/>
    </style:style>
    <style:style style:name="T24" style:family="text">
      <style:text-properties officeooo:rsid="00354694"/>
    </style:style>
    <style:style style:name="T25" style:family="text">
      <style:text-properties officeooo:rsid="006334b3"/>
    </style:style>
    <style:style style:name="T26" style:family="text">
      <style:text-properties officeooo:rsid="00637530"/>
    </style:style>
    <style:style style:name="T27" style:family="text">
      <style:text-properties officeooo:rsid="006b3a0d"/>
    </style:style>
    <style:style style:name="T28" style:family="text">
      <style:text-properties officeooo:rsid="006fe481"/>
    </style:style>
    <style:style style:name="T29" style:family="text">
      <style:text-properties officeooo:rsid="0071578f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Сведения </text:p>
      <text:p text:style-name="P54">о доходах, об имуществе и обязательствах имущественного характера лиц, замещающих должности </text:p>
      <text:p text:style-name="P54">в ОСП по Черниговскому району Управления ФССП по Приморскому краю </text:p>
      <text:p text:style-name="P54">и членов их семей за период с <text:span text:style-name="T20">0</text:span>1 января 201<text:span text:style-name="T2">3</text:span> года по 31 декабря 201<text:span text:style-name="T26">3</text:span><text:span text:style-name="T6"> </text:span>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">3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71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72">Страна расположения</text:p>
          </table:table-cell>
          <table:covered-table-cell/>
        </table:table-row>
        <table:table-row table:style-name="Таблица1.3">
          <table:table-cell table:style-name="Таблица1.A1" table:number-rows-spanned="2" office:value-type="string">
            <text:p text:style-name="P2">1. Курков С.Л.</text:p>
            <text:p text:style-name="P2"/>
            <text:p text:style-name="P53"/>
          </table:table-cell>
          <table:table-cell table:style-name="Таблица1.A1" office:value-type="string">
            <text:p text:style-name="P2">Начальник отдела – старший судебный пристав </text:p>
          </table:table-cell>
          <table:table-cell table:style-name="Таблица1.C3" office:value-type="float" office:value="683053">
            <text:p text:style-name="P34">683053</text:p>
          </table:table-cell>
          <table:table-cell table:style-name="Таблица1.A1" office:value-type="string">
            <text:p text:style-name="P5">Квартира (<text:span text:style-name="T13">совместная </text:span>)</text:p>
            <text:p text:style-name="P73">ная)</text:p>
          </table:table-cell>
          <table:table-cell table:style-name="Таблица1.A1" office:value-type="string">
            <text:p text:style-name="P5">59.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67137">
            <text:p text:style-name="P34">267137</text:p>
          </table:table-cell>
          <table:table-cell table:style-name="Таблица1.A1" office:value-type="string">
            <text:p text:style-name="P5">Квартира (<text:span text:style-name="T13">совместная </text:span>) </text:p>
          </table:table-cell>
          <table:table-cell table:style-name="Таблица1.A1" office:value-type="string">
            <text:p text:style-name="P5">59,6</text:p>
          </table:table-cell>
          <table:table-cell table:style-name="Таблица1.A1" office:value-type="string">
            <text:p text:style-name="P5">Россия</text:p>
            <text:p text:style-name="P5"/>
          </table:table-cell>
          <table:table-cell table:style-name="Таблица1.G1" office:value-type="string">
            <text:p text:style-name="P5"><text:span text:style-name="T19">н</text:span>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68">2. Здвигинцева Н.В.</text:p>
          </table:table-cell>
          <table:table-cell table:style-name="Таблица1.A1" office:value-type="string">
            <text:p text:style-name="P3">Судебный пристав-исполнитель</text:p>
          </table:table-cell>
          <table:table-cell table:style-name="Таблица1.C3" office:value-type="float" office:value="333756">
            <text:p text:style-name="P62">333756</text:p>
          </table:table-cell>
          <table:table-cell table:style-name="Таблица1.A1" office:value-type="string">
            <text:p text:style-name="P45">Жилой дом</text:p>
            <text:p text:style-name="P45">(общая долевая 1/4)</text:p>
            <text:p text:style-name="P45">квартира</text:p>
            <text:p text:style-name="P45">(общая долевая 1/4)</text:p>
          </table:table-cell>
          <table:table-cell table:style-name="Таблица1.E5" office:value-type="float" office:value="0">
            <text:p text:style-name="P45">24,8</text:p>
            <text:p text:style-name="P45"/>
            <text:p text:style-name="P45">49,9</text:p>
          </table:table-cell>
          <table:table-cell table:style-name="Таблица1.A1" office:value-type="string">
            <text:p text:style-name="P45">Россия</text:p>
            <text:p text:style-name="P45"/>
            <text:p text:style-name="P45">Россия</text:p>
          </table:table-cell>
          <table:table-cell table:style-name="Таблица1.G1" office:value-type="string">
            <text:p text:style-name="P46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47">дочь</text:p>
          </table:table-cell>
          <table:table-cell table:style-name="Таблица1.B6" office:value-type="string">
            <text:p text:style-name="P69">нет</text:p>
          </table:table-cell>
          <table:table-cell table:style-name="Таблица1.B6" office:value-type="string">
            <text:p text:style-name="P45">Жилой дом</text:p>
            <text:p text:style-name="P45">(общая долевая 1/4)</text:p>
            <text:p text:style-name="P45">квартира</text:p>
            <text:p text:style-name="P45">(общая долевая 1/4)</text:p>
          </table:table-cell>
          <table:table-cell table:style-name="Таблица1.E6" office:value-type="float" office:value="0">
            <text:p text:style-name="P45">24,8</text:p>
            <text:p text:style-name="P45"/>
            <text:p text:style-name="P45">49,9</text:p>
          </table:table-cell>
          <table:table-cell table:style-name="Таблица1.B6" office:value-type="string">
            <text:p text:style-name="P45">Россия</text:p>
            <text:p text:style-name="P45"/>
            <text:p text:style-name="P45">Россия</text:p>
          </table:table-cell>
          <table:table-cell table:style-name="Таблица1.G6" office:value-type="string">
            <text:p text:style-name="P46">нет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47">сын</text:p>
          </table:table-cell>
          <table:table-cell table:style-name="Таблица1.B6" office:value-type="string">
            <text:p text:style-name="P69">нет</text:p>
          </table:table-cell>
          <table:table-cell table:style-name="Таблица1.B6" office:value-type="string">
            <text:p text:style-name="P45">Жилой дом</text:p>
            <text:p text:style-name="P45">(общая долевая 1/4)</text:p>
            <text:p text:style-name="P45">квартира</text:p>
            <text:p text:style-name="P45">(общая долевая 1/4)</text:p>
          </table:table-cell>
          <table:table-cell table:style-name="Таблица1.E6" office:value-type="float" office:value="0">
            <text:p text:style-name="P45">24,8</text:p>
            <text:p text:style-name="P45"/>
            <text:p text:style-name="P45">49,9</text:p>
          </table:table-cell>
          <table:table-cell table:style-name="Таблица1.B6" office:value-type="string">
            <text:p text:style-name="P45">Россия</text:p>
            <text:p text:style-name="P45"/>
            <text:p text:style-name="P45">Россия</text:p>
          </table:table-cell>
          <table:table-cell table:style-name="Таблица1.G6" office:value-type="string">
            <text:p text:style-name="P46">н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60"><text:span text:style-name="T29">3</text:span><text:span text:style-name="T4">. </text:span><text:span text:style-name="T5">Мартынович И.В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417099">
            <text:p text:style-name="P58">417099</text:p>
          </table:table-cell>
          <table:table-cell table:style-name="Таблица1.A1" office:value-type="string">
            <text:p text:style-name="P11">Жилой дом <text:s text:c="3"/>(<text:span text:style-name="T17">общая </text:span>долевая 1/2)</text:p>
            <text:p text:style-name="P13">земельный участок (огородный, <text:span text:style-name="T17">общая</text:span> долевая 1/2)</text:p>
          </table:table-cell>
          <table:table-cell table:style-name="Таблица1.E5" office:value-type="float" office:value="0">
            <text:p text:style-name="P11"><text:span text:style-name="T22">90</text:span>,0</text:p>
            <text:p text:style-name="P11"/>
            <text:p text:style-name="P13">1600</text:p>
            <text:p text:style-name="P11"/>
          </table:table-cell>
          <table:table-cell table:style-name="Таблица1.A1" office:value-type="string">
            <text:p text:style-name="P11">Россия</text:p>
            <text:p text:style-name="P11"/>
            <text:p text:style-name="P13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44">дочь</text:p>
          </table:table-cell>
          <table:table-cell table:style-name="Таблица1.A1" office:value-type="string">
            <text:p text:style-name="P67">нет</text:p>
          </table:table-cell>
          <table:table-cell table:style-name="Таблица1.A1" office:value-type="string">
            <text:p text:style-name="P6"><text:span text:style-name="T11">Жилой дом (</text:span><text:span text:style-name="T16">пользование</text:span><text:span text:style-name="T11">)</text:span></text:p>
            <text:p text:style-name="P7"><text:span text:style-name="T12">земельный участок </text:span><text:soft-page-break/><text:span text:style-name="T12">(огородный, </text:span><text:span text:style-name="T16">пользование</text:span><text:span text:style-name="T12">)</text:span></text:p>
          </table:table-cell>
          <table:table-cell table:style-name="Таблица1.E5" office:value-type="float" office:value="0">
            <text:p text:style-name="P11"><text:span text:style-name="T22">90</text:span>,0</text:p>
            <text:p text:style-name="P11"/>
            <text:p text:style-name="P13"/>
            <text:p text:style-name="P13"><text:soft-page-break/>1600</text:p>
            <text:p text:style-name="P11"/>
          </table:table-cell>
          <table:table-cell table:style-name="Таблица1.A1" office:value-type="string">
            <text:p text:style-name="P11">Россия</text:p>
            <text:p text:style-name="P11"/>
            <text:p text:style-name="P13"/>
            <text:p text:style-name="P13"><text:soft-page-break/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44">дочь</text:p>
          </table:table-cell>
          <table:table-cell table:style-name="Таблица1.A1" office:value-type="string">
            <text:p text:style-name="P67">нет</text:p>
          </table:table-cell>
          <table:table-cell table:style-name="Таблица1.A1" office:value-type="string">
            <text:p text:style-name="P6"><text:span text:style-name="T11">Жилой дом (</text:span><text:span text:style-name="T16">пользование</text:span><text:span text:style-name="T11">)</text:span></text:p>
            <text:p text:style-name="P7"><text:span text:style-name="T12">земельный участок (огородный, </text:span><text:span text:style-name="T16">пользование</text:span><text:span text:style-name="T12">)</text:span></text:p>
          </table:table-cell>
          <table:table-cell table:style-name="Таблица1.E5" office:value-type="float" office:value="0">
            <text:p text:style-name="P11"><text:span text:style-name="T22">90</text:span>,0</text:p>
            <text:p text:style-name="P11"/>
            <text:p text:style-name="P13"/>
            <text:p text:style-name="P13">1600</text:p>
            <text:p text:style-name="P11"/>
          </table:table-cell>
          <table:table-cell table:style-name="Таблица1.A1" office:value-type="string">
            <text:p text:style-name="P11">Россия</text:p>
            <text:p text:style-name="P11"/>
            <text:p text:style-name="P13"/>
            <text:p text:style-name="P13">Россия</text:p>
          </table:table-cell>
          <table:table-cell table:style-name="Таблица1.G1" office:value-type="string">
            <text:p text:style-name="P12">нет</text:p>
          </table:table-cell>
        </table:table-row>
        <table:table-row table:style-name="Таблица1.4">
          <table:table-cell table:style-name="Таблица1.A5" table:number-rows-spanned="3" office:value-type="string">
            <text:p text:style-name="P5"><text:span text:style-name="T10">4</text:span>. Третьякова А.Е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3" office:value-type="float" office:value="340728">
            <text:p text:style-name="P66">340728</text:p>
          </table:table-cell>
          <table:table-cell table:style-name="Таблица1.A1" office:value-type="string">
            <text:p text:style-name="P5">Квартира <text:span text:style-name="T1"><text:s text:c="6"/></text:span>(<text:span text:style-name="T14">общая </text:span>долевая 1/<text:span text:style-name="T1">3</text:span>)</text:p>
            <text:p text:style-name="P5">Квартира <text:span text:style-name="T1"><text:s text:c="6"/></text:span>(<text:span text:style-name="T14">общая </text:span>долевая 1/<text:span text:style-name="T1">3</text:span>)<text:span text:style-name="T14"> <text:s text:c="2"/></text:span></text:p>
            <text:p text:style-name="P18">гараж (индивидуальная)</text:p>
            <text:p text:style-name="P18">гараж (индивидуальная)</text:p>
          </table:table-cell>
          <table:table-cell table:style-name="Таблица1.A1" office:value-type="string">
            <text:p text:style-name="P5">5<text:span text:style-name="T1">7</text:span>,<text:span text:style-name="T1">2</text:span></text:p>
            <text:p text:style-name="P55"/>
            <text:p text:style-name="P5">5<text:span text:style-name="T1">1</text:span>,<text:span text:style-name="T7">7</text:span></text:p>
            <text:p text:style-name="P55"/>
            <text:p text:style-name="P64">72,0</text:p>
            <text:p text:style-name="P64"/>
            <text:p text:style-name="P64">72,0</text:p>
          </table:table-cell>
          <table:table-cell table:style-name="Таблица1.A1" office:value-type="string">
            <text:p text:style-name="P5">Россия</text:p>
            <text:p text:style-name="P55"/>
            <text:p text:style-name="P5">Россия</text:p>
            <text:p text:style-name="P5"/>
            <text:p text:style-name="P18">Россия</text:p>
            <text:p text:style-name="P18"/>
            <text:p text:style-name="P18">Россия</text:p>
          </table:table-cell>
          <table:table-cell table:style-name="Таблица1.G1" office:value-type="string">
            <text:p text:style-name="P4">Легковой автомобиль</text:p>
            <text:p text:style-name="P9"><text:span text:style-name="T1">TOYOTA</text:span> <text:span text:style-name="T1">LAND</text:span> CRUIZER<text:span text:style-name="T1"> PRADO</text:span></text:p>
          </table:table-cell>
        </table:table-row>
        <table:table-row table:style-name="Таблица1.4">
          <table:covered-table-cell/>
          <table:table-cell table:style-name="Таблица1.B6" office:value-type="string">
            <text:p text:style-name="P5">супруга</text:p>
          </table:table-cell>
          <table:table-cell table:style-name="Таблица1.C12" office:value-type="float" office:value="204000">
            <text:p text:style-name="P35">204000</text:p>
          </table:table-cell>
          <table:table-cell table:style-name="Таблица1.B6" office:value-type="string">
            <text:p text:style-name="P5">Квартира <text:s text:c="4"/><text:span text:style-name="T1"><text:s text:c="3"/></text:span>(<text:span text:style-name="T15">общая </text:span>долевая 1/<text:span text:style-name="T1">3</text:span>)</text:p>
          </table:table-cell>
          <table:table-cell table:style-name="Таблица1.B6" office:value-type="string">
            <text:p text:style-name="P5">5<text:span text:style-name="T1">7</text:span>,<text:span text:style-name="T1">2</text:span></text:p>
          </table:table-cell>
          <table:table-cell table:style-name="Таблица1.B6" office:value-type="string">
            <text:p text:style-name="P5">Россия</text:p>
            <text:p text:style-name="P55"/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5">сын</text:p>
          </table:table-cell>
          <table:table-cell table:style-name="Таблица1.A1" office:value-type="string">
            <text:p text:style-name="P35">нет</text:p>
          </table:table-cell>
          <table:table-cell table:style-name="Таблица1.A1" office:value-type="string">
            <text:p text:style-name="P5">Квартира <text:s text:c="5"/><text:span text:style-name="T1"><text:s/></text:span>(<text:span text:style-name="T15">общая </text:span>долевая 1/<text:span text:style-name="T1">3</text:span>)</text:p>
          </table:table-cell>
          <table:table-cell table:style-name="Таблица1.A1" office:value-type="string">
            <text:p text:style-name="P5">5<text:span text:style-name="T1">7</text:span>,<text:span text:style-name="T1">2</text:span></text:p>
          </table:table-cell>
          <table:table-cell table:style-name="Таблица1.A1" office:value-type="string">
            <text:p text:style-name="P5">Россия</text:p>
            <text:p text:style-name="P55"/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table-cell table:style-name="Таблица1.A1" table:number-rows-spanned="2" office:value-type="string">
            <text:p text:style-name="P4"><text:span text:style-name="T10">5</text:span>. Чебаненко М.А.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1190982">
            <text:p text:style-name="P48">1190982</text:p>
          </table:table-cell>
          <table:table-cell table:style-name="Таблица1.A1" office:value-type="string">
            <text:p text:style-name="P5">Земельный участок для индивидуального жилищного строительства (<text:span text:style-name="T17">общая </text:span>долевая 1/2)</text:p>
            <text:p text:style-name="P5">Жилой дом <text:s text:c="3"/>(<text:span text:style-name="T17">общая </text:span>долевая 1/2)</text:p>
            <text:p text:style-name="P49">квартира</text:p>
            <text:p text:style-name="P49">(индивидуальная)</text:p>
          </table:table-cell>
          <table:table-cell table:style-name="Таблица1.A1" office:value-type="string">
            <text:p text:style-name="P5">2000</text:p>
            <text:p text:style-name="P5"/>
            <text:p text:style-name="P5"/>
            <text:p text:style-name="P5"/>
            <text:p text:style-name="P5"/>
            <text:p text:style-name="P5"/>
            <text:p text:style-name="P5">68.1</text:p>
            <text:p text:style-name="P5"/>
            <text:p text:style-name="P49">44,4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>Россия</text:p>
            <text:p text:style-name="P5"/>
            <text:p text:style-name="P4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2">Сын</text:p>
          </table:table-cell>
          <table:table-cell table:style-name="Таблица1.A1" office:value-type="string">
            <text:p text:style-name="P48">нет</text:p>
          </table:table-cell>
          <table:table-cell table:style-name="Таблица1.A1" office:value-type="string">
            <text:p text:style-name="P49">Квартира</text:p>
            <text:p text:style-name="P49">(пользование)</text:p>
          </table:table-cell>
          <table:table-cell table:style-name="Таблица1.C3" office:value-type="float" office:value="44.4">
            <text:p text:style-name="P49">44,4</text:p>
          </table:table-cell>
          <table:table-cell table:style-name="Таблица1.A1" office:value-type="string">
            <text:p text:style-name="P49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table-cell table:style-name="Таблица1.A1" table:number-rows-spanned="4" office:value-type="string">
            <text:p text:style-name="P5"><text:span text:style-name="T10">6</text:span>. Чепкова Т.В.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3" office:value-type="float" office:value="251171">
            <text:p text:style-name="P75">251171</text:p>
          </table:table-cell>
          <table:table-cell table:style-name="Таблица1.A1" office:value-type="string">
            <text:p text:style-name="P5">Квартира <text:span text:style-name="T1"><text:s text:c="6"/></text:span>(<text:span text:style-name="T17">общая </text:span>долевая 1/2)</text:p>
          </table:table-cell>
          <table:table-cell table:style-name="Таблица1.A1" office:value-type="string">
            <text:p text:style-name="P5">59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2">супруг</text:p>
          </table:table-cell>
          <table:table-cell table:style-name="Таблица1.C12" office:value-type="float" office:value="369444">
            <text:p text:style-name="P75">369444</text:p>
          </table:table-cell>
          <table:table-cell table:style-name="Таблица1.B6" office:value-type="string">
            <text:p text:style-name="P5">Квартира <text:s text:c="6"/><text:soft-page-break/>(<text:span text:style-name="T17">общая </text:span>долевая 1/2)</text:p>
          </table:table-cell>
          <table:table-cell table:style-name="Таблица1.C12" office:value-type="float" office:value="59.6">
            <text:p text:style-name="P4">59,6</text:p>
          </table:table-cell>
          <table:table-cell table:style-name="Таблица1.B6" office:value-type="string">
            <text:p text:style-name="P5">Россия</text:p>
            <text:p text:style-name="P9"><text:soft-page-break/></text:p>
          </table:table-cell>
          <table:table-cell table:style-name="Таблица1.G6" office:value-type="string">
            <text:p text:style-name="P4">Легковой автомобиль</text:p>
            <text:p text:style-name="P9"><text:soft-page-break/><text:span text:style-name="T1">HONDA</text:span> FIT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B6" office:value-type="string">
            <text:p text:style-name="P14">Квартира (<text:span text:style-name="T16">пользование</text:span>)</text:p>
          </table:table-cell>
          <table:table-cell table:style-name="Таблица1.C12" office:value-type="float" office:value="59.6">
            <text:p text:style-name="P14">59,6</text:p>
          </table:table-cell>
          <table:table-cell table:style-name="Таблица1.B6" office:value-type="string">
            <text:p text:style-name="P14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15">сын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B6" office:value-type="string">
            <text:p text:style-name="P14">Квартира (<text:span text:style-name="T16">пользование</text:span>)</text:p>
          </table:table-cell>
          <table:table-cell table:style-name="Таблица1.C12" office:value-type="float" office:value="59.6">
            <text:p text:style-name="P14">59,6</text:p>
          </table:table-cell>
          <table:table-cell table:style-name="Таблица1.B6" office:value-type="string">
            <text:p text:style-name="P14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16">
          <table:table-cell table:style-name="Таблица1.B6" office:value-type="string">
            <text:p text:style-name="P4"><text:span text:style-name="T3">7</text:span>. Воронкин А.Н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12" office:value-type="float" office:value="368238">
            <text:p text:style-name="P77"><text:span text:style-name="T28">368238</text:span></text:p>
          </table:table-cell>
          <table:table-cell table:style-name="Таблица1.B6" office:value-type="string">
            <text:p text:style-name="P5">Квартира (индивидуальная)</text:p>
            <text:p text:style-name="P33">земельный участок</text:p>
            <text:p text:style-name="P33">(пользование)</text:p>
          </table:table-cell>
          <table:table-cell table:style-name="Таблица1.B6" office:value-type="string">
            <text:p text:style-name="P5">59,9</text:p>
            <text:p text:style-name="P5"/>
            <text:p text:style-name="P33">2500</text:p>
            <text:p text:style-name="P5"/>
          </table:table-cell>
          <table:table-cell table:style-name="Таблица1.B6" office:value-type="string">
            <text:p text:style-name="P5">Россия</text:p>
            <text:p text:style-name="P5"/>
            <text:p text:style-name="P33">Россия</text:p>
          </table:table-cell>
          <table:table-cell table:style-name="Таблица1.G6" office:value-type="string">
            <text:p text:style-name="P4">нет</text:p>
          </table:table-cell>
        </table:table-row>
        <table:table-row table:style-name="Таблица1.16">
          <table:table-cell table:style-name="Таблица1.B6" table:number-rows-spanned="3" office:value-type="string">
            <text:p text:style-name="P4"><text:span text:style-name="T3">8</text:span>. Ипати А.Ф.</text:p>
            <text:p text:style-name="P4"/>
            <text:p text:style-name="P4"/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12" office:value-type="float" office:value="565040">
            <text:p text:style-name="P36">565040</text:p>
          </table:table-cell>
          <table:table-cell table:style-name="Таблица1.B6" office:value-type="string">
            <text:p text:style-name="P5">Квартира <text:s text:c="6"/>(<text:span text:style-name="T19">общая </text:span>долевая 1/3)</text:p>
            <text:p text:style-name="P24">гараж</text:p>
            <text:p text:style-name="P24">(индивидуальная)</text:p>
          </table:table-cell>
          <table:table-cell table:style-name="Таблица1.B6" office:value-type="string">
            <text:p text:style-name="P4">49,<text:span text:style-name="T21">9</text:span></text:p>
            <text:p text:style-name="P26"/>
            <text:p text:style-name="P27">36,0</text:p>
            <text:p text:style-name="P9"/>
          </table:table-cell>
          <table:table-cell table:style-name="Таблица1.B6" office:value-type="string">
            <text:p text:style-name="P5">Россия</text:p>
            <text:p text:style-name="P8"/>
            <text:p text:style-name="P25">Россия</text:p>
          </table:table-cell>
          <table:table-cell table:style-name="Таблица1.G6" office:value-type="string">
            <text:p text:style-name="P5">Легковой автомобиль </text:p>
            <text:p text:style-name="P61">SSANG YONG ACTYON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C12" office:value-type="float" office:value="534794">
            <text:p text:style-name="P59">534794</text:p>
          </table:table-cell>
          <table:table-cell table:style-name="Таблица1.B6" office:value-type="string">
            <text:p text:style-name="P4">Квартира <text:s text:c="6"/>(<text:span text:style-name="T19">общая </text:span>долевая 1/3)</text:p>
          </table:table-cell>
          <table:table-cell table:style-name="Таблица1.B6" office:value-type="string">
            <text:p text:style-name="P4">49,6</text:p>
            <text:p text:style-name="P9"/>
          </table:table-cell>
          <table:table-cell table:style-name="Таблица1.B6" office:value-type="string">
            <text:p text:style-name="P4">Россия</text:p>
            <text:p text:style-name="P9"/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C12" office:value-type="float" office:value="148675">
            <text:p text:style-name="P59">148675</text:p>
          </table:table-cell>
          <table:table-cell table:style-name="Таблица1.B6" office:value-type="string">
            <text:p text:style-name="P4">Квартира <text:s text:c="6"/>(<text:span text:style-name="T18">общая </text:span>долевая 1/3)</text:p>
          </table:table-cell>
          <table:table-cell table:style-name="Таблица1.B6" office:value-type="string">
            <text:p text:style-name="P4">49,6</text:p>
            <text:p text:style-name="P9"/>
          </table:table-cell>
          <table:table-cell table:style-name="Таблица1.B6" office:value-type="string">
            <text:p text:style-name="P4">Россия</text:p>
            <text:p text:style-name="P9"/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16">
          <table:table-cell table:style-name="Таблица1.B6" table:number-rows-spanned="2" office:value-type="string">
            <text:p text:style-name="P4"><text:span text:style-name="T3">9</text:span>. Кравченко А.А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12" office:value-type="float" office:value="503585">
            <text:p text:style-name="P63">503585</text:p>
          </table:table-cell>
          <table:table-cell table:style-name="Таблица1.B6" office:value-type="string">
            <text:p text:style-name="P50">Квартира</text:p>
            <text:p text:style-name="P50">(индивидуальная)</text:p>
          </table:table-cell>
          <table:table-cell table:style-name="Таблица1.B6" office:value-type="string">
            <text:p text:style-name="P37"><text:span text:style-name="T27">39</text:span>,<text:span text:style-name="T27">4</text:span></text:p>
            <text:p text:style-name="P38"/>
          </table:table-cell>
          <table:table-cell table:style-name="Таблица1.B6" office:value-type="string">
            <text:p text:style-name="P4">Россия</text:p>
            <text:p text:style-name="P9"/>
          </table:table-cell>
          <table:table-cell table:style-name="Таблица1.G6" office:value-type="string">
            <text:p text:style-name="P4">легковой автомобиль</text:p>
            <text:p text:style-name="P56">TOYOTA <text:span text:style-name="T24">CARINA</text:span></text:p>
            <text:p text:style-name="P70">грузовой автомобиль</text:p>
            <text:p text:style-name="P57">TOYOTA HIACE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B6" office:value-type="string">
            <text:p text:style-name="P51">нет</text:p>
          </table:table-cell>
          <table:table-cell table:style-name="Таблица1.B6" office:value-type="string">
            <text:p text:style-name="P4">Земельный участок (индивидуальная)</text:p>
            <text:p text:style-name="P9">Жилой дом (индивидуальная)</text:p>
          </table:table-cell>
          <table:table-cell table:style-name="Таблица1.B6" office:value-type="string">
            <text:p text:style-name="P4">2382</text:p>
            <text:p text:style-name="P9"/>
            <text:p text:style-name="P9">57,9</text:p>
          </table:table-cell>
          <table:table-cell table:style-name="Таблица1.B6" office:value-type="string">
            <text:p text:style-name="P4">Россия</text:p>
            <text:p text:style-name="P9"/>
            <text:p text:style-name="P9"/>
            <text:p text:style-name="P9">Россия</text:p>
          </table:table-cell>
          <table:table-cell table:style-name="Таблица1.G6" office:value-type="string">
            <text:p text:style-name="P65">нет</text:p>
          </table:table-cell>
        </table:table-row>
        <table:table-row table:style-name="Таблица1.16">
          <table:table-cell table:style-name="Таблица1.B6" table:number-rows-spanned="2" office:value-type="string">
            <text:p text:style-name="P10"><text:span text:style-name="T29">10</text:span>. Макушин В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12" office:value-type="float" office:value="348641">
            <text:p text:style-name="P39">348641</text:p>
          </table:table-cell>
          <table:table-cell table:style-name="Таблица1.B6" office:value-type="string">
            <text:p text:style-name="P21">Жилой дом (<text:span text:style-name="T23">общая долевая 1/3</text:span>)</text:p>
            <text:p text:style-name="P28">земельный участок</text:p>
            <text:p text:style-name="P28">для ведения личного подсобного хозяйства</text:p>
            <text:p text:style-name="P28">(общая долевая 1/3)</text:p>
          </table:table-cell>
          <table:table-cell table:style-name="Таблица1.E6" office:value-type="float" office:value="0">
            <text:p text:style-name="P42">4<text:span text:style-name="T23">8</text:span>,<text:span text:style-name="T23">0</text:span></text:p>
            <text:p text:style-name="P30"/>
            <text:p text:style-name="P32">2100</text:p>
          </table:table-cell>
          <table:table-cell table:style-name="Таблица1.B6" office:value-type="string">
            <text:p text:style-name="P21">Россия</text:p>
            <text:p text:style-name="P21"/>
            <text:p text:style-name="P28">Россия</text:p>
          </table:table-cell>
          <table:table-cell table:style-name="Таблица1.G6" office:value-type="string">
            <text:p text:style-name="P19">нет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20">супруга</text:p>
          </table:table-cell>
          <table:table-cell table:style-name="Таблица1.C12" office:value-type="float" office:value="291996">
            <text:p text:style-name="P40">291996</text:p>
          </table:table-cell>
          <table:table-cell table:style-name="Таблица1.B6" office:value-type="string">
            <text:p text:style-name="P22">Жилой дом (<text:span text:style-name="T23">общая </text:span><text:soft-page-break/><text:span text:style-name="T23">долевая 1/3</text:span>)</text:p>
            <text:p text:style-name="P29">земельный участок</text:p>
            <text:p text:style-name="P29">для ведения личного подсобного хозяйства</text:p>
            <text:p text:style-name="P29">(общая долевая 1/3)</text:p>
          </table:table-cell>
          <table:table-cell table:style-name="Таблица1.E6" office:value-type="float" office:value="0">
            <text:p text:style-name="P43">4<text:span text:style-name="T23">8</text:span>,<text:span text:style-name="T23">0</text:span></text:p>
            <text:p text:style-name="P31"><text:soft-page-break/></text:p>
            <text:p text:style-name="P31">2100</text:p>
          </table:table-cell>
          <table:table-cell table:style-name="Таблица1.B6" office:value-type="string">
            <text:p text:style-name="P21">Россия</text:p>
            <text:p text:style-name="P21"><text:soft-page-break/></text:p>
            <text:p text:style-name="P41">Россия</text:p>
          </table:table-cell>
          <table:table-cell table:style-name="Таблица1.G6" office:value-type="string">
            <text:p text:style-name="P19">нет</text:p>
          </table:table-cell>
        </table:table-row>
        <table:table-row table:style-name="Таблица1.16">
          <table:table-cell table:style-name="Таблица1.B6" office:value-type="string">
            <text:p text:style-name="P10">1<text:span text:style-name="T29">1</text:span>. Сирица Ю.Н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12" office:value-type="float" office:value="399527">
            <text:p text:style-name="P52">399527</text:p>
          </table:table-cell>
          <table:table-cell table:style-name="Таблица1.B6" office:value-type="string">
            <text:p text:style-name="P21">Жилой дом (<text:span text:style-name="T16">пользование</text:span>)</text:p>
          </table:table-cell>
          <table:table-cell table:style-name="Таблица1.E6" office:value-type="float" office:value="39">
            <text:p text:style-name="P23">39,0</text:p>
          </table:table-cell>
          <table:table-cell table:style-name="Таблица1.B6" office:value-type="string">
            <text:p text:style-name="P21">Россия</text:p>
          </table:table-cell>
          <table:table-cell table:style-name="Таблица1.G6" office:value-type="string">
            <text:p text:style-name="P16">нет</text:p>
          </table:table-cell>
        </table:table-row>
        <table:table-row table:style-name="Таблица1.16">
          <table:table-cell table:style-name="Таблица1.B6" table:number-rows-spanned="4" office:value-type="string">
            <text:p text:style-name="P4">1<text:span text:style-name="T10">2</text:span>. Чепков С.А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12" office:value-type="float" office:value="369444">
            <text:p text:style-name="P76">369444</text:p>
          </table:table-cell>
          <table:table-cell table:style-name="Таблица1.B6" office:value-type="string">
            <text:p text:style-name="P5">Квартира <text:s text:c="6"/>(<text:span text:style-name="T18">общая </text:span>долевая 1/2)</text:p>
          </table:table-cell>
          <table:table-cell table:style-name="Таблица1.B6" office:value-type="string">
            <text:p text:style-name="P4">59,6</text:p>
            <text:p text:style-name="P9"/>
          </table:table-cell>
          <table:table-cell table:style-name="Таблица1.B6" office:value-type="string">
            <text:p text:style-name="P5">Россия</text:p>
            <text:p text:style-name="P9"/>
          </table:table-cell>
          <table:table-cell table:style-name="Таблица1.G6" office:value-type="string">
            <text:p text:style-name="P4">Легковой автомобиль</text:p>
            <text:p text:style-name="P9"><text:span text:style-name="T1">HONDA</text:span> FIT</text:p>
          </table:table-cell>
        </table:table-row>
        <table:table-row table:style-name="Таблица1.16">
          <table:covered-table-cell/>
          <table:table-cell table:style-name="Таблица1.A1" office:value-type="string">
            <text:p text:style-name="P2">супруга</text:p>
          </table:table-cell>
          <table:table-cell table:style-name="Таблица1.C3" office:value-type="float" office:value="251171">
            <text:p text:style-name="P76">251171</text:p>
          </table:table-cell>
          <table:table-cell table:style-name="Таблица1.A1" office:value-type="string">
            <text:p text:style-name="P5">Квартира <text:s text:c="6"/>(<text:span text:style-name="T18">общая </text:span>долевая 1/2)</text:p>
          </table:table-cell>
          <table:table-cell table:style-name="Таблица1.A1" office:value-type="string">
            <text:p text:style-name="P5">59,6</text:p>
          </table:table-cell>
          <table:table-cell table:style-name="Таблица1.A1" office:value-type="string">
            <text:p text:style-name="P5">Россия</text:p>
          </table:table-cell>
          <table:table-cell table:style-name="Таблица1.G1" office:value-type="string">
            <text:p text:style-name="P4">нет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76">нет</text:p>
          </table:table-cell>
          <table:table-cell table:style-name="Таблица1.B6" office:value-type="string">
            <text:p text:style-name="P14">Квартира (<text:span text:style-name="T16">пользование</text:span>)</text:p>
          </table:table-cell>
          <table:table-cell table:style-name="Таблица1.C12" office:value-type="float" office:value="59.6">
            <text:p text:style-name="P14">59,6</text:p>
          </table:table-cell>
          <table:table-cell table:style-name="Таблица1.B6" office:value-type="string">
            <text:p text:style-name="P14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16">
          <table:covered-table-cell/>
          <table:table-cell table:style-name="Таблица1.B6" office:value-type="string">
            <text:p text:style-name="P17">сын</text:p>
          </table:table-cell>
          <table:table-cell table:style-name="Таблица1.B6" office:value-type="string">
            <text:p text:style-name="P76">нет</text:p>
          </table:table-cell>
          <table:table-cell table:style-name="Таблица1.B6" office:value-type="string">
            <text:p text:style-name="P14">Квартира (<text:span text:style-name="T16">пользование</text:span>)</text:p>
          </table:table-cell>
          <table:table-cell table:style-name="Таблица1.C12" office:value-type="float" office:value="59.6">
            <text:p text:style-name="P14">59,6</text:p>
          </table:table-cell>
          <table:table-cell table:style-name="Таблица1.B6" office:value-type="string">
            <text:p text:style-name="P14">Россия</text:p>
          </table:table-cell>
          <table:table-cell table:style-name="Таблица1.G6" office:value-type="string">
            <text:p text:style-name="P5">нет</text:p>
          </table:table-cell>
        </table:table-row>
        <table:table-row table:style-name="Таблица1.16">
          <table:table-cell table:style-name="Таблица1.A1" office:value-type="string">
            <text:p text:style-name="P4">1<text:span text:style-name="T10">3</text:span>. Клышко Н.А.</text:p>
          </table:table-cell>
          <table:table-cell table:style-name="Таблица1.B6" office:value-type="string">
            <text:p text:style-name="P2">Ведущий специалист-эксперт (дознаватель)</text:p>
          </table:table-cell>
          <table:table-cell table:style-name="Таблица1.C12" office:value-type="float" office:value="613373">
            <text:p text:style-name="P35">613373</text:p>
          </table:table-cell>
          <table:table-cell table:style-name="Таблица1.B6" office:value-type="string">
            <text:p text:style-name="P5">Квартира <text:s text:c="6"/><text:span text:style-name="T16">(</text:span><text:span text:style-name="T18">общая </text:span>долевая 1/2) </text:p>
          </table:table-cell>
          <table:table-cell table:style-name="Таблица1.B6" office:value-type="string">
            <text:p text:style-name="P5">49.5</text:p>
          </table:table-cell>
          <table:table-cell table:style-name="Таблица1.B6" office:value-type="string">
            <text:p text:style-name="P5">Россия</text:p>
          </table:table-cell>
          <table:table-cell table:style-name="Таблица1.G6" office:value-type="string">
            <text:p text:style-name="P4">нет</text:p>
          </table:table-cell>
        </table:table-row>
      </table:table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81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47:32.10</meta:creation-date>
    <dc:date>2014-04-01T09:55:56.31</dc:date>
    <meta:editing-duration>PT07H35M30S</meta:editing-duration>
    <meta:editing-cycles>73</meta:editing-cycles>
    <meta:generator>OpenOffice.org/3.2$Win32 OpenOffice.org_project/320m19$Build-9505</meta:generator>
    <meta:document-statistic meta:table-count="1" meta:image-count="0" meta:object-count="0" meta:page-count="4" meta:paragraph-count="282" meta:word-count="541" meta:character-count="3665"/>
  </office:meta>
</office:document-meta>
</file>