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1cm" fo:margin-left="-0.217cm" fo:margin-right="-1.494cm" table:align="margins" style:writing-mode="lr-tb"/>
    </style:style>
    <style:style style:name="Таблица1.A" style:family="table-column">
      <style:table-column-properties style:column-width="3.697cm" style:rel-column-width="8839*"/>
    </style:style>
    <style:style style:name="Таблица1.B" style:family="table-column">
      <style:table-column-properties style:column-width="4.427cm" style:rel-column-width="10585*"/>
    </style:style>
    <style:style style:name="Таблица1.C" style:family="table-column">
      <style:table-column-properties style:column-width="3.866cm" style:rel-column-width="9244*"/>
    </style:style>
    <style:style style:name="Таблица1.D" style:family="table-column">
      <style:table-column-properties style:column-width="4.406cm" style:rel-column-width="10534*"/>
    </style:style>
    <style:style style:name="Таблица1.E" style:family="table-column">
      <style:table-column-properties style:column-width="2.729cm" style:rel-column-width="652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9cm" style:rel-column-width="129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676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2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3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37" style:family="table-row">
      <style:table-row-properties style:min-row-height="0.968cm" style:keep-together="true" fo:keep-together="auto"/>
    </style:style>
    <style:style style:name="Таблица1.54" style:family="table-row">
      <style:table-row-properties style:min-row-height="0.62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36ba2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6ba2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7853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578a5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6f657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c67e1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d9437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036ba2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28787a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6ba2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7853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bda10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f5253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904e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787a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9055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b3c65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ed19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3e2ae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2a6d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31887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9b4ba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dc335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5981f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36ba2" officeooo:paragraph-rsid="00036ba2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36ba2" officeooo:paragraph-rsid="003578a5" style:font-size-asian="12pt" style:font-size-complex="12pt"/>
    </style:style>
    <style:style style:name="P27" style:family="paragraph" style:parent-style-name="Standard">
      <style:text-properties style:font-name="Times New Roman" fo:font-size="12pt" officeooo:rsid="00037853" officeooo:paragraph-rsid="00037853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037853" officeooo:paragraph-rsid="00037853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036ba2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75aca" officeooo:paragraph-rsid="00075aca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da10" officeooo:paragraph-rsid="000bda10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da10" officeooo:paragraph-rsid="00036ba2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e1ec" officeooo:paragraph-rsid="000ae1ec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4475" officeooo:paragraph-rsid="000b4475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4775" officeooo:paragraph-rsid="00084775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2a6d" officeooo:paragraph-rsid="000e2a6d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2a6d" officeooo:paragraph-rsid="000f5253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253" officeooo:paragraph-rsid="000f5253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6deb" officeooo:paragraph-rsid="00106deb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eb5b" officeooo:paragraph-rsid="000beb5b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478a" officeooo:paragraph-rsid="000c478a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5bf3" officeooo:paragraph-rsid="00145bf3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c957" officeooo:paragraph-rsid="0013c957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78cb" officeooo:paragraph-rsid="001f78cb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04e" officeooo:paragraph-rsid="0020904e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34a1" officeooo:paragraph-rsid="002834a1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913d" officeooo:paragraph-rsid="0030913d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787a" officeooo:paragraph-rsid="0028787a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787a" officeooo:paragraph-rsid="0075981f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6a57" officeooo:paragraph-rsid="002b6a57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d2d" officeooo:paragraph-rsid="00256d2d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d2d" officeooo:paragraph-rsid="008137da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760f" officeooo:paragraph-rsid="0024760f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78a5" officeooo:paragraph-rsid="003578a5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36f657" officeooo:paragraph-rsid="0036f657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e601f" officeooo:paragraph-rsid="003e601f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ae0b" officeooo:paragraph-rsid="003eae0b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e2ae" officeooo:paragraph-rsid="0043e2ae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8221" officeooo:paragraph-rsid="00468221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bb96" officeooo:paragraph-rsid="0051bb96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659ca3" officeooo:paragraph-rsid="00659ca3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d916" officeooo:paragraph-rsid="0065d916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0c48" officeooo:paragraph-rsid="00680c48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3ab10" officeooo:paragraph-rsid="0063ab10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6c67e1" officeooo:paragraph-rsid="006c67e1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ed19" officeooo:paragraph-rsid="0041ed19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8c9942" officeooo:paragraph-rsid="008c9942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8c9942" officeooo:paragraph-rsid="00036ba2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d7eea" officeooo:paragraph-rsid="008d7eea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d7eea" officeooo:paragraph-rsid="0020904e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d7eea" officeooo:paragraph-rsid="008d7eea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706f0" officeooo:paragraph-rsid="008706f0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3f99" officeooo:paragraph-rsid="00733f99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2a82" officeooo:paragraph-rsid="006d2a82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57e6" officeooo:paragraph-rsid="007057e6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9575" officeooo:paragraph-rsid="00799575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99575" officeooo:paragraph-rsid="00799575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99575" officeooo:paragraph-rsid="00036ba2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be04" officeooo:paragraph-rsid="0079be04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9be04" officeooo:paragraph-rsid="0079be04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f8ab" officeooo:paragraph-rsid="0073f8ab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3f8ab" officeooo:paragraph-rsid="0073f8ab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87dd7" officeooo:paragraph-rsid="00887dd7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50bb" officeooo:paragraph-rsid="008b50bb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4d9f" officeooo:paragraph-rsid="00714d9f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6c36" officeooo:paragraph-rsid="007e6c36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8d2d" officeooo:paragraph-rsid="00828d2d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5d74c" officeooo:paragraph-rsid="0085d74c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5d74c" officeooo:paragraph-rsid="0085d74c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ec6b" officeooo:paragraph-rsid="007fec6b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98c4" officeooo:paragraph-rsid="007498c4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498c4" officeooo:paragraph-rsid="007498c4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498c4" officeooo:paragraph-rsid="0075981f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5981f" officeooo:paragraph-rsid="0075981f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4a24" officeooo:paragraph-rsid="00764a24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4a24" officeooo:paragraph-rsid="00145bf3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5d9c" officeooo:paragraph-rsid="00765d9c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845e9" officeooo:paragraph-rsid="007845e9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b7136" officeooo:paragraph-rsid="007b7136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2226" officeooo:paragraph-rsid="007c2226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3b96e" officeooo:paragraph-rsid="0083b96e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cf85" officeooo:paragraph-rsid="0084cf85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d8d26" officeooo:paragraph-rsid="007d8d26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c335" officeooo:paragraph-rsid="006dc335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9e6e" officeooo:paragraph-rsid="006e9e6e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137da" officeooo:paragraph-rsid="008137da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36ba2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36ba2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3d4310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43e2ae" style:font-size-asian="12pt" style:font-size-complex="12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4a0360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fo:language="en" fo:country="US" officeooo:paragraph-rsid="00037853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fo:language="en" fo:country="US" officeooo:paragraph-rsid="006c67e1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e2a6d" officeooo:paragraph-rsid="000e2a6d" style:font-size-asian="12pt" style:font-size-complex="12pt"/>
    </style:style>
    <style:style style:name="P11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officeooo:paragraph-rsid="0041ed19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d4310" officeooo:paragraph-rsid="003d4310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706f0" officeooo:paragraph-rsid="008706f0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5981f" officeooo:paragraph-rsid="0075981f" style:font-size-asian="12pt" style:font-size-complex="12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e601f" officeooo:paragraph-rsid="003e601f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eae0b" officeooo:paragraph-rsid="003eae0b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dd90d" officeooo:paragraph-rsid="004dd90d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59ca3" officeooo:paragraph-rsid="00659ca3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c9942" officeooo:paragraph-rsid="008c9942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28d2d" officeooo:paragraph-rsid="00828d2d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d7eea" officeooo:paragraph-rsid="008d7eea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706f0" officeooo:paragraph-rsid="008706f0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0904e" officeooo:paragraph-rsid="008706f0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d2a82" officeooo:paragraph-rsid="006d2a82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87dd7" officeooo:paragraph-rsid="00887dd7" style:font-size-asian="12pt" style:font-size-complex="12pt"/>
    </style:style>
    <style:style style:name="P130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officeooo:rsid="00714d9f" officeooo:paragraph-rsid="00714d9f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4d9f" officeooo:paragraph-rsid="00714d9f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5981f" officeooo:paragraph-rsid="0075981f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dc335" officeooo:paragraph-rsid="006dc335" style:font-size-asian="12pt" style:font-size-complex="12pt"/>
    </style:style>
    <style:style style:name="P13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36ba2" style:font-size-asian="12pt" style:font-size-complex="12pt"/>
    </style:style>
    <style:style style:name="P13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36ba2" style:font-size-asian="12pt" style:font-size-complex="12pt"/>
    </style:style>
    <style:style style:name="P1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36ba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6ba2"/>
    </style:style>
    <style:style style:name="T3" style:family="text">
      <style:text-properties fo:language="en" fo:country="US" officeooo:rsid="0020904e"/>
    </style:style>
    <style:style style:name="T4" style:family="text">
      <style:text-properties fo:language="en" fo:country="US" officeooo:rsid="00279055"/>
    </style:style>
    <style:style style:name="T5" style:family="text">
      <style:text-properties fo:language="en" fo:country="US" officeooo:rsid="003b3c65"/>
    </style:style>
    <style:style style:name="T6" style:family="text">
      <style:text-properties fo:language="en" fo:country="US" officeooo:rsid="0059b4ba"/>
    </style:style>
    <style:style style:name="T7" style:family="text">
      <style:text-properties fo:language="en" fo:country="US" officeooo:rsid="006c67e1"/>
    </style:style>
    <style:style style:name="T8" style:family="text">
      <style:text-properties fo:language="en" fo:country="US" officeooo:rsid="006dc335"/>
    </style:style>
    <style:style style:name="T9" style:family="text">
      <style:text-properties fo:language="en" fo:country="US" officeooo:rsid="0075981f"/>
    </style:style>
    <style:style style:name="T10" style:family="text">
      <style:text-properties fo:language="en" fo:country="US" officeooo:rsid="008c9942"/>
    </style:style>
    <style:style style:name="T11" style:family="text">
      <style:text-properties fo:language="en" fo:country="US" officeooo:rsid="008d9437"/>
    </style:style>
    <style:style style:name="T12" style:family="text">
      <style:text-properties officeooo:rsid="00036ba2"/>
    </style:style>
    <style:style style:name="T13" style:family="text">
      <style:text-properties fo:language="ru" fo:country="RU" officeooo:rsid="00037853"/>
    </style:style>
    <style:style style:name="T14" style:family="text">
      <style:text-properties fo:language="ru" fo:country="RU" officeooo:rsid="000bda10"/>
    </style:style>
    <style:style style:name="T15" style:family="text">
      <style:text-properties fo:language="ru" fo:country="RU" officeooo:rsid="00320a77"/>
    </style:style>
    <style:style style:name="T16" style:family="text">
      <style:text-properties fo:language="ru" fo:country="RU" officeooo:rsid="006c67e1"/>
    </style:style>
    <style:style style:name="T17" style:family="text">
      <style:text-properties fo:language="ru" fo:country="RU" officeooo:rsid="00828d2d"/>
    </style:style>
    <style:style style:name="T18" style:family="text">
      <style:text-properties fo:language="ru" fo:country="RU" officeooo:rsid="008c9942"/>
    </style:style>
    <style:style style:name="T19" style:family="text">
      <style:text-properties officeooo:rsid="00037853"/>
    </style:style>
    <style:style style:name="T20" style:family="text">
      <style:text-properties officeooo:rsid="000bda10"/>
    </style:style>
    <style:style style:name="T21" style:family="text">
      <style:text-properties officeooo:rsid="000beb5b"/>
    </style:style>
    <style:style style:name="T22" style:family="text">
      <style:text-properties officeooo:rsid="000c478a"/>
    </style:style>
    <style:style style:name="T23" style:family="text">
      <style:text-properties officeooo:rsid="000e2a6d"/>
    </style:style>
    <style:style style:name="T24" style:family="text">
      <style:text-properties officeooo:rsid="000f5253"/>
    </style:style>
    <style:style style:name="T25" style:family="text">
      <style:text-properties officeooo:rsid="0013c957"/>
    </style:style>
    <style:style style:name="T26" style:family="text">
      <style:text-properties officeooo:rsid="0017e113"/>
    </style:style>
    <style:style style:name="T27" style:family="text">
      <style:text-properties officeooo:rsid="0019be25"/>
    </style:style>
    <style:style style:name="T28" style:family="text">
      <style:text-properties officeooo:rsid="001acfb0"/>
    </style:style>
    <style:style style:name="T29" style:family="text">
      <style:text-properties officeooo:rsid="001c0964"/>
    </style:style>
    <style:style style:name="T30" style:family="text">
      <style:text-properties officeooo:rsid="0020904e"/>
    </style:style>
    <style:style style:name="T31" style:family="text">
      <style:text-properties officeooo:rsid="00279055"/>
    </style:style>
    <style:style style:name="T32" style:family="text">
      <style:text-properties officeooo:rsid="002a4fc8"/>
    </style:style>
    <style:style style:name="T33" style:family="text">
      <style:text-properties officeooo:rsid="002b6a57"/>
    </style:style>
    <style:style style:name="T34" style:family="text">
      <style:text-properties officeooo:rsid="003146ef"/>
    </style:style>
    <style:style style:name="T35" style:family="text">
      <style:text-properties officeooo:rsid="00320a77"/>
    </style:style>
    <style:style style:name="T36" style:family="text">
      <style:text-properties officeooo:rsid="003535d2"/>
    </style:style>
    <style:style style:name="T37" style:family="text">
      <style:text-properties officeooo:rsid="003578a5"/>
    </style:style>
    <style:style style:name="T38" style:family="text">
      <style:text-properties officeooo:rsid="0036f657"/>
    </style:style>
    <style:style style:name="T39" style:family="text">
      <style:text-properties officeooo:rsid="0038ebb9"/>
    </style:style>
    <style:style style:name="T40" style:family="text">
      <style:text-properties officeooo:rsid="003979a3"/>
    </style:style>
    <style:style style:name="T41" style:family="text">
      <style:text-properties officeooo:rsid="003d4310"/>
    </style:style>
    <style:style style:name="T42" style:family="text">
      <style:text-properties officeooo:rsid="0041ed19"/>
    </style:style>
    <style:style style:name="T43" style:family="text">
      <style:text-properties officeooo:rsid="0043e2ae"/>
    </style:style>
    <style:style style:name="T44" style:family="text">
      <style:text-properties officeooo:rsid="00452c82"/>
    </style:style>
    <style:style style:name="T45" style:family="text">
      <style:text-properties officeooo:rsid="004ac4c3"/>
    </style:style>
    <style:style style:name="T46" style:family="text">
      <style:text-properties officeooo:rsid="004dd90d"/>
    </style:style>
    <style:style style:name="T47" style:family="text">
      <style:text-properties officeooo:rsid="005065d0"/>
    </style:style>
    <style:style style:name="T48" style:family="text">
      <style:text-properties officeooo:rsid="0051bb96"/>
    </style:style>
    <style:style style:name="T49" style:family="text">
      <style:text-properties officeooo:rsid="005667e7"/>
    </style:style>
    <style:style style:name="T50" style:family="text">
      <style:text-properties officeooo:rsid="005bb34c"/>
    </style:style>
    <style:style style:name="T51" style:family="text">
      <style:text-properties officeooo:rsid="00613fa7"/>
    </style:style>
    <style:style style:name="T52" style:family="text">
      <style:text-properties officeooo:rsid="00625270"/>
    </style:style>
    <style:style style:name="T53" style:family="text">
      <style:text-properties officeooo:rsid="00656f46"/>
    </style:style>
    <style:style style:name="T54" style:family="text">
      <style:text-properties officeooo:rsid="0065d916"/>
    </style:style>
    <style:style style:name="T55" style:family="text">
      <style:text-properties officeooo:rsid="006610ae"/>
    </style:style>
    <style:style style:name="T56" style:family="text">
      <style:text-properties officeooo:rsid="00695720"/>
    </style:style>
    <style:style style:name="T57" style:family="text">
      <style:text-properties officeooo:rsid="006ab9cf"/>
    </style:style>
    <style:style style:name="T58" style:family="text">
      <style:text-properties officeooo:rsid="006c67e1"/>
    </style:style>
    <style:style style:name="T59" style:family="text">
      <style:text-properties officeooo:rsid="006d2a82"/>
    </style:style>
    <style:style style:name="T60" style:family="text">
      <style:text-properties officeooo:rsid="006dc335"/>
    </style:style>
    <style:style style:name="T61" style:family="text">
      <style:text-properties officeooo:rsid="006e9e6e"/>
    </style:style>
    <style:style style:name="T62" style:family="text">
      <style:text-properties officeooo:rsid="007057e6"/>
    </style:style>
    <style:style style:name="T63" style:family="text">
      <style:text-properties officeooo:rsid="00714d9f"/>
    </style:style>
    <style:style style:name="T64" style:family="text">
      <style:text-properties officeooo:rsid="00733f99"/>
    </style:style>
    <style:style style:name="T65" style:family="text">
      <style:text-properties officeooo:rsid="00799575"/>
    </style:style>
    <style:style style:name="T66" style:family="text">
      <style:text-properties officeooo:rsid="007b7136"/>
    </style:style>
    <style:style style:name="T67" style:family="text">
      <style:text-properties officeooo:rsid="007c2226"/>
    </style:style>
    <style:style style:name="T68" style:family="text">
      <style:text-properties officeooo:rsid="007d8d26"/>
    </style:style>
    <style:style style:name="T69" style:family="text">
      <style:text-properties officeooo:rsid="007e6c36"/>
    </style:style>
    <style:style style:name="T70" style:family="text">
      <style:text-properties officeooo:rsid="008137da"/>
    </style:style>
    <style:style style:name="T71" style:family="text">
      <style:text-properties officeooo:rsid="00828d2d"/>
    </style:style>
    <style:style style:name="T72" style:family="text">
      <style:text-properties officeooo:rsid="0084cf85"/>
    </style:style>
    <style:style style:name="T73" style:family="text">
      <style:text-properties officeooo:rsid="0085d74c"/>
    </style:style>
    <style:style style:name="T74" style:family="text">
      <style:text-properties officeooo:rsid="00887dd7"/>
    </style:style>
    <style:style style:name="T75" style:family="text">
      <style:text-properties officeooo:rsid="0089eb46"/>
    </style:style>
    <style:style style:name="T76" style:family="text">
      <style:text-properties officeooo:rsid="008b50bb"/>
    </style:style>
    <style:style style:name="T77" style:family="text">
      <style:text-properties officeooo:rsid="008c9942"/>
    </style:style>
    <style:style style:name="T78" style:family="text">
      <style:text-properties officeooo:rsid="008d7eea"/>
    </style:style>
    <style:style style:name="T79" style:family="text">
      <style:text-properties officeooo:rsid="008d9437"/>
    </style:style>
    <style:style style:name="T80" style:family="text">
      <style:text-properties officeooo:rsid="008fcdb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 text:c="3"/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Лесозаводскому городскому округу <text:s/>Управления ФССП по Приморскому краю </text:p>
      <text:p text:style-name="P1">и членов их семей за период с <text:span text:style-name="T36">0</text:span>1 января 201<text:span text:style-name="T7">3</text:span> года по 31 декабря 201<text:span text:style-name="T58">3</text:span><text:span text:style-name="T2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7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35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8"><text:span text:style-name="T35">1</text:span>.<text:span text:style-name="T1"> </text:span>Батыгина Я.Г.</text:p>
          </table:table-cell>
          <table:table-cell table:style-name="Таблица1.A3" office:value-type="string">
            <text:p text:style-name="P54">Начальник отдела — старший судебный пристав</text:p>
          </table:table-cell>
          <table:table-cell table:style-name="Таблица1.C3" office:value-type="float" office:value="636337">
            <text:p text:style-name="P123">636337</text:p>
          </table:table-cell>
          <table:table-cell table:style-name="Таблица1.A3" office:value-type="string">
            <text:p text:style-name="P8">Квартира (индивидуальная)</text:p>
            <text:p text:style-name="P67">жилой дом</text:p>
            <text:p text:style-name="P67">(индивидуальная)</text:p>
          </table:table-cell>
          <table:table-cell table:style-name="Таблица1.A3" office:value-type="string">
            <text:p text:style-name="P8">5<text:span text:style-name="T77">1</text:span>,<text:span text:style-name="T77">0</text:span></text:p>
            <text:p text:style-name="P68"/>
            <text:p text:style-name="P67">50,0</text:p>
          </table:table-cell>
          <table:table-cell table:style-name="Таблица1.A3" office:value-type="string">
            <text:p text:style-name="P8">Россия</text:p>
            <text:p text:style-name="P8"/>
            <text:p text:style-name="P67">Россия</text:p>
          </table:table-cell>
          <table:table-cell table:style-name="Таблица1.G3" office:value-type="string">
            <text:p text:style-name="P17"><text:span text:style-name="T31">Легковой автомобиль </text:span><text:span text:style-name="T4">TOYOTA <text:s/></text:span><text:span text:style-name="T5">AL</text:span><text:span text:style-name="T10">L</text:span><text:span text:style-name="T5">ION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C3" office:value-type="float" office:value="54032">
            <text:p text:style-name="P123">54032</text:p>
          </table:table-cell>
          <table:table-cell table:style-name="Таблица1.A3" office:value-type="string">
            <text:p text:style-name="P30">Квартира (<text:span text:style-name="T30">пользование</text:span>)</text:p>
          </table:table-cell>
          <table:table-cell table:style-name="Таблица1.E4" office:value-type="float" office:value="50">
            <text:p text:style-name="P30">5<text:span text:style-name="T77">1</text:span>,<text:span text:style-name="T18">0</text:span>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4">
          <table:table-cell table:style-name="Таблица1.A3" office:value-type="string">
            <text:p text:style-name="P26"><text:span text:style-name="T38">2. </text:span>Козырь Д.В.</text:p>
          </table:table-cell>
          <table:table-cell table:style-name="Таблица1.A3" office:value-type="string">
            <text:p text:style-name="P4"><text:span text:style-name="T37"><text:s/>з</text:span>аместител<text:span text:style-name="T57">ь</text:span> начальника отдела - <text:span text:style-name="T57">заместитель </text:span>старшего судебного пристава</text:p>
          </table:table-cell>
          <table:table-cell table:style-name="Таблица1.C3" office:value-type="float" office:value="542000">
            <text:p text:style-name="P124">542000</text:p>
          </table:table-cell>
          <table:table-cell table:style-name="Таблица1.A3" office:value-type="string">
            <text:p text:style-name="P45">Жилой дом <text:s text:c="7"/>(<text:span text:style-name="T17">пользование</text:span>)</text:p>
          </table:table-cell>
          <table:table-cell table:style-name="Таблица1.E4" office:value-type="float" office:value="32">
            <text:p text:style-name="P14"><text:span text:style-name="T71">54</text:span><text:span text:style-name="T30">,0</text:span>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10">Легковой автомобиль </text:p>
            <text:p text:style-name="P109"><text:span text:style-name="T31">TOYOTA <text:s/></text:span><text:span text:style-name="T41">MARK II</text:span></text:p>
            <text:p text:style-name="P116">NISSAN ATLAS</text:p>
          </table:table-cell>
        </table:table-row>
        <table:table-row table:style-name="Таблица1.4">
          <table:table-cell table:style-name="Таблица1.A3" table:number-rows-spanned="4" office:value-type="string">
            <text:p text:style-name="P65"><text:span text:style-name="T79">3</text:span>. Макотрик Г.Л.</text:p>
          </table:table-cell>
          <table:table-cell table:style-name="Таблица1.A3" office:value-type="string">
            <text:p text:style-name="P7"><text:span text:style-name="T79">и.о. </text:span><text:span text:style-name="T37">з</text:span>аместител<text:span text:style-name="T79">я</text:span> начальника отдела — <text:span text:style-name="T57">заместител</text:span><text:span text:style-name="T79">я </text:span>старшего судебного пристава</text:p>
          </table:table-cell>
          <table:table-cell table:style-name="Таблица1.C3" office:value-type="float" office:value="263004">
            <text:p text:style-name="P91">263004</text:p>
          </table:table-cell>
          <table:table-cell table:style-name="Таблица1.A3" office:value-type="string">
            <text:p text:style-name="P92">Квартира</text:p>
            <text:p text:style-name="P92">(индивидуальная)</text:p>
          </table:table-cell>
          <table:table-cell table:style-name="Таблица1.E4" office:value-type="float" office:value="0">
            <text:p text:style-name="P92">43,5</text:p>
          </table:table-cell>
          <table:table-cell table:style-name="Таблица1.A3" office:value-type="string">
            <text:p text:style-name="P92">Россия</text:p>
          </table:table-cell>
          <table:table-cell table:style-name="Таблица1.G3" office:value-type="string">
            <text:p text:style-name="P92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91">супруг</text:p>
          </table:table-cell>
          <table:table-cell table:style-name="Таблица1.C3" office:value-type="float" office:value="2961849">
            <text:p text:style-name="P91">2961849</text:p>
          </table:table-cell>
          <table:table-cell table:style-name="Таблица1.A3" office:value-type="string">
            <text:p text:style-name="P49">Квартира </text:p>
            <text:p text:style-name="P132">(пользование)</text:p>
            <text:p text:style-name="P93">Земельный участок</text:p>
            <text:p text:style-name="P92">(аренда)</text:p>
            <text:p text:style-name="P92">магазин «Европа»</text:p>
            <text:p text:style-name="P92">(индивидуальная)</text:p>
            <text:p text:style-name="P92">цокольный этаж здания (индивидуальная)</text:p>
            <text:p text:style-name="P92">торговый павильон</text:p>
            <text:p text:style-name="P92"><text:soft-page-break/>(индивидуальная)</text:p>
            <text:p text:style-name="P94">торговая площадь</text:p>
            <text:p text:style-name="P94">(аренда)</text:p>
          </table:table-cell>
          <table:table-cell table:style-name="Таблица1.E4" office:value-type="float" office:value="0">
            <text:p text:style-name="P94">43,5</text:p>
            <text:p text:style-name="P92"/>
            <text:p text:style-name="P92">93,0</text:p>
            <text:p text:style-name="P92"/>
            <text:p text:style-name="P92">175,0</text:p>
            <text:p text:style-name="P92"/>
            <text:p text:style-name="P92">203,0</text:p>
            <text:p text:style-name="P92"/>
            <text:p text:style-name="P92"/>
            <text:p text:style-name="P94">52,0</text:p>
            <text:p text:style-name="P94"><text:soft-page-break/></text:p>
            <text:p text:style-name="P94">270,8</text:p>
            <text:p text:style-name="P92"/>
          </table:table-cell>
          <table:table-cell table:style-name="Таблица1.A3" office:value-type="string">
            <text:p text:style-name="P92">Россия</text:p>
            <text:p text:style-name="P92"/>
            <text:p text:style-name="P92">Россия</text:p>
            <text:p text:style-name="P92"/>
            <text:p text:style-name="P92">Россия</text:p>
            <text:p text:style-name="P92"/>
            <text:p text:style-name="P92"/>
            <text:p text:style-name="P94">Россия</text:p>
            <text:p text:style-name="P94"/>
            <text:p text:style-name="P94">Россия</text:p>
            <text:p text:style-name="P94"><text:soft-page-break/></text:p>
            <text:p text:style-name="P94">Россия</text:p>
          </table:table-cell>
          <table:table-cell table:style-name="Таблица1.G3" office:value-type="string">
            <text:p text:style-name="P24">Легковой автомобиль </text:p>
            <text:p text:style-name="P24"><text:span text:style-name="T1">TOYOTA </text:span><text:span text:style-name="T9">HARRIER</text:span></text:p>
            <text:p text:style-name="P132">грузовой автомобиль</text:p>
            <text:p text:style-name="P118"><text:span text:style-name="T80">I</text:span>SUZU ELF</text:p>
            <text:p text:style-name="P118">TOYOTA TUNDRA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91">сын</text:p>
          </table:table-cell>
          <table:table-cell table:style-name="Таблица1.A3" office:value-type="string">
            <text:p text:style-name="P95">нет</text:p>
          </table:table-cell>
          <table:table-cell table:style-name="Таблица1.A3" office:value-type="string">
            <text:p text:style-name="P42">Квартира (<text:span text:style-name="T34">пользование</text:span>)</text:p>
          </table:table-cell>
          <table:table-cell table:style-name="Таблица1.C3" office:value-type="float" office:value="43.5">
            <text:p text:style-name="P96">43,5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91">сын</text:p>
          </table:table-cell>
          <table:table-cell table:style-name="Таблица1.A3" office:value-type="string">
            <text:p text:style-name="P97">нет</text:p>
          </table:table-cell>
          <table:table-cell table:style-name="Таблица1.A3" office:value-type="string">
            <text:p text:style-name="P42">Квартира (<text:span text:style-name="T34">пользование</text:span>)</text:p>
          </table:table-cell>
          <table:table-cell table:style-name="Таблица1.C3" office:value-type="float" office:value="43.5">
            <text:p text:style-name="P96">43,5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 table:style-name="Таблица1.4">
          <table:table-cell table:style-name="Таблица1.A3" office:value-type="string">
            <text:p text:style-name="P25"><text:span text:style-name="T79">4</text:span>. Белозёрова Е.С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278698">
            <text:p text:style-name="P125">278698</text:p>
          </table:table-cell>
          <table:table-cell table:style-name="Таблица1.A3" office:value-type="string">
            <text:p text:style-name="P69">Квартира</text:p>
            <text:p text:style-name="P69">(индивидуальная)</text:p>
          </table:table-cell>
          <table:table-cell table:style-name="Таблица1.E4" office:value-type="float" office:value="0">
            <text:p text:style-name="P69">29,7</text:p>
            <text:p text:style-name="P45"/>
          </table:table-cell>
          <table:table-cell table:style-name="Таблица1.A3" office:value-type="string">
            <text:p text:style-name="P45">Россия</text:p>
            <text:p text:style-name="P70"/>
          </table:table-cell>
          <table:table-cell table:style-name="Таблица1.G3" office:value-type="string">
            <text:p text:style-name="P14"><text:span text:style-name="T30">Легковой автомобиль </text:span><text:span text:style-name="T3">NISSAN CUBE</text:span></text:p>
          </table:table-cell>
        </table:table-row>
        <table:table-row table:style-name="Таблица1.4">
          <table:table-cell table:style-name="Таблица1.A3" office:value-type="string">
            <text:p text:style-name="P8"><text:span text:style-name="T79">5</text:span><text:span text:style-name="T12">. </text:span><text:span text:style-name="T38">Высочин М.С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299387">
            <text:p text:style-name="P126">299387</text:p>
          </table:table-cell>
          <table:table-cell table:style-name="Таблица1.A3" office:value-type="string">
            <text:p text:style-name="P45">Жилой дом (пользование)</text:p>
            <text:p text:style-name="P72">квартира</text:p>
            <text:p text:style-name="P72">(пользование)</text:p>
            <text:p text:style-name="P72">земельный участок</text:p>
            <text:p text:style-name="P72">(пользование)</text:p>
          </table:table-cell>
          <table:table-cell table:style-name="Таблица1.E4" office:value-type="float" office:value="0">
            <text:p text:style-name="P45"><text:span text:style-name="T55">56</text:span>,0</text:p>
            <text:p text:style-name="P45"/>
            <text:p text:style-name="P72">61,0</text:p>
            <text:p text:style-name="P72"/>
            <text:p text:style-name="P72">630</text:p>
          </table:table-cell>
          <table:table-cell table:style-name="Таблица1.A3" office:value-type="string">
            <text:p text:style-name="P45">Россия</text:p>
            <text:p text:style-name="P45"/>
            <text:p text:style-name="P72">Россия</text:p>
            <text:p text:style-name="P72"/>
            <text:p text:style-name="P72">Россия</text:p>
          </table:table-cell>
          <table:table-cell table:style-name="Таблица1.G3" office:value-type="string">
            <text:p text:style-name="P127">Легковой автомобиль</text:p>
            <text:p text:style-name="P117">MAZDA AXELA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55"><text:span text:style-name="T79">6</text:span>. Кошевая К.П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3" office:value-type="float" office:value="342631">
            <text:p text:style-name="P73">342631</text:p>
          </table:table-cell>
          <table:table-cell table:style-name="Таблица1.A3" office:value-type="string">
            <text:p text:style-name="P56">Жилой дом (пользование)</text:p>
          </table:table-cell>
          <table:table-cell table:style-name="Таблица1.E4" office:value-type="float" office:value="0">
            <text:p text:style-name="P56"><text:span text:style-name="T64">6</text:span>6,0</text:p>
          </table:table-cell>
          <table:table-cell table:style-name="Таблица1.A3" office:value-type="string">
            <text:p text:style-name="P56">Россия</text:p>
          </table:table-cell>
          <table:table-cell table:style-name="Таблица1.G3" office:value-type="string">
            <text:p text:style-name="P119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57">сын</text:p>
          </table:table-cell>
          <table:table-cell table:style-name="Таблица1.A3" office:value-type="string">
            <text:p text:style-name="P73">нет</text:p>
          </table:table-cell>
          <table:table-cell table:style-name="Таблица1.A3" office:value-type="string">
            <text:p text:style-name="P56">Жилой дом (пользование)</text:p>
          </table:table-cell>
          <table:table-cell table:style-name="Таблица1.E4" office:value-type="float" office:value="0">
            <text:p text:style-name="P56"><text:span text:style-name="T64">6</text:span>6,0</text:p>
          </table:table-cell>
          <table:table-cell table:style-name="Таблица1.A3" office:value-type="string">
            <text:p text:style-name="P56">Россия</text:p>
          </table:table-cell>
          <table:table-cell table:style-name="Таблица1.G3" office:value-type="string">
            <text:p text:style-name="P120">нет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55"><text:span text:style-name="T79">7</text:span>. Кушнаренко Е.В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3" office:value-type="float" office:value="52055">
            <text:p text:style-name="P74">52055</text:p>
          </table:table-cell>
          <table:table-cell table:style-name="Таблица1.A3" office:value-type="string">
            <text:p text:style-name="P8">Квартира (индивидуальная)</text:p>
          </table:table-cell>
          <table:table-cell table:style-name="Таблица1.A3" office:value-type="string">
            <text:p text:style-name="P61">3<text:span text:style-name="T59">8</text:span>,<text:span text:style-name="T59">8</text:span>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122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62">сын</text:p>
          </table:table-cell>
          <table:table-cell table:style-name="Таблица1.A3" office:value-type="string">
            <text:p text:style-name="P74">нет</text:p>
          </table:table-cell>
          <table:table-cell table:style-name="Таблица1.A3" office:value-type="string">
            <text:p text:style-name="P8">Квартира (<text:span text:style-name="T54">пользование</text:span>)</text:p>
          </table:table-cell>
          <table:table-cell table:style-name="Таблица1.A3" office:value-type="string">
            <text:p text:style-name="P61">3<text:span text:style-name="T59">8</text:span>,<text:span text:style-name="T59">8</text:span>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128">нет</text:p>
          </table:table-cell>
        </table:table-row>
        <table:table-row table:style-name="Таблица1.4">
          <table:table-cell table:style-name="Таблица1.A3" office:value-type="string">
            <text:p text:style-name="P8"><text:span text:style-name="T79">8</text:span>. Лепушенко <text:span text:style-name="T20">М.Л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50037">
            <text:p text:style-name="P75">350037</text:p>
          </table:table-cell>
          <table:table-cell table:style-name="Таблица1.A3" office:value-type="string">
            <text:p text:style-name="P12">Квартира <text:s text:c="9"/><text:span text:style-name="T20"><text:s/></text:span>(<text:span text:style-name="T20">общая </text:span>долевая 1/2) </text:p>
            <text:p text:style-name="P31">квартира (индивидуальная)</text:p>
          </table:table-cell>
          <table:table-cell table:style-name="Таблица1.A3" office:value-type="string">
            <text:p text:style-name="P10">30,<text:span text:style-name="T62">9</text:span></text:p>
            <text:p text:style-name="P10"/>
            <text:p text:style-name="P31">22,2</text:p>
          </table:table-cell>
          <table:table-cell table:style-name="Таблица1.A3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 table:style-name="Таблица1.4">
          <table:table-cell table:style-name="Таблица1.A3" office:value-type="string">
            <text:p text:style-name="P112"><text:span text:style-name="T79">9</text:span><text:span text:style-name="T19">. </text:span><text:span text:style-name="T13">Лепушенко </text:span><text:span text:style-name="T14">Г.Н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416628">
            <text:p text:style-name="P71">416628</text:p>
          </table:table-cell>
          <table:table-cell table:style-name="Таблица1.A3" office:value-type="string">
            <text:p text:style-name="P33">Квартира <text:s text:c="10"/>(общая <text:span text:style-name="T52">долевая 1/2</text:span>)</text:p>
            <text:p text:style-name="P33">жилой дом (индивидуальная)</text:p>
            <text:p text:style-name="P33">земельный участок приусадебный (индивидуальная)</text:p>
          </table:table-cell>
          <table:table-cell table:style-name="Таблица1.A3" office:value-type="string">
            <text:p text:style-name="P33">30,1</text:p>
            <text:p text:style-name="P33"/>
            <text:p text:style-name="P33">29,<text:span text:style-name="T78">4</text:span></text:p>
            <text:p text:style-name="P33"/>
            <text:p text:style-name="P33">1396</text:p>
          </table:table-cell>
          <table:table-cell table:style-name="Таблица1.A3" office:value-type="string">
            <text:p text:style-name="P33">Россия</text:p>
            <text:p text:style-name="P33">Россия</text:p>
            <text:p text:style-name="P33"/>
            <text:p text:style-name="P33">Россия</text:p>
          </table:table-cell>
          <table:table-cell table:style-name="Таблица1.G3" office:value-type="string">
            <text:p text:style-name="P34">нет</text:p>
          </table:table-cell>
        </table:table-row>
        <text:soft-page-break/>
        <table:table-row table:style-name="Таблица1.4">
          <table:table-cell table:style-name="Таблица1.A3" table:number-rows-spanned="3" office:value-type="string">
            <text:p text:style-name="P113"><text:span text:style-name="T79">10</text:span><text:span text:style-name="T58">. </text:span><text:span text:style-name="T16">Тарнопольская Ю.А. </text:span></text:p>
          </table:table-cell>
          <table:table-cell table:style-name="Таблица1.A3" office:value-type="string">
            <text:p text:style-name="P6">Судебный пристав-исполнитель</text:p>
          </table:table-cell>
          <table:table-cell table:style-name="Таблица1.C3" office:value-type="float" office:value="182103">
            <text:p text:style-name="P76">182103</text:p>
          </table:table-cell>
          <table:table-cell table:style-name="Таблица1.A3" office:value-type="string">
            <text:p text:style-name="P10">Квартира <text:s text:c="10"/>(<text:span text:style-name="T27">общая </text:span>долевая 1/<text:span text:style-name="T65">2</text:span>)</text:p>
            <text:p text:style-name="P77">квартира</text:p>
            <text:p text:style-name="P77">(пользование)</text:p>
          </table:table-cell>
          <table:table-cell table:style-name="Таблица1.A3" office:value-type="string">
            <text:p text:style-name="P10">52,<text:span text:style-name="T65">0</text:span></text:p>
            <text:p text:style-name="P78"/>
            <text:p text:style-name="P77">50,0</text:p>
          </table:table-cell>
          <table:table-cell table:style-name="Таблица1.A3" office:value-type="string">
            <text:p text:style-name="P10">Россия</text:p>
            <text:p text:style-name="P10"/>
            <text:p text:style-name="P77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76">супруг</text:p>
          </table:table-cell>
          <table:table-cell table:style-name="Таблица1.C3" office:value-type="float" office:value="72000">
            <text:p text:style-name="P79">72000</text:p>
          </table:table-cell>
          <table:table-cell table:style-name="Таблица1.A3" office:value-type="string">
            <text:p text:style-name="P63">Квартира</text:p>
            <text:p text:style-name="P63">(пользование)</text:p>
          </table:table-cell>
          <table:table-cell table:style-name="Таблица1.E4" office:value-type="float" office:value="50">
            <text:p text:style-name="P63">50,0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80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76">сын</text:p>
          </table:table-cell>
          <table:table-cell table:style-name="Таблица1.A3" office:value-type="string">
            <text:p text:style-name="P79">нет</text:p>
          </table:table-cell>
          <table:table-cell table:style-name="Таблица1.A3" office:value-type="string">
            <text:p text:style-name="P63">Квартира</text:p>
            <text:p text:style-name="P63">(пользование)</text:p>
          </table:table-cell>
          <table:table-cell table:style-name="Таблица1.E4" office:value-type="float" office:value="50">
            <text:p text:style-name="P63">50,0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80">нет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8"><text:span text:style-name="T40">1</text:span><text:span text:style-name="T79">1</text:span>. <text:span text:style-name="T39">Терновская Д.В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60831">
            <text:p text:style-name="P81">360831</text:p>
          </table:table-cell>
          <table:table-cell table:style-name="Таблица1.A3" office:value-type="string">
            <text:p text:style-name="P18">Квартира <text:s text:c="9"/></text:p>
            <text:p text:style-name="P18"><text:s/>(<text:span text:style-name="T26">общая </text:span>долевая 1/<text:span text:style-name="T42">2</text:span>)</text:p>
            <text:p text:style-name="P82">квартира</text:p>
            <text:p text:style-name="P82">(пользование)</text:p>
          </table:table-cell>
          <table:table-cell table:style-name="Таблица1.A3" office:value-type="string">
            <text:p text:style-name="P66">51,9</text:p>
            <text:p text:style-name="P66"/>
            <text:p text:style-name="P82">50,0</text:p>
          </table:table-cell>
          <table:table-cell table:style-name="Таблица1.A3" office:value-type="string">
            <text:p text:style-name="P66">Россия</text:p>
            <text:p text:style-name="P66"/>
            <text:p text:style-name="P82">Россия</text:p>
          </table:table-cell>
          <table:table-cell table:style-name="Таблица1.G3" office:value-type="string">
            <text:p text:style-name="P115"><text:span text:style-name="T31">Легковой <text:s/>автомобиль TOYOTA </text:span><text:span text:style-name="T42">PASSO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58">супруг</text:p>
          </table:table-cell>
          <table:table-cell table:style-name="Таблица1.C3" office:value-type="float" office:value="375386">
            <text:p text:style-name="P81">375386</text:p>
          </table:table-cell>
          <table:table-cell table:style-name="Таблица1.A3" office:value-type="string">
            <text:p text:style-name="P63">Квартира</text:p>
            <text:p text:style-name="P63">(пользование)</text:p>
          </table:table-cell>
          <table:table-cell table:style-name="Таблица1.E4" office:value-type="float" office:value="50">
            <text:p text:style-name="P63">50,0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19">Легковой автомобиль </text:p>
            <text:p text:style-name="P110">NISSAN <text:span text:style-name="T43">TEANA</text:span>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8"><text:span text:style-name="T39">1</text:span><text:span text:style-name="T79">2</text:span>. Терновский А<text:span text:style-name="T44">лексей </text:span>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23" office:value-type="float" office:value="375386">
            <text:p text:style-name="P81">375386</text:p>
          </table:table-cell>
          <table:table-cell table:style-name="Таблица1.A1" office:value-type="string">
            <text:p text:style-name="P63">Квартира</text:p>
            <text:p text:style-name="P63">(пользование)</text:p>
          </table:table-cell>
          <table:table-cell table:style-name="Таблица1.E23" office:value-type="float" office:value="50">
            <text:p text:style-name="P63">50,0</text:p>
          </table:table-cell>
          <table:table-cell table:style-name="Таблица1.A1" office:value-type="string">
            <text:p text:style-name="P63">Россия</text:p>
          </table:table-cell>
          <table:table-cell table:style-name="Таблица1.G1" office:value-type="string">
            <text:p text:style-name="P10">Легковой автомобиль </text:p>
            <text:p text:style-name="P111">NISSAN <text:span text:style-name="T43">TEANA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59">супруга</text:p>
          </table:table-cell>
          <table:table-cell table:style-name="Таблица1.C3" office:value-type="float" office:value="360831">
            <text:p text:style-name="P81">360831</text:p>
          </table:table-cell>
          <table:table-cell table:style-name="Таблица1.A3" office:value-type="string">
            <text:p text:style-name="P18">Квартира <text:s text:c="9"/></text:p>
            <text:p text:style-name="P18"><text:s/>(<text:span text:style-name="T26">общая </text:span>долевая 1/<text:span text:style-name="T42">2</text:span>)</text:p>
            <text:p text:style-name="P82">квартира</text:p>
            <text:p text:style-name="P82">(пользование)</text:p>
          </table:table-cell>
          <table:table-cell table:style-name="Таблица1.A3" office:value-type="string">
            <text:p text:style-name="P66">51,9</text:p>
            <text:p text:style-name="P66"/>
            <text:p text:style-name="P82">50,0</text:p>
          </table:table-cell>
          <table:table-cell table:style-name="Таблица1.A3" office:value-type="string">
            <text:p text:style-name="P66">Россия</text:p>
            <text:p text:style-name="P66"/>
            <text:p text:style-name="P82">Россия</text:p>
          </table:table-cell>
          <table:table-cell table:style-name="Таблица1.G3" office:value-type="string">
            <text:p text:style-name="P115"><text:span text:style-name="T31">Легковой <text:s/>автомобиль TOYOTA </text:span><text:span text:style-name="T42">PASSO</text:span></text:p>
          </table:table-cell>
        </table:table-row>
        <table:table-row table:style-name="Таблица1.4">
          <table:table-cell table:style-name="Таблица1.A25" table:number-rows-spanned="3" office:value-type="string">
            <text:p text:style-name="P8"><text:span text:style-name="T39">1</text:span><text:span text:style-name="T79">3</text:span>. Терновский А<text:span text:style-name="T44">лександр </text:span>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23" office:value-type="float" office:value="385984">
            <text:p text:style-name="P83">385984</text:p>
          </table:table-cell>
          <table:table-cell table:style-name="Таблица1.A1" office:value-type="string">
            <text:p text:style-name="P10">квартира</text:p>
            <text:p text:style-name="P10">(<text:span text:style-name="T32">пользование</text:span>)</text:p>
          </table:table-cell>
          <table:table-cell table:style-name="Таблица1.A1" office:value-type="string">
            <text:p text:style-name="P31">4<text:span text:style-name="T74">1</text:span>,<text:span text:style-name="T74">0</text:span>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Легковой автомобиль </text:p>
            <text:p text:style-name="P108">NISSAN <text:span text:style-name="T45">GLORIA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07">супруга</text:p>
          </table:table-cell>
          <table:table-cell table:style-name="Таблица1.C23" office:value-type="float" office:value="395400">
            <text:p text:style-name="P129">395400</text:p>
          </table:table-cell>
          <table:table-cell table:style-name="Таблица1.A1" office:value-type="string">
            <text:p text:style-name="P10">квартира</text:p>
            <text:p text:style-name="P10">(<text:span text:style-name="T74">индивидуальная)</text:span></text:p>
          </table:table-cell>
          <table:table-cell table:style-name="Таблица1.A1" office:value-type="string">
            <text:p text:style-name="P10">4<text:span text:style-name="T75">1</text:span>,<text:span text:style-name="T75">0</text:span></text:p>
            <text:p text:style-name="P32"/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4">нет</text:p>
          </table:table-cell>
          <table:table-cell table:style-name="Таблица1.A1" office:value-type="string">
            <text:p text:style-name="P10">квартира</text:p>
            <text:p text:style-name="P10">(<text:span text:style-name="T32">пользование</text:span>)</text:p>
          </table:table-cell>
          <table:table-cell table:style-name="Таблица1.A1" office:value-type="string">
            <text:p text:style-name="P31">4<text:span text:style-name="T76">1</text:span>,<text:span text:style-name="T76">0</text:span>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25" table:number-rows-spanned="4" office:value-type="string">
            <text:p text:style-name="P8"><text:span text:style-name="T1">1</text:span><text:span text:style-name="T11">4</text:span><text:span text:style-name="T1">. Шитов А.И. 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23" office:value-type="float" office:value="408652">
            <text:p text:style-name="P75">408652</text:p>
          </table:table-cell>
          <table:table-cell table:style-name="Таблица1.A1" office:value-type="string">
            <text:p text:style-name="P10">Квартира (индивидуальная)</text:p>
          </table:table-cell>
          <table:table-cell table:style-name="Таблица1.A1" office:value-type="string">
            <text:p text:style-name="P10">40,8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163072">
            <text:p text:style-name="P75">163072</text:p>
          </table:table-cell>
          <table:table-cell table:style-name="Таблица1.A1" office:value-type="string">
            <text:p text:style-name="P35">Квартира (<text:span text:style-name="T32">пользование</text:span>)</text:p>
          </table:table-cell>
          <table:table-cell table:style-name="Таблица1.C23" office:value-type="float" office:value="40.8">
            <text:p text:style-name="P35">40,8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5">нет</text:p>
          </table:table-cell>
          <table:table-cell table:style-name="Таблица1.A1" office:value-type="string">
            <text:p text:style-name="P35">Квартира (<text:span text:style-name="T32">пользование</text:span>)</text:p>
          </table:table-cell>
          <table:table-cell table:style-name="Таблица1.C23" office:value-type="float" office:value="40.8">
            <text:p text:style-name="P35">40,8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5">нет</text:p>
          </table:table-cell>
          <table:table-cell table:style-name="Таблица1.A1" office:value-type="string">
            <text:p text:style-name="P35">Квартира (<text:span text:style-name="T32">пользование</text:span>)</text:p>
          </table:table-cell>
          <table:table-cell table:style-name="Таблица1.C23" office:value-type="float" office:value="40.8">
            <text:p text:style-name="P35">40,8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10">нет</text:p>
          </table:table-cell>
        </table:table-row>
        <text:soft-page-break/>
        <table:table-row table:style-name="Таблица1.4">
          <table:table-cell table:style-name="Таблица1.A1" table:number-rows-spanned="3" office:value-type="string">
            <text:p text:style-name="P8"><text:span text:style-name="T35">1</text:span><text:span text:style-name="T79">5</text:span><text:span text:style-name="T35">. </text:span>Баглай Ф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388497">
            <text:p text:style-name="P85">388497</text:p>
          </table:table-cell>
          <table:table-cell table:style-name="Таблица1.A1" office:value-type="string">
            <text:p text:style-name="P10">земельный участок (<text:span text:style-name="T63">пожизненное наследуемое владение</text:span>)</text:p>
            <text:p text:style-name="P36">квартира (<text:span text:style-name="T35">пользование</text:span>)</text:p>
          </table:table-cell>
          <table:table-cell table:style-name="Таблица1.A1" office:value-type="string">
            <text:p text:style-name="P10">1200</text:p>
            <text:p text:style-name="P10"/>
            <text:p text:style-name="P10"/>
            <text:p text:style-name="P20"><text:span text:style-name="T23">5</text:span><text:span text:style-name="T46">4,</text:span><text:span text:style-name="T23">0</text:span>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36">Россия</text:p>
          </table:table-cell>
          <table:table-cell table:style-name="Таблица1.G1" office:value-type="string">
            <text:p text:style-name="P130">нет</text:p>
            <text:p text:style-name="P114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554471">
            <text:p text:style-name="P131">554471</text:p>
          </table:table-cell>
          <table:table-cell table:style-name="Таблица1.A1" office:value-type="string">
            <text:p text:style-name="P37">квартира (<text:span text:style-name="T35">пользование</text:span>)</text:p>
          </table:table-cell>
          <table:table-cell table:style-name="Таблица1.E23" office:value-type="float" office:value="0">
            <text:p text:style-name="P13"><text:span text:style-name="T24">4</text:span><text:span text:style-name="T46">1</text:span><text:span text:style-name="T24">,</text:span><text:span text:style-name="T46">5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121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5">нет</text:p>
          </table:table-cell>
          <table:table-cell table:style-name="Таблица1.A1" office:value-type="string">
            <text:p text:style-name="P37">квартира (<text:span text:style-name="T35">пользование</text:span>)</text:p>
          </table:table-cell>
          <table:table-cell table:style-name="Таблица1.E23" office:value-type="float" office:value="51">
            <text:p text:style-name="P39"><text:span text:style-name="T63">4</text:span>1,<text:span text:style-name="T63">5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35" office:value-type="string">
            <text:p text:style-name="P27">1<text:span text:style-name="T79">6</text:span>. Бельченко А.Н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346752">
            <text:p text:style-name="P86">346752</text:p>
          </table:table-cell>
          <table:table-cell table:style-name="Таблица1.A3" office:value-type="string">
            <text:p text:style-name="P46">Жилой дом (пользование)</text:p>
          </table:table-cell>
          <table:table-cell table:style-name="Таблица1.A3" office:value-type="string">
            <text:p text:style-name="P46"><text:span text:style-name="T47">3</text:span><text:span text:style-name="T69">0</text:span>,<text:span text:style-name="T69">5</text:span></text:p>
          </table:table-cell>
          <table:table-cell table:style-name="Таблица1.A3" office:value-type="string">
            <text:p text:style-name="P46">Россия</text:p>
          </table:table-cell>
          <table:table-cell table:style-name="Таблица1.G3" office:value-type="string">
            <text:p text:style-name="P16"><text:span text:style-name="T31">Легковой автомобиль </text:span><text:span text:style-name="T4">TOYOTA VISTA</text:span></text:p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8">1<text:span text:style-name="T79">7</text:span>. Калашнико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325367">
            <text:p text:style-name="P87">325367</text:p>
          </table:table-cell>
          <table:table-cell table:style-name="Таблица1.A1" office:value-type="string">
            <text:p text:style-name="P10">Приусадебный участок (индивидуальная)</text:p>
            <text:p text:style-name="P60">квартира (совместная)</text:p>
          </table:table-cell>
          <table:table-cell table:style-name="Таблица1.A1" office:value-type="string">
            <text:p text:style-name="P10">718</text:p>
            <text:p text:style-name="P10"/>
            <text:p text:style-name="P10"/>
            <text:p text:style-name="P60">67,6</text:p>
          </table:table-cell>
          <table:table-cell table:style-name="Таблица1.A1" office:value-type="string">
            <text:p text:style-name="P10"><text:s text:c="2"/>Россия</text:p>
            <text:p text:style-name="P10"/>
            <text:p text:style-name="P10"/>
            <text:p text:style-name="P10">Россия</text:p>
            <text:p text:style-name="P60"/>
          </table:table-cell>
          <table:table-cell table:style-name="Таблица1.G1" office:value-type="string">
            <text:p text:style-name="P10">Легковой автомобиль </text:p>
            <text:p text:style-name="P10"><text:span text:style-name="T1">TOYOTA</text:span> <text:s/>SPRINT<text:span text:style-name="T1">E</text:span>R</text:p>
          </table:table-cell>
        </table:table-row>
        <table:table-row table:style-name="Таблица1.37">
          <table:covered-table-cell/>
          <table:table-cell table:style-name="Таблица1.A1" office:value-type="string">
            <text:p text:style-name="P107"><text:span text:style-name="T15">с</text:span>упруга</text:p>
          </table:table-cell>
          <table:table-cell table:style-name="Таблица1.C23" office:value-type="float" office:value="149393">
            <text:p text:style-name="P87">149393</text:p>
          </table:table-cell>
          <table:table-cell table:style-name="Таблица1.A1" office:value-type="string">
            <text:p text:style-name="P10"><text:span text:style-name="T48">квартира</text:span> (<text:span text:style-name="T48">совместная</text:span>)</text:p>
          </table:table-cell>
          <table:table-cell table:style-name="Таблица1.A1" office:value-type="string">
            <text:p text:style-name="P10">67,6</text:p>
            <text:p text:style-name="P10"/>
          </table:table-cell>
          <table:table-cell table:style-name="Таблица1.A1" office:value-type="string">
            <text:p text:style-name="P10"><text:s text:c="2"/>Россия</text:p>
            <text:p text:style-name="P10"/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7">нет</text:p>
          </table:table-cell>
          <table:table-cell table:style-name="Таблица1.A1" office:value-type="string">
            <text:p text:style-name="P21"><text:span text:style-name="T48">квартира</text:span> (<text:span text:style-name="T48">совместная</text:span>)</text:p>
          </table:table-cell>
          <table:table-cell table:style-name="Таблица1.A1" office:value-type="string">
            <text:p text:style-name="P10">67,6</text:p>
            <text:p text:style-name="P10"/>
          </table:table-cell>
          <table:table-cell table:style-name="Таблица1.A1" office:value-type="string">
            <text:p text:style-name="P10"><text:s text:c="2"/>Россия</text:p>
            <text:p text:style-name="P10"/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3" table:number-rows-spanned="4" office:value-type="string">
            <text:p text:style-name="P8">1<text:span text:style-name="T79">8</text:span>. Корецкий О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390263">
            <text:p text:style-name="P88">390263</text:p>
          </table:table-cell>
          <table:table-cell table:style-name="Таблица1.A1" office:value-type="string">
            <text:p text:style-name="P11">Квартира <text:s text:c="9"/></text:p>
            <text:p text:style-name="P11"><text:s/>(<text:span text:style-name="T26">общая </text:span>долевая 1/4)</text:p>
          </table:table-cell>
          <table:table-cell table:style-name="Таблица1.A1" office:value-type="string">
            <text:p text:style-name="P10">52,<text:span text:style-name="T73">5</text:span>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282420">
            <text:p text:style-name="P88">282420</text:p>
          </table:table-cell>
          <table:table-cell table:style-name="Таблица1.A1" office:value-type="string">
            <text:p text:style-name="P89">квартира</text:p>
            <text:p text:style-name="P64">(пользование)</text:p>
          </table:table-cell>
          <table:table-cell table:style-name="Таблица1.E23" office:value-type="float" office:value="35">
            <text:p text:style-name="P64"><text:span text:style-name="T73">52</text:span>,<text:span text:style-name="T73">5</text:span></text:p>
          </table:table-cell>
          <table:table-cell table:style-name="Таблица1.A1" office:value-type="string">
            <text:p text:style-name="P6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8">нет</text:p>
          </table:table-cell>
          <table:table-cell table:style-name="Таблица1.A1" office:value-type="string">
            <text:p text:style-name="P89">квартира</text:p>
            <text:p text:style-name="P64">(пользование)</text:p>
          </table:table-cell>
          <table:table-cell table:style-name="Таблица1.E23" office:value-type="float" office:value="35">
            <text:p text:style-name="P64"><text:span text:style-name="T73">52</text:span>,<text:span text:style-name="T73">5</text:span></text:p>
          </table:table-cell>
          <table:table-cell table:style-name="Таблица1.A1" office:value-type="string">
            <text:p text:style-name="P64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8">нет</text:p>
          </table:table-cell>
          <table:table-cell table:style-name="Таблица1.A1" office:value-type="string">
            <text:p text:style-name="P10">Квартира <text:s text:c="10"/>(<text:span text:style-name="T27">общая </text:span>долевая 1/4)</text:p>
          </table:table-cell>
          <table:table-cell table:style-name="Таблица1.A1" office:value-type="string">
            <text:p text:style-name="P10">52,1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35" table:number-rows-spanned="3" office:value-type="string">
            <text:p text:style-name="P8">1<text:span text:style-name="T79">9</text:span>. Крикун А.К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375944">
            <text:p text:style-name="P90">375944</text:p>
          </table:table-cell>
          <table:table-cell table:style-name="Таблица1.A1" office:value-type="string">
            <text:p text:style-name="P15">квартира </text:p>
            <text:p text:style-name="P15"><text:span text:style-name="T28">(совместная </text:span>) </text:p>
            <text:p text:style-name="P29"/>
          </table:table-cell>
          <table:table-cell table:style-name="Таблица1.A1" office:value-type="string">
            <text:p text:style-name="P8">51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0">Легковой автомобиль </text:p>
            <text:p text:style-name="P29"><text:span text:style-name="T1">TOYOTA</text:span> VISTA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381056">
            <text:p text:style-name="P90">381056</text:p>
          </table:table-cell>
          <table:table-cell table:style-name="Таблица1.A1" office:value-type="string">
            <text:p text:style-name="P9"><text:s/>квартира </text:p>
            <text:p text:style-name="P9"><text:span text:style-name="T29">(совместная </text:span>) </text:p>
          </table:table-cell>
          <table:table-cell table:style-name="Таблица1.A1" office:value-type="string">
            <text:p text:style-name="P8">51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0">нет</text:p>
          </table:table-cell>
          <table:table-cell table:style-name="Таблица1.A1" office:value-type="string">
            <text:p text:style-name="P47">Квартира (пользование)</text:p>
          </table:table-cell>
          <table:table-cell table:style-name="Таблица1.C23" office:value-type="float" office:value="51.7">
            <text:p text:style-name="P47">51,7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79">20</text:span>. Кузьменко Д.О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332702">
            <text:p text:style-name="P88">332702</text:p>
          </table:table-cell>
          <table:table-cell table:style-name="Таблица1.A1" office:value-type="string">
            <text:p text:style-name="P48">Жилой дом (пользование)</text:p>
          </table:table-cell>
          <table:table-cell table:style-name="Таблица1.E23" office:value-type="float" office:value="36">
            <text:p text:style-name="P48"><text:span text:style-name="T49">42</text:span>,0</text:p>
          </table:table-cell>
          <table:table-cell table:style-name="Таблица1.A1" office:value-type="string">
            <text:p text:style-name="P48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25" table:number-rows-spanned="3" office:value-type="string">
            <text:p text:style-name="P8"><text:span text:style-name="T40">2</text:span><text:span text:style-name="T58">1</text:span>. Медведский Е.С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372910">
            <text:p text:style-name="P98">372910</text:p>
          </table:table-cell>
          <table:table-cell table:style-name="Таблица1.A1" office:value-type="string">
            <text:p text:style-name="P42">Квартира (<text:span text:style-name="T34">пользование</text:span>)</text:p>
          </table:table-cell>
          <table:table-cell table:style-name="Таблица1.C23" office:value-type="float" office:value="27.3">
            <text:p text:style-name="P42">27,3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349651">
            <text:p text:style-name="P98">349651</text:p>
          </table:table-cell>
          <table:table-cell table:style-name="Таблица1.A1" office:value-type="string">
            <text:p text:style-name="P10">квартира (индивидуальная)</text:p>
          </table:table-cell>
          <table:table-cell table:style-name="Таблица1.A1" office:value-type="string">
            <text:p text:style-name="P10">27,3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22">Легковой автомобиль </text:p>
            <text:p text:style-name="P22"><text:span text:style-name="T1">TOYOTA</text:span> <text:span text:style-name="T6">IPSUM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98">нет</text:p>
          </table:table-cell>
          <table:table-cell table:style-name="Таблица1.A1" office:value-type="string">
            <text:p text:style-name="P42">Квартира (<text:span text:style-name="T34">пользование</text:span>)</text:p>
          </table:table-cell>
          <table:table-cell table:style-name="Таблица1.C23" office:value-type="float" office:value="27.3">
            <text:p text:style-name="P42">27,3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25" table:number-rows-spanned="3" office:value-type="string">
            <text:p text:style-name="P8"><text:span text:style-name="T39">2</text:span><text:span text:style-name="T58">2</text:span>. Михее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333732">
            <text:p text:style-name="P99">333732</text:p>
          </table:table-cell>
          <table:table-cell table:style-name="Таблица1.A1" office:value-type="string">
            <text:p text:style-name="P10"><text:span text:style-name="T66">Часть ж</text:span><text:span text:style-name="T25">ило</text:span><text:span text:style-name="T66">го</text:span><text:span text:style-name="T25"> д</text:span>ом<text:span text:style-name="T66">а</text:span> (индивидуальная )</text:p>
          </table:table-cell>
          <table:table-cell table:style-name="Таблица1.A1" office:value-type="string">
            <text:p text:style-name="P10">41,2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46634">
            <text:p text:style-name="P99">46634</text:p>
          </table:table-cell>
          <table:table-cell table:style-name="Таблица1.A1" office:value-type="string">
            <text:p text:style-name="P43"><text:span text:style-name="T66">Часть ж</text:span>ило<text:span text:style-name="T66">го</text:span> дом<text:span text:style-name="T66">а</text:span> (<text:span text:style-name="T33">пользование</text:span>)</text:p>
          </table:table-cell>
          <table:table-cell table:style-name="Таблица1.C23" office:value-type="float" office:value="41.2">
            <text:p text:style-name="P43">41,2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00">нет</text:p>
          </table:table-cell>
          <table:table-cell table:style-name="Таблица1.A1" office:value-type="string">
            <text:p text:style-name="P43"><text:span text:style-name="T67">Часть ж</text:span>ило<text:span text:style-name="T67">го</text:span> дом<text:span text:style-name="T67">а</text:span> (<text:span text:style-name="T33">пользование</text:span>)</text:p>
          </table:table-cell>
          <table:table-cell table:style-name="Таблица1.C23" office:value-type="float" office:value="41.2">
            <text:p text:style-name="P43">41,2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25" table:number-rows-spanned="3" office:value-type="string">
            <text:p text:style-name="P8"><text:span text:style-name="T39">2</text:span><text:span text:style-name="T58">3</text:span>. Филиппов Д.К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348500">
            <text:p text:style-name="P101">348500</text:p>
          </table:table-cell>
          <table:table-cell table:style-name="Таблица1.A1" office:value-type="string">
            <text:p text:style-name="P50"><text:span text:style-name="T50">Жилой дом</text:span> (пользование)</text:p>
          </table:table-cell>
          <table:table-cell table:style-name="Таблица1.A1" office:value-type="string">
            <text:p text:style-name="P50"><text:span text:style-name="T50">4</text:span><text:span text:style-name="T72">8</text:span>,<text:span text:style-name="T72">5</text:span>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G1" office:value-type="string">
            <text:p text:style-name="P10">Легковой автомобиль </text:p>
            <text:p text:style-name="P10"><text:span text:style-name="T1">TOYOTA</text:span> IPSUM</text:p>
          </table:table-cell>
        </table:table-row>
        <table:table-row table:style-name="Таблица1.5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394575">
            <text:p text:style-name="P102">394575</text:p>
          </table:table-cell>
          <table:table-cell table:style-name="Таблица1.A1" office:value-type="string">
            <text:p text:style-name="P50"><text:span text:style-name="T50">Жилой дом</text:span> (пользование)</text:p>
          </table:table-cell>
          <table:table-cell table:style-name="Таблица1.A1" office:value-type="string">
            <text:p text:style-name="P50"><text:span text:style-name="T50">4</text:span><text:span text:style-name="T72">8</text:span>,<text:span text:style-name="T72">5</text:span>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02">нет</text:p>
          </table:table-cell>
          <table:table-cell table:style-name="Таблица1.A1" office:value-type="string">
            <text:p text:style-name="P50"><text:span text:style-name="T50">Жилой дом</text:span> (пользование)</text:p>
          </table:table-cell>
          <table:table-cell table:style-name="Таблица1.A1" office:value-type="string">
            <text:p text:style-name="P50"><text:span text:style-name="T50">4</text:span><text:span text:style-name="T72">8</text:span>,<text:span text:style-name="T72">5</text:span>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8">2<text:span text:style-name="T58">4</text:span>. Федоров О.М.</text:p>
          </table:table-cell>
          <table:table-cell table:style-name="Таблица1.A1" office:value-type="string">
            <text:p text:style-name="P2">главный специалист-эксперт (дознаватель)</text:p>
          </table:table-cell>
          <table:table-cell table:style-name="Таблица1.C23" office:value-type="float" office:value="507297">
            <text:p text:style-name="P103">507297</text:p>
          </table:table-cell>
          <table:table-cell table:style-name="Таблица1.A1" office:value-type="string">
            <text:p text:style-name="P10">квартира <text:s text:c="11"/>(<text:span text:style-name="T21">общая </text:span>долевая 1/3)</text:p>
            <text:p text:style-name="P10">гараж (индивидуальная)</text:p>
          </table:table-cell>
          <table:table-cell table:style-name="Таблица1.A1" office:value-type="string">
            <text:p text:style-name="P40">29,<text:span text:style-name="T68">9</text:span></text:p>
            <text:p text:style-name="P10"/>
            <text:p text:style-name="P10">20,6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204000">
            <text:p text:style-name="P103">204000</text:p>
          </table:table-cell>
          <table:table-cell table:style-name="Таблица1.A1" office:value-type="string">
            <text:p text:style-name="P10">квартира <text:s text:c="11"/>(<text:span text:style-name="T21">общая </text:span>долевая 1/3)</text:p>
          </table:table-cell>
          <table:table-cell table:style-name="Таблица1.A1" office:value-type="string">
            <text:p text:style-name="P40">29,<text:span text:style-name="T68">9</text:span></text:p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6">нет</text:p>
          </table:table-cell>
          <table:table-cell table:style-name="Таблица1.A1" office:value-type="string">
            <text:p text:style-name="P10">квартира <text:s text:c="11"/>(<text:span text:style-name="T22">общая </text:span>долевая 1/3)</text:p>
          </table:table-cell>
          <table:table-cell table:style-name="Таблица1.A1" office:value-type="string">
            <text:p text:style-name="P41">29,<text:span text:style-name="T69">9</text:span></text:p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table-cell table:style-name="Таблица1.A35" table:number-rows-spanned="3" office:value-type="string">
            <text:p text:style-name="P8">2<text:span text:style-name="T58">5</text:span>. Андриянова О.В.</text:p>
          </table:table-cell>
          <table:table-cell table:style-name="Таблица1.A1" office:value-type="string">
            <text:p text:style-name="P2">старший специалист </text:p>
            <text:p text:style-name="P2">2 разряда (депозит)</text:p>
          </table:table-cell>
          <table:table-cell table:style-name="Таблица1.C23" office:value-type="float" office:value="11000">
            <text:p text:style-name="P133">11000</text:p>
          </table:table-cell>
          <table:table-cell table:style-name="Таблица1.A1" office:value-type="string">
            <text:p text:style-name="P42">Квартира (<text:span text:style-name="T34">пользование</text:span>)</text:p>
          </table:table-cell>
          <table:table-cell table:style-name="Таблица1.A1" office:value-type="string">
            <text:p text:style-name="P42"><text:span text:style-name="T56">58</text:span>,<text:span text:style-name="T56">0</text:span>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23" office:value-type="float" office:value="500000">
            <text:p text:style-name="P104">500000</text:p>
          </table:table-cell>
          <table:table-cell table:style-name="Таблица1.A1" office:value-type="string">
            <text:p text:style-name="P42">Квартира (<text:span text:style-name="T34">пользование</text:span>)</text:p>
          </table:table-cell>
          <table:table-cell table:style-name="Таблица1.A1" office:value-type="string">
            <text:p text:style-name="P42"><text:span text:style-name="T56">5</text:span><text:span text:style-name="T60">3,5</text:span>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23">Легковой автомобиль </text:p>
            <text:p text:style-name="P23"><text:span text:style-name="T1">TOYOTA</text:span> <text:span text:style-name="T8">VISTA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44">дочь</text:p>
          </table:table-cell>
          <table:table-cell table:style-name="Таблица1.A3" office:value-type="string">
            <text:p text:style-name="P105">нет</text:p>
          </table:table-cell>
          <table:table-cell table:style-name="Таблица1.A3" office:value-type="string">
            <text:p text:style-name="P42">Квартира (<text:span text:style-name="T34">пользование</text:span>)</text:p>
          </table:table-cell>
          <table:table-cell table:style-name="Таблица1.A3" office:value-type="string">
            <text:p text:style-name="P42"><text:span text:style-name="T56">5</text:span><text:span text:style-name="T61">3</text:span>,<text:span text:style-name="T61">5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10">нет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28">2<text:span text:style-name="T58">6</text:span><text:span text:style-name="T35">.</text:span> Ильина Л.П.</text:p>
          </table:table-cell>
          <table:table-cell table:style-name="Таблица1.A1" office:value-type="string">
            <text:p text:style-name="P3">старший специалист </text:p>
            <text:p text:style-name="P3">2 разряда (депозит)</text:p>
          </table:table-cell>
          <table:table-cell table:style-name="Таблица1.C23" office:value-type="float" office:value="446451">
            <text:p text:style-name="P106">446451</text:p>
          </table:table-cell>
          <table:table-cell table:style-name="Таблица1.A1" office:value-type="string">
            <text:p text:style-name="P52">Жилой дом </text:p>
            <text:p text:style-name="P52">(<text:span text:style-name="T70">аренда</text:span>)</text:p>
          </table:table-cell>
          <table:table-cell table:style-name="Таблица1.E23" office:value-type="float" office:value="46">
            <text:p text:style-name="P51">4<text:span text:style-name="T51">2</text:span>,0</text:p>
          </table:table-cell>
          <table:table-cell table:style-name="Таблица1.A1" office:value-type="string">
            <text:p text:style-name="P51">Россия</text:p>
          </table:table-cell>
          <table:table-cell table:style-name="Таблица1.G1" office:value-type="string">
            <text:p text:style-name="P51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53">супруг</text:p>
          </table:table-cell>
          <table:table-cell table:style-name="Таблица1.C3" office:value-type="float" office:value="103200">
            <text:p text:style-name="P106">103200</text:p>
          </table:table-cell>
          <table:table-cell table:style-name="Таблица1.A3" office:value-type="string">
            <text:p text:style-name="P52">Жилой дом </text:p>
            <text:p text:style-name="P52">(<text:span text:style-name="T70">аренда</text:span>)</text:p>
          </table:table-cell>
          <table:table-cell table:style-name="Таблица1.E4" office:value-type="float" office:value="46">
            <text:p text:style-name="P51">4<text:span text:style-name="T53">2</text:span>,0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3" office:value-type="string">
            <text:p text:style-name="P51">не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6:15:33.65</meta:creation-date>
    <dc:date>2014-05-05T12:21:21.35</dc:date>
    <meta:editing-duration>PT13H41M37S</meta:editing-duration>
    <meta:editing-cycles>135</meta:editing-cycles>
    <meta:generator>OpenOffice.org/3.2$Win32 OpenOffice.org_project/320m19$Build-9505</meta:generator>
    <meta:document-statistic meta:table-count="1" meta:image-count="0" meta:object-count="0" meta:page-count="6" meta:paragraph-count="501" meta:word-count="834" meta:character-count="5921"/>
  </office:meta>
</office:document-meta>
</file>