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35cm" fo:margin-left="-0.217cm" fo:margin-right="-1.018cm" table:align="margins" style:writing-mode="lr-tb"/>
    </style:style>
    <style:style style:name="Таблица1.A" style:family="table-column">
      <style:table-column-properties style:column-width="3.683cm" style:rel-column-width="8961*"/>
    </style:style>
    <style:style style:name="Таблица1.B" style:family="table-column">
      <style:table-column-properties style:column-width="4.526cm" style:rel-column-width="11012*"/>
    </style:style>
    <style:style style:name="Таблица1.C" style:family="table-column">
      <style:table-column-properties style:column-width="3.415cm" style:rel-column-width="8308*"/>
    </style:style>
    <style:style style:name="Таблица1.D" style:family="table-column">
      <style:table-column-properties style:column-width="4.337cm" style:rel-column-width="10553*"/>
    </style:style>
    <style:style style:name="Таблица1.E" style:family="table-column">
      <style:table-column-properties style:column-width="3.168cm" style:rel-column-width="7707*"/>
    </style:style>
    <style:style style:name="Таблица1.F" style:family="table-column">
      <style:table-column-properties style:column-width="2.93cm" style:rel-column-width="7128*"/>
    </style:style>
    <style:style style:name="Таблица1.G" style:family="table-column">
      <style:table-column-properties style:column-width="4.877cm" style:rel-column-width="1186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873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1.134cm" style:keep-together="true" fo:keep-together="auto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6" style:family="table-row">
      <style:table-row-properties style:min-row-height="1.147cm" style:keep-together="true" fo:keep-together="auto"/>
    </style:style>
    <style:style style:name="Таблица1.C1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1" style:family="table-row">
      <style:table-row-properties style:min-row-height="0.723cm" style:keep-together="true" fo:keep-together="auto"/>
    </style:style>
    <style:style style:name="Таблица1.E21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6" style:family="table-row">
      <style:table-row-properties style:min-row-height="0.732cm" style:keep-together="true" fo:keep-together="auto"/>
    </style:style>
    <style:style style:name="Таблица1.29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c4ec5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c4ec5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c8c94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88ad3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8991b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69b8b1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81a216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0c4ec5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3757eb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66435b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c4ec5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20062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f3f32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757eb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02978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47616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5a064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6435b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a5536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c5afb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83b752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fb9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0c4ec5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0c4ec5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0c8c94" officeooo:paragraph-rsid="000c8c94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10e5" officeooo:paragraph-rsid="002910e5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c642" officeooo:paragraph-rsid="0027c642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c642" officeooo:paragraph-rsid="0038991b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76d3" officeooo:paragraph-rsid="002a76d3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3f32" officeooo:paragraph-rsid="001f3f32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3f32" officeooo:paragraph-rsid="003757eb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3f32" officeooo:paragraph-rsid="006c72cb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43e6" officeooo:paragraph-rsid="0038991b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ff13" officeooo:paragraph-rsid="001dff13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68f1" officeooo:paragraph-rsid="002d68f1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6714" officeooo:paragraph-rsid="00306714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bdd0" officeooo:paragraph-rsid="002ebdd0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36dd" officeooo:paragraph-rsid="002436dd" style:font-size-asian="12pt" style:font-size-complex="12pt"/>
    </style:style>
    <style:style style:name="P39" style:family="paragraph" style:parent-style-name="Standard">
      <style:text-properties style:font-name="Times New Roman" fo:font-size="12pt" officeooo:paragraph-rsid="00388ad3" style:font-size-asian="12pt" style:font-size-complex="12pt"/>
    </style:style>
    <style:style style:name="P40" style:family="paragraph" style:parent-style-name="Standard">
      <style:text-properties style:font-name="Times New Roman" fo:font-size="12pt" officeooo:paragraph-rsid="0038991b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8ad3" officeooo:paragraph-rsid="00388ad3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e7107" officeooo:paragraph-rsid="003e7107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e7107" officeooo:paragraph-rsid="00758a0f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08e8" officeooo:paragraph-rsid="005308e8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08e8" officeooo:paragraph-rsid="005308e8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a21d6" officeooo:paragraph-rsid="004a21d6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a21d6" officeooo:paragraph-rsid="006c72cb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8e4e0" officeooo:paragraph-rsid="0048e4e0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8e4e0" officeooo:paragraph-rsid="0075f67d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8672" officeooo:paragraph-rsid="00478672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8b93" officeooo:paragraph-rsid="00448b93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48b93" officeooo:paragraph-rsid="00448b93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5aaef" officeooo:paragraph-rsid="0045aaef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6ec1" officeooo:paragraph-rsid="00526ec1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6ec1" officeooo:paragraph-rsid="00526ec1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526ec1" officeooo:paragraph-rsid="00526ec1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16f0" officeooo:paragraph-rsid="003b16f0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843d" officeooo:paragraph-rsid="003c843d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276c6" officeooo:paragraph-rsid="004276c6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02978" officeooo:paragraph-rsid="00402978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02978" officeooo:paragraph-rsid="007b33a7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1bf72" officeooo:paragraph-rsid="0041bf72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27bb" officeooo:paragraph-rsid="005427bb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15be" officeooo:paragraph-rsid="003b15be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15be" officeooo:paragraph-rsid="0083b752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9bf30" officeooo:paragraph-rsid="0059bf30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c78fe" officeooo:paragraph-rsid="005c78fe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8f350" officeooo:paragraph-rsid="0058f350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e28a" officeooo:paragraph-rsid="0060e28a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5a064" officeooo:paragraph-rsid="0065a064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5a064" officeooo:paragraph-rsid="000c4ec5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6435b" officeooo:paragraph-rsid="0066435b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0b69" officeooo:paragraph-rsid="00670b69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0b69" officeooo:paragraph-rsid="00670b69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99f13" officeooo:paragraph-rsid="00699f13" style:font-size-asian="12pt" style:font-size-complex="12pt"/>
    </style:style>
    <style:style style:name="P76" style:family="paragraph" style:parent-style-name="Standard">
      <style:text-properties style:font-name="Times New Roman" fo:font-size="12pt" officeooo:rsid="0069b8b1" officeooo:paragraph-rsid="0069b8b1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69b8b1" officeooo:paragraph-rsid="0069b8b1" style:font-size-asian="12pt" style:font-size-complex="12pt"/>
    </style:style>
    <style:style style:name="P78" style:family="paragraph" style:parent-style-name="Standard">
      <style:text-properties style:font-name="Times New Roman" fo:font-size="12pt" officeooo:rsid="0069bd75" officeooo:paragraph-rsid="0069bd75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72cb" officeooo:paragraph-rsid="006c72cb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72cb" officeooo:paragraph-rsid="006c72cb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dd4b0" officeooo:paragraph-rsid="006dd4b0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e04db" officeooo:paragraph-rsid="006e04db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c53d" officeooo:paragraph-rsid="002dc53d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34b4f" officeooo:paragraph-rsid="00734b4f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54326" officeooo:paragraph-rsid="00754326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b99d" officeooo:paragraph-rsid="002dc53d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28760" officeooo:paragraph-rsid="00728760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28760" officeooo:paragraph-rsid="00728760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1cc23" officeooo:paragraph-rsid="0071cc23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71cc23" officeooo:paragraph-rsid="0071cc23" style:font-size-asian="12pt" style:font-size-complex="12pt"/>
    </style:style>
    <style:style style:name="P91" style:family="paragraph" style:parent-style-name="Standard">
      <style:text-properties style:font-name="Times New Roman" fo:font-size="12pt" officeooo:rsid="0071cc23" officeooo:paragraph-rsid="0071cc23" style:font-size-asian="12pt" style:font-size-complex="12pt"/>
    </style:style>
    <style:style style:name="P92" style:family="paragraph" style:parent-style-name="Standard">
      <style:text-properties style:font-name="Times New Roman" fo:font-size="12pt" officeooo:rsid="0017a1c1" officeooo:paragraph-rsid="000c4ec5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f4a7b" officeooo:paragraph-rsid="006f4a7b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f4a7b" officeooo:paragraph-rsid="006f4a7b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0d3de" officeooo:paragraph-rsid="0070d3de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58a0f" officeooo:paragraph-rsid="00758a0f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58a0f" officeooo:paragraph-rsid="00758a0f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5f67d" officeooo:paragraph-rsid="0075f67d" style:font-size-asian="12pt" style:font-size-complex="12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5f67d" officeooo:paragraph-rsid="0075f67d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7490b" officeooo:paragraph-rsid="0077490b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93c28" officeooo:paragraph-rsid="00793c28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93c28" officeooo:paragraph-rsid="00793c28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59c98" officeooo:paragraph-rsid="00759c98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fc771" officeooo:paragraph-rsid="007fc771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rsid="007a5536" officeooo:paragraph-rsid="007a5536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a5536" officeooo:paragraph-rsid="007a5536" style:font-size-asian="12pt" style:font-size-complex="12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a5536" officeooo:paragraph-rsid="007a5536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b33a7" officeooo:paragraph-rsid="007b33a7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5afb" officeooo:paragraph-rsid="007c5afb" style:font-size-asian="12pt" style:font-size-complex="12pt"/>
    </style:style>
    <style:style style:name="P110" style:family="paragraph" style:parent-style-name="Standard">
      <style:text-properties style:font-name="Times New Roman" fo:font-size="12pt" officeooo:rsid="0081a216" officeooo:paragraph-rsid="0081a216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1a216" officeooo:paragraph-rsid="0081a216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263e7" officeooo:paragraph-rsid="008263e7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3b752" officeooo:paragraph-rsid="0083b752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b325" officeooo:paragraph-rsid="0084b325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e392a" officeooo:paragraph-rsid="007e392a" style:font-size-asian="12pt" style:font-size-complex="12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7723c" officeooo:paragraph-rsid="0087723c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7723c" officeooo:paragraph-rsid="0087723c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64a41" officeooo:paragraph-rsid="00864a41" style:font-size-asian="12pt" style:font-size-complex="12pt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2a47" officeooo:paragraph-rsid="000c4ec5" style:font-size-asian="12pt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9399b" officeooo:paragraph-rsid="0089399b" style:font-size-asian="12pt" style:font-size-complex="12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bb445" officeooo:paragraph-rsid="008bb445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d305f" officeooo:paragraph-rsid="008d305f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ea6f8" officeooo:paragraph-rsid="008ea6f8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f8f30" officeooo:paragraph-rsid="008f8f30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f8f30" officeooo:paragraph-rsid="008f8f30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125da" officeooo:paragraph-rsid="009125da" style:font-size-asian="12pt" style:font-size-complex="12pt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125da" officeooo:paragraph-rsid="009125da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20062" style:font-size-asian="12pt" style:font-size-complex="12pt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3c843d" style:font-size-asian="12pt" style:font-size-complex="12pt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c4ec5" style:font-size-asian="12pt" style:font-size-complex="12pt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e7107" officeooo:paragraph-rsid="003e7107" style:font-size-asian="12pt" style:font-size-complex="12pt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308e8" officeooo:paragraph-rsid="005308e8" style:font-size-asian="12pt" style:font-size-complex="12pt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a7be3" officeooo:paragraph-rsid="004a7be3" style:font-size-asian="12pt" style:font-size-complex="12pt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a7be3" officeooo:paragraph-rsid="006c72cb" style:font-size-asian="12pt" style:font-size-complex="12pt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5aaef" officeooo:paragraph-rsid="0045aaef" style:font-size-asian="12pt" style:font-size-complex="12pt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c843d" officeooo:paragraph-rsid="003c843d" style:font-size-asian="12pt" style:font-size-complex="12pt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276c6" officeooo:paragraph-rsid="004276c6" style:font-size-asian="12pt" style:font-size-complex="12pt"/>
    </style:style>
    <style:style style:name="P13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02978" officeooo:paragraph-rsid="00402978" style:font-size-asian="12pt" style:font-size-complex="12pt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02978" officeooo:paragraph-rsid="007b33a7" style:font-size-asian="12pt" style:font-size-complex="12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6435b" officeooo:paragraph-rsid="0066435b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28760" officeooo:paragraph-rsid="00728760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c5afb" officeooo:paragraph-rsid="007c5afb" style:font-size-asian="12pt" style:font-size-complex="12pt"/>
    </style:style>
    <style:style style:name="P14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8d305f" officeooo:paragraph-rsid="008d305f" style:font-size-asian="12pt" style:font-size-complex="12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13261" officeooo:paragraph-rsid="00613261" style:font-size-asian="12pt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4ec5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dff13" officeooo:paragraph-rsid="00402978" style:font-size-asian="12pt" style:font-size-complex="12pt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b16f0" officeooo:paragraph-rsid="003b16f0" style:font-size-asian="12pt" style:font-size-complex="12pt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728760" officeooo:paragraph-rsid="00728760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ce4d2" officeooo:paragraph-rsid="007ce4d2" style:font-size-asian="12pt" style:font-size-complex="12pt"/>
    </style:style>
    <style:style style:name="P15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83b752" officeooo:paragraph-rsid="0083b752" style:font-size-asian="12pt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7723c" officeooo:paragraph-rsid="0087723c" style:font-size-asian="12pt" style:font-size-complex="12pt"/>
    </style:style>
    <style:style style:name="P15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89fa8c" officeooo:paragraph-rsid="0089fa8c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ea6f8" officeooo:paragraph-rsid="008ea6f8" style:font-size-asian="12pt" style:font-size-complex="12pt"/>
    </style:style>
    <style:style style:name="P15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8f8f30" officeooo:paragraph-rsid="008f8f30" style:font-size-asian="12pt" style:font-size-complex="12pt"/>
    </style:style>
    <style:style style:name="P155" style:family="paragraph" style:parent-style-name="Standard">
      <style:text-properties officeooo:paragraph-rsid="0038991b"/>
    </style:style>
    <style:style style:name="P156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c4ec5" style:font-size-asian="12pt" style:font-size-complex="12pt"/>
    </style:style>
    <style:style style:name="P15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c4ec5" style:font-size-asian="12pt" style:font-size-complex="12pt"/>
    </style:style>
    <style:style style:name="P15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c4ec5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1e3fb" officeooo:paragraph-rsid="0091e3fb" style:font-size-asian="12pt" style:font-size-complex="12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84ec" officeooo:paragraph-rsid="00921787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c4ec5"/>
    </style:style>
    <style:style style:name="T3" style:family="text">
      <style:text-properties fo:language="en" fo:country="US" officeooo:rsid="001f3f32"/>
    </style:style>
    <style:style style:name="T4" style:family="text">
      <style:text-properties fo:language="en" fo:country="US" officeooo:rsid="0020fb9b"/>
    </style:style>
    <style:style style:name="T5" style:family="text">
      <style:text-properties fo:language="en" fo:country="US" officeooo:rsid="00396e8e"/>
    </style:style>
    <style:style style:name="T6" style:family="text">
      <style:text-properties fo:language="en" fo:country="US" officeooo:rsid="00402978"/>
    </style:style>
    <style:style style:name="T7" style:family="text">
      <style:text-properties fo:language="en" fo:country="US" officeooo:rsid="00628400"/>
    </style:style>
    <style:style style:name="T8" style:family="text">
      <style:text-properties fo:language="en" fo:country="US" officeooo:rsid="006a17a8"/>
    </style:style>
    <style:style style:name="T9" style:family="text">
      <style:text-properties fo:language="en" fo:country="US" officeooo:rsid="006b4a34"/>
    </style:style>
    <style:style style:name="T10" style:family="text">
      <style:text-properties fo:language="en" fo:country="US" officeooo:rsid="0075f67d"/>
    </style:style>
    <style:style style:name="T11" style:family="text">
      <style:text-properties fo:language="en" fo:country="US" officeooo:rsid="0083b752"/>
    </style:style>
    <style:style style:name="T12" style:family="text">
      <style:text-properties fo:language="en" fo:country="US" officeooo:rsid="00921787"/>
    </style:style>
    <style:style style:name="T13" style:family="text">
      <style:text-properties fo:language="ru" fo:country="RU" officeooo:rsid="000c4ec5"/>
    </style:style>
    <style:style style:name="T14" style:family="text">
      <style:text-properties fo:language="ru" fo:country="RU" officeooo:rsid="00120062"/>
    </style:style>
    <style:style style:name="T15" style:family="text">
      <style:text-properties fo:language="ru" fo:country="RU" officeooo:rsid="003c843d"/>
    </style:style>
    <style:style style:name="T16" style:family="text">
      <style:text-properties fo:language="ru" fo:country="RU" officeooo:rsid="0069b8b1"/>
    </style:style>
    <style:style style:name="T17" style:family="text">
      <style:text-properties fo:language="ru" fo:country="RU" officeooo:rsid="006a17a8"/>
    </style:style>
    <style:style style:name="T18" style:family="text">
      <style:text-properties fo:language="ru" fo:country="RU" officeooo:rsid="008d305f"/>
    </style:style>
    <style:style style:name="T19" style:family="text">
      <style:text-properties officeooo:rsid="0017a1c1"/>
    </style:style>
    <style:style style:name="T20" style:family="text">
      <style:text-properties officeooo:rsid="00191320"/>
    </style:style>
    <style:style style:name="T21" style:family="text">
      <style:text-properties officeooo:rsid="001f2a47"/>
    </style:style>
    <style:style style:name="T22" style:family="text">
      <style:text-properties officeooo:rsid="001f3f32"/>
    </style:style>
    <style:style style:name="T23" style:family="text">
      <style:text-properties officeooo:rsid="00205387"/>
    </style:style>
    <style:style style:name="T24" style:family="text">
      <style:text-properties officeooo:rsid="0020fb9b"/>
    </style:style>
    <style:style style:name="T25" style:family="text">
      <style:text-properties officeooo:rsid="002910e5"/>
    </style:style>
    <style:style style:name="T26" style:family="text">
      <style:text-properties officeooo:rsid="002a76d3"/>
    </style:style>
    <style:style style:name="T27" style:family="text">
      <style:text-properties officeooo:rsid="00342ab8"/>
    </style:style>
    <style:style style:name="T28" style:family="text">
      <style:text-properties officeooo:rsid="000f56c1"/>
    </style:style>
    <style:style style:name="T29" style:family="text">
      <style:text-properties officeooo:rsid="0024b43c"/>
    </style:style>
    <style:style style:name="T30" style:family="text">
      <style:text-properties officeooo:rsid="00388ad3"/>
    </style:style>
    <style:style style:name="T31" style:family="text">
      <style:text-properties officeooo:rsid="0038991b"/>
    </style:style>
    <style:style style:name="T32" style:family="text">
      <style:text-properties style:font-name="Times New Roman" fo:font-size="12pt" officeooo:rsid="0038991b" style:font-size-asian="12pt" style:font-size-complex="12pt"/>
    </style:style>
    <style:style style:name="T33" style:family="text">
      <style:text-properties style:font-name="Times New Roman" fo:font-size="12pt" officeooo:rsid="00628400" style:font-size-asian="12pt" style:font-size-complex="12pt"/>
    </style:style>
    <style:style style:name="T34" style:family="text">
      <style:text-properties style:font-name="Times New Roman" fo:font-size="12pt" officeooo:rsid="00921787" style:font-size-asian="12pt" style:font-size-complex="12pt"/>
    </style:style>
    <style:style style:name="T35" style:family="text">
      <style:text-properties officeooo:rsid="003c843d"/>
    </style:style>
    <style:style style:name="T36" style:family="text">
      <style:text-properties officeooo:rsid="00557f03"/>
    </style:style>
    <style:style style:name="T37" style:family="text">
      <style:text-properties officeooo:rsid="0058b0f9"/>
    </style:style>
    <style:style style:name="T38" style:family="text">
      <style:text-properties officeooo:rsid="005ab99d"/>
    </style:style>
    <style:style style:name="T39" style:family="text">
      <style:text-properties officeooo:rsid="005c5389"/>
    </style:style>
    <style:style style:name="T40" style:family="text">
      <style:text-properties officeooo:rsid="005f547d"/>
    </style:style>
    <style:style style:name="T41" style:family="text">
      <style:text-properties officeooo:rsid="00628400"/>
    </style:style>
    <style:style style:name="T42" style:family="text">
      <style:text-properties officeooo:rsid="00647616"/>
    </style:style>
    <style:style style:name="T43" style:family="text">
      <style:text-properties officeooo:rsid="0065a064"/>
    </style:style>
    <style:style style:name="T44" style:family="text">
      <style:text-properties officeooo:rsid="0066435b"/>
    </style:style>
    <style:style style:name="T45" style:family="text">
      <style:text-properties officeooo:rsid="0069b8b1"/>
    </style:style>
    <style:style style:name="T46" style:family="text">
      <style:text-properties officeooo:rsid="0069bd75"/>
    </style:style>
    <style:style style:name="T47" style:family="text">
      <style:text-properties officeooo:rsid="006a17a8"/>
    </style:style>
    <style:style style:name="T48" style:family="text">
      <style:text-properties officeooo:rsid="006c72cb"/>
    </style:style>
    <style:style style:name="T49" style:family="text">
      <style:text-properties officeooo:rsid="006f4a7b"/>
    </style:style>
    <style:style style:name="T50" style:family="text">
      <style:text-properties officeooo:rsid="0071cc23"/>
    </style:style>
    <style:style style:name="T51" style:family="text">
      <style:text-properties officeooo:rsid="00734b4f"/>
    </style:style>
    <style:style style:name="T52" style:family="text">
      <style:text-properties officeooo:rsid="00759c98"/>
    </style:style>
    <style:style style:name="T53" style:family="text">
      <style:text-properties officeooo:rsid="007a5536"/>
    </style:style>
    <style:style style:name="T54" style:family="text">
      <style:text-properties officeooo:rsid="007b33a7"/>
    </style:style>
    <style:style style:name="T55" style:family="text">
      <style:text-properties officeooo:rsid="007c5afb"/>
    </style:style>
    <style:style style:name="T56" style:family="text">
      <style:text-properties officeooo:rsid="007ce4d2"/>
    </style:style>
    <style:style style:name="T57" style:family="text">
      <style:text-properties officeooo:rsid="007e392a"/>
    </style:style>
    <style:style style:name="T58" style:family="text">
      <style:text-properties officeooo:rsid="0081a216"/>
    </style:style>
    <style:style style:name="T59" style:family="text">
      <style:text-properties officeooo:rsid="008263e7"/>
    </style:style>
    <style:style style:name="T60" style:family="text">
      <style:text-properties officeooo:rsid="0084b325"/>
    </style:style>
    <style:style style:name="T61" style:family="text">
      <style:text-properties officeooo:rsid="00864a41"/>
    </style:style>
    <style:style style:name="T62" style:family="text">
      <style:text-properties officeooo:rsid="0087723c"/>
    </style:style>
    <style:style style:name="T63" style:family="text">
      <style:text-properties officeooo:rsid="0089fa8c"/>
    </style:style>
    <style:style style:name="T64" style:family="text">
      <style:text-properties officeooo:rsid="008bb445"/>
    </style:style>
    <style:style style:name="T65" style:family="text">
      <style:text-properties officeooo:rsid="008d305f"/>
    </style:style>
    <style:style style:name="T66" style:family="text">
      <style:text-properties officeooo:rsid="008ea6f8"/>
    </style:style>
    <style:style style:name="T67" style:family="text">
      <style:text-properties officeooo:rsid="008f8f30"/>
    </style:style>
    <style:style style:name="T68" style:family="text">
      <style:text-properties officeooo:rsid="00921787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Сведения </text:p>
      <text:p text:style-name="P145">о доходах, об имуществе и обязательствах имущественного характера лиц, замещающих должности </text:p>
      <text:p text:style-name="P145">в ОСП по Арсеньевскому городскому округу Управления ФССП по Приморскому краю </text:p>
      <text:p text:style-name="P145">и членов их семей за период с <text:span text:style-name="T30">0</text:span>1 января 201<text:span text:style-name="T17">3 </text:span>года по 31 декабря 201<text:span text:style-name="T47">3</text:span><text:span text:style-name="T8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9">3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6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57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41"><text:span text:style-name="T41">1</text:span>. Живанкина И.М.</text:p>
          </table:table-cell>
          <table:table-cell table:style-name="Таблица1.A3" office:value-type="string">
            <text:p text:style-name="P4"><text:s/>Начальник отдела<text:span text:style-name="T2">- </text:span><text:span text:style-name="T13"><text:s/>старш</text:span><text:span text:style-name="T16">ий </text:span><text:span text:style-name="T13"><text:s/>судебн</text:span><text:span text:style-name="T16">ый</text:span><text:span text:style-name="T13"> пристав</text:span></text:p>
          </table:table-cell>
          <table:table-cell table:style-name="Таблица1.C3" office:value-type="float" office:value="848036">
            <text:p text:style-name="P96">848036</text:p>
          </table:table-cell>
          <table:table-cell table:style-name="Таблица1.A3" office:value-type="string">
            <text:p text:style-name="P42">Квартира (индивидуальная)</text:p>
            <text:p text:style-name="P42">жилой дом</text:p>
            <text:p text:style-name="P42">(пользование)</text:p>
          </table:table-cell>
          <table:table-cell table:style-name="Таблица1.A3" office:value-type="string">
            <text:p text:style-name="P42">66,3</text:p>
            <text:p text:style-name="P42"/>
            <text:p text:style-name="P42">62,9</text:p>
          </table:table-cell>
          <table:table-cell table:style-name="Таблица1.A3" office:value-type="string">
            <text:p text:style-name="P42">Россия</text:p>
            <text:p text:style-name="P42"/>
            <text:p text:style-name="P42">Россия</text:p>
          </table:table-cell>
          <table:table-cell table:style-name="Таблица1.G3" office:value-type="string">
            <text:p text:style-name="P42">Легковой автомобиль</text:p>
            <text:p text:style-name="P131">NISSAN SANNY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96">супруг</text:p>
          </table:table-cell>
          <table:table-cell table:style-name="Таблица1.C3" office:value-type="float" office:value="467089">
            <text:p text:style-name="P96">467089</text:p>
          </table:table-cell>
          <table:table-cell table:style-name="Таблица1.A3" office:value-type="string">
            <text:p text:style-name="P97">Жилой дом</text:p>
            <text:p text:style-name="P97">(общая долевая 1/2)</text:p>
            <text:p text:style-name="P97">земельный участок</text:p>
            <text:p text:style-name="P97">(общая долевая 1/2)</text:p>
          </table:table-cell>
          <table:table-cell table:style-name="Таблица1.A3" office:value-type="string">
            <text:p text:style-name="P97">62,9</text:p>
            <text:p text:style-name="P97"/>
            <text:p text:style-name="P97">600</text:p>
          </table:table-cell>
          <table:table-cell table:style-name="Таблица1.A3" office:value-type="string">
            <text:p text:style-name="P97">Россия</text:p>
            <text:p text:style-name="P97"/>
            <text:p text:style-name="P97">Россия</text:p>
          </table:table-cell>
          <table:table-cell table:style-name="Таблица1.G3" office:value-type="string">
            <text:p text:style-name="P43">Легковой автомобиль</text:p>
            <text:p text:style-name="P97">ВАЗ 2121</text:p>
            <text:p text:style-name="P97">грузовой автомобиль</text:p>
            <text:p text:style-name="P97">УАЗ 330301</text:p>
            <text:p text:style-name="P97">ЗИЛ 157</text:p>
            <text:p text:style-name="P97">трактор Т-40А</text:p>
          </table:table-cell>
        </table:table-row>
        <table:table-row table:style-name="Таблица1.5">
          <table:table-cell table:style-name="Таблица1.A3" table:number-rows-spanned="5" office:value-type="string">
            <text:p text:style-name="P76"><text:span text:style-name="T68">2</text:span>. Егоров С.А.</text:p>
          </table:table-cell>
          <table:table-cell table:style-name="Таблица1.A3" office:value-type="string">
            <text:p text:style-name="P2">Заместитель начальника отдела<text:span text:style-name="T2">- </text:span><text:span text:style-name="T13">заместитель старшего судебного пристава</text:span></text:p>
          </table:table-cell>
          <table:table-cell table:style-name="Таблица1.C3" office:value-type="float" office:value="526713">
            <text:p text:style-name="P98">526713</text:p>
          </table:table-cell>
          <table:table-cell table:style-name="Таблица1.A3" office:value-type="string">
            <text:p text:style-name="P99">Квартира <text:s text:c="10"/>(общая долевая 1/5)</text:p>
          </table:table-cell>
          <table:table-cell table:style-name="Таблица1.E5" office:value-type="float" office:value="0">
            <text:p text:style-name="P99">52,4</text:p>
          </table:table-cell>
          <table:table-cell table:style-name="Таблица1.A3" office:value-type="string">
            <text:p text:style-name="P99">Россия</text:p>
          </table:table-cell>
          <table:table-cell table:style-name="Таблица1.G3" office:value-type="string">
            <text:p text:style-name="P49">Легковой автомобиль</text:p>
            <text:p text:style-name="P49"><text:span text:style-name="T1">MITSUBISHI </text:span><text:span text:style-name="T10">DION</text:span></text:p>
          </table:table-cell>
        </table:table-row>
        <table:table-row table:style-name="Таблица1.5">
          <table:covered-table-cell/>
          <table:table-cell table:style-name="Таблица1.A3" office:value-type="string">
            <text:p text:style-name="P98">супруга</text:p>
          </table:table-cell>
          <table:table-cell table:style-name="Таблица1.C3" office:value-type="float" office:value="170104">
            <text:p text:style-name="P98">170104</text:p>
          </table:table-cell>
          <table:table-cell table:style-name="Таблица1.A3" office:value-type="string">
            <text:p text:style-name="P99">Квартира <text:s text:c="10"/>(пользование)</text:p>
            <text:p text:style-name="P99">земельный участок под строительство </text:p>
            <text:p text:style-name="P99">(общая долевая 1/4)</text:p>
          </table:table-cell>
          <table:table-cell table:style-name="Таблица1.E5" office:value-type="float" office:value="0">
            <text:p text:style-name="P99">52,4</text:p>
            <text:p text:style-name="P99"/>
            <text:p text:style-name="P99">750</text:p>
          </table:table-cell>
          <table:table-cell table:style-name="Таблица1.A3" office:value-type="string">
            <text:p text:style-name="P99">Россия</text:p>
            <text:p text:style-name="P99"/>
            <text:p text:style-name="P99">Россия</text:p>
          </table:table-cell>
          <table:table-cell table:style-name="Таблица1.G3" office:value-type="string">
            <text:p text:style-name="P99">нет</text:p>
          </table:table-cell>
        </table:table-row>
        <table:table-row table:style-name="Таблица1.5">
          <table:covered-table-cell/>
          <table:table-cell table:style-name="Таблица1.A3" office:value-type="string">
            <text:p text:style-name="P98">сын</text:p>
          </table:table-cell>
          <table:table-cell table:style-name="Таблица1.A3" office:value-type="string">
            <text:p text:style-name="P100">нет</text:p>
          </table:table-cell>
          <table:table-cell table:style-name="Таблица1.A3" office:value-type="string">
            <text:p text:style-name="P99">Квартира <text:s text:c="10"/>(пользование)</text:p>
            <text:p text:style-name="P99">земельный участок под строительство </text:p>
            <text:p text:style-name="P99">(общая долевая 1/4)</text:p>
          </table:table-cell>
          <table:table-cell table:style-name="Таблица1.E5" office:value-type="float" office:value="0">
            <text:p text:style-name="P99">52,4</text:p>
            <text:p text:style-name="P99"/>
            <text:p text:style-name="P99">750</text:p>
          </table:table-cell>
          <table:table-cell table:style-name="Таблица1.A3" office:value-type="string">
            <text:p text:style-name="P99">Россия</text:p>
            <text:p text:style-name="P99"/>
            <text:p text:style-name="P99">Россия</text:p>
          </table:table-cell>
          <table:table-cell table:style-name="Таблица1.G3" office:value-type="string">
            <text:p text:style-name="P99">нет</text:p>
          </table:table-cell>
        </table:table-row>
        <table:table-row table:style-name="Таблица1.5">
          <table:covered-table-cell/>
          <table:table-cell table:style-name="Таблица1.A3" office:value-type="string">
            <text:p text:style-name="P98">дочь</text:p>
          </table:table-cell>
          <table:table-cell table:style-name="Таблица1.A3" office:value-type="string">
            <text:p text:style-name="P100">нет</text:p>
          </table:table-cell>
          <table:table-cell table:style-name="Таблица1.A3" office:value-type="string">
            <text:p text:style-name="P99">Квартира <text:s text:c="10"/>(пользование)</text:p>
            <text:p text:style-name="P99">земельный участок под строительство </text:p>
            <text:p text:style-name="P99">(общая долевая 1/4)</text:p>
          </table:table-cell>
          <table:table-cell table:style-name="Таблица1.E5" office:value-type="float" office:value="0">
            <text:p text:style-name="P99">52,4</text:p>
            <text:p text:style-name="P99"/>
            <text:p text:style-name="P99">750</text:p>
          </table:table-cell>
          <table:table-cell table:style-name="Таблица1.A3" office:value-type="string">
            <text:p text:style-name="P99">Россия</text:p>
            <text:p text:style-name="P99"/>
            <text:p text:style-name="P99">Россия</text:p>
          </table:table-cell>
          <table:table-cell table:style-name="Таблица1.G3" office:value-type="string">
            <text:p text:style-name="P99">нет</text:p>
          </table:table-cell>
        </table:table-row>
        <table:table-row table:style-name="Таблица1.5">
          <table:covered-table-cell/>
          <table:table-cell table:style-name="Таблица1.A3" office:value-type="string">
            <text:p text:style-name="P98">сын</text:p>
          </table:table-cell>
          <table:table-cell table:style-name="Таблица1.A3" office:value-type="string">
            <text:p text:style-name="P100">нет</text:p>
          </table:table-cell>
          <table:table-cell table:style-name="Таблица1.A3" office:value-type="string">
            <text:p text:style-name="P99">Квартира <text:s text:c="10"/>(пользование)</text:p>
            <text:p text:style-name="P99">земельный участок под строительство </text:p>
            <text:p text:style-name="P99">(общая долевая 1/4)</text:p>
          </table:table-cell>
          <table:table-cell table:style-name="Таблица1.E5" office:value-type="float" office:value="0">
            <text:p text:style-name="P99">52,4</text:p>
            <text:p text:style-name="P99"/>
            <text:p text:style-name="P99">750</text:p>
          </table:table-cell>
          <table:table-cell table:style-name="Таблица1.A3" office:value-type="string">
            <text:p text:style-name="P99">Россия</text:p>
            <text:p text:style-name="P99"/>
            <text:p text:style-name="P99">Россия</text:p>
          </table:table-cell>
          <table:table-cell table:style-name="Таблица1.G3" office:value-type="string">
            <text:p text:style-name="P99">нет</text:p>
          </table:table-cell>
        </table:table-row>
        <table:table-row table:style-name="Таблица1.5">
          <table:table-cell table:style-name="Таблица1.A3" table:number-rows-spanned="2" office:value-type="string">
            <text:p text:style-name="P39"><text:span text:style-name="T68">3</text:span><text:span text:style-name="T30">. Бурнакова С.В.</text:span></text:p>
          </table:table-cell>
          <table:table-cell table:style-name="Таблица1.A3" office:value-type="string">
            <text:p text:style-name="P4">Судебный пристав -исполнитель</text:p>
          </table:table-cell>
          <table:table-cell table:style-name="Таблица1.C3" office:value-type="float" office:value="347224">
            <text:p text:style-name="P84">347224</text:p>
          </table:table-cell>
          <table:table-cell table:style-name="Таблица1.A3" office:value-type="string">
            <text:p text:style-name="P66">Комната в общежитии</text:p>
            <text:p text:style-name="P66">(пользование)</text:p>
          </table:table-cell>
          <table:table-cell table:style-name="Таблица1.E5" office:value-type="float" office:value="14">
            <text:p text:style-name="P66">1<text:span text:style-name="T51">8</text:span>,0</text:p>
          </table:table-cell>
          <table:table-cell table:style-name="Таблица1.A3" office:value-type="string">
            <text:p text:style-name="P66">Россия</text:p>
          </table:table-cell>
          <table:table-cell table:style-name="Таблица1.G3" office:value-type="string">
            <text:p text:style-name="P45">нет</text:p>
          </table:table-cell>
        </table:table-row>
        <table:table-row table:style-name="Таблица1.5">
          <table:covered-table-cell/>
          <table:table-cell table:style-name="Таблица1.A3" office:value-type="string">
            <text:p text:style-name="P44">супруг</text:p>
          </table:table-cell>
          <table:table-cell table:style-name="Таблица1.C3" office:value-type="float" office:value="442562">
            <text:p text:style-name="P85">442562</text:p>
          </table:table-cell>
          <table:table-cell table:style-name="Таблица1.A3" office:value-type="string">
            <text:p text:style-name="P66">Комната в общежитии</text:p>
            <text:p text:style-name="P66">(пользование)</text:p>
          </table:table-cell>
          <table:table-cell table:style-name="Таблица1.E5" office:value-type="float" office:value="14">
            <text:p text:style-name="P66">1<text:span text:style-name="T51">8</text:span>,0</text:p>
          </table:table-cell>
          <table:table-cell table:style-name="Таблица1.A3" office:value-type="string">
            <text:p text:style-name="P66">Россия</text:p>
          </table:table-cell>
          <table:table-cell table:style-name="Таблица1.G3" office:value-type="string">
            <text:p text:style-name="P45">Легковой автомобиль</text:p>
            <text:p text:style-name="P132">TOYOTA IST</text:p>
          </table:table-cell>
        </table:table-row>
        <table:table-row table:style-name="Таблица1.5">
          <table:table-cell table:style-name="Таблица1.A3" office:value-type="string">
            <text:p text:style-name="P39"><text:span text:style-name="T68">4</text:span><text:span text:style-name="T30">. Ганцовский Д.В.</text:span></text:p>
          </table:table-cell>
          <table:table-cell table:style-name="Таблица1.A3" office:value-type="string">
            <text:p text:style-name="P4">Судебный пристав -исполнитель</text:p>
          </table:table-cell>
          <table:table-cell table:style-name="Таблица1.C3" office:value-type="float" office:value="298062">
            <text:p text:style-name="P85">298062</text:p>
          </table:table-cell>
          <table:table-cell table:style-name="Таблица1.A3" office:value-type="string">
            <text:p text:style-name="P67">Жилой дом</text:p>
            <text:p text:style-name="P67">(пользование)</text:p>
          </table:table-cell>
          <table:table-cell table:style-name="Таблица1.E5" office:value-type="float" office:value="172">
            <text:p text:style-name="P67">172,0</text:p>
          </table:table-cell>
          <table:table-cell table:style-name="Таблица1.A3" office:value-type="string">
            <text:p text:style-name="P67">Россия</text:p>
          </table:table-cell>
          <table:table-cell table:style-name="Таблица1.G3" office:value-type="string">
            <text:p text:style-name="P46">Легковой автомобиль</text:p>
            <text:p text:style-name="P133">NISSAN SAFARI</text:p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39"><text:span text:style-name="T68">5</text:span><text:span text:style-name="T30">. Загороднова Н.И.</text:span></text:p>
          </table:table-cell>
          <table:table-cell table:style-name="Таблица1.A3" office:value-type="string">
            <text:p text:style-name="P4">Судебный пристав -исполнитель</text:p>
          </table:table-cell>
          <table:table-cell table:style-name="Таблица1.C3" office:value-type="float" office:value="175200">
            <text:p text:style-name="P124">175200</text:p>
          </table:table-cell>
          <table:table-cell table:style-name="Таблица1.A3" office:value-type="string">
            <text:p text:style-name="P125">Жилой дом</text:p>
            <text:p text:style-name="P68">(пользование)</text:p>
            <text:p text:style-name="P125">жилой дом</text:p>
            <text:p text:style-name="P48">(<text:span text:style-name="T67">пользование</text:span>)</text:p>
          </table:table-cell>
          <table:table-cell table:style-name="Таблица1.A3" office:value-type="string">
            <text:p text:style-name="P68"><text:span text:style-name="T67">43</text:span>,8</text:p>
            <text:p text:style-name="P48"/>
            <text:p text:style-name="P125">111,0</text:p>
          </table:table-cell>
          <table:table-cell table:style-name="Таблица1.A3" office:value-type="string">
            <text:p text:style-name="P48">Россия</text:p>
            <text:p text:style-name="P48"/>
            <text:p text:style-name="P68">Россия</text:p>
          </table:table-cell>
          <table:table-cell table:style-name="Таблица1.G3" office:value-type="string">
            <text:p text:style-name="P48">нет</text:p>
          </table:table-cell>
        </table:table-row>
        <table:table-row table:style-name="Таблица1.5">
          <table:covered-table-cell/>
          <table:table-cell table:style-name="Таблица1.A3" office:value-type="string">
            <text:p text:style-name="P50">супруг</text:p>
          </table:table-cell>
          <table:table-cell table:style-name="Таблица1.C3" office:value-type="float" office:value="632221">
            <text:p text:style-name="P124">632221</text:p>
          </table:table-cell>
          <table:table-cell table:style-name="Таблица1.A3" office:value-type="string">
            <text:p text:style-name="P125">Жилой дом</text:p>
            <text:p text:style-name="P68">(пользование)</text:p>
            <text:p text:style-name="P125">жилой дом</text:p>
            <text:p text:style-name="P48">(<text:span text:style-name="T67">пользование</text:span>)</text:p>
          </table:table-cell>
          <table:table-cell table:style-name="Таблица1.A3" office:value-type="string">
            <text:p text:style-name="P68"><text:span text:style-name="T67">43</text:span>,8</text:p>
            <text:p text:style-name="P48"/>
            <text:p text:style-name="P125">111,0</text:p>
          </table:table-cell>
          <table:table-cell table:style-name="Таблица1.A3" office:value-type="string">
            <text:p text:style-name="P48">Россия</text:p>
            <text:p text:style-name="P48"/>
            <text:p text:style-name="P68">Россия</text:p>
          </table:table-cell>
          <table:table-cell table:style-name="Таблица1.G3" office:value-type="string">
            <text:p text:style-name="P154">нет</text:p>
          </table:table-cell>
        </table:table-row>
        <table:table-row table:style-name="Таблица1.5">
          <table:covered-table-cell/>
          <table:table-cell table:style-name="Таблица1.A3" office:value-type="string">
            <text:p text:style-name="P124">дочь</text:p>
          </table:table-cell>
          <table:table-cell table:style-name="Таблица1.A3" office:value-type="string">
            <text:p text:style-name="P126">нет</text:p>
          </table:table-cell>
          <table:table-cell table:style-name="Таблица1.A3" office:value-type="string">
            <text:p text:style-name="P125">Жилой дом</text:p>
            <text:p text:style-name="P68">(пользование)</text:p>
            <text:p text:style-name="P125">жилой дом</text:p>
            <text:p text:style-name="P48">(<text:span text:style-name="T67">пользование</text:span>)</text:p>
          </table:table-cell>
          <table:table-cell table:style-name="Таблица1.A3" office:value-type="string">
            <text:p text:style-name="P68"><text:span text:style-name="T67">43</text:span>,8</text:p>
            <text:p text:style-name="P48"/>
            <text:p text:style-name="P125">111,0</text:p>
          </table:table-cell>
          <table:table-cell table:style-name="Таблица1.A3" office:value-type="string">
            <text:p text:style-name="P48">Россия</text:p>
            <text:p text:style-name="P48"/>
            <text:p text:style-name="P68">Россия</text:p>
          </table:table-cell>
          <table:table-cell table:style-name="Таблица1.G3" office:value-type="string">
            <text:p text:style-name="P127">нет</text:p>
          </table:table-cell>
        </table:table-row>
        <table:table-row table:style-name="Таблица1.16">
          <table:table-cell table:style-name="Таблица1.A1" table:number-rows-spanned="3" office:value-type="string">
            <text:p text:style-name="P25"><text:span text:style-name="T68">6</text:span>. Корчагина М.С.</text:p>
          </table:table-cell>
          <table:table-cell table:style-name="Таблица1.A1" office:value-type="string">
            <text:p text:style-name="P3">Судебный пристав -исполнитель</text:p>
          </table:table-cell>
          <table:table-cell table:style-name="Таблица1.C16" office:value-type="float" office:value="99254">
            <text:p text:style-name="P124">99254</text:p>
          </table:table-cell>
          <table:table-cell table:style-name="Таблица1.A1" office:value-type="string">
            <text:p text:style-name="P16">квартира </text:p>
            <text:p text:style-name="P16"><text:span text:style-name="T28">(</text:span><text:span text:style-name="T42">общая долевая 1/2</text:span><text:span text:style-name="T28">)</text:span></text:p>
          </table:table-cell>
          <table:table-cell table:style-name="Таблица1.A1" office:value-type="string">
            <text:p text:style-name="P11"><text:span text:style-name="T25">4</text:span><text:span text:style-name="T42">3</text:span>,<text:span text:style-name="T42">2</text:span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26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7">супруг</text:p>
          </table:table-cell>
          <table:table-cell table:style-name="Таблица1.C3" office:value-type="float" office:value="300991">
            <text:p text:style-name="P124">300991</text:p>
          </table:table-cell>
          <table:table-cell table:style-name="Таблица1.A3" office:value-type="string">
            <text:p text:style-name="P17">квартира </text:p>
            <text:p text:style-name="P17"><text:span text:style-name="T28">(</text:span><text:span text:style-name="T43">общая долевая 1/2</text:span><text:span text:style-name="T28">)</text:span></text:p>
          </table:table-cell>
          <table:table-cell table:style-name="Таблица1.A3" office:value-type="string">
            <text:p text:style-name="P11"><text:span text:style-name="T26">4</text:span><text:span text:style-name="T43">3</text:span>,<text:span text:style-name="T43">2</text:span>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70">дочь</text:p>
          </table:table-cell>
          <table:table-cell table:style-name="Таблица1.A3" office:value-type="string">
            <text:p text:style-name="P124">нет</text:p>
          </table:table-cell>
          <table:table-cell table:style-name="Таблица1.A3" office:value-type="string">
            <text:p text:style-name="P17">квартира </text:p>
            <text:p text:style-name="P17"><text:span text:style-name="T28">(</text:span><text:span text:style-name="T43">пользование</text:span><text:span text:style-name="T28">)</text:span></text:p>
          </table:table-cell>
          <table:table-cell table:style-name="Таблица1.A3" office:value-type="string">
            <text:p text:style-name="P11"><text:span text:style-name="T26">4</text:span><text:span text:style-name="T43">3</text:span>,<text:span text:style-name="T43">2</text:span>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16">
          <table:table-cell table:style-name="Таблица1.A3" table:number-rows-spanned="2" office:value-type="string">
            <text:p text:style-name="P40"><text:span text:style-name="T68">7</text:span><text:span text:style-name="T31">. Лайтер М.М.</text:span></text:p>
          </table:table-cell>
          <table:table-cell table:style-name="Таблица1.A3" office:value-type="string">
            <text:p text:style-name="P28">Судебный пристав -исполнитель</text:p>
          </table:table-cell>
          <table:table-cell table:style-name="Таблица1.C3" office:value-type="float" office:value="291375">
            <text:p text:style-name="P104">291375</text:p>
          </table:table-cell>
          <table:table-cell table:style-name="Таблица1.A3" office:value-type="string">
            <text:p text:style-name="P52">Квартира</text:p>
            <text:p text:style-name="P52">(пользование)</text:p>
            <text:p text:style-name="P52">Земельный участок под индивидуальное жилищное строительство</text:p>
            <text:p text:style-name="P52">(индивидуальная)</text:p>
          </table:table-cell>
          <table:table-cell table:style-name="Таблица1.A3" office:value-type="string">
            <text:p text:style-name="P52">22,4</text:p>
            <text:p text:style-name="P52"/>
            <text:p text:style-name="P52">0,24 га</text:p>
          </table:table-cell>
          <table:table-cell table:style-name="Таблица1.A3" office:value-type="string">
            <text:p text:style-name="P52">Россия</text:p>
            <text:p text:style-name="P52"/>
            <text:p text:style-name="P52">Россия</text:p>
          </table:table-cell>
          <table:table-cell table:style-name="Таблица1.G3" office:value-type="string">
            <text:p text:style-name="P52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51">супруг</text:p>
          </table:table-cell>
          <table:table-cell table:style-name="Таблица1.C3" office:value-type="float" office:value="427136">
            <text:p text:style-name="P104">427136</text:p>
          </table:table-cell>
          <table:table-cell table:style-name="Таблица1.A3" office:value-type="string">
            <text:p text:style-name="P53">квартира</text:p>
            <text:p text:style-name="P53">(пользование)</text:p>
          </table:table-cell>
          <table:table-cell table:style-name="Таблица1.C3" office:value-type="float" office:value="22.4">
            <text:p text:style-name="P53">22,4</text:p>
          </table:table-cell>
          <table:table-cell table:style-name="Таблица1.A3" office:value-type="string">
            <text:p text:style-name="P53">Россия</text:p>
          </table:table-cell>
          <table:table-cell table:style-name="Таблица1.G3" office:value-type="string">
            <text:p text:style-name="P53">Легковой автомобиль</text:p>
            <text:p text:style-name="P135">TOYOTA <text:s/>MARK II</text:p>
          </table:table-cell>
        </table:table-row>
        <table:table-row table:style-name="Таблица1.21">
          <table:table-cell table:style-name="Таблица1.A1" table:number-rows-spanned="2" office:value-type="string">
            <text:p text:style-name="P105"><text:span text:style-name="T68">8</text:span>. Лозовая О.А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16" office:value-type="float" office:value="45058">
            <text:p text:style-name="P106">45058</text:p>
          </table:table-cell>
          <table:table-cell table:style-name="Таблица1.A1" office:value-type="string">
            <text:p text:style-name="P107">Жилой дом </text:p>
            <text:p text:style-name="P107">(пользование)</text:p>
          </table:table-cell>
          <table:table-cell table:style-name="Таблица1.E21" office:value-type="float" office:value="0">
            <text:p text:style-name="P107">30,0</text:p>
          </table:table-cell>
          <table:table-cell table:style-name="Таблица1.A1" office:value-type="string">
            <text:p text:style-name="P107">Россия</text:p>
          </table:table-cell>
          <table:table-cell table:style-name="Таблица1.G1" office:value-type="string">
            <text:p text:style-name="P107">нет</text:p>
          </table:table-cell>
        </table:table-row>
        <table:table-row table:style-name="Таблица1.21">
          <table:covered-table-cell/>
          <table:table-cell table:style-name="Таблица1.A3" office:value-type="string">
            <text:p text:style-name="P106">супруга</text:p>
          </table:table-cell>
          <table:table-cell table:style-name="Таблица1.C3" office:value-type="float" office:value="359516">
            <text:p text:style-name="P108">359516</text:p>
          </table:table-cell>
          <table:table-cell table:style-name="Таблица1.A3" office:value-type="string">
            <text:p text:style-name="P107">Жилой дом </text:p>
            <text:p text:style-name="P107">(пользование)</text:p>
          </table:table-cell>
          <table:table-cell table:style-name="Таблица1.E5" office:value-type="float" office:value="0">
            <text:p text:style-name="P19"><text:span text:style-name="T54">49</text:span><text:span text:style-name="T53">,0</text:span></text:p>
          </table:table-cell>
          <table:table-cell table:style-name="Таблица1.A3" office:value-type="string">
            <text:p text:style-name="P107">Россия</text:p>
          </table:table-cell>
          <table:table-cell table:style-name="Таблица1.G3" office:value-type="string">
            <text:p text:style-name="P61">Легковой автомобиль</text:p>
            <text:p text:style-name="P139">HONDA FIT</text:p>
          </table:table-cell>
        </table:table-row>
        <table:table-row table:style-name="Таблица1.21">
          <table:table-cell table:style-name="Таблица1.A3" office:value-type="string">
            <text:p text:style-name="P77">9. Падерина А.Р.</text:p>
          </table:table-cell>
          <table:table-cell table:style-name="Таблица1.A3" office:value-type="string">
            <text:p text:style-name="P6">Судебный пристав-исполнитель</text:p>
          </table:table-cell>
          <table:table-cell table:style-name="Таблица1.C3" office:value-type="float" office:value="184319">
            <text:p text:style-name="P101">184319</text:p>
          </table:table-cell>
          <table:table-cell table:style-name="Таблица1.A3" office:value-type="string">
            <text:p text:style-name="P17">квартира </text:p>
            <text:p text:style-name="P17"><text:span text:style-name="T28">(</text:span><text:span text:style-name="T43">пользование</text:span><text:span text:style-name="T28">)</text:span></text:p>
          </table:table-cell>
          <table:table-cell table:style-name="Таблица1.A3" office:value-type="string">
            <text:p text:style-name="P71"/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02">нет</text:p>
          </table:table-cell>
        </table:table-row>
        <table:table-row table:style-name="Таблица1.21">
          <table:table-cell table:style-name="Таблица1.A3" office:value-type="string">
            <text:p text:style-name="P77">10.Полякова А.Е.</text:p>
          </table:table-cell>
          <table:table-cell table:style-name="Таблица1.A3" office:value-type="string">
            <text:p text:style-name="P6">Судебный пристав-исполнитель</text:p>
          </table:table-cell>
          <table:table-cell table:style-name="Таблица1.C3" office:value-type="float" office:value="243066">
            <text:p text:style-name="P79">243066</text:p>
          </table:table-cell>
          <table:table-cell table:style-name="Таблица1.A3" office:value-type="string">
            <text:p text:style-name="P32"><text:span text:style-name="T48">Квартира <text:s text:c="9"/></text:span><text:span text:style-name="T28">(</text:span><text:span text:style-name="T43">общая долевая </text:span><text:span text:style-name="T48">4</text:span><text:span text:style-name="T43">/</text:span><text:span text:style-name="T48">9</text:span><text:span text:style-name="T28">)</text:span></text:p>
            <text:p text:style-name="P80">гараж</text:p>
            <text:p text:style-name="P80">(индивидуальная)</text:p>
            <text:p text:style-name="P81">земельный участок</text:p>
            <text:p text:style-name="P81">(индивидуальная)</text:p>
          </table:table-cell>
          <table:table-cell table:style-name="Таблица1.E5" office:value-type="float" office:value="0">
            <text:p text:style-name="P80">61,1</text:p>
            <text:p text:style-name="P80"/>
            <text:p text:style-name="P80">25,0</text:p>
            <text:p text:style-name="P80"/>
            <text:p text:style-name="P81">25,0</text:p>
          </table:table-cell>
          <table:table-cell table:style-name="Таблица1.A3" office:value-type="string">
            <text:p text:style-name="P80">Россия</text:p>
            <text:p text:style-name="P80"/>
            <text:p text:style-name="P80">Россия</text:p>
            <text:p text:style-name="P80"/>
            <text:p text:style-name="P81">Россия</text:p>
          </table:table-cell>
          <table:table-cell table:style-name="Таблица1.G3" office:value-type="string">
            <text:p text:style-name="P47">Легковой автомобиль</text:p>
            <text:p text:style-name="P134">NISSAN <text:span text:style-name="T48">PRIMERA</text:span></text:p>
          </table:table-cell>
        </table:table-row>
        <table:table-row table:style-name="Таблица1.21">
          <table:table-cell table:style-name="Таблица1.A3" table:number-rows-spanned="4" office:value-type="string">
            <text:p text:style-name="P8"><text:span text:style-name="T31">1</text:span><text:span text:style-name="T45">1</text:span>. Пурина Е.О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126540">
            <text:p text:style-name="P121">126540</text:p>
          </table:table-cell>
          <table:table-cell table:style-name="Таблица1.A3" office:value-type="string">
            <text:p text:style-name="P31">Квартира <text:s text:c="9"/><text:span text:style-name="T28">(</text:span><text:span text:style-name="T64">общая долевая 1/3</text:span><text:span text:style-name="T28">)</text:span></text:p>
          </table:table-cell>
          <table:table-cell table:style-name="Таблица1.E5" office:value-type="float" office:value="12">
            <text:p text:style-name="P13"><text:span text:style-name="T22">12,</text:span><text:span text:style-name="T23">0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13"><text:span text:style-name="T22">Легковой автомобиль </text:span><text:span text:style-name="T3">SUZUKI KEI</text:span>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16" office:value-type="float" office:value="667156">
            <text:p text:style-name="P121">667156</text:p>
          </table:table-cell>
          <table:table-cell table:style-name="Таблица1.A1" office:value-type="string">
            <text:p text:style-name="P31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E21" office:value-type="float" office:value="12">
            <text:p text:style-name="P13"><text:span text:style-name="T22">12,</text:span><text:span text:style-name="T23">0</text:span>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21">нет</text:p>
          </table:table-cell>
          <table:table-cell table:style-name="Таблица1.A1" office:value-type="string">
            <text:p text:style-name="P31">Квартира <text:s text:c="9"/><text:span text:style-name="T28">(</text:span><text:span text:style-name="T64">общая долевая 1/3</text:span><text:span text:style-name="T28">)</text:span></text:p>
          </table:table-cell>
          <table:table-cell table:style-name="Таблица1.E21" office:value-type="float" office:value="12">
            <text:p text:style-name="P13"><text:span text:style-name="T22">12,</text:span><text:span text:style-name="T23">0</text:span>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6">
          <table:covered-table-cell/>
          <table:table-cell table:style-name="Таблица1.A3" office:value-type="string">
            <text:p text:style-name="P69">сын</text:p>
          </table:table-cell>
          <table:table-cell table:style-name="Таблица1.A3" office:value-type="string">
            <text:p text:style-name="P121">нет</text:p>
          </table:table-cell>
          <table:table-cell table:style-name="Таблица1.A3" office:value-type="string">
            <text:p text:style-name="P31">Квартира <text:s text:c="9"/><text:span text:style-name="T28">(</text:span><text:span text:style-name="T64">общая долевая 1/3</text:span><text:span text:style-name="T28">)</text:span></text:p>
          </table:table-cell>
          <table:table-cell table:style-name="Таблица1.E5" office:value-type="float" office:value="12">
            <text:p text:style-name="P13"><text:span text:style-name="T22">12,</text:span><text:span text:style-name="T23">0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11">нет</text:p>
          </table:table-cell>
        </table:table-row>
        <text:soft-page-break/>
        <table:table-row table:style-name="Таблица1.29">
          <table:table-cell table:style-name="Таблица1.A3" table:number-rows-spanned="2" office:value-type="string">
            <text:p text:style-name="P155"><text:span text:style-name="T32">1</text:span><text:span text:style-name="T34">2</text:span><text:span text:style-name="T32">. Туманцева А.С.</text:span></text:p>
          </table:table-cell>
          <table:table-cell table:style-name="Таблица1.A3" office:value-type="string">
            <text:p text:style-name="P33">Судебный пристав -исполнитель</text:p>
          </table:table-cell>
          <table:table-cell table:style-name="Таблица1.C3" office:value-type="float" office:value="349524">
            <text:p text:style-name="P82">349524</text:p>
          </table:table-cell>
          <table:table-cell table:style-name="Таблица1.A3" office:value-type="string">
            <text:p text:style-name="P55">Квартира</text:p>
            <text:p text:style-name="P55">(общая долевая 1/3)</text:p>
          </table:table-cell>
          <table:table-cell table:style-name="Таблица1.E5" office:value-type="float" office:value="0">
            <text:p text:style-name="P56">51,8</text:p>
          </table:table-cell>
          <table:table-cell table:style-name="Таблица1.A3" office:value-type="string">
            <text:p text:style-name="P55">Россия</text:p>
          </table:table-cell>
          <table:table-cell table:style-name="Таблица1.G3" office:value-type="string">
            <text:p text:style-name="P55">нет</text:p>
          </table:table-cell>
        </table:table-row>
        <table:table-row table:style-name="Таблица1.29">
          <table:covered-table-cell/>
          <table:table-cell table:style-name="Таблица1.A3" office:value-type="string">
            <text:p text:style-name="P54">сын</text:p>
          </table:table-cell>
          <table:table-cell table:style-name="Таблица1.A3" office:value-type="string">
            <text:p text:style-name="P82">нет</text:p>
          </table:table-cell>
          <table:table-cell table:style-name="Таблица1.A3" office:value-type="string"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3" office:value-type="string">
            <text:p text:style-name="P37"><text:span text:style-name="T40">5</text:span>1,<text:span text:style-name="T40">8</text:span>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55">нет</text:p>
          </table:table-cell>
        </table:table-row>
        <table:table-row table:style-name="Таблица1.26">
          <table:table-cell table:style-name="Таблица1.A1" table:number-rows-spanned="3" office:value-type="string">
            <text:p text:style-name="P8">1<text:span text:style-name="T68">3</text:span>.Удалова В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C16" office:value-type="float" office:value="31.1">
            <text:p text:style-name="P37">31,1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28"><text:span text:style-name="T14">н</text:span>ет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C16" office:value-type="float" office:value="31.1">
            <text:p text:style-name="P36">31,1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2"><text:s/>Легковой автомобиль </text:p>
            <text:p text:style-name="P128">TOYOTA IST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C16" office:value-type="float" office:value="31.1">
            <text:p text:style-name="P36">31,1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6">
          <table:table-cell table:style-name="Таблица1.A1" table:number-rows-spanned="4" office:value-type="string">
            <text:p text:style-name="P8">1<text:span text:style-name="T68">4</text:span>. Удовенко <text:span text:style-name="T24">А</text:span>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16" office:value-type="float" office:value="8039">
            <text:p text:style-name="P122">8039</text:p>
          </table:table-cell>
          <table:table-cell table:style-name="Таблица1.A1" office:value-type="string">
            <text:p text:style-name="P9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1" office:value-type="string">
            <text:p text:style-name="P8">4<text:span text:style-name="T65">8</text:span>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22"><text:span text:style-name="T24">Легковой автомобиль </text:span><text:span text:style-name="T4">HONDA LIFE</text:span></text:p>
            <text:p text:style-name="P143">NISSAN AD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16" office:value-type="float" office:value="967067">
            <text:p text:style-name="P122">967067</text:p>
          </table:table-cell>
          <table:table-cell table:style-name="Таблица1.A1" office:value-type="string">
            <text:p text:style-name="P9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1" office:value-type="string">
            <text:p text:style-name="P8">4<text:span text:style-name="T18">8</text:span>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1">Легковой автомобиль</text:p>
            <text:p text:style-name="P144">TOYOTA HILUX SURF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53">нет</text:p>
          </table:table-cell>
          <table:table-cell table:style-name="Таблица1.A1" office:value-type="string">
            <text:p text:style-name="P9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1" office:value-type="string">
            <text:p text:style-name="P8">4<text:span text:style-name="T66">8</text:span>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6">
          <table:covered-table-cell/>
          <table:table-cell table:style-name="Таблица1.A3" office:value-type="string">
            <text:p text:style-name="P38">сын</text:p>
          </table:table-cell>
          <table:table-cell table:style-name="Таблица1.A3" office:value-type="string">
            <text:p text:style-name="P123">нет</text:p>
          </table:table-cell>
          <table:table-cell table:style-name="Таблица1.A3" office:value-type="string">
            <text:p text:style-name="P9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3" office:value-type="string">
            <text:p text:style-name="P8">4<text:span text:style-name="T66">8</text:span>,0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 table:style-name="Таблица1.26">
          <table:table-cell table:style-name="Таблица1.A1" table:number-rows-spanned="3" office:value-type="string">
            <text:p text:style-name="P8">1<text:span text:style-name="T68">5</text:span>. Щербина И.Ю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16" office:value-type="float" office:value="67399">
            <text:p text:style-name="P159">67399</text:p>
          </table:table-cell>
          <table:table-cell table:style-name="Таблица1.A1" office:value-type="string">
            <text:p text:style-name="P10">Квартира <text:s text:c="3"/></text:p>
            <text:p text:style-name="P10"><text:s/>(<text:span text:style-name="T44">общая </text:span>долевая 5/12)</text:p>
          </table:table-cell>
          <table:table-cell table:style-name="Таблица1.A1" office:value-type="string">
            <text:p text:style-name="P8">61,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16" office:value-type="float" office:value="904200">
            <text:p text:style-name="P159">904200</text:p>
          </table:table-cell>
          <table:table-cell table:style-name="Таблица1.A1" office:value-type="string"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1" office:value-type="string">
            <text:p text:style-name="P36"><text:span text:style-name="T27">6</text:span>1,1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72">Легковой автомобиль</text:p>
            <text:p text:style-name="P140">MITSUBISHI COLT PLUS</text:p>
            <text:p text:style-name="P18"><text:span text:style-name="T44"><text:s/></text:span>автомобиль грузовой </text:p>
            <text:p text:style-name="P11"><text:span text:style-name="T1">MITSUBISHI</text:span> CANTER</text:p>
          </table:table-cell>
        </table:table-row>
        <table:table-row table:style-name="Таблица1.26">
          <table:covered-table-cell/>
          <table:table-cell table:style-name="Таблица1.A3" office:value-type="string">
            <text:p text:style-name="P73">дочь</text:p>
          </table:table-cell>
          <table:table-cell table:style-name="Таблица1.A3" office:value-type="string">
            <text:p text:style-name="P159">нет</text:p>
          </table:table-cell>
          <table:table-cell table:style-name="Таблица1.A3" office:value-type="string"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3" office:value-type="string">
            <text:p text:style-name="P36"><text:span text:style-name="T27">6</text:span>1,1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74">нет</text:p>
          </table:table-cell>
        </table:table-row>
        <table:table-row table:style-name="Таблица1.26">
          <table:table-cell table:style-name="Таблица1.A1" table:number-rows-spanned="4" office:value-type="string">
            <text:p text:style-name="P8">1<text:span text:style-name="T68">6</text:span>. Ярославцева А.И.</text:p>
          </table:table-cell>
          <table:table-cell table:style-name="Таблица1.A1" office:value-type="string">
            <text:p text:style-name="P2">Судебный пристав исполнитель</text:p>
          </table:table-cell>
          <table:table-cell table:style-name="Таблица1.C16" office:value-type="float" office:value="311046">
            <text:p text:style-name="P103">311046</text:p>
          </table:table-cell>
          <table:table-cell table:style-name="Таблица1.A1" office:value-type="string">
            <text:p text:style-name="P14">жилой дом <text:span text:style-name="T28">(</text:span><text:span text:style-name="T29">пользование</text:span><text:span text:style-name="T28">)</text:span></text:p>
          </table:table-cell>
          <table:table-cell table:style-name="Таблица1.C16" office:value-type="float" office:value="25.9">
            <text:p text:style-name="P57">25,9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47">нет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16" office:value-type="float" office:value="708750">
            <text:p text:style-name="P103">708750</text:p>
          </table:table-cell>
          <table:table-cell table:style-name="Таблица1.A1" office:value-type="string">
            <text:p text:style-name="P14">жилой дом <text:span text:style-name="T28">(</text:span><text:span text:style-name="T29">пользование</text:span><text:span text:style-name="T28">)</text:span></text:p>
          </table:table-cell>
          <table:table-cell table:style-name="Таблица1.A1" office:value-type="string">
            <text:p text:style-name="P129"><text:span text:style-name="T35">25,</text:span><text:span text:style-name="T15">9</text:span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58">Легковой автомобиль</text:p>
            <text:p text:style-name="P136">TOYOTA <text:s/>HIACE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03">нет</text:p>
          </table:table-cell>
          <table:table-cell table:style-name="Таблица1.A1" office:value-type="string">
            <text:p text:style-name="P14">жилой дом <text:span text:style-name="T28">(</text:span><text:span text:style-name="T29">пользование</text:span><text:span text:style-name="T28">)</text:span></text:p>
          </table:table-cell>
          <table:table-cell table:style-name="Таблица1.C16" office:value-type="float" office:value="25.9">
            <text:p text:style-name="P58">25,9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03">нет</text:p>
          </table:table-cell>
          <table:table-cell table:style-name="Таблица1.A1" office:value-type="string">
            <text:p text:style-name="P14">жилой дом <text:span text:style-name="T28">(</text:span><text:span text:style-name="T29">пользование</text:span><text:span text:style-name="T28">)</text:span></text:p>
          </table:table-cell>
          <table:table-cell table:style-name="Таблица1.C16" office:value-type="float" office:value="25.9">
            <text:p text:style-name="P58">25,9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6">
          <table:table-cell table:style-name="Таблица1.A3" office:value-type="string">
            <text:p text:style-name="P8">1<text:span text:style-name="T68">7</text:span>. Глушаков Б.Б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6" office:value-type="float" office:value="504137">
            <text:p text:style-name="P141">504137</text:p>
          </table:table-cell>
          <table:table-cell table:style-name="Таблица1.A1" office:value-type="string">
            <text:p text:style-name="P14">квартира <text:span text:style-name="T28">(</text:span><text:span text:style-name="T29">пользование</text:span><text:span text:style-name="T28">)</text:span></text:p>
            <text:p text:style-name="P148">гараж</text:p>
            <text:p text:style-name="P148">(индивидуальная)</text:p>
          </table:table-cell>
          <table:table-cell table:style-name="Таблица1.A1" office:value-type="string">
            <text:p text:style-name="P83">4<text:span text:style-name="T38">8</text:span>,<text:span text:style-name="T38">0</text:span></text:p>
            <text:p text:style-name="P86"/>
            <text:p text:style-name="P87">18,0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87">Россия</text:p>
            <text:p text:style-name="P23"/>
          </table:table-cell>
          <table:table-cell table:style-name="Таблица1.G1" office:value-type="string">
            <text:p text:style-name="P11">Легковой автомобиль</text:p>
            <text:p text:style-name="P24"><text:span text:style-name="T1">TOYOTA</text:span> CORONA PREMIO</text:p>
          </table:table-cell>
        </table:table-row>
        <table:table-row table:style-name="Таблица1.26">
          <table:table-cell table:style-name="Таблица1.A3" office:value-type="string">
            <text:p text:style-name="P8"><text:span text:style-name="T5">1</text:span><text:span text:style-name="T12">8</text:span>. Жильцов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6" office:value-type="float" office:value="370648">
            <text:p text:style-name="P89">370648</text:p>
          </table:table-cell>
          <table:table-cell table:style-name="Таблица1.A1" office:value-type="string">
            <text:p text:style-name="P8">жилой дом <text:s text:c="4"/>(долевая 1/2) Квартира <text:s text:c="3"/>(индивидуальная)</text:p>
            <text:p text:style-name="P90">земельный участок</text:p>
            <text:p text:style-name="P90">(долевая 1/2)</text:p>
          </table:table-cell>
          <table:table-cell table:style-name="Таблица1.A1" office:value-type="string">
            <text:p text:style-name="P8"><text:span text:style-name="T50">75</text:span>,<text:span text:style-name="T50">2</text:span></text:p>
            <text:p text:style-name="P24"/>
            <text:p text:style-name="P24">4<text:span text:style-name="T19">1</text:span>,<text:span text:style-name="T19">9</text:span></text:p>
            <text:p text:style-name="P92"/>
            <text:p text:style-name="P91">681</text:p>
          </table:table-cell>
          <table:table-cell table:style-name="Таблица1.A1" office:value-type="string">
            <text:p text:style-name="P8">Россия</text:p>
            <text:p text:style-name="P24"/>
            <text:p text:style-name="P24">Россия</text:p>
            <text:p text:style-name="P24"/>
            <text:p text:style-name="P91">Россия</text:p>
          </table:table-cell>
          <table:table-cell table:style-name="Таблица1.G1" office:value-type="string">
            <text:p text:style-name="P11">Легковой автомобиль</text:p>
            <text:p text:style-name="P130">TOYOTA <text:s/><text:span text:style-name="T19">TOWN <text:s/>ACE</text:span></text:p>
            <text:p text:style-name="P148">СУЗУКИ ЭВЕРИ ПЛЮС</text:p>
          </table:table-cell>
        </table:table-row>
        <table:table-row table:style-name="Таблица1.26">
          <table:table-cell table:style-name="Таблица1.A3" table:number-rows-spanned="3" office:value-type="string">
            <text:p text:style-name="P8"><text:span text:style-name="T41">1</text:span><text:span text:style-name="T68">9</text:span>.Зацаренко Д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6" office:value-type="float" office:value="318665">
            <text:p text:style-name="P109">318665</text:p>
          </table:table-cell>
          <table:table-cell table:style-name="Таблица1.A1" office:value-type="string">
            <text:p text:style-name="P20">Квартира <text:s text:c="5"/></text:p>
            <text:p text:style-name="P20"><text:s/>(<text:span text:style-name="T20">общая </text:span>долевая 1/3)</text:p>
          </table:table-cell>
          <table:table-cell table:style-name="Таблица1.A1" office:value-type="string">
            <text:p text:style-name="P11">35,9</text:p>
          </table:table-cell>
          <table:table-cell table:style-name="Таблица1.A1" office:value-type="string">
            <text:p text:style-name="P11">Россия</text:p>
            <text:p text:style-name="P11"/>
          </table:table-cell>
          <table:table-cell table:style-name="Таблица1.G1" office:value-type="string">
            <text:p text:style-name="P59">Легковой автомобиль</text:p>
            <text:p text:style-name="P137">TOYOTA <text:s/>SPRINTER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6" office:value-type="float" office:value="414668">
            <text:p text:style-name="P142">414668</text:p>
          </table:table-cell>
          <table:table-cell table:style-name="Таблица1.A1" office:value-type="string">
            <text:p text:style-name="P11">Квартира </text:p>
            <text:p text:style-name="P11">(долевая 1/4 )</text:p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1" office:value-type="string">
            <text:p text:style-name="P11">55,6</text:p>
            <text:p text:style-name="P11"/>
            <text:p text:style-name="P11"><text:span text:style-name="T55">2</text:span>9,<text:span text:style-name="T55">6</text:span></text:p>
          </table:table-cell>
          <table:table-cell table:style-name="Таблица1.A1" office:value-type="string">
            <text:p text:style-name="P11">Россия</text:p>
            <text:p text:style-name="P23"/>
            <text:p text:style-name="P23">Россия</text:p>
            <text:p text:style-name="P23"/>
          </table:table-cell>
          <table:table-cell table:style-name="Таблица1.G1" office:value-type="string">
            <text:p text:style-name="P11">Легковой автомобиль</text:p>
            <text:p text:style-name="P11"><text:span text:style-name="T1">MAZDA</text:span> CAPELLA 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49">нет</text:p>
          </table:table-cell>
          <table:table-cell table:style-name="Таблица1.A1" office:value-type="string"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1" office:value-type="string">
            <text:p text:style-name="P11"><text:span text:style-name="T56">2</text:span>9,<text:span text:style-name="T56">6</text:span></text:p>
          </table:table-cell>
          <table:table-cell table:style-name="Таблица1.A1" office:value-type="string">
            <text:p text:style-name="P11">Россия</text:p>
            <text:p text:style-name="P23"/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6">
          <table:table-cell table:style-name="Таблица1.A3" table:number-rows-spanned="2" office:value-type="string">
            <text:p text:style-name="P78"><text:span text:style-name="T68">20.</text:span>Палагин А.В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367375">
            <text:p text:style-name="P151">367375</text:p>
          </table:table-cell>
          <table:table-cell table:style-name="Таблица1.A3" office:value-type="string">
            <text:p text:style-name="P34">Квартира (индивидуальная)</text:p>
          </table:table-cell>
          <table:table-cell table:style-name="Таблица1.A3" office:value-type="string">
            <text:p text:style-name="P34">5<text:span text:style-name="T62">1</text:span>,<text:span text:style-name="T62">1</text:span></text:p>
          </table:table-cell>
          <table:table-cell table:style-name="Таблица1.A3" office:value-type="string">
            <text:p text:style-name="P34">Россия</text:p>
          </table:table-cell>
          <table:table-cell table:style-name="Таблица1.G3" office:value-type="string">
            <text:p text:style-name="P116">нет</text:p>
          </table:table-cell>
        </table:table-row>
        <table:table-row table:style-name="Таблица1.26">
          <table:covered-table-cell/>
          <table:table-cell table:style-name="Таблица1.A3" office:value-type="string">
            <text:p text:style-name="P2">супруга</text:p>
          </table:table-cell>
          <table:table-cell table:style-name="Таблица1.C3" office:value-type="float" office:value="467816">
            <text:p text:style-name="P151">467816</text:p>
          </table:table-cell>
          <table:table-cell table:style-name="Таблица1.A3" office:value-type="string">
            <text:p text:style-name="P34">Квартира (<text:span text:style-name="T62">пользование</text:span>)</text:p>
          </table:table-cell>
          <table:table-cell table:style-name="Таблица1.A3" office:value-type="string">
            <text:p text:style-name="P34">5<text:span text:style-name="T62">1</text:span>,<text:span text:style-name="T62">1</text:span></text:p>
          </table:table-cell>
          <table:table-cell table:style-name="Таблица1.A3" office:value-type="string">
            <text:p text:style-name="P34">Россия</text:p>
          </table:table-cell>
          <table:table-cell table:style-name="Таблица1.G3" office:value-type="string">
            <text:p text:style-name="P116">нет</text:p>
          </table:table-cell>
        </table:table-row>
        <table:table-row table:style-name="Таблица1.29">
          <table:table-cell table:style-name="Таблица1.A1" table:number-rows-spanned="3" office:value-type="string">
            <text:p text:style-name="P8"><text:span text:style-name="T68">21</text:span>.Рудовский Е.А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336106">
            <text:p text:style-name="P118">336106</text:p>
          </table:table-cell>
          <table:table-cell table:style-name="Таблица1.A3" office:value-type="string">
            <text:p text:style-name="P34">Квартира (индивидуальная)</text:p>
          </table:table-cell>
          <table:table-cell table:style-name="Таблица1.A3" office:value-type="string">
            <text:p text:style-name="P34">56,<text:span text:style-name="T61">3</text:span></text:p>
          </table:table-cell>
          <table:table-cell table:style-name="Таблица1.A3" office:value-type="string">
            <text:p text:style-name="P34">Россия</text:p>
          </table:table-cell>
          <table:table-cell table:style-name="Таблица1.G3" office:value-type="string">
            <text:p text:style-name="P11">Легковой автомобиль</text:p>
            <text:p text:style-name="P11"><text:span text:style-name="T1">TOYOTA</text:span> I<text:span text:style-name="T1">PSUM</text:span></text:p>
          </table:table-cell>
        </table:table-row>
        <table:table-row table:style-name="Таблица1.29">
          <table:covered-table-cell/>
          <table:table-cell table:style-name="Таблица1.A3" office:value-type="string">
            <text:p text:style-name="P2">супруга</text:p>
          </table:table-cell>
          <table:table-cell table:style-name="Таблица1.C3" office:value-type="float" office:value="250222">
            <text:p text:style-name="P117">250222</text:p>
          </table:table-cell>
          <table:table-cell table:style-name="Таблица1.A3" office:value-type="string">
            <text:p text:style-name="P14">квартира <text:span text:style-name="T28">(</text:span><text:span text:style-name="T29">пользование</text:span><text:span text:style-name="T28">)</text:span></text:p>
            <text:p text:style-name="P116">квартира</text:p>
            <text:p text:style-name="P116">(индивидуальная)</text:p>
          </table:table-cell>
          <table:table-cell table:style-name="Таблица1.A3" office:value-type="string">
            <text:p text:style-name="P11">5<text:span text:style-name="T21">6</text:span>,<text:span text:style-name="T62">3</text:span></text:p>
            <text:p text:style-name="P119"/>
            <text:p text:style-name="P116">22,8</text:p>
          </table:table-cell>
          <table:table-cell table:style-name="Таблица1.A3" office:value-type="string">
            <text:p text:style-name="P11">Россия</text:p>
            <text:p text:style-name="P11"/>
            <text:p text:style-name="P116">Россия</text:p>
            <text:p text:style-name="P23"/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29">
          <table:covered-table-cell/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117">нет</text:p>
          </table:table-cell>
          <table:table-cell table:style-name="Таблица1.A3" office:value-type="string"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3" office:value-type="string">
            <text:p text:style-name="P11">5<text:span text:style-name="T21">6</text:span>,<text:span text:style-name="T62">3</text:span></text:p>
          </table:table-cell>
          <table:table-cell table:style-name="Таблица1.A3" office:value-type="string">
            <text:p text:style-name="P11">Россия</text:p>
            <text:p text:style-name="P23"/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29">
          <table:table-cell table:style-name="Таблица1.A1" table:number-rows-spanned="3" office:value-type="string">
            <text:p text:style-name="P8"><text:span text:style-name="T31">2</text:span><text:span text:style-name="T68">2</text:span>.Созонтов Е.В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339493">
            <text:p text:style-name="P103">339493</text:p>
          </table:table-cell>
          <table:table-cell table:style-name="Таблица1.A3" office:value-type="string"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3" office:value-type="string">
            <text:p text:style-name="P11">59,<text:span text:style-name="T52">3</text:span></text:p>
          </table:table-cell>
          <table:table-cell table:style-name="Таблица1.A3" office:value-type="string">
            <text:p text:style-name="P11">Россия</text:p>
            <text:p text:style-name="P23"/>
          </table:table-cell>
          <table:table-cell table:style-name="Таблица1.G3" office:value-type="string">
            <text:p text:style-name="P15">Легковой автомобиль</text:p>
            <text:p text:style-name="P146"><text:span text:style-name="T1">M</text:span><text:span text:style-name="T6">ITSUBISHI PAJERO</text:span></text:p>
          </table:table-cell>
        </table:table-row>
        <table:table-row table:style-name="Таблица1.29">
          <table:covered-table-cell/>
          <table:table-cell table:style-name="Таблица1.A3" office:value-type="string">
            <text:p text:style-name="P2">супруга</text:p>
          </table:table-cell>
          <table:table-cell table:style-name="Таблица1.C3" office:value-type="float" office:value="620137">
            <text:p text:style-name="P103">620137</text:p>
          </table:table-cell>
          <table:table-cell table:style-name="Таблица1.A3" office:value-type="string"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3" office:value-type="string">
            <text:p text:style-name="P11">59,<text:span text:style-name="T52">3</text:span></text:p>
          </table:table-cell>
          <table:table-cell table:style-name="Таблица1.A3" office:value-type="string">
            <text:p text:style-name="P11">Россия</text:p>
            <text:p text:style-name="P23"/>
          </table:table-cell>
          <table:table-cell table:style-name="Таблица1.G3" office:value-type="string">
            <text:p text:style-name="P60">Легковой автомобиль</text:p>
            <text:p text:style-name="P138">HONDA FIT</text:p>
          </table:table-cell>
        </table:table-row>
        <table:table-row table:style-name="Таблица1.29">
          <table:covered-table-cell/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103">нет</text:p>
          </table:table-cell>
          <table:table-cell table:style-name="Таблица1.A3" office:value-type="string"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3" office:value-type="string">
            <text:p text:style-name="P11">59,<text:span text:style-name="T37">1</text:span></text:p>
          </table:table-cell>
          <table:table-cell table:style-name="Таблица1.A3" office:value-type="string">
            <text:p text:style-name="P11">Россия</text:p>
            <text:p text:style-name="P23"/>
          </table:table-cell>
          <table:table-cell table:style-name="Таблица1.G3" office:value-type="string">
            <text:p text:style-name="P11">нет</text:p>
          </table:table-cell>
        </table:table-row>
        <table:table-row table:style-name="Таблица1.29">
          <table:table-cell table:style-name="Таблица1.A3" office:value-type="string">
            <text:p text:style-name="P40"><text:span text:style-name="T31">2</text:span><text:span text:style-name="T68">3</text:span><text:span text:style-name="T31">.Сухов С.А.</text:span>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C3" office:value-type="float" office:value="342397">
            <text:p text:style-name="P88">342397</text:p>
          </table:table-cell>
          <table:table-cell table:style-name="Таблица1.A3" office:value-type="string"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3" office:value-type="string">
            <text:p text:style-name="P11"><text:span text:style-name="T39">42</text:span>,<text:span text:style-name="T39">0</text:span></text:p>
          </table:table-cell>
          <table:table-cell table:style-name="Таблица1.A3" office:value-type="string">
            <text:p text:style-name="P11">Россия</text:p>
            <text:p text:style-name="P23"/>
          </table:table-cell>
          <table:table-cell table:style-name="Таблица1.G3" office:value-type="string">
            <text:p text:style-name="P62">нет</text:p>
          </table:table-cell>
        </table:table-row>
        <table:table-row table:style-name="Таблица1.29">
          <table:table-cell table:style-name="Таблица1.A3" table:number-rows-spanned="2" office:value-type="string">
            <text:p text:style-name="P8">2<text:span text:style-name="T68">4</text:span>. Туснолобов С.А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343397">
            <text:p text:style-name="P93">343397</text:p>
          </table:table-cell>
          <table:table-cell table:style-name="Таблица1.A3" office:value-type="string">
            <text:p text:style-name="P94">Квартира <text:s text:c="10"/>(общая долевая 1/3)</text:p>
            <text:p text:style-name="P14">жилой дом <text:span text:style-name="T28">(</text:span><text:span text:style-name="T29">пользование</text:span><text:span text:style-name="T28">)</text:span></text:p>
            <text:p text:style-name="P63">гараж</text:p>
            <text:p text:style-name="P63">(индивидуальная)</text:p>
            <text:p text:style-name="P63">земельный участок</text:p>
            <text:p text:style-name="P63">(<text:span text:style-name="T49">индивидуальная</text:span>)</text:p>
          </table:table-cell>
          <table:table-cell table:style-name="Таблица1.A3" office:value-type="string">
            <text:p text:style-name="P94">59,1</text:p>
            <text:p text:style-name="P35"/>
            <text:p text:style-name="P35">39,3</text:p>
            <text:p text:style-name="P35"/>
            <text:p text:style-name="P63">31,2</text:p>
            <text:p text:style-name="P63"/>
            <text:p text:style-name="P63">3<text:span text:style-name="T49">6,0</text:span></text:p>
          </table:table-cell>
          <table:table-cell table:style-name="Таблица1.A3" office:value-type="string">
            <text:p text:style-name="P11">Россия</text:p>
            <text:p text:style-name="P11"/>
            <text:p text:style-name="P63">Россия</text:p>
            <text:p text:style-name="P63"/>
            <text:p text:style-name="P63">Россия</text:p>
            <text:p text:style-name="P63"/>
            <text:p text:style-name="P94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 table:style-name="Таблица1.29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95">нет</text:p>
          </table:table-cell>
          <table:table-cell table:style-name="Таблица1.A3" office:value-type="string">
            <text:p text:style-name="P14">жилой дом <text:span text:style-name="T28">(</text:span><text:span text:style-name="T29">пользование</text:span><text:span text:style-name="T28">)</text:span></text:p>
          </table:table-cell>
          <table:table-cell table:style-name="Таблица1.C3" office:value-type="float" office:value="39.3">
            <text:p text:style-name="P35">39,3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 table:style-name="Таблица1.29">
          <table:table-cell table:style-name="Таблица1.A3" table:number-rows-spanned="4" office:value-type="string">
            <text:p text:style-name="P110">2<text:span text:style-name="T68">5</text:span>. Криваль Н.С.</text:p>
          </table:table-cell>
          <table:table-cell table:style-name="Таблица1.A3" office:value-type="string">
            <text:p text:style-name="P7"><text:span text:style-name="T58">Главный </text:span><text:s/>специалист-эксперт (дознаватель)</text:p>
          </table:table-cell>
          <table:table-cell table:style-name="Таблица1.C3" office:value-type="float" office:value="176119">
            <text:p text:style-name="P112">176119</text:p>
          </table:table-cell>
          <table:table-cell table:style-name="Таблица1.A3" office:value-type="string">
            <text:p text:style-name="P11">квартира <text:s text:c="10"/>(<text:span text:style-name="T36">общая </text:span>долевая 1/<text:span text:style-name="T59">3</text:span>)</text:p>
          </table:table-cell>
          <table:table-cell table:style-name="Таблица1.A3" office:value-type="string">
            <text:p text:style-name="P11"><text:span text:style-name="T59">45</text:span>,<text:span text:style-name="T59">8</text:span>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 table:style-name="Таблица1.29">
          <table:covered-table-cell/>
          <table:table-cell table:style-name="Таблица1.A3" office:value-type="string">
            <text:p text:style-name="P111">супруг</text:p>
          </table:table-cell>
          <table:table-cell table:style-name="Таблица1.C3" office:value-type="float" office:value="208752">
            <text:p text:style-name="P113">208752</text:p>
          </table:table-cell>
          <table:table-cell table:style-name="Таблица1.A3" office:value-type="string">
            <text:p text:style-name="P11">квартира <text:s text:c="10"/>(<text:span text:style-name="T36">общая </text:span>долевая 1/<text:span text:style-name="T59">3</text:span>)</text:p>
          </table:table-cell>
          <table:table-cell table:style-name="Таблица1.A3" office:value-type="string">
            <text:p text:style-name="P11"><text:span text:style-name="T59">45</text:span>,<text:span text:style-name="T59">8</text:span>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21">Легковой автомобиль</text:p>
            <text:p text:style-name="P65"><text:span text:style-name="T1">TOYOTA</text:span> <text:span text:style-name="T11">CORONA</text:span></text:p>
            <text:p text:style-name="P150">ВАЗ 2106</text:p>
          </table:table-cell>
        </table:table-row>
        <table:table-row table:style-name="Таблица1.29">
          <table:covered-table-cell/>
          <table:table-cell table:style-name="Таблица1.A3" office:value-type="string">
            <text:p text:style-name="P111">дочь</text:p>
          </table:table-cell>
          <table:table-cell table:style-name="Таблица1.A3" office:value-type="string">
            <text:p text:style-name="P114">нет</text:p>
          </table:table-cell>
          <table:table-cell table:style-name="Таблица1.A3" office:value-type="string">
            <text:p text:style-name="P11">квартира <text:s text:c="10"/>(<text:span text:style-name="T36">общая </text:span>долевая 1/<text:span text:style-name="T59">3</text:span>)</text:p>
          </table:table-cell>
          <table:table-cell table:style-name="Таблица1.A3" office:value-type="string">
            <text:p text:style-name="P11"><text:span text:style-name="T59">45</text:span>,<text:span text:style-name="T59">8</text:span>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 table:style-name="Таблица1.29">
          <table:covered-table-cell/>
          <table:table-cell table:style-name="Таблица1.A3" office:value-type="string">
            <text:p text:style-name="P111">сын</text:p>
          </table:table-cell>
          <table:table-cell table:style-name="Таблица1.A3" office:value-type="string">
            <text:p text:style-name="P114">нет</text:p>
          </table:table-cell>
          <table:table-cell table:style-name="Таблица1.A3" office:value-type="string"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3" office:value-type="string">
            <text:p text:style-name="P11"><text:span text:style-name="T60">45</text:span>,<text:span text:style-name="T60">8</text:span></text:p>
          </table:table-cell>
          <table:table-cell table:style-name="Таблица1.A3" office:value-type="string">
            <text:p text:style-name="P11">Россия</text:p>
            <text:p text:style-name="P23"/>
          </table:table-cell>
          <table:table-cell table:style-name="Таблица1.G3" office:value-type="string">
            <text:p text:style-name="P11">нет</text:p>
          </table:table-cell>
        </table:table-row>
        <table:table-row table:style-name="Таблица1.29">
          <table:table-cell table:style-name="Таблица1.A3" table:number-rows-spanned="2" office:value-type="string">
            <text:p text:style-name="P40"><text:span text:style-name="T31">2</text:span><text:span text:style-name="T68">6</text:span><text:span text:style-name="T31">. </text:span><text:span text:style-name="T46">Матюхина Ю.В.</text:span></text:p>
          </table:table-cell>
          <table:table-cell table:style-name="Таблица1.A3" office:value-type="string">
            <text:p text:style-name="P2"><text:span text:style-name="T31">ведущий</text:span> специалист-эксперт (дознаватель)</text:p>
          </table:table-cell>
          <table:table-cell table:style-name="Таблица1.C3" office:value-type="float" office:value="353741">
            <text:p text:style-name="P115">353741</text:p>
          </table:table-cell>
          <table:table-cell table:style-name="Таблица1.A3" office:value-type="string">
            <text:p text:style-name="P64">Квартира (индивидуальная)</text:p>
          </table:table-cell>
          <table:table-cell table:style-name="Таблица1.E5" office:value-type="float" office:value="0">
            <text:p text:style-name="P64"><text:span text:style-name="T57">52</text:span>,<text:span text:style-name="T57">1</text:span></text:p>
          </table:table-cell>
          <table:table-cell table:style-name="Таблица1.A3" office:value-type="string">
            <text:p text:style-name="P64">Россия</text:p>
          </table:table-cell>
          <table:table-cell table:style-name="Таблица1.G3" office:value-type="string">
            <text:p text:style-name="P64">нет</text:p>
          </table:table-cell>
        </table:table-row>
        <table:table-row table:style-name="Таблица1.29">
          <table:covered-table-cell/>
          <table:table-cell table:style-name="Таблица1.A3" office:value-type="string">
            <text:p text:style-name="P115">дочь</text:p>
          </table:table-cell>
          <table:table-cell table:style-name="Таблица1.A3" office:value-type="string">
            <text:p text:style-name="P115">нет</text:p>
          </table:table-cell>
          <table:table-cell table:style-name="Таблица1.A3" office:value-type="string">
            <text:p text:style-name="P64">Квартира (индивидуальная)</text:p>
          </table:table-cell>
          <table:table-cell table:style-name="Таблица1.E5" office:value-type="float" office:value="0">
            <text:p text:style-name="P64"><text:span text:style-name="T57">52</text:span>,<text:span text:style-name="T57">1</text:span></text:p>
          </table:table-cell>
          <table:table-cell table:style-name="Таблица1.A3" office:value-type="string">
            <text:p text:style-name="P64">Россия</text:p>
          </table:table-cell>
          <table:table-cell table:style-name="Таблица1.G3" office:value-type="string">
            <text:p text:style-name="P64">нет</text:p>
          </table:table-cell>
        </table:table-row>
        <table:table-row table:style-name="Таблица1.29">
          <table:table-cell table:style-name="Таблица1.A1" table:number-rows-spanned="3" office:value-type="string">
            <text:p text:style-name="P8">2<text:span text:style-name="T68">7</text:span>. Вильковская В.С.</text:p>
          </table:table-cell>
          <table:table-cell table:style-name="Таблица1.A1" office:value-type="string">
            <text:p text:style-name="P2">старший специалист</text:p>
            <text:p text:style-name="P2"><text:s/>2 разряда (депозит)</text:p>
          </table:table-cell>
          <table:table-cell table:style-name="Таблица1.C16" office:value-type="float" office:value="336296">
            <text:p text:style-name="P120">336296</text:p>
          </table:table-cell>
          <table:table-cell table:style-name="Таблица1.A1" office:value-type="string">
            <text:p text:style-name="P11">квартира <text:s text:c="10"/>(<text:span text:style-name="T36">общая </text:span>долевая 1/2)</text:p>
          </table:table-cell>
          <table:table-cell table:style-name="Таблица1.A1" office:value-type="string">
            <text:p text:style-name="P11">52,7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9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20">4<text:span text:style-name="T63">1</text:span>9401</text:p>
          </table:table-cell>
          <table:table-cell table:style-name="Таблица1.A1" office:value-type="string">
            <text:p text:style-name="P14">квартира <text:span text:style-name="T28">(</text:span><text:span text:style-name="T29">пользование</text:span><text:span text:style-name="T28">)</text:span></text:p>
          </table:table-cell>
          <table:table-cell table:style-name="Таблица1.A1" office:value-type="string">
            <text:p text:style-name="P11">5<text:span text:style-name="T19">2</text:span>,<text:span text:style-name="T19">7</text:span></text:p>
          </table:table-cell>
          <table:table-cell table:style-name="Таблица1.A1" office:value-type="string">
            <text:p text:style-name="P11">Россия</text:p>
            <text:p text:style-name="P23"/>
          </table:table-cell>
          <table:table-cell table:style-name="Таблица1.G1" office:value-type="string">
            <text:p text:style-name="P152">нет</text:p>
          </table:table-cell>
        </table:table-row>
        <table:table-row table:style-name="Таблица1.29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60"><text:span text:style-name="T68">нет</text:span></text:p>
          </table:table-cell>
          <table:table-cell table:style-name="Таблица1.A1" office:value-type="string">
            <text:p text:style-name="P14">квартира <text:soft-page-break/><text:span text:style-name="T28">(</text:span><text:span text:style-name="T29">пользование</text:span><text:span text:style-name="T28">)</text:span></text:p>
          </table:table-cell>
          <table:table-cell table:style-name="Таблица1.A1" office:value-type="string">
            <text:p text:style-name="P11">5<text:span text:style-name="T19">2</text:span>,<text:span text:style-name="T19">7</text:span></text:p>
          </table:table-cell>
          <table:table-cell table:style-name="Таблица1.A1" office:value-type="string">
            <text:p text:style-name="P11">Россия</text:p>
            <text:p text:style-name="P23"><text:soft-page-break/></text:p>
          </table:table-cell>
          <table:table-cell table:style-name="Таблица1.G1" office:value-type="string">
            <text:p text:style-name="P11">не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6:02:22.03</meta:creation-date>
    <dc:date>2014-05-07T10:23:39.40</dc:date>
    <meta:editing-duration>PT08H49M12S</meta:editing-duration>
    <meta:editing-cycles>120</meta:editing-cycles>
    <meta:generator>OpenOffice.org/3.2$Win32 OpenOffice.org_project/320m19$Build-9505</meta:generator>
    <meta:document-statistic meta:table-count="1" meta:image-count="0" meta:object-count="0" meta:page-count="7" meta:paragraph-count="562" meta:word-count="941" meta:character-count="6651"/>
  </office:meta>
</office:document-meta>
</file>