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95cm" style:rel-column-width="8991*"/>
    </style:style>
    <style:style style:name="Таблица1.B" style:family="table-column">
      <style:table-column-properties style:column-width="4.427cm" style:rel-column-width="10772*"/>
    </style:style>
    <style:style style:name="Таблица1.C" style:family="table-column">
      <style:table-column-properties style:column-width="3.688cm" style:rel-column-width="8974*"/>
    </style:style>
    <style:style style:name="Таблица1.D" style:family="table-column">
      <style:table-column-properties style:column-width="4.06cm" style:rel-column-width="9879*"/>
    </style:style>
    <style:style style:name="Таблица1.E" style:family="table-column">
      <style:table-column-properties style:column-width="3.253cm" style:rel-column-width="7913*"/>
    </style:style>
    <style:style style:name="Таблица1.F" style:family="table-column">
      <style:table-column-properties style:column-width="2.858cm" style:rel-column-width="6952*"/>
    </style:style>
    <style:style style:name="Таблица1.G" style:family="table-column">
      <style:table-column-properties style:column-width="4.955cm" style:rel-column-width="12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777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6777b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6777b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59cc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42b29a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6e4968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63af3c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84c7ac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884ef4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561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cc1b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94ba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6777b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6777b" officeooo:paragraph-rsid="003bab57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6777b" officeooo:paragraph-rsid="0084c7ac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d4a7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095ef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2b29a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84c7ac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cc78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86814a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6d4a7" officeooo:paragraph-rsid="0042b29a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6d4a7" officeooo:paragraph-rsid="0086814a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6d4a7" officeooo:paragraph-rsid="00884ef4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5ce93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7b684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9af7c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884ef4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06f974" officeooo:paragraph-rsid="0006f97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0cfa14" officeooo:paragraph-rsid="005fc502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0e5c69" officeooo:paragraph-rsid="000e5c6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5c69" officeooo:paragraph-rsid="000e5c69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0ff4ee" officeooo:paragraph-rsid="000ff4ee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f4ee" officeooo:paragraph-rsid="000ff4ee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223b4" officeooo:paragraph-rsid="001223b4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23b4" officeooo:paragraph-rsid="001223b4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bf00" officeooo:paragraph-rsid="0011bf00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123cbd" officeooo:paragraph-rsid="00123cbd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3cbd" officeooo:paragraph-rsid="00123cbd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159ccb" officeooo:paragraph-rsid="006e4968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18f5a6" officeooo:paragraph-rsid="0018f5a6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257206" officeooo:paragraph-rsid="00257206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561a" officeooo:paragraph-rsid="0056c00f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561a" officeooo:paragraph-rsid="00a54536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3af2" officeooo:paragraph-rsid="00223af2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3af2" officeooo:paragraph-rsid="009eb592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2978db" officeooo:paragraph-rsid="00509677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2d37d1" officeooo:paragraph-rsid="002d37d1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2f6b2f" officeooo:paragraph-rsid="002f6b2f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6b2f" officeooo:paragraph-rsid="0099a41b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1a6" officeooo:paragraph-rsid="0039a1a6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21f2ef" officeooo:paragraph-rsid="0021f2ef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24bb0e" officeooo:paragraph-rsid="0024bb0e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1788b0" officeooo:paragraph-rsid="001788b0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4095ef" officeooo:paragraph-rsid="004095ef" style:font-size-asian="12pt" style:font-size-complex="12pt"/>
    </style:style>
    <style:style style:name="P75" style:family="paragraph" style:parent-style-name="Standard">
      <style:text-properties style:font-name="Times New Roman" fo:font-size="12pt" officeooo:rsid="004095ef" officeooo:paragraph-rsid="004095ef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45ce93" officeooo:paragraph-rsid="0045ce93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47b684" officeooo:paragraph-rsid="0047b684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49af7c" officeooo:paragraph-rsid="0049af7c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49af7c" officeooo:paragraph-rsid="00884ef4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4ab738" officeooo:paragraph-rsid="004ab738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509677" officeooo:paragraph-rsid="00509677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9677" officeooo:paragraph-rsid="00509677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86378" officeooo:paragraph-rsid="00586378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5e36f9" officeooo:paragraph-rsid="005e36f9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36f9" officeooo:paragraph-rsid="005e36f9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36f9" officeooo:paragraph-rsid="00909e81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7f6a" officeooo:paragraph-rsid="005e7f6a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5fc502" officeooo:paragraph-rsid="000cfa14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c502" officeooo:paragraph-rsid="005fc502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626e41" officeooo:paragraph-rsid="00626e41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6e41" officeooo:paragraph-rsid="00626e41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62eae1" officeooo:paragraph-rsid="0062eae1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0c8d" officeooo:paragraph-rsid="006a0c8d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b0eb6" officeooo:paragraph-rsid="006b0eb6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22ed" officeooo:paragraph-rsid="00884ef4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b16424" officeooo:paragraph-rsid="00b16424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b16424" officeooo:paragraph-rsid="00b296bd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16424" officeooo:paragraph-rsid="00b16424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16424" officeooo:paragraph-rsid="00b296bd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0540" officeooo:paragraph-rsid="00b16424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b16424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4111e" officeooo:paragraph-rsid="00b4111e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94ba" officeooo:paragraph-rsid="00ab1bee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595f" officeooo:paragraph-rsid="0024595f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817f60" officeooo:paragraph-rsid="00817f60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7e4cd7" officeooo:paragraph-rsid="007e4cd7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e546" officeooo:paragraph-rsid="006ce546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814a" officeooo:paragraph-rsid="0086814a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884ef4" officeooo:paragraph-rsid="00884ef4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a64c6" officeooo:paragraph-rsid="008a64c6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d3763" officeooo:paragraph-rsid="009d3763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99a41b" officeooo:paragraph-rsid="0099a41b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9a41b" officeooo:paragraph-rsid="0099a41b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a41b" officeooo:paragraph-rsid="0099a41b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6ec9" officeooo:paragraph-rsid="009c6ec9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93623a" officeooo:paragraph-rsid="0093623a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3623a" officeooo:paragraph-rsid="0093623a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c10e" officeooo:paragraph-rsid="0091c10e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955e89" officeooo:paragraph-rsid="00955e89" style:font-size-asian="12pt" style:font-size-complex="12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55e89" officeooo:paragraph-rsid="00955e89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rsid="0096d27d" officeooo:paragraph-rsid="0096d27d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eb592" officeooo:paragraph-rsid="009eb592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0a3c6" officeooo:paragraph-rsid="00a0a3c6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0a3c6" officeooo:paragraph-rsid="00a0a3c6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735ab3" officeooo:paragraph-rsid="001d1b21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6603" officeooo:paragraph-rsid="00a26603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0d04f7" officeooo:paragraph-rsid="000cfa14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54536" officeooo:paragraph-rsid="00a54536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54536" officeooo:paragraph-rsid="00a54536" style:font-size-asian="12pt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officeooo:rsid="00615433" officeooo:paragraph-rsid="000e5c69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cfa14" officeooo:paragraph-rsid="000cfa14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2b67d" officeooo:paragraph-rsid="0072b67d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e4968" officeooo:paragraph-rsid="006e4968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35ab3" officeooo:paragraph-rsid="00735ab3" style:font-size-asian="12pt" style:font-size-complex="12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6c00f" officeooo:paragraph-rsid="0056c00f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6c00f" officeooo:paragraph-rsid="00a54536" style:font-size-asian="12pt" style:font-size-complex="12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5134" officeooo:paragraph-rsid="009fde6e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0a3c6" officeooo:paragraph-rsid="00a0a3c6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24970" officeooo:paragraph-rsid="00a24970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b1bee" officeooo:paragraph-rsid="00ab1bee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9677" officeooo:paragraph-rsid="00509677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4aa13" officeooo:paragraph-rsid="0054aa13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86378" officeooo:paragraph-rsid="00586378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a0c8d" officeooo:paragraph-rsid="006a0c8d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45a92" officeooo:paragraph-rsid="00b45a92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94ba" officeooo:paragraph-rsid="002294ba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e546" officeooo:paragraph-rsid="006ce546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d3763" officeooo:paragraph-rsid="009d3763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9a41b" officeooo:paragraph-rsid="0099a41b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c6ec9" officeooo:paragraph-rsid="009c6ec9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3623a" officeooo:paragraph-rsid="0093623a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55e89" officeooo:paragraph-rsid="00955e89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09e81" officeooo:paragraph-rsid="00909e81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4c97" officeooo:paragraph-rsid="00964c97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836a3" officeooo:paragraph-rsid="009836a3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d27d" officeooo:paragraph-rsid="0096d27d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755f1" officeooo:paragraph-rsid="009755f1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d685a" officeooo:paragraph-rsid="009d685a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e3946" officeooo:paragraph-rsid="009e3946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eb592" officeooo:paragraph-rsid="009eb592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fde6e" officeooo:paragraph-rsid="009fde6e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117b8" officeooo:paragraph-rsid="00a117b8" style:font-size-asian="12pt" style:font-size-complex="12pt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a117b8" officeooo:paragraph-rsid="00a117b8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20d9f" officeooo:paragraph-rsid="00a20d9f" style:font-size-asian="12pt" style:font-size-complex="12pt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a20d9f" officeooo:paragraph-rsid="00a20d9f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26603" officeooo:paragraph-rsid="00a26603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296bd" officeooo:paragraph-rsid="00a37130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37130" officeooo:paragraph-rsid="00a37130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54536" officeooo:paragraph-rsid="00a54536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666b8" officeooo:paragraph-rsid="00a666b8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746b2" officeooo:paragraph-rsid="00a746b2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b1bee" officeooo:paragraph-rsid="00ab1bee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a6f96" officeooo:paragraph-rsid="00aa6f96" style:font-size-asian="12pt" style:font-size-complex="12pt"/>
    </style:style>
    <style:style style:name="P17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777b" style:font-size-asian="12pt" style:font-size-complex="12pt"/>
    </style:style>
    <style:style style:name="P17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777b" style:font-size-asian="12pt" style:font-size-complex="12pt"/>
    </style:style>
    <style:style style:name="P180" style:family="paragraph" style:parent-style-name="Text_20_body">
      <style:paragraph-properties style:snap-to-layout-grid="false"/>
      <style:text-properties style:font-name="Times New Roman" fo:font-size="12pt" officeooo:rsid="007a2295" officeooo:paragraph-rsid="008b7a63" style:font-size-asian="12pt" style:font-size-complex="12pt"/>
    </style:style>
    <style:style style:name="P181" style:family="paragraph" style:parent-style-name="Text_20_body">
      <style:paragraph-properties fo:text-align="center" style:justify-single-word="false"/>
      <style:text-properties style:font-name="Times New Roman" fo:font-size="12pt" officeooo:rsid="007a2295" style:font-size-asian="12pt" style:font-size-complex="12pt"/>
    </style:style>
    <style:style style:name="P182" style:family="paragraph" style:parent-style-name="Text_20_body">
      <style:paragraph-properties fo:text-align="start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183" style:family="paragraph" style:parent-style-name="Text_20_body">
      <style:paragraph-properties style:snap-to-layout-grid="false"/>
      <style:text-properties style:font-name="Times New Roman" fo:font-size="12pt" officeooo:rsid="00159ccb" officeooo:paragraph-rsid="008c0e2f" style:font-size-asian="12pt" style:font-size-complex="12pt"/>
    </style:style>
    <style:style style:name="P184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185" style:family="paragraph" style:parent-style-name="Text_20_body">
      <style:text-properties style:font-name="Times New Roman1" fo:font-size="12pt"/>
    </style:style>
    <style:style style:name="P18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8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8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officeooo:rsid="00159ccb" style:font-size-asian="12pt" style:font-size-complex="12pt"/>
    </style:style>
    <style:style style:name="P190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2pt" officeooo:rsid="007a2295" style:font-size-asian="12pt" style:font-size-complex="12pt"/>
    </style:style>
    <style:style style:name="P191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192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style:font-size-asian="12pt" style:font-size-complex="12pt"/>
    </style:style>
    <style:style style:name="P19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6777b" style:font-size-asian="12pt" style:font-size-complex="12pt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f6b2f" officeooo:paragraph-rsid="002f6b2f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04fa" officeooo:paragraph-rsid="00acc7b6" style:font-size-asian="12pt" style:font-size-complex="12pt"/>
    </style:style>
    <style:style style:name="P196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language="ru" fo:country="RU" officeooo:rsid="007a2295" officeooo:paragraph-rsid="00acc7b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20561a"/>
    </style:style>
    <style:style style:name="T4" style:family="text">
      <style:text-properties fo:language="en" fo:country="US" officeooo:rsid="0022cc1b"/>
    </style:style>
    <style:style style:name="T5" style:family="text">
      <style:text-properties fo:language="en" fo:country="US" officeooo:rsid="0057ceba"/>
    </style:style>
    <style:style style:name="T6" style:family="text">
      <style:text-properties fo:language="en" fo:country="US" officeooo:rsid="007bf24f"/>
    </style:style>
    <style:style style:name="T7" style:family="text">
      <style:text-properties fo:language="en" fo:country="US" officeooo:rsid="00b16424"/>
    </style:style>
    <style:style style:name="T8" style:family="text">
      <style:text-properties fo:language="en" fo:country="US" officeooo:rsid="002294ba"/>
    </style:style>
    <style:style style:name="T9" style:family="text">
      <style:text-properties fo:language="en" fo:country="US" officeooo:rsid="008326b8"/>
    </style:style>
    <style:style style:name="T10" style:family="text">
      <style:text-properties fo:language="en" fo:country="US" officeooo:rsid="00909e81"/>
    </style:style>
    <style:style style:name="T11" style:family="text">
      <style:text-properties fo:language="en" fo:country="US" officeooo:rsid="009eb592"/>
    </style:style>
    <style:style style:name="T12" style:family="text">
      <style:text-properties fo:language="en" fo:country="US" officeooo:rsid="00a20d9f"/>
    </style:style>
    <style:style style:name="T13" style:family="text">
      <style:text-properties officeooo:rsid="0006777b"/>
    </style:style>
    <style:style style:name="T14" style:family="text">
      <style:text-properties officeooo:rsid="00159ccb"/>
    </style:style>
    <style:style style:name="T15" style:family="text">
      <style:text-properties officeooo:rsid="0018f5a6"/>
    </style:style>
    <style:style style:name="T16" style:family="text">
      <style:text-properties officeooo:rsid="0020561a"/>
    </style:style>
    <style:style style:name="T17" style:family="text">
      <style:text-properties officeooo:rsid="0034b918"/>
    </style:style>
    <style:style style:name="T18" style:family="text">
      <style:text-properties officeooo:rsid="0001bb6d"/>
    </style:style>
    <style:style style:name="T19" style:family="text">
      <style:text-properties officeooo:rsid="003bab57"/>
    </style:style>
    <style:style style:name="T20" style:family="text">
      <style:text-properties officeooo:rsid="004fbbca"/>
    </style:style>
    <style:style style:name="T21" style:family="text">
      <style:text-properties officeooo:rsid="0022cc1b"/>
    </style:style>
    <style:style style:name="T22" style:family="text">
      <style:text-properties officeooo:rsid="003fe0b5"/>
    </style:style>
    <style:style style:name="T23" style:family="text">
      <style:text-properties officeooo:rsid="004095ef"/>
    </style:style>
    <style:style style:name="T24" style:family="text">
      <style:text-properties officeooo:rsid="0040f125"/>
    </style:style>
    <style:style style:name="T25" style:family="text">
      <style:text-properties officeooo:rsid="0042b29a"/>
    </style:style>
    <style:style style:name="T26" style:family="text">
      <style:text-properties officeooo:rsid="004447a5"/>
    </style:style>
    <style:style style:name="T27" style:family="text">
      <style:text-properties officeooo:rsid="0045ce93"/>
    </style:style>
    <style:style style:name="T28" style:family="text">
      <style:text-properties officeooo:rsid="0046fce7"/>
    </style:style>
    <style:style style:name="T29" style:family="text">
      <style:text-properties officeooo:rsid="0049af7c"/>
    </style:style>
    <style:style style:name="T30" style:family="text">
      <style:text-properties officeooo:rsid="004ab738"/>
    </style:style>
    <style:style style:name="T31" style:family="text">
      <style:text-properties officeooo:rsid="004dd651"/>
    </style:style>
    <style:style style:name="T32" style:family="text">
      <style:text-properties officeooo:rsid="0051fd51"/>
    </style:style>
    <style:style style:name="T33" style:family="text">
      <style:text-properties officeooo:rsid="0054aa13"/>
    </style:style>
    <style:style style:name="T34" style:family="text">
      <style:text-properties officeooo:rsid="00563ac6"/>
    </style:style>
    <style:style style:name="T35" style:family="text">
      <style:text-properties officeooo:rsid="00586378"/>
    </style:style>
    <style:style style:name="T36" style:family="text">
      <style:text-properties officeooo:rsid="005c4e91"/>
    </style:style>
    <style:style style:name="T37" style:family="text">
      <style:text-properties officeooo:rsid="005c5c43"/>
    </style:style>
    <style:style style:name="T38" style:family="text">
      <style:text-properties officeooo:rsid="005df096"/>
    </style:style>
    <style:style style:name="T39" style:family="text">
      <style:text-properties officeooo:rsid="005fee26"/>
    </style:style>
    <style:style style:name="T40" style:family="text">
      <style:text-properties officeooo:rsid="00615433"/>
    </style:style>
    <style:style style:name="T41" style:family="text">
      <style:text-properties officeooo:rsid="0067d1d4"/>
    </style:style>
    <style:style style:name="T42" style:family="text">
      <style:text-properties officeooo:rsid="006a0c8d"/>
    </style:style>
    <style:style style:name="T43" style:family="text">
      <style:text-properties officeooo:rsid="006a74ea"/>
    </style:style>
    <style:style style:name="T44" style:family="text">
      <style:text-properties officeooo:rsid="006ce546"/>
    </style:style>
    <style:style style:name="T45" style:family="text">
      <style:text-properties officeooo:rsid="006e4968"/>
    </style:style>
    <style:style style:name="T46" style:family="text">
      <style:text-properties officeooo:rsid="00802137"/>
    </style:style>
    <style:style style:name="T47" style:family="text">
      <style:text-properties officeooo:rsid="006a3cd0"/>
    </style:style>
    <style:style style:name="T48" style:family="text">
      <style:text-properties officeooo:rsid="002294ba"/>
    </style:style>
    <style:style style:name="T49" style:family="text">
      <style:text-properties officeooo:rsid="004e86c9"/>
    </style:style>
    <style:style style:name="T50" style:family="text">
      <style:text-properties officeooo:rsid="0063af3c"/>
    </style:style>
    <style:style style:name="T51" style:family="text">
      <style:text-properties officeooo:rsid="008326b8"/>
    </style:style>
    <style:style style:name="T52" style:family="text">
      <style:text-properties officeooo:rsid="0084c7ac"/>
    </style:style>
    <style:style style:name="T53" style:family="text">
      <style:text-properties officeooo:rsid="0086814a"/>
    </style:style>
    <style:style style:name="T54" style:family="text">
      <style:text-properties officeooo:rsid="00884ef4"/>
    </style:style>
    <style:style style:name="T55" style:family="text">
      <style:text-properties officeooo:rsid="008894de"/>
    </style:style>
    <style:style style:name="T56" style:family="text">
      <style:text-properties officeooo:rsid="008a64c6"/>
    </style:style>
    <style:style style:name="T57" style:family="text">
      <style:text-properties officeooo:rsid="008b7a63"/>
    </style:style>
    <style:style style:name="T58" style:family="text">
      <style:text-properties officeooo:rsid="00909e81"/>
    </style:style>
    <style:style style:name="T59" style:family="text">
      <style:text-properties fo:language="ru" fo:country="RU" officeooo:rsid="00909e81"/>
    </style:style>
    <style:style style:name="T60" style:family="text">
      <style:text-properties fo:language="ru" fo:country="RU" officeooo:rsid="009fde6e"/>
    </style:style>
    <style:style style:name="T61" style:family="text">
      <style:text-properties officeooo:rsid="00964c97"/>
    </style:style>
    <style:style style:name="T62" style:family="text">
      <style:text-properties officeooo:rsid="0096d27d"/>
    </style:style>
    <style:style style:name="T63" style:family="text">
      <style:text-properties officeooo:rsid="009755f1"/>
    </style:style>
    <style:style style:name="T64" style:family="text">
      <style:text-properties officeooo:rsid="009836a3"/>
    </style:style>
    <style:style style:name="T65" style:family="text">
      <style:text-properties officeooo:rsid="009d3763"/>
    </style:style>
    <style:style style:name="T66" style:family="text">
      <style:text-properties officeooo:rsid="009e3946"/>
    </style:style>
    <style:style style:name="T67" style:family="text">
      <style:text-properties officeooo:rsid="009fde6e"/>
    </style:style>
    <style:style style:name="T68" style:family="text">
      <style:text-properties officeooo:rsid="008d0574"/>
    </style:style>
    <style:style style:name="T69" style:family="text">
      <style:text-properties officeooo:rsid="008ee309"/>
    </style:style>
    <style:style style:name="T70" style:family="text">
      <style:text-properties officeooo:rsid="00a0a3c6"/>
    </style:style>
    <style:style style:name="T71" style:family="text">
      <style:text-properties officeooo:rsid="00a24970"/>
    </style:style>
    <style:style style:name="T72" style:family="text">
      <style:text-properties officeooo:rsid="00a26603"/>
    </style:style>
    <style:style style:name="T73" style:family="text">
      <style:text-properties officeooo:rsid="00a37130"/>
    </style:style>
    <style:style style:name="T74" style:family="text">
      <style:text-properties officeooo:rsid="00a3cedc"/>
    </style:style>
    <style:style style:name="T75" style:family="text">
      <style:text-properties officeooo:rsid="00a54536"/>
    </style:style>
    <style:style style:name="T76" style:family="text">
      <style:text-properties officeooo:rsid="00a666b8"/>
    </style:style>
    <style:style style:name="T77" style:family="text">
      <style:text-properties officeooo:rsid="00a746b2"/>
    </style:style>
    <style:style style:name="T78" style:family="text">
      <style:text-properties officeooo:rsid="00aa6f96"/>
    </style:style>
    <style:style style:name="T79" style:family="text">
      <style:text-properties officeooo:rsid="00acc7b6"/>
    </style:style>
    <style:style style:name="T80" style:family="text">
      <style:text-properties officeooo:rsid="00adc52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13">Советскому</text:span> району <text:span text:style-name="T13">Владивостокского городского округа </text:span>Управления ФССП по Приморскому краю </text:p>
      <text:p text:style-name="P2">и членов их семей за период с <text:span text:style-name="T22">0</text:span>1 января 201<text:span text:style-name="T9">3</text:span> года по 31 декабря 201<text:span text:style-name="T51">3</text:span><text:span text:style-name="T2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51">3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78">Вид объектов недвижимости</text:p>
          </table:table-cell>
          <table:table-cell table:style-name="Таблица1.A1" office:value-type="string">
            <text:p text:style-name="P1">Площадь <text:s text:c="5"/>(кв. м.)</text:p>
          </table:table-cell>
          <table:table-cell table:style-name="Таблица1.A1" office:value-type="string">
            <text:p text:style-name="P179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4">1. <text:span text:style-name="T56">Филипенко В.Г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1051694">
            <text:p text:style-name="P196"><text:span text:style-name="T79">1051694</text:span></text:p>
          </table:table-cell>
          <table:table-cell table:style-name="Таблица1.A1" office:value-type="string">
            <text:p text:style-name="P180"><text:span text:style-name="T14">Квартир</text:span><text:span text:style-name="T57">а</text:span></text:p>
            <text:p text:style-name="P180"><text:span text:style-name="T57"><text:s/>(</text:span><text:span text:style-name="T14">общая долевая 1/2)</text:span></text:p>
            <text:p text:style-name="P189"/>
          </table:table-cell>
          <table:table-cell table:style-name="Таблица1.E3" office:value-type="float" office:value="0">
            <text:p text:style-name="P188">64,7</text:p>
            <text:p text:style-name="P190"/>
          </table:table-cell>
          <table:table-cell table:style-name="Таблица1.A1" office:value-type="string">
            <text:p text:style-name="P191">Россия</text:p>
            <text:p text:style-name="P181"/>
          </table:table-cell>
          <table:table-cell table:style-name="Таблица1.G1" office:value-type="string">
            <text:p text:style-name="P186">не имеет</text:p>
            <text:p text:style-name="P51"/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4">супруг</text:p>
          </table:table-cell>
          <table:table-cell table:style-name="Таблица1.C4" office:value-type="float" office:value="1013533">
            <text:p text:style-name="P195"><text:span text:style-name="T79">1013533</text:span></text:p>
          </table:table-cell>
          <table:table-cell table:style-name="Таблица1.B4" office:value-type="string">
            <text:p text:style-name="P183">Квартира </text:p>
            <text:p text:style-name="P183">(общая долевая 1/2)</text:p>
            <text:p text:style-name="P187">Гараж</text:p>
            <text:p text:style-name="P185">(индивидуальная) </text:p>
          </table:table-cell>
          <table:table-cell table:style-name="Таблица1.E4" office:value-type="float" office:value="12">
            <text:p text:style-name="P184">64,7</text:p>
            <text:p text:style-name="P191"/>
            <text:p text:style-name="P191">68/1000</text:p>
            <text:p text:style-name="P49"/>
          </table:table-cell>
          <table:table-cell table:style-name="Таблица1.B4" office:value-type="string">
            <text:p text:style-name="P182">Россия</text:p>
            <text:p text:style-name="P191"/>
            <text:p text:style-name="P192">Россия</text:p>
            <text:p text:style-name="P49"/>
          </table:table-cell>
          <table:table-cell table:style-name="Таблица1.G4" office:value-type="string">
            <text:p text:style-name="P182">легковой автомобиль <text:span text:style-name="T1">TOYOTA </text:span><text:s/><text:span text:style-name="T1">VISTA</text:span> <text:span text:style-name="T1">NISSAN X-TRAIL </text:span></text:p>
            <text:p text:style-name="P51"/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5"><text:span text:style-name="T19">2</text:span>. <text:span text:style-name="T18">Искиндиров А.В.</text:span></text:p>
          </table:table-cell>
          <table:table-cell table:style-name="Таблица1.B4" office:value-type="string">
            <text:p text:style-name="P17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452045">
            <text:p text:style-name="P142">452045</text:p>
          </table:table-cell>
          <table:table-cell table:style-name="Таблица1.B4" office:value-type="string">
            <text:p text:style-name="P71">Квартира (<text:span text:style-name="T20">пользование</text:span>)</text:p>
          </table:table-cell>
          <table:table-cell table:style-name="Таблица1.B4" office:value-type="string">
            <text:p text:style-name="P72">5<text:span text:style-name="T33">6</text:span>,<text:span text:style-name="T33">0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11"><text:span text:style-name="T21">Легковой автомобиль <text:s/></text:span><text:span text:style-name="T4">SUZUKI ALT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7">супруга</text:p>
          </table:table-cell>
          <table:table-cell table:style-name="Таблица1.C4" office:value-type="float" office:value="190918">
            <text:p text:style-name="P142">190918</text:p>
          </table:table-cell>
          <table:table-cell table:style-name="Таблица1.B4" office:value-type="string">
            <text:p text:style-name="P33">квартира <text:s text:c="7"/>(общая долевая 1/<text:span text:style-name="T70">4</text:span>)</text:p>
          </table:table-cell>
          <table:table-cell table:style-name="Таблица1.B4" office:value-type="string">
            <text:p text:style-name="P33"><text:span text:style-name="T70">56</text:span>,<text:span text:style-name="T34">0</text:span></text:p>
          </table:table-cell>
          <table:table-cell table:style-name="Таблица1.B4" office:value-type="string">
            <text:p text:style-name="P33">Россия</text:p>
          </table:table-cell>
          <table:table-cell table:style-name="Таблица1.G4" office:value-type="string">
            <text:p text:style-name="P128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80"><text:span text:style-name="T80">3</text:span>. Прохватилов Д.Г.</text:p>
          </table:table-cell>
          <table:table-cell table:style-name="Таблица1.B4" office:value-type="string">
            <text:p text:style-name="P21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501605">
            <text:p text:style-name="P173">501605</text:p>
          </table:table-cell>
          <table:table-cell table:style-name="Таблица1.B4" office:value-type="string">
            <text:p text:style-name="P33">квартира <text:s text:c="7"/>(общая долевая 1/2)</text:p>
          </table:table-cell>
          <table:table-cell table:style-name="Таблица1.B4" office:value-type="string">
            <text:p text:style-name="P33"><text:span text:style-name="T34">68</text:span>,<text:span text:style-name="T34">0</text:span></text:p>
          </table:table-cell>
          <table:table-cell table:style-name="Таблица1.B4" office:value-type="string">
            <text:p text:style-name="P33">Россия</text:p>
          </table:table-cell>
          <table:table-cell table:style-name="Таблица1.G4" office:value-type="string">
            <text:p text:style-name="P61">Легковой автомобиль</text:p>
            <text:p text:style-name="P139">NISSAN ELGRAN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2">супруга</text:p>
          </table:table-cell>
          <table:table-cell table:style-name="Таблица1.C4" office:value-type="float" office:value="724654">
            <text:p text:style-name="P132">724654</text:p>
          </table:table-cell>
          <table:table-cell table:style-name="Таблица1.B4" office:value-type="string">
            <text:p text:style-name="P33">квартира <text:s text:c="7"/>(общая долевая 1/2)</text:p>
          </table:table-cell>
          <table:table-cell table:style-name="Таблица1.B4" office:value-type="string">
            <text:p text:style-name="P33"><text:span text:style-name="T34">68</text:span>,<text:span text:style-name="T34">0</text:span></text:p>
          </table:table-cell>
          <table:table-cell table:style-name="Таблица1.B4" office:value-type="string">
            <text:p text:style-name="P33">Россия</text:p>
          </table:table-cell>
          <table:table-cell table:style-name="Таблица1.G4" office:value-type="string">
            <text:p text:style-name="P62">Легковой автомобиль</text:p>
            <text:p text:style-name="P140">NISSAN <text:span text:style-name="T75">TIID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2">сын</text:p>
          </table:table-cell>
          <table:table-cell table:style-name="Таблица1.B4" office:value-type="string">
            <text:p text:style-name="P173">нет</text:p>
          </table:table-cell>
          <table:table-cell table:style-name="Таблица1.B4" office:value-type="string">
            <text:p text:style-name="P33">квартира <text:s text:c="7"/>(<text:span text:style-name="T75">пользование</text:span>)</text:p>
          </table:table-cell>
          <table:table-cell table:style-name="Таблица1.B4" office:value-type="string">
            <text:p text:style-name="P33"><text:span text:style-name="T34">68</text:span>,<text:span text:style-name="T34">0</text:span></text:p>
          </table:table-cell>
          <table:table-cell table:style-name="Таблица1.B4" office:value-type="string">
            <text:p text:style-name="P33">Россия</text:p>
          </table:table-cell>
          <table:table-cell table:style-name="Таблица1.G4" office:value-type="string">
            <text:p text:style-name="P13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2">сын</text:p>
          </table:table-cell>
          <table:table-cell table:style-name="Таблица1.B4" office:value-type="string">
            <text:p text:style-name="P173">нет</text:p>
          </table:table-cell>
          <table:table-cell table:style-name="Таблица1.B4" office:value-type="string">
            <text:p text:style-name="P33">квартира <text:s text:c="7"/>(<text:span text:style-name="T75">пользование</text:span>)</text:p>
          </table:table-cell>
          <table:table-cell table:style-name="Таблица1.B4" office:value-type="string">
            <text:p text:style-name="P33"><text:span text:style-name="T34">68</text:span>,<text:span text:style-name="T34">0</text:span></text:p>
          </table:table-cell>
          <table:table-cell table:style-name="Таблица1.B4" office:value-type="string">
            <text:p text:style-name="P33">Россия</text:p>
          </table:table-cell>
          <table:table-cell table:style-name="Таблица1.G4" office:value-type="string">
            <text:p text:style-name="P133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4"><text:span text:style-name="T80">4</text:span>. Вощан Е.В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4" office:value-type="float" office:value="92924">
            <text:p text:style-name="P143">92924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4" office:value-type="float" office:value="80">
            <text:p text:style-name="P55"><text:span text:style-name="T36">7</text:span><text:span text:style-name="T71">5</text:span>,<text:span text:style-name="T71">0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супруг</text:p>
          </table:table-cell>
          <table:table-cell table:style-name="Таблица1.B4" office:value-type="string">
            <text:p text:style-name="P170">нет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4" office:value-type="float" office:value="80">
            <text:p text:style-name="P55"><text:span text:style-name="T37">7</text:span><text:span text:style-name="T72">5</text:span>,<text:span text:style-name="T72">0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сын</text:p>
          </table:table-cell>
          <table:table-cell table:style-name="Таблица1.B4" office:value-type="string">
            <text:p text:style-name="P170">нет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4" office:value-type="float" office:value="80">
            <text:p text:style-name="P55"><text:span text:style-name="T38">7</text:span><text:span text:style-name="T72">5</text:span>,<text:span text:style-name="T72">0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0">дочь</text:p>
          </table:table-cell>
          <table:table-cell table:style-name="Таблица1.B4" office:value-type="string">
            <text:p text:style-name="P170">нет</text:p>
          </table:table-cell>
          <table:table-cell table:style-name="Таблица1.B4" office:value-type="string">
            <text:p text:style-name="P55">Квартира (пользование)</text:p>
          </table:table-cell>
          <table:table-cell table:style-name="Таблица1.E4" office:value-type="float" office:value="80">
            <text:p text:style-name="P55"><text:span text:style-name="T38">7</text:span><text:span text:style-name="T72">5</text:span>,<text:span text:style-name="T72">0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4"><text:span text:style-name="T80">5</text:span>.Евченко В.А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4" office:value-type="float" office:value="446369">
            <text:p text:style-name="P174">446369</text:p>
          </table:table-cell>
          <table:table-cell table:style-name="Таблица1.B4" office:value-type="string">
            <text:p text:style-name="P37">Квартира </text:p>
            <text:p text:style-name="P37">(общая долевая 1/4)</text:p>
          </table:table-cell>
          <table:table-cell table:style-name="Таблица1.E4" office:value-type="float" office:value="0">
            <text:p text:style-name="P88"><text:span text:style-name="T76">36</text:span>,<text:span text:style-name="T76">0</text:span></text:p>
            <text:p text:style-name="P88"/>
          </table:table-cell>
          <table:table-cell table:style-name="Таблица1.B4" office:value-type="string">
            <text:p text:style-name="P36">Россия</text:p>
            <text:p text:style-name="P131"/>
          </table:table-cell>
          <table:table-cell table:style-name="Таблица1.G4" office:value-type="string">
            <text:p text:style-name="P38">Легковой автомобиль</text:p>
            <text:p text:style-name="P135">TOYOTA SUCCEE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9">супруга</text:p>
          </table:table-cell>
          <table:table-cell table:style-name="Таблица1.C4" office:value-type="float" office:value="780">
            <text:p text:style-name="P175">780</text:p>
          </table:table-cell>
          <table:table-cell table:style-name="Таблица1.B4" office:value-type="string">
            <text:p text:style-name="P40"><text:span text:style-name="T77">Нежилое помещение</text:span> (индивидуальная)</text:p>
            <text:p text:style-name="P40">квартира (<text:span text:style-name="T17">пользование</text:span>)</text:p>
          </table:table-cell>
          <table:table-cell table:style-name="Таблица1.E4" office:value-type="float" office:value="0">
            <text:p text:style-name="P40">29,<text:span text:style-name="T39">3</text:span></text:p>
            <text:p text:style-name="P40"/>
            <text:p text:style-name="P134"/>
            <text:p text:style-name="P40"><text:span text:style-name="T40">1</text:span><text:span text:style-name="T77">6</text:span>,<text:span text:style-name="T40">2</text:span></text:p>
          </table:table-cell>
          <table:table-cell table:style-name="Таблица1.B4" office:value-type="string">
            <text:p text:style-name="P40">Россия</text:p>
            <text:p text:style-name="P40"/>
            <text:p text:style-name="P40"/>
            <text:p text:style-name="P40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9">дочь</text:p>
          </table:table-cell>
          <table:table-cell table:style-name="Таблица1.B4" office:value-type="string">
            <text:p text:style-name="P175">нет</text:p>
          </table:table-cell>
          <table:table-cell table:style-name="Таблица1.B4" office:value-type="string">
            <text:p text:style-name="P90">Квартира</text:p>
            <text:p text:style-name="P90">(<text:span text:style-name="T77">индивидуальная</text:span>)</text:p>
          </table:table-cell>
          <table:table-cell table:style-name="Таблица1.E4" office:value-type="float" office:value="0">
            <text:p text:style-name="P90">1<text:span text:style-name="T77">6</text:span>,2</text:p>
          </table:table-cell>
          <table:table-cell table:style-name="Таблица1.B4" office:value-type="string">
            <text:p text:style-name="P90">Россия</text:p>
          </table:table-cell>
          <table:table-cell table:style-name="Таблица1.G4" office:value-type="string">
            <text:p text:style-name="P91">нет</text:p>
          </table:table-cell>
        </table:table-row>
        <table:table-row table:style-name="Таблица1.3">
          <table:table-cell table:style-name="Таблица1.B4" office:value-type="string">
            <text:p text:style-name="P14"><text:span text:style-name="T80">6</text:span>. <text:span text:style-name="T23">Ковалева И.М.</text:span>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4" office:value-type="float" office:value="302352">
            <text:p text:style-name="P166">302352</text:p>
          </table:table-cell>
          <table:table-cell table:style-name="Таблица1.B4" office:value-type="string">
            <text:p text:style-name="P58">Квартира (пользование)</text:p>
          </table:table-cell>
          <table:table-cell table:style-name="Таблица1.B4" office:value-type="string">
            <text:p text:style-name="P58">4<text:span text:style-name="T41">2</text:span>,<text:span text:style-name="T41">0</text:span></text:p>
          </table:table-cell>
          <table:table-cell table:style-name="Таблица1.B4" office:value-type="string">
            <text:p text:style-name="P58">Россия</text:p>
          </table:table-cell>
          <table:table-cell table:style-name="Таблица1.G4" office:value-type="string">
            <text:p text:style-name="P167">нет</text:p>
          </table:table-cell>
        </table:table-row>
        <table:table-row table:style-name="Таблица1.3">
          <table:table-cell table:style-name="Таблица1.B4" office:value-type="string">
            <text:p text:style-name="P16"><text:span text:style-name="T80">7</text:span><text:span text:style-name="T52">. Кошелева <text:s/>Е.В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4" office:value-type="float" office:value="80098">
            <text:p text:style-name="P152">80098</text:p>
          </table:table-cell>
          <table:table-cell table:style-name="Таблица1.B4" office:value-type="string">
            <text:p text:style-name="P42">Квартира (индивидуальная)</text:p>
          </table:table-cell>
          <table:table-cell table:style-name="Таблица1.E4" office:value-type="float" office:value="12">
            <text:p text:style-name="P42"><text:span text:style-name="T65">2</text:span>2,<text:span text:style-name="T65">3</text:span></text:p>
          </table:table-cell>
          <table:table-cell table:style-name="Таблица1.B4" office:value-type="string">
            <text:p text:style-name="P42">Россия</text:p>
          </table:table-cell>
          <table:table-cell table:style-name="Таблица1.G4" office:value-type="string">
            <text:p text:style-name="P115">нет</text:p>
          </table:table-cell>
        </table:table-row>
        <table:table-row table:style-name="Таблица1.3">
          <table:table-cell table:style-name="Таблица1.B4" office:value-type="string">
            <text:p text:style-name="P14"><text:span text:style-name="T80">8</text:span>.<text:span text:style-name="T23">Курочкин В.О.</text:span>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4" office:value-type="float" office:value="325077">
            <text:p text:style-name="P176">325077</text:p>
          </table:table-cell>
          <table:table-cell table:style-name="Таблица1.B4" office:value-type="string">
            <text:p text:style-name="P110">Жилой дом</text:p>
            <text:p text:style-name="P110">(пользование)</text:p>
          </table:table-cell>
          <table:table-cell table:style-name="Таблица1.E4" office:value-type="float" office:value="0">
            <text:p text:style-name="P110">177,0</text:p>
          </table:table-cell>
          <table:table-cell table:style-name="Таблица1.B4" office:value-type="string">
            <text:p text:style-name="P110">Россия</text:p>
          </table:table-cell>
          <table:table-cell table:style-name="Таблица1.G4" office:value-type="string">
            <text:p text:style-name="P107">Легковой автомобиль</text:p>
            <text:p text:style-name="P144">CHEVROLET AVEO</text:p>
          </table:table-cell>
        </table:table-row>
        <table:table-row table:style-name="Таблица1.3">
          <table:table-cell table:style-name="Таблица1.B4" office:value-type="string">
            <text:p text:style-name="P14"><text:span text:style-name="T80">9</text:span>. Лазаренко В.О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4" office:value-type="float" office:value="387423">
            <text:p text:style-name="P168">387423</text:p>
          </table:table-cell>
          <table:table-cell table:style-name="Таблица1.B4" office:value-type="string">
            <text:p text:style-name="P58">Квартира (пользование)</text:p>
          </table:table-cell>
          <table:table-cell table:style-name="Таблица1.B4" office:value-type="string">
            <text:p text:style-name="P58"><text:span text:style-name="T12">69</text:span>,<text:span text:style-name="T12">9</text:span></text:p>
          </table:table-cell>
          <table:table-cell table:style-name="Таблица1.B4" office:value-type="string">
            <text:p text:style-name="P58">Россия</text:p>
          </table:table-cell>
          <table:table-cell table:style-name="Таблица1.G4" office:value-type="string">
            <text:p text:style-name="P169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24">1</text:span><text:span text:style-name="T80">0</text:span><text:span text:style-name="T13">. Мисник Л.С.</text:span>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4" office:value-type="float" office:value="386781">
            <text:p text:style-name="P162">386781</text:p>
          </table:table-cell>
          <table:table-cell table:style-name="Таблица1.B4" office:value-type="string">
            <text:p text:style-name="P50">Квартира </text:p>
            <text:p text:style-name="P6"><text:span text:style-name="T14">(</text:span><text:span text:style-name="T45">общая долевая 1/2</text:span><text:span text:style-name="T14">)</text:span></text:p>
          </table:table-cell>
          <table:table-cell table:style-name="Таблица1.E4" office:value-type="float" office:value="12">
            <text:p text:style-name="P52">2<text:span text:style-name="T45">4</text:span>,<text:span text:style-name="T45">0</text:span>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8"><text:span text:style-name="T52">1</text:span><text:span text:style-name="T80">1</text:span><text:span text:style-name="T52">. Сальников М.Е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4" office:value-type="float" office:value="82800">
            <text:p text:style-name="P153">82800</text:p>
          </table:table-cell>
          <table:table-cell table:style-name="Таблица1.B4" office:value-type="string">
            <text:p text:style-name="P116">Квартира</text:p>
            <text:p text:style-name="P116">(индивидуальная)</text:p>
            <text:p text:style-name="P116">земельный участок садовый</text:p>
            <text:p text:style-name="P116">(индивидуальная)</text:p>
          </table:table-cell>
          <table:table-cell table:style-name="Таблица1.E4" office:value-type="float" office:value="0">
            <text:p text:style-name="P116">34,0</text:p>
            <text:p text:style-name="P116"/>
            <text:p text:style-name="P116">640</text:p>
          </table:table-cell>
          <table:table-cell table:style-name="Таблица1.B4" office:value-type="string">
            <text:p text:style-name="P116">Россия</text:p>
            <text:p text:style-name="P116"/>
            <text:p text:style-name="P116">Россия</text:p>
          </table:table-cell>
          <table:table-cell table:style-name="Таблица1.G4" office:value-type="string">
            <text:p text:style-name="P68">Легковой автомобиль</text:p>
            <text:p text:style-name="P117">УАЗ ПАТРИО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8">супруга</text:p>
          </table:table-cell>
          <table:table-cell table:style-name="Таблица1.C4" office:value-type="float" office:value="62957">
            <text:p text:style-name="P153">62957</text:p>
          </table:table-cell>
          <table:table-cell table:style-name="Таблица1.B4" office:value-type="string">
            <text:p text:style-name="P116">Квартира</text:p>
            <text:p text:style-name="P116">(пользование)</text:p>
          </table:table-cell>
          <table:table-cell table:style-name="Таблица1.E4" office:value-type="float" office:value="0">
            <text:p text:style-name="P116">34,0</text:p>
          </table:table-cell>
          <table:table-cell table:style-name="Таблица1.B4" office:value-type="string">
            <text:p text:style-name="P116">Россия</text:p>
          </table:table-cell>
          <table:table-cell table:style-name="Таблица1.G4" office:value-type="string">
            <text:p text:style-name="P11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дочь</text:p>
          </table:table-cell>
          <table:table-cell table:style-name="Таблица1.B4" office:value-type="string">
            <text:p text:style-name="P154">нет</text:p>
          </table:table-cell>
          <table:table-cell table:style-name="Таблица1.B4" office:value-type="string">
            <text:p text:style-name="P116">Квартира</text:p>
            <text:p text:style-name="P116">(пользование)</text:p>
          </table:table-cell>
          <table:table-cell table:style-name="Таблица1.E4" office:value-type="float" office:value="0">
            <text:p text:style-name="P116">34,0</text:p>
          </table:table-cell>
          <table:table-cell table:style-name="Таблица1.B4" office:value-type="string">
            <text:p text:style-name="P116">Россия</text:p>
          </table:table-cell>
          <table:table-cell table:style-name="Таблица1.G4" office:value-type="string">
            <text:p text:style-name="P11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ын</text:p>
          </table:table-cell>
          <table:table-cell table:style-name="Таблица1.B4" office:value-type="string">
            <text:p text:style-name="P154">нет</text:p>
          </table:table-cell>
          <table:table-cell table:style-name="Таблица1.B4" office:value-type="string">
            <text:p text:style-name="P116">Квартира</text:p>
            <text:p text:style-name="P116">(пользование)</text:p>
          </table:table-cell>
          <table:table-cell table:style-name="Таблица1.E4" office:value-type="float" office:value="0">
            <text:p text:style-name="P116">34,0</text:p>
          </table:table-cell>
          <table:table-cell table:style-name="Таблица1.B4" office:value-type="string">
            <text:p text:style-name="P116">Россия</text:p>
          </table:table-cell>
          <table:table-cell table:style-name="Таблица1.G4" office:value-type="string">
            <text:p text:style-name="P117">нет</text:p>
          </table:table-cell>
        </table:table-row>
        <table:table-row table:style-name="Таблица1.3">
          <table:table-cell table:style-name="Таблица1.B4" office:value-type="string">
            <text:p text:style-name="P24">1<text:span text:style-name="T80">2</text:span>. Сударева О.В.</text:p>
          </table:table-cell>
          <table:table-cell table:style-name="Таблица1.B4" office:value-type="string">
            <text:p text:style-name="P18">Судебный пристав — исполнитель</text:p>
          </table:table-cell>
          <table:table-cell table:style-name="Таблица1.C4" office:value-type="float" office:value="405789">
            <text:p text:style-name="P163">405789</text:p>
          </table:table-cell>
          <table:table-cell table:style-name="Таблица1.B4" office:value-type="string">
            <text:p text:style-name="P4"><text:span text:style-name="T14">Квартира (</text:span><text:span text:style-name="T17">пользование</text:span><text:span text:style-name="T14">)</text:span></text:p>
          </table:table-cell>
          <table:table-cell table:style-name="Таблица1.E4" office:value-type="float" office:value="12">
            <text:p text:style-name="P73">44,<text:span text:style-name="T66">2</text:span>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table-cell table:style-name="Таблица1.B4" office:value-type="string">
            <text:p text:style-name="P25"><text:span text:style-name="T80">13</text:span><text:span text:style-name="T25">. Цыгальнюк П.Ю.</text:span></text:p>
          </table:table-cell>
          <table:table-cell table:style-name="Таблица1.B4" office:value-type="string">
            <text:p text:style-name="P20">Судебный пристав — исполнитель</text:p>
          </table:table-cell>
          <table:table-cell table:style-name="Таблица1.C4" office:value-type="float" office:value="265249">
            <text:p text:style-name="P176">265249</text:p>
          </table:table-cell>
          <table:table-cell table:style-name="Таблица1.B4" office:value-type="string">
            <text:p text:style-name="P34">Квартира <text:s text:c="6"/>(общая долевая, 1/<text:span text:style-name="T43">3</text:span>)</text:p>
          </table:table-cell>
          <table:table-cell table:style-name="Таблица1.B4" office:value-type="string">
            <text:p text:style-name="P34"><text:span text:style-name="T43">46</text:span>,<text:span text:style-name="T43">9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94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13"><text:span text:style-name="T80">14</text:span>. Берляков И.В.</text:p>
          </table:table-cell>
          <table:table-cell table:style-name="Таблица1.B4" office:value-type="string">
            <text:p text:style-name="P32">Судебный пристав по ОУПДС</text:p>
          </table:table-cell>
          <table:table-cell table:style-name="Таблица1.C4" office:value-type="float" office:value="13391">
            <text:p text:style-name="P155">13391</text:p>
          </table:table-cell>
          <table:table-cell table:style-name="Таблица1.B4" office:value-type="string">
            <text:p text:style-name="P120">Жилой дом</text:p>
            <text:p text:style-name="P120">(индивидуальная)</text:p>
            <text:p text:style-name="P120">земельный участок</text:p>
            <text:p text:style-name="P120">под строительство жилого дома</text:p>
            <text:p text:style-name="P120">(индивидуальная)</text:p>
          </table:table-cell>
          <table:table-cell table:style-name="Таблица1.B4" office:value-type="string">
            <text:p text:style-name="P120">53,9</text:p>
            <text:p text:style-name="P120"/>
            <text:p text:style-name="P120">600</text:p>
          </table:table-cell>
          <table:table-cell table:style-name="Таблица1.B4" office:value-type="string">
            <text:p text:style-name="P120">Россия</text:p>
            <text:p text:style-name="P120"/>
            <text:p text:style-name="P120">Россия</text:p>
          </table:table-cell>
          <table:table-cell table:style-name="Таблица1.G4" office:value-type="string">
            <text:p text:style-name="P12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2">супруга</text:p>
          </table:table-cell>
          <table:table-cell table:style-name="Таблица1.B4" office:value-type="string">
            <text:p text:style-name="P156">нет</text:p>
          </table:table-cell>
          <table:table-cell table:style-name="Таблица1.B4" office:value-type="string">
            <text:p text:style-name="P123">Жилой дом</text:p>
            <text:p text:style-name="P123">(индивидуальная)</text:p>
            <text:p text:style-name="P123">земельный участок приусадебный</text:p>
            <text:p text:style-name="P123">(индивидуальная)</text:p>
          </table:table-cell>
          <table:table-cell table:style-name="Таблица1.B4" office:value-type="string">
            <text:p text:style-name="P123">40,7</text:p>
            <text:p text:style-name="P123"/>
            <text:p text:style-name="P123">1200</text:p>
          </table:table-cell>
          <table:table-cell table:style-name="Таблица1.B4" office:value-type="string">
            <text:p text:style-name="P123">Россия</text:p>
            <text:p text:style-name="P123"/>
            <text:p text:style-name="P123">Россия</text:p>
          </table:table-cell>
          <table:table-cell table:style-name="Таблица1.G4" office:value-type="string">
            <text:p text:style-name="P12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2">сын</text:p>
          </table:table-cell>
          <table:table-cell table:style-name="Таблица1.B4" office:value-type="string">
            <text:p text:style-name="P156">нет</text:p>
          </table:table-cell>
          <table:table-cell table:style-name="Таблица1.B4" office:value-type="string">
            <text:p text:style-name="P123">Жилой дом</text:p>
            <text:p text:style-name="P123">(пользование)</text:p>
          </table:table-cell>
          <table:table-cell table:style-name="Таблица1.C4" office:value-type="float" office:value="53.9">
            <text:p text:style-name="P123">53,9</text:p>
          </table:table-cell>
          <table:table-cell table:style-name="Таблица1.B4" office:value-type="string">
            <text:p text:style-name="P123">Россия</text:p>
          </table:table-cell>
          <table:table-cell table:style-name="Таблица1.G4" office:value-type="string">
            <text:p text:style-name="P12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2">сын</text:p>
          </table:table-cell>
          <table:table-cell table:style-name="Таблица1.B4" office:value-type="string">
            <text:p text:style-name="P156">нет</text:p>
          </table:table-cell>
          <table:table-cell table:style-name="Таблица1.B4" office:value-type="string">
            <text:p text:style-name="P123">Жилой дом</text:p>
            <text:p text:style-name="P123">(пользование)</text:p>
          </table:table-cell>
          <table:table-cell table:style-name="Таблица1.C4" office:value-type="float" office:value="53.9">
            <text:p text:style-name="P123">53,9</text:p>
          </table:table-cell>
          <table:table-cell table:style-name="Таблица1.B4" office:value-type="string">
            <text:p text:style-name="P123">Россия</text:p>
          </table:table-cell>
          <table:table-cell table:style-name="Таблица1.G4" office:value-type="string">
            <text:p text:style-name="P124">нет</text:p>
          </table:table-cell>
        </table:table-row>
        <table:table-row table:style-name="Таблица1.3">
          <table:table-cell table:style-name="Таблица1.B4" office:value-type="string">
            <text:p text:style-name="P24"><text:span text:style-name="T80">15</text:span>. Богомолова Г.Ш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575256">
            <text:p text:style-name="P166">575256</text:p>
          </table:table-cell>
          <table:table-cell table:style-name="Таблица1.B4" office:value-type="string">
            <text:p text:style-name="P34">Квартира <text:s text:c="6"/>(общая долевая, 1/<text:span text:style-name="T15">3</text:span>)</text:p>
            <text:p text:style-name="P54">гараж (индивидуальная)</text:p>
          </table:table-cell>
          <table:table-cell table:style-name="Таблица1.B4" office:value-type="string">
            <text:p text:style-name="P54">47,1</text:p>
            <text:p text:style-name="P54"/>
            <text:p text:style-name="P54">17,0</text:p>
          </table:table-cell>
          <table:table-cell table:style-name="Таблица1.B4" office:value-type="string">
            <text:p text:style-name="P34">Россия</text:p>
            <text:p text:style-name="P34"/>
            <text:p text:style-name="P54">Россия</text:p>
          </table:table-cell>
          <table:table-cell table:style-name="Таблица1.G4" office:value-type="string">
            <text:p text:style-name="P35">нет</text:p>
          </table:table-cell>
        </table:table-row>
        <table:table-row table:style-name="Таблица1.3">
          <table:table-cell table:style-name="Таблица1.B4" office:value-type="string">
            <text:p text:style-name="P24"><text:span text:style-name="T80">16</text:span>. Демиденков А.А. 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347728">
            <text:p text:style-name="P153">347728</text:p>
          </table:table-cell>
          <table:table-cell table:style-name="Таблица1.B4" office:value-type="string">
            <text:p text:style-name="P42">Квартира (индивидуальная)</text:p>
          </table:table-cell>
          <table:table-cell table:style-name="Таблица1.E4" office:value-type="float" office:value="12">
            <text:p text:style-name="P42">12,0</text:p>
          </table:table-cell>
          <table:table-cell table:style-name="Таблица1.B4" office:value-type="string">
            <text:p text:style-name="P42">Россия</text:p>
          </table:table-cell>
          <table:table-cell table:style-name="Таблица1.G4" office:value-type="string">
            <text:p text:style-name="P43">нет</text:p>
          </table:table-cell>
        </table:table-row>
        <table:table-row table:style-name="Таблица1.3">
          <table:table-cell table:style-name="Таблица1.B4" office:value-type="string">
            <text:p text:style-name="P76"><text:span text:style-name="T80">17</text:span>. Кабанов А.А.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4" office:value-type="float" office:value="320523">
            <text:p text:style-name="P157">320523</text:p>
          </table:table-cell>
          <table:table-cell table:style-name="Таблица1.B4" office:value-type="string">
            <text:p text:style-name="P44">Квартира <text:s text:c="6"/>(общая долевая 1/<text:span text:style-name="T5">2</text:span>)</text:p>
          </table:table-cell>
          <table:table-cell table:style-name="Таблица1.E4" office:value-type="float" office:value="43">
            <text:p text:style-name="P44">4<text:span text:style-name="T59">7</text:span>,<text:span text:style-name="T59">0</text:span>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5">нет</text:p>
          </table:table-cell>
        </table:table-row>
        <text:soft-page-break/>
        <table:table-row table:style-name="Таблица1.3">
          <table:table-cell table:style-name="Таблица1.B4" table:number-rows-spanned="2" office:value-type="string">
            <text:p text:style-name="P24"><text:span text:style-name="T80">18</text:span>. Кушлейко Н.А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500753">
            <text:p text:style-name="P157">500753</text:p>
          </table:table-cell>
          <table:table-cell table:style-name="Таблица1.B4" office:value-type="string">
            <text:p text:style-name="P44">Квартира <text:s text:c="6"/>(общая долевая 1/<text:span text:style-name="T58">2</text:span>)</text:p>
          </table:table-cell>
          <table:table-cell table:style-name="Таблица1.E4" office:value-type="float" office:value="43">
            <text:p text:style-name="P44">4<text:span text:style-name="T32">0</text:span>,<text:span text:style-name="T32">3</text:span>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6">супруг</text:p>
          </table:table-cell>
          <table:table-cell table:style-name="Таблица1.B4" office:value-type="string">
            <text:p text:style-name="P157">нет</text:p>
          </table:table-cell>
          <table:table-cell table:style-name="Таблица1.B4" office:value-type="string">
            <text:p text:style-name="P44">Квартира (<text:span text:style-name="T17">пользование</text:span>)</text:p>
          </table:table-cell>
          <table:table-cell table:style-name="Таблица1.E4" office:value-type="float" office:value="43">
            <text:p text:style-name="P44">4<text:span text:style-name="T32">0</text:span>,<text:span text:style-name="T32">3</text:span>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3">
          <table:table-cell table:style-name="Таблица1.B4" office:value-type="string">
            <text:p text:style-name="P24"><text:span text:style-name="T80">19</text:span>. Ларионов П.В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359056">
            <text:p text:style-name="P158">359056</text:p>
          </table:table-cell>
          <table:table-cell table:style-name="Таблица1.B4" office:value-type="string">
            <text:p text:style-name="P47">Квартира <text:s text:c="6"/>(общая долевая 1/2)</text:p>
            <text:p text:style-name="P47">гараж (индивидуальная)</text:p>
            <text:p text:style-name="P47">земельный участок (индивидуальная)</text:p>
          </table:table-cell>
          <table:table-cell table:style-name="Таблица1.B4" office:value-type="string">
            <text:p text:style-name="P47">60,5</text:p>
            <text:p text:style-name="P47"/>
            <text:p text:style-name="P92">16,3</text:p>
            <text:p text:style-name="P47"/>
            <text:p text:style-name="P47">1200</text:p>
          </table:table-cell>
          <table:table-cell table:style-name="Таблица1.B4" office:value-type="string">
            <text:p text:style-name="P47">Россия</text:p>
            <text:p text:style-name="P47"/>
            <text:p text:style-name="P47">Россия</text:p>
            <text:p text:style-name="P47"/>
            <text:p text:style-name="P47">России</text:p>
          </table:table-cell>
          <table:table-cell table:style-name="Таблица1.G4" office:value-type="string">
            <text:p text:style-name="P48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7"><text:span text:style-name="T46">2</text:span><text:span text:style-name="T80">0</text:span>. Могильцев Д.Ю.</text:p>
          </table:table-cell>
          <table:table-cell table:style-name="Таблица1.B4" office:value-type="string">
            <text:p text:style-name="P30">Судебный пристав по ОУПДС</text:p>
          </table:table-cell>
          <table:table-cell table:style-name="Таблица1.C4" office:value-type="float" office:value="602567">
            <text:p text:style-name="P157">602567</text:p>
          </table:table-cell>
          <table:table-cell table:style-name="Таблица1.B4" office:value-type="string">
            <text:p text:style-name="P84">Квартира</text:p>
            <text:p text:style-name="P84">(общая долевая 1/3)</text:p>
          </table:table-cell>
          <table:table-cell table:style-name="Таблица1.B4" office:value-type="string">
            <text:p text:style-name="P84">5<text:span text:style-name="T58">7</text:span>,<text:span text:style-name="T58">4</text:span></text:p>
          </table:table-cell>
          <table:table-cell table:style-name="Таблица1.B4" office:value-type="string">
            <text:p text:style-name="P84">Россия</text:p>
          </table:table-cell>
          <table:table-cell table:style-name="Таблица1.G4" office:value-type="string">
            <text:p text:style-name="P86"><text:span text:style-name="T48">Легковой автомобиль </text:span><text:span text:style-name="T8">NISSAN </text:span><text:span text:style-name="T10">PRISSAG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7">супруга</text:p>
          </table:table-cell>
          <table:table-cell table:style-name="Таблица1.B4" office:value-type="string">
            <text:p text:style-name="P157">нет</text:p>
          </table:table-cell>
          <table:table-cell table:style-name="Таблица1.B4" office:value-type="string">
            <text:p text:style-name="P84">Квартира</text:p>
            <text:p text:style-name="P84">(общая долевая 1/3)</text:p>
          </table:table-cell>
          <table:table-cell table:style-name="Таблица1.B4" office:value-type="string">
            <text:p text:style-name="P84">5<text:span text:style-name="T58">7</text:span>,<text:span text:style-name="T58">4</text:span></text:p>
          </table:table-cell>
          <table:table-cell table:style-name="Таблица1.B4" office:value-type="string">
            <text:p text:style-name="P84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3">
          <table:table-cell table:style-name="Таблица1.B4" office:value-type="string">
            <text:p text:style-name="P113"><text:span text:style-name="T80">21</text:span>. Романюк Н.С.</text:p>
          </table:table-cell>
          <table:table-cell table:style-name="Таблица1.B4" office:value-type="string">
            <text:p text:style-name="P32">Судебный пристав по ОУПДС</text:p>
          </table:table-cell>
          <table:table-cell table:style-name="Таблица1.C4" office:value-type="float" office:value="128162">
            <text:p text:style-name="P159">128162</text:p>
          </table:table-cell>
          <table:table-cell table:style-name="Таблица1.B4" office:value-type="string">
            <text:p text:style-name="P59">Квартира (пользование)</text:p>
          </table:table-cell>
          <table:table-cell table:style-name="Таблица1.E4" office:value-type="float" office:value="18">
            <text:p text:style-name="P66"><text:span text:style-name="T64">43</text:span>,<text:span text:style-name="T64">0</text:span></text:p>
          </table:table-cell>
          <table:table-cell table:style-name="Таблица1.B4" office:value-type="string">
            <text:p text:style-name="P59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3">
          <table:table-cell table:style-name="Таблица1.B4" office:value-type="string">
            <text:p text:style-name="P9"><text:span text:style-name="T80">22</text:span><text:span text:style-name="T54">. Ушев Д.А.</text:span></text:p>
          </table:table-cell>
          <table:table-cell table:style-name="Таблица1.B4" office:value-type="string">
            <text:p text:style-name="P32">Судебный пристав по ОУПДС</text:p>
          </table:table-cell>
          <table:table-cell table:style-name="Таблица1.C4" office:value-type="float" office:value="52273">
            <text:p text:style-name="P158">52273</text:p>
          </table:table-cell>
          <table:table-cell table:style-name="Таблица1.B4" office:value-type="string">
            <text:p text:style-name="P84">Квартира</text:p>
            <text:p text:style-name="P84">(общая долевая 1/<text:span text:style-name="T61">2</text:span>)</text:p>
          </table:table-cell>
          <table:table-cell table:style-name="Таблица1.B4" office:value-type="string">
            <text:p text:style-name="P84"><text:span text:style-name="T61">41</text:span>,<text:span text:style-name="T61">8</text:span></text:p>
          </table:table-cell>
          <table:table-cell table:style-name="Таблица1.B4" office:value-type="string">
            <text:p text:style-name="P84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4"><text:span text:style-name="T80">23</text:span>. Чемарин А.В.</text:p>
          </table:table-cell>
          <table:table-cell table:style-name="Таблица1.B4" office:value-type="string">
            <text:p text:style-name="P28">Судебный пристав по ОУПДС</text:p>
          </table:table-cell>
          <table:table-cell table:style-name="Таблица1.C4" office:value-type="float" office:value="534624">
            <text:p text:style-name="P160">534624</text:p>
          </table:table-cell>
          <table:table-cell table:style-name="Таблица1.B4" office:value-type="string">
            <text:p text:style-name="P59">Квартира (пользование)</text:p>
            <text:p text:style-name="P125">квартира</text:p>
            <text:p text:style-name="P125">(пользование)</text:p>
          </table:table-cell>
          <table:table-cell table:style-name="Таблица1.E4" office:value-type="float" office:value="0">
            <text:p text:style-name="P59"><text:span text:style-name="T31">6</text:span><text:span text:style-name="T62">1</text:span>,0</text:p>
            <text:p text:style-name="P59"/>
            <text:p text:style-name="P125">17,6</text:p>
          </table:table-cell>
          <table:table-cell table:style-name="Таблица1.B4" office:value-type="string">
            <text:p text:style-name="P59">Россия</text:p>
            <text:p text:style-name="P59"/>
            <text:p text:style-name="P125">Россия</text:p>
          </table:table-cell>
          <table:table-cell table:style-name="Таблица1.G4" office:value-type="string">
            <text:p text:style-name="P10"><text:span text:style-name="T16">Легковой автомобиль </text:span><text:span text:style-name="T3">TOYOTA IPSUM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0">супруга</text:p>
          </table:table-cell>
          <table:table-cell table:style-name="Таблица1.C4" office:value-type="float" office:value="354000">
            <text:p text:style-name="P161">354000</text:p>
          </table:table-cell>
          <table:table-cell table:style-name="Таблица1.B4" office:value-type="string">
            <text:p text:style-name="P59">Квартира (пользование)</text:p>
          </table:table-cell>
          <table:table-cell table:style-name="Таблица1.E4" office:value-type="float" office:value="18">
            <text:p text:style-name="P59"><text:span text:style-name="T31">6</text:span><text:span text:style-name="T63">1</text:span>,0</text:p>
          </table:table-cell>
          <table:table-cell table:style-name="Таблица1.B4" office:value-type="string">
            <text:p text:style-name="P59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95"><text:span text:style-name="T80">24</text:span>. <text:span text:style-name="T47">Толокнова Т.В.</text:span></text:p>
          </table:table-cell>
          <table:table-cell table:style-name="Таблица1.B4" office:value-type="string">
            <text:p text:style-name="P96">Главный специалист-эксперт (дознаватель)</text:p>
          </table:table-cell>
          <table:table-cell table:style-name="Таблица1.C4" office:value-type="float" office:value="168843">
            <text:p text:style-name="P172">168843</text:p>
          </table:table-cell>
          <table:table-cell table:style-name="Таблица1.B4" office:value-type="string">
            <text:p text:style-name="P98">Жилой дом </text:p>
            <text:p text:style-name="P98">(индивидуальная)</text:p>
            <text:p text:style-name="P98">земельный участок, огородный</text:p>
            <text:p text:style-name="P98">(индивидуальная)</text:p>
            <text:p text:style-name="P98">квартира</text:p>
            <text:p text:style-name="P98">(пользование)</text:p>
          </table:table-cell>
          <table:table-cell table:style-name="Таблица1.B4" office:value-type="string">
            <text:p text:style-name="P98"><text:span text:style-name="T73">4</text:span>2,6</text:p>
            <text:p text:style-name="P98"/>
            <text:p text:style-name="P98">1500</text:p>
            <text:p text:style-name="P98"/>
            <text:p text:style-name="P98"/>
            <text:p text:style-name="P98">48,6</text:p>
          </table:table-cell>
          <table:table-cell table:style-name="Таблица1.B4" office:value-type="string">
            <text:p text:style-name="P98">Россия</text:p>
            <text:p text:style-name="P98">Россия</text:p>
            <text:p text:style-name="P98"/>
            <text:p text:style-name="P98"/>
            <text:p text:style-name="P98"/>
            <text:p text:style-name="P98">Россия</text:p>
          </table:table-cell>
          <table:table-cell table:style-name="Таблица1.G4" office:value-type="string">
            <text:p text:style-name="P102">Легковой автомобиль </text:p>
            <text:p text:style-name="P103"><text:span text:style-name="T6">TOYOTA </text:span><text:span text:style-name="T7">MARK I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0">дочь</text:p>
          </table:table-cell>
          <table:table-cell table:style-name="Таблица1.B4" office:value-type="string">
            <text:p text:style-name="P172">нет</text:p>
          </table:table-cell>
          <table:table-cell table:style-name="Таблица1.B4" office:value-type="string">
            <text:p text:style-name="P99">квартира</text:p>
            <text:p text:style-name="P99">(пользование)</text:p>
          </table:table-cell>
          <table:table-cell table:style-name="Таблица1.C4" office:value-type="float" office:value="48.6">
            <text:p text:style-name="P99">48,6</text:p>
          </table:table-cell>
          <table:table-cell table:style-name="Таблица1.B4" office:value-type="string">
            <text:p text:style-name="P101">Россия</text:p>
          </table:table-cell>
          <table:table-cell table:style-name="Таблица1.G4" office:value-type="string">
            <text:p text:style-name="P10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0">дочь</text:p>
          </table:table-cell>
          <table:table-cell table:style-name="Таблица1.B4" office:value-type="string">
            <text:p text:style-name="P171"><text:span text:style-name="T74">н</text:span><text:span text:style-name="T73">ет </text:span></text:p>
          </table:table-cell>
          <table:table-cell table:style-name="Таблица1.B4" office:value-type="string">
            <text:p text:style-name="P99">квартира</text:p>
            <text:p text:style-name="P99">(пользование)</text:p>
          </table:table-cell>
          <table:table-cell table:style-name="Таблица1.C4" office:value-type="float" office:value="48.6">
            <text:p text:style-name="P99">48,6</text:p>
          </table:table-cell>
          <table:table-cell table:style-name="Таблица1.B4" office:value-type="string">
            <text:p text:style-name="P101">Россия</text:p>
          </table:table-cell>
          <table:table-cell table:style-name="Таблица1.G4" office:value-type="string">
            <text:p text:style-name="P104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80">25</text:span><text:span text:style-name="T55">.</text:span><text:span text:style-name="T54">Белолипецких С.Н.</text:span></text:p>
          </table:table-cell>
          <table:table-cell table:style-name="Таблица1.B4" office:value-type="string">
            <text:p text:style-name="P97">Главный специалист-эксперт (дознаватель)</text:p>
          </table:table-cell>
          <table:table-cell table:style-name="Таблица1.C4" office:value-type="float" office:value="166210">
            <text:p text:style-name="P177">166210</text:p>
          </table:table-cell>
          <table:table-cell table:style-name="Таблица1.B4" office:value-type="string">
            <text:p text:style-name="P84">Квартира</text:p>
            <text:p text:style-name="P84">(общая долевая 1/<text:span text:style-name="T78">4</text:span>)</text:p>
          </table:table-cell>
          <table:table-cell table:style-name="Таблица1.B4" office:value-type="string">
            <text:p text:style-name="P84"><text:span text:style-name="T78">55</text:span>,<text:span text:style-name="T78">4</text:span></text:p>
          </table:table-cell>
          <table:table-cell table:style-name="Таблица1.B4" office:value-type="string">
            <text:p text:style-name="P84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4"><text:span text:style-name="T80">26</text:span>.<text:span text:style-name="T54">Ушакова И.В.</text:span></text:p>
          </table:table-cell>
          <table:table-cell table:style-name="Таблица1.B4" office:value-type="string">
            <text:p text:style-name="P28">Старший специалист <text:s/>2 разряда (депозит)</text:p>
          </table:table-cell>
          <table:table-cell table:style-name="Таблица1.C4" office:value-type="float" office:value="362024">
            <text:p text:style-name="P164">362024</text:p>
          </table:table-cell>
          <table:table-cell table:style-name="Таблица1.B4" office:value-type="string">
            <text:p text:style-name="P99">квартира</text:p>
            <text:p text:style-name="P99">(пользование)</text:p>
          </table:table-cell>
          <table:table-cell table:style-name="Таблица1.C4">
            <text:p text:style-name="P99"/>
          </table:table-cell>
          <table:table-cell table:style-name="Таблица1.B4" office:value-type="string">
            <text:p text:style-name="P101">Россия</text:p>
          </table:table-cell>
          <table:table-cell table:style-name="Таблица1.G4" office:value-type="string">
            <text:p text:style-name="P64"><text:span text:style-name="T16">Легковой автомобиль </text:span><text:span text:style-name="T3">TOYOTA </text:span><text:span text:style-name="T11">PLATZ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6">супруг</text:p>
          </table:table-cell>
          <table:table-cell table:style-name="Таблица1.C4" office:value-type="float" office:value="430000">
            <text:p text:style-name="P165">430000</text:p>
          </table:table-cell>
          <table:table-cell table:style-name="Таблица1.B4" office:value-type="string">
            <text:p text:style-name="P99">квартира</text:p>
            <text:p text:style-name="P99">(пользование)</text:p>
          </table:table-cell>
          <table:table-cell table:style-name="Таблица1.C4">
            <text:p text:style-name="P99"/>
          </table:table-cell>
          <table:table-cell table:style-name="Таблица1.B4" office:value-type="string">
            <text:p text:style-name="P101">Россия</text:p>
          </table:table-cell>
          <table:table-cell table:style-name="Таблица1.G4" office:value-type="string">
            <text:p text:style-name="P141"><text:span text:style-name="T60">Легковой автомобиль </text:span><text:span text:style-name="T68">M</text:span><text:span text:style-name="T69">ITSUBISHI </text:span><text:span text:style-name="T67">DIAMANTE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8:42:35.84</meta:creation-date>
    <dc:date>2014-05-07T09:56:10.82</dc:date>
    <meta:editing-duration>PT18H12M02S</meta:editing-duration>
    <meta:editing-cycles>160</meta:editing-cycles>
    <meta:generator>OpenOffice.org/3.2$Win32 OpenOffice.org_project/320m19$Build-9505</meta:generator>
    <meta:document-statistic meta:table-count="1" meta:image-count="0" meta:object-count="0" meta:page-count="5" meta:paragraph-count="394" meta:word-count="712" meta:character-count="4957"/>
  </office:meta>
</office:document-meta>
</file>