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64cm" fo:margin-left="-0.217cm" fo:margin-right="-0.446cm" table:align="margins" style:writing-mode="lr-tb"/>
    </style:style>
    <style:style style:name="Таблица1.A" style:family="table-column">
      <style:table-column-properties style:column-width="3.886cm" style:rel-column-width="9172*"/>
    </style:style>
    <style:style style:name="Таблица1.B" style:family="table-column">
      <style:table-column-properties style:column-width="4.653cm" style:rel-column-width="10983*"/>
    </style:style>
    <style:style style:name="Таблица1.C" style:family="table-column">
      <style:table-column-properties style:column-width="3.918cm" style:rel-column-width="9247*"/>
    </style:style>
    <style:style style:name="Таблица1.D" style:family="table-column">
      <style:table-column-properties style:column-width="4.219cm" style:rel-column-width="9959*"/>
    </style:style>
    <style:style style:name="Таблица1.E" style:family="table-column">
      <style:table-column-properties style:column-width="3.427cm" style:rel-column-width="8089*"/>
    </style:style>
    <style:style style:name="Таблица1.F" style:family="table-column">
      <style:table-column-properties style:column-width="3.002cm" style:rel-column-width="7086*"/>
    </style:style>
    <style:style style:name="Таблица1.G" style:family="table-column">
      <style:table-column-properties style:column-width="4.66cm" style:rel-column-width="109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55cm" style:keep-together="true" fo:keep-together="auto"/>
    </style:style>
    <style:style style:name="Таблица1.3" style:family="table-row">
      <style:table-row-properties style:min-row-height="1.10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0" style:family="table-row">
      <style:table-row-properties style:min-row-height="1.028cm" style:keep-together="true" fo:keep-together="auto"/>
    </style:style>
    <style:style style:name="Таблица1.16" style:family="table-row">
      <style:table-row-properties style:min-row-height="0.49cm" style:keep-together="true" fo:keep-together="auto"/>
    </style:style>
    <style:style style:name="Таблица1.19" style:family="table-row">
      <style:table-row-properties style:min-row-height="0.993cm" style:keep-together="true" fo:keep-together="auto"/>
    </style:style>
    <style:style style:name="Таблица1.E3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6fc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d620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499a8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e94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5201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da1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8e23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ecc9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d92e7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f5789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30dbd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3e57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d6fc0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1d6fc0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757689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1d6fc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1d6fc0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478e23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3bf" officeooo:paragraph-rsid="00478e2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262" officeooo:paragraph-rsid="001f7262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dfb" officeooo:paragraph-rsid="0022adfb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5201" officeooo:paragraph-rsid="00355201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6a9e" officeooo:paragraph-rsid="00376a9e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8ae2" officeooo:paragraph-rsid="00388ae2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c8d7" officeooo:paragraph-rsid="00529339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478e23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3db2a7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478e23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da1d" officeooo:paragraph-rsid="0041da1d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f5b" officeooo:paragraph-rsid="00245f5b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d620" officeooo:paragraph-rsid="004cd620" style:font-size-asian="12pt" style:font-size-complex="12pt"/>
    </style:style>
    <style:style style:name="P38" style:family="paragraph" style:parent-style-name="Standard">
      <style:text-properties style:font-name="Times New Roman" fo:font-size="12pt" officeooo:rsid="004cd620" officeooo:paragraph-rsid="004cd620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d00b3" officeooo:paragraph-rsid="003d00b3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52ad0a" officeooo:paragraph-rsid="0052ad0a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ad0a" officeooo:paragraph-rsid="0052ad0a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814b" officeooo:paragraph-rsid="0050814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814b" officeooo:paragraph-rsid="006807cc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cc90" officeooo:paragraph-rsid="004ecc90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cc90" officeooo:paragraph-rsid="004ecc90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3716" officeooo:paragraph-rsid="00553716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6561a" officeooo:paragraph-rsid="0056561a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6561a" officeooo:paragraph-rsid="003db2a7" style:font-size-asian="12pt" style:font-size-complex="12pt"/>
    </style:style>
    <style:style style:name="P50" style:family="paragraph" style:parent-style-name="Standard">
      <style:text-properties style:font-name="Times New Roman" fo:font-size="12pt" officeooo:rsid="005708a2" officeooo:paragraph-rsid="005708a2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08a2" officeooo:paragraph-rsid="0057ac73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7ac73" officeooo:paragraph-rsid="0057ac73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6be6" officeooo:paragraph-rsid="00586be6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3d28" officeooo:paragraph-rsid="00593d28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41b4" officeooo:paragraph-rsid="006241b4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3c7bd" officeooo:paragraph-rsid="0063c7b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rsid="0063c7bd" officeooo:paragraph-rsid="001d6fc0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rsid="0063c7bd" officeooo:paragraph-rsid="0063c7bd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499a8" officeooo:paragraph-rsid="006499a8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826d" officeooo:paragraph-rsid="003d2e23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b8ab" officeooo:paragraph-rsid="0066b8ab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b8ab" officeooo:paragraph-rsid="0066b8ab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d749" officeooo:paragraph-rsid="0067d749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07cc" officeooo:paragraph-rsid="006807cc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07cc" officeooo:paragraph-rsid="006807cc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eb457" officeooo:paragraph-rsid="006eb457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6eb457" officeooo:paragraph-rsid="006eb457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5713" officeooo:paragraph-rsid="00715713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3570" officeooo:paragraph-rsid="006a3570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9b73" officeooo:paragraph-rsid="006c9b73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9b73" officeooo:paragraph-rsid="006c9b73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9b73" officeooo:paragraph-rsid="001d6fc0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92e7" officeooo:paragraph-rsid="006d92e7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2796" officeooo:paragraph-rsid="006b2796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12c5" officeooo:paragraph-rsid="006c12c5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4d29" officeooo:paragraph-rsid="00654d29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4d29" officeooo:paragraph-rsid="00654d29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4ecc90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27e946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6d92e7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730dbd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dc29" officeooo:paragraph-rsid="0033dc29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17145" officeooo:paragraph-rsid="00517145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d40f" officeooo:paragraph-rsid="004ed40f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ca02" officeooo:paragraph-rsid="0052ca02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90" style:family="paragraph" style:parent-style-name="Standard">
      <style:paragraph-properties style:snap-to-layout-grid="false"/>
      <style:text-properties style:font-name="Times New Roman" fo:font-size="12pt" fo:language="ru" fo:country="RU" officeooo:rsid="003d00b3" officeooo:paragraph-rsid="003d00b3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ca02" officeooo:paragraph-rsid="0052ca02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ca02" officeooo:paragraph-rsid="007582b0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c5d5" officeooo:paragraph-rsid="005ac5d5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e6657" officeooo:paragraph-rsid="005e6657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7d749" officeooo:paragraph-rsid="0067d749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eb457" officeooo:paragraph-rsid="006eb457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807cc" officeooo:paragraph-rsid="006807cc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b2796" officeooo:paragraph-rsid="006b2796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d92e7" officeooo:paragraph-rsid="006d92e7" style:font-size-asian="12pt" style:font-size-complex="12pt"/>
    </style:style>
    <style:style style:name="P10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10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102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6fc0" style:font-size-asian="12pt" style:font-size-complex="12pt"/>
    </style:style>
    <style:style style:name="P103" style:family="paragraph" style:parent-style-name="Standard">
      <style:paragraph-properties fo:margin-left="-0.157cm" fo:margin-right="0.011cm" fo:text-align="start" style:justify-single-word="false" fo:text-indent="0cm" style:auto-text-indent="false" style:snap-to-layout-grid="false">
        <style:tab-stops>
          <style:tab-stop style:position="0.499cm" style:type="center"/>
        </style:tab-stops>
      </style:paragraph-properties>
      <style:text-properties style:font-name="Times New Roman" fo:font-size="12pt" officeooo:rsid="00376a9e" officeooo:paragraph-rsid="00478e23" style:font-size-asian="12pt" style:font-size-complex="12pt"/>
    </style:style>
    <style:style style:name="P104" style:family="paragraph" style:parent-style-name="Standard">
      <style:paragraph-properties fo:margin-left="-0.157cm" fo:margin-right="0.011cm" fo:text-align="start" style:justify-single-word="false" fo:text-indent="0cm" style:auto-text-indent="false" style:snap-to-layout-grid="false">
        <style:tab-stops>
          <style:tab-stop style:position="0.499cm" style:type="center"/>
        </style:tab-stops>
      </style:paragraph-properties>
      <style:text-properties style:font-name="Times New Roman" fo:font-size="12pt" officeooo:rsid="0066b8ab" officeooo:paragraph-rsid="0066b8ab" style:font-size-asian="12pt" style:font-size-complex="12pt"/>
    </style:style>
    <style:style style:name="P10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421c" officeooo:paragraph-rsid="0075421c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82b0" officeooo:paragraph-rsid="007582b0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81a3b" officeooo:paragraph-rsid="00781a3b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1117" officeooo:paragraph-rsid="00791117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94bde" officeooo:paragraph-rsid="00794bde" style:font-size-asian="12pt" style:font-size-complex="12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94bde" officeooo:paragraph-rsid="001d6fc0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b3478" officeooo:paragraph-rsid="007b3478" style:font-size-asian="12pt" style:font-size-complex="12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7b3478" officeooo:paragraph-rsid="007b3478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b3478" officeooo:paragraph-rsid="007b3478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b4e7" officeooo:paragraph-rsid="007cb4e7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5c55" officeooo:paragraph-rsid="00715c55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e57f" officeooo:paragraph-rsid="0073e57f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730dbd" officeooo:paragraph-rsid="00730dbd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30dbd" officeooo:paragraph-rsid="00730dbd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6657" officeooo:paragraph-rsid="007cd25a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da1d" officeooo:paragraph-rsid="007cd25a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3bf" officeooo:paragraph-rsid="00478e23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262" officeooo:paragraph-rsid="001f7262" style:font-size-asian="12pt" style:font-size-complex="12pt"/>
    </style:style>
    <style:style style:name="P1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582b0" officeooo:paragraph-rsid="007582b0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15c55" officeooo:paragraph-rsid="00715c55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6657" officeooo:paragraph-rsid="007cd25a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e6657" officeooo:paragraph-rsid="007cd25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6fc0"/>
    </style:style>
    <style:style style:name="T3" style:family="text">
      <style:text-properties fo:language="en" fo:country="US" officeooo:rsid="0036ee8e"/>
    </style:style>
    <style:style style:name="T4" style:family="text">
      <style:text-properties fo:language="en" fo:country="US" officeooo:rsid="0041da1d"/>
    </style:style>
    <style:style style:name="T5" style:family="text">
      <style:text-properties fo:language="en" fo:country="US" officeooo:rsid="0043599c"/>
    </style:style>
    <style:style style:name="T6" style:family="text">
      <style:text-properties fo:language="en" fo:country="US" officeooo:rsid="004e86c9"/>
    </style:style>
    <style:style style:name="T7" style:family="text">
      <style:text-properties fo:language="en" fo:country="US" officeooo:rsid="0063af3c"/>
    </style:style>
    <style:style style:name="T8" style:family="text">
      <style:text-properties fo:language="en" fo:country="US" officeooo:rsid="001199c0"/>
    </style:style>
    <style:style style:name="T9" style:family="text">
      <style:text-properties fo:language="en" fo:country="US" officeooo:rsid="00715c55"/>
    </style:style>
    <style:style style:name="T10" style:family="text">
      <style:text-properties fo:language="en" fo:country="US" officeooo:rsid="0077315e"/>
    </style:style>
    <style:style style:name="T11" style:family="text">
      <style:text-properties officeooo:rsid="001d6fc0"/>
    </style:style>
    <style:style style:name="T12" style:family="text">
      <style:text-properties fo:language="ru" fo:country="RU" officeooo:rsid="004cd620"/>
    </style:style>
    <style:style style:name="T13" style:family="text">
      <style:text-properties fo:language="ru" fo:country="RU" officeooo:rsid="005e6657"/>
    </style:style>
    <style:style style:name="T14" style:family="text">
      <style:text-properties fo:language="ru" fo:country="RU" officeooo:rsid="006499a8"/>
    </style:style>
    <style:style style:name="T15" style:family="text">
      <style:text-properties fo:language="ru" fo:country="RU" officeooo:rsid="006eb457"/>
    </style:style>
    <style:style style:name="T16" style:family="text">
      <style:text-properties fo:language="ru" fo:country="RU" officeooo:rsid="007cd25a"/>
    </style:style>
    <style:style style:name="T17" style:family="text">
      <style:text-properties officeooo:rsid="0022adfb"/>
    </style:style>
    <style:style style:name="T18" style:family="text">
      <style:text-properties officeooo:rsid="00240775"/>
    </style:style>
    <style:style style:name="T19" style:family="text">
      <style:text-properties officeooo:rsid="002976c0"/>
    </style:style>
    <style:style style:name="T20" style:family="text">
      <style:text-properties officeooo:rsid="0032532c"/>
    </style:style>
    <style:style style:name="T21" style:family="text">
      <style:text-properties officeooo:rsid="0033dc29"/>
    </style:style>
    <style:style style:name="T22" style:family="text">
      <style:text-properties officeooo:rsid="00355201"/>
    </style:style>
    <style:style style:name="T23" style:family="text">
      <style:text-properties officeooo:rsid="0035b624"/>
    </style:style>
    <style:style style:name="T24" style:family="text">
      <style:text-properties officeooo:rsid="0036ee8e"/>
    </style:style>
    <style:style style:name="T25" style:family="text">
      <style:text-properties officeooo:rsid="00388ae2"/>
    </style:style>
    <style:style style:name="T26" style:family="text">
      <style:text-properties officeooo:rsid="0041da1d"/>
    </style:style>
    <style:style style:name="T27" style:family="text">
      <style:text-properties officeooo:rsid="004e86c9"/>
    </style:style>
    <style:style style:name="T28" style:family="text">
      <style:text-properties officeooo:rsid="0063af3c"/>
    </style:style>
    <style:style style:name="T29" style:family="text">
      <style:text-properties officeooo:rsid="00478e23"/>
    </style:style>
    <style:style style:name="T30" style:family="text">
      <style:text-properties officeooo:rsid="004b1b15"/>
    </style:style>
    <style:style style:name="T31" style:family="text">
      <style:text-properties officeooo:rsid="004cd620"/>
    </style:style>
    <style:style style:name="T32" style:family="text">
      <style:text-properties officeooo:rsid="004ecc90"/>
    </style:style>
    <style:style style:name="T33" style:family="text">
      <style:text-properties officeooo:rsid="0023190e"/>
    </style:style>
    <style:style style:name="T34" style:family="text">
      <style:text-properties officeooo:rsid="00664c56"/>
    </style:style>
    <style:style style:name="T35" style:family="text">
      <style:text-properties officeooo:rsid="00757689"/>
    </style:style>
    <style:style style:name="T36" style:family="text">
      <style:text-properties officeooo:rsid="0071e7fe"/>
    </style:style>
    <style:style style:name="T37" style:family="text">
      <style:text-properties officeooo:rsid="005ac5d5"/>
    </style:style>
    <style:style style:name="T38" style:family="text">
      <style:text-properties officeooo:rsid="005f6bff"/>
    </style:style>
    <style:style style:name="T39" style:family="text">
      <style:text-properties officeooo:rsid="0060bb53"/>
    </style:style>
    <style:style style:name="T40" style:family="text">
      <style:text-properties officeooo:rsid="0063c7bd"/>
    </style:style>
    <style:style style:name="T41" style:family="text">
      <style:text-properties officeooo:rsid="006499a8"/>
    </style:style>
    <style:style style:name="T42" style:family="text">
      <style:text-properties officeooo:rsid="0066b8ab"/>
    </style:style>
    <style:style style:name="T43" style:family="text">
      <style:text-properties officeooo:rsid="0067d749"/>
    </style:style>
    <style:style style:name="T44" style:family="text">
      <style:text-properties officeooo:rsid="006807cc"/>
    </style:style>
    <style:style style:name="T45" style:family="text">
      <style:text-properties officeooo:rsid="0068e45a"/>
    </style:style>
    <style:style style:name="T46" style:family="text">
      <style:text-properties officeooo:rsid="006a3570"/>
    </style:style>
    <style:style style:name="T47" style:family="text">
      <style:text-properties officeooo:rsid="006bad23"/>
    </style:style>
    <style:style style:name="T48" style:family="text">
      <style:text-properties officeooo:rsid="006c9b73"/>
    </style:style>
    <style:style style:name="T49" style:family="text">
      <style:text-properties officeooo:rsid="006d92e7"/>
    </style:style>
    <style:style style:name="T50" style:family="text">
      <style:text-properties officeooo:rsid="00715713"/>
    </style:style>
    <style:style style:name="T51" style:family="text">
      <style:text-properties officeooo:rsid="00715c55"/>
    </style:style>
    <style:style style:name="T52" style:family="text">
      <style:text-properties officeooo:rsid="0075421c"/>
    </style:style>
    <style:style style:name="T53" style:family="text">
      <style:text-properties officeooo:rsid="007582b0"/>
    </style:style>
    <style:style style:name="T54" style:family="text">
      <style:text-properties officeooo:rsid="0077315e"/>
    </style:style>
    <style:style style:name="T55" style:family="text">
      <style:text-properties officeooo:rsid="00781a3b"/>
    </style:style>
    <style:style style:name="T56" style:family="text">
      <style:text-properties officeooo:rsid="00794bde"/>
    </style:style>
    <style:style style:name="T57" style:family="text">
      <style:text-properties officeooo:rsid="007cb4e7"/>
    </style:style>
    <style:style style:name="T58" style:family="text">
      <style:text-properties officeooo:rsid="007cd25a"/>
    </style:style>
    <style:style style:name="T59" style:family="text">
      <style:text-properties officeooo:rsid="007da26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Сведения </text:p>
      <text:p text:style-name="P89">о доходах, об имуществе и обязательствах имущественного характера лиц, замещающих должности </text:p>
      <text:p text:style-name="P89">в ОСП по Партизанскому району <text:s/>Управления ФССП по Приморскому краю </text:p>
      <text:p text:style-name="P89">и членов их семей за период с <text:span text:style-name="T30">0</text:span>1 января 201<text:span text:style-name="T14">3 </text:span>года по 31 декабря 201<text:span text:style-name="T14">3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1">3</text:span><text:span text:style-name="T2">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00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01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1">1.</text:span><text:span text:style-name="T12">Петрова Л.В.</text:span></text:p>
          </table:table-cell>
          <table:table-cell table:style-name="Таблица1.A1" office:value-type="string">
            <text:p text:style-name="P2">начальник отдела-старший судебный пристав</text:p>
          </table:table-cell>
          <table:table-cell table:style-name="Таблица1.C3" office:value-type="float" office:value="635305">
            <text:p text:style-name="P106">635305</text:p>
          </table:table-cell>
          <table:table-cell table:style-name="Таблица1.A1" office:value-type="string">
            <text:p text:style-name="P5"><text:span text:style-name="T18">Жилой </text:span>дом (<text:span text:style-name="T17">индивидуальная</text:span>)</text:p>
            <text:p text:style-name="P19">Земельный участок</text:p>
            <text:p text:style-name="P20">при <text:s/>доме <text:span text:style-name="T18">(индивидуальная)</text:span></text:p>
          </table:table-cell>
          <table:table-cell table:style-name="Таблица1.A1" office:value-type="string">
            <text:p text:style-name="P25"><text:span text:style-name="T52">61</text:span>,<text:span text:style-name="T52">8</text:span></text:p>
            <text:p text:style-name="P15"/>
            <text:p text:style-name="P20">15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3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">супруг</text:p>
          </table:table-cell>
          <table:table-cell table:style-name="Таблица1.C4" office:value-type="float" office:value="233309">
            <text:p text:style-name="P107">233309</text:p>
          </table:table-cell>
          <table:table-cell table:style-name="Таблица1.B4" office:value-type="string">
            <text:p text:style-name="P9"><text:span text:style-name="T18">Жилой </text:span>дом <text:span text:style-name="T27">(</text:span><text:span text:style-name="T28">пользование</text:span><text:span text:style-name="T27">)</text:span></text:p>
            <text:p text:style-name="P19">Земельный участок</text:p>
            <text:p text:style-name="P22">при <text:s/>доме <text:span text:style-name="T27">(</text:span><text:span text:style-name="T28">пользование</text:span><text:span text:style-name="T27">)</text:span></text:p>
          </table:table-cell>
          <table:table-cell table:style-name="Таблица1.B4" office:value-type="string">
            <text:p text:style-name="P25"><text:span text:style-name="T54">61</text:span>,<text:span text:style-name="T54">8</text:span></text:p>
            <text:p text:style-name="P15"/>
            <text:p text:style-name="P20"/>
            <text:p text:style-name="P20">1500</text:p>
          </table:table-cell>
          <table:table-cell table:style-name="Таблица1.B4" office:value-type="string">
            <text:p text:style-name="P5">Россия</text:p>
            <text:p text:style-name="P5"/>
            <text:p text:style-name="P36">Россия</text:p>
          </table:table-cell>
          <table:table-cell table:style-name="Таблица1.G4" office:value-type="string">
            <text:p text:style-name="P5">Легковой автомобиль </text:p>
            <text:p text:style-name="P5"><text:span text:style-name="T1">TOYOTA</text:span> C<text:span text:style-name="T1">O</text:span>RO<text:span text:style-name="T1">NA</text:span> <text:span text:style-name="T1">PREMIO</text:span></text:p>
            <text:p text:style-name="P91">грузовой автомобиль</text:p>
            <text:p text:style-name="P87">MAZDA TITAN</text:p>
            <text:p text:style-name="P92"><text:span text:style-name="T53">иное транспортное средство <text:s/>Экск</text:span><text:span text:style-name="T10">о</text:span><text:span text:style-name="T53">ватор</text:span></text:p>
            <text:p text:style-name="P125">KOMATSU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ын</text:p>
          </table:table-cell>
          <table:table-cell table:style-name="Таблица1.B4" office:value-type="string">
            <text:p text:style-name="P108">нет</text:p>
          </table:table-cell>
          <table:table-cell table:style-name="Таблица1.B4" office:value-type="string">
            <text:p text:style-name="P9"><text:span text:style-name="T18">Жилой </text:span>дом <text:span text:style-name="T27">(</text:span><text:span text:style-name="T28">пользование</text:span><text:span text:style-name="T27">) </text:span>Земельный участок</text:p>
            <text:p text:style-name="P22">при <text:s/>доме <text:span text:style-name="T27">(</text:span><text:span text:style-name="T28">пользование</text:span><text:span text:style-name="T27">)</text:span></text:p>
          </table:table-cell>
          <table:table-cell table:style-name="Таблица1.B4" office:value-type="string">
            <text:p text:style-name="P25"><text:span text:style-name="T55">61</text:span>,<text:span text:style-name="T55">8</text:span></text:p>
            <text:p text:style-name="P15"/>
            <text:p text:style-name="P20"/>
            <text:p text:style-name="P20">1500</text:p>
          </table:table-cell>
          <table:table-cell table:style-name="Таблица1.B4" office:value-type="string">
            <text:p text:style-name="P5">Россия</text:p>
            <text:p text:style-name="P5"/>
            <text:p text:style-name="P3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09">2. Артюшкина Н.Г.</text:p>
          </table:table-cell>
          <table:table-cell table:style-name="Таблица1.A1" office:value-type="string">
            <text:p text:style-name="P17">Судебный пристав – исполнитель</text:p>
          </table:table-cell>
          <table:table-cell table:style-name="Таблица1.C3" office:value-type="float" office:value="291238">
            <text:p text:style-name="P110">291238</text:p>
          </table:table-cell>
          <table:table-cell table:style-name="Таблица1.A1" office:value-type="string">
            <text:p text:style-name="P21"><text:s/>Квартира <text:s text:c="7"/>(общая долевая 1/<text:span text:style-name="T56">2</text:span>) </text:p>
            <text:p text:style-name="P102"/>
          </table:table-cell>
          <table:table-cell table:style-name="Таблица1.A1" office:value-type="string">
            <text:p text:style-name="P5"><text:span text:style-name="T56">3</text:span><text:span text:style-name="T19">2</text:span>,<text:span text:style-name="T56">1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">Супруг</text:p>
          </table:table-cell>
          <table:table-cell table:style-name="Таблица1.C4" office:value-type="float" office:value="74313">
            <text:p text:style-name="P112">74313</text:p>
          </table:table-cell>
          <table:table-cell table:style-name="Таблица1.B4" office:value-type="string">
            <text:p text:style-name="P21"><text:s/>Квартира <text:s text:c="7"/>(общая долевая 1/<text:span text:style-name="T56">2</text:span>) </text:p>
            <text:p text:style-name="P113">квартира</text:p>
            <text:p text:style-name="P113">(общая долевая)</text:p>
          </table:table-cell>
          <table:table-cell table:style-name="Таблица1.B4" office:value-type="string">
            <text:p text:style-name="P5"><text:span text:style-name="T56">3</text:span><text:span text:style-name="T19">2</text:span>,<text:span text:style-name="T56">1</text:span></text:p>
            <text:p text:style-name="P111"/>
            <text:p text:style-name="P114">50,1</text:p>
          </table:table-cell>
          <table:table-cell table:style-name="Таблица1.B4" office:value-type="string">
            <text:p text:style-name="P5">Россия</text:p>
            <text:p text:style-name="P5"/>
            <text:p text:style-name="P114">Россия</text:p>
          </table:table-cell>
          <table:table-cell table:style-name="Таблица1.G4" office:value-type="string">
            <text:p text:style-name="P11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">Сын</text:p>
          </table:table-cell>
          <table:table-cell table:style-name="Таблица1.B4" office:value-type="string">
            <text:p text:style-name="P115">нет</text:p>
          </table:table-cell>
          <table:table-cell table:style-name="Таблица1.B4" office:value-type="string">
            <text:p text:style-name="P21"><text:s/>Квартира <text:s text:c="7"/>(<text:span text:style-name="T57">пользование</text:span>) </text:p>
          </table:table-cell>
          <table:table-cell table:style-name="Таблица1.B4" office:value-type="string">
            <text:p text:style-name="P5"><text:span text:style-name="T56">3</text:span><text:span text:style-name="T19">2</text:span>,<text:span text:style-name="T56">1</text:span></text:p>
          </table:table-cell>
          <table:table-cell table:style-name="Таблица1.B4" office:value-type="string">
            <text:p text:style-name="P5">Россия</text:p>
          </table:table-cell>
          <table:table-cell table:style-name="Таблица1.G4" office:value-type="string">
            <text:p text:style-name="P5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37"><text:span text:style-name="T59">3</text:span>.Багаева И.А.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C4" office:value-type="float" office:value="406282">
            <text:p text:style-name="P116">406282</text:p>
          </table:table-cell>
          <table:table-cell table:style-name="Таблица1.B4" office:value-type="string">
            <text:p text:style-name="P41">Дом</text:p>
            <text:p text:style-name="P41"><text:s/>(пользование)</text:p>
          </table:table-cell>
          <table:table-cell table:style-name="Таблица1.E9" office:value-type="float" office:value="0">
            <text:p text:style-name="P42">41,<text:span text:style-name="T51">2</text:span></text:p>
          </table:table-cell>
          <table:table-cell table:style-name="Таблица1.B4" office:value-type="string">
            <text:p text:style-name="P42">Россия</text:p>
          </table:table-cell>
          <table:table-cell table:style-name="Таблица1.G4" office:value-type="string">
            <text:p text:style-name="P29"><text:span text:style-name="T26">Легковой автомобиль </text:span><text:span text:style-name="T4">TOYOTA </text:span><text:span text:style-name="T9">VITZ</text:span></text:p>
          </table:table-cell>
        </table:table-row>
        <table:table-row table:style-name="Таблица1.10">
          <table:table-cell table:style-name="Таблица1.B4" table:number-rows-spanned="3" office:value-type="string">
            <text:p text:style-name="P17"><text:span text:style-name="T59">4</text:span>. Кащеева Н.Ю.</text:p>
          </table:table-cell>
          <table:table-cell table:style-name="Таблица1.B4" office:value-type="string">
            <text:p text:style-name="P17">Судебный пристав – исполнитель</text:p>
          </table:table-cell>
          <table:table-cell table:style-name="Таблица1.C4" office:value-type="float" office:value="387038">
            <text:p text:style-name="P117">387038</text:p>
          </table:table-cell>
          <table:table-cell table:style-name="Таблица1.B4" office:value-type="string">
            <text:p text:style-name="P17">Квартира (индивидуальная)</text:p>
          </table:table-cell>
          <table:table-cell table:style-name="Таблица1.B4" office:value-type="string">
            <text:p text:style-name="P17">48,3</text:p>
          </table:table-cell>
          <table:table-cell table:style-name="Таблица1.B4" office:value-type="string">
            <text:p text:style-name="P17">Россия</text:p>
          </table:table-cell>
          <table:table-cell table:style-name="Таблица1.G4" office:value-type="string">
            <text:p text:style-name="P9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">Супруг</text:p>
          </table:table-cell>
          <table:table-cell table:style-name="Таблица1.C4" office:value-type="float" office:value="125700">
            <text:p text:style-name="P117">125700</text:p>
          </table:table-cell>
          <table:table-cell table:style-name="Таблица1.B4" office:value-type="string">
            <text:p text:style-name="P18"><text:span text:style-name="T33">Квартира </text:span><text:span text:style-name="T34">(</text:span><text:span text:style-name="T35">пользование</text:span><text:span text:style-name="T34">)</text:span></text:p>
          </table:table-cell>
          <table:table-cell table:style-name="Таблица1.C4" office:value-type="float" office:value="48.3">
            <text:p text:style-name="P39">48,3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14">Легковой автомобиль </text:p>
            <text:p text:style-name="P14"><text:span text:style-name="T1">TOYOTA</text:span> C<text:span text:style-name="T1">O</text:span>RO<text:span text:style-name="T1">N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7">Сын</text:p>
          </table:table-cell>
          <table:table-cell table:style-name="Таблица1.B4" office:value-type="string">
            <text:p text:style-name="P106">нет</text:p>
          </table:table-cell>
          <table:table-cell table:style-name="Таблица1.B4" office:value-type="string">
            <text:p text:style-name="P40">Квартира (<text:span text:style-name="T36">пользование</text:span>)</text:p>
          </table:table-cell>
          <table:table-cell table:style-name="Таблица1.C4" office:value-type="float" office:value="48.3">
            <text:p text:style-name="P39">48,3</text:p>
          </table:table-cell>
          <table:table-cell table:style-name="Таблица1.B4" office:value-type="string">
            <text:p text:style-name="P40">Россия</text:p>
          </table:table-cell>
          <table:table-cell table:style-name="Таблица1.G4" office:value-type="string">
            <text:p text:style-name="P17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5"><text:span text:style-name="T59">5</text:span>. <text:span text:style-name="T11">Ковалёва В.В.</text:span></text:p>
            <text:p text:style-name="P88"/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5000">
            <text:p text:style-name="P120"><text:span text:style-name="T58">5000</text:span></text:p>
          </table:table-cell>
          <table:table-cell table:style-name="Таблица1.A1" office:value-type="string">
            <text:p text:style-name="P23">квартира <text:span text:style-name="T29">(</text:span><text:span text:style-name="T28">пользование</text:span><text:span text:style-name="T27">)</text:span></text:p>
          </table:table-cell>
          <table:table-cell table:style-name="Таблица1.A1" office:value-type="string">
            <text:p text:style-name="P24"><text:span text:style-name="T16">46</text:span>,<text:span text:style-name="T5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8"><text:span text:style-name="T26">Легковой автомобиль </text:span><text:span text:style-name="T4">TOYOTA CALDIN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C4" office:value-type="float" office:value="120000">
            <text:p text:style-name="P127"><text:span text:style-name="T58">120000</text:span></text:p>
          </table:table-cell>
          <table:table-cell table:style-name="Таблица1.B4" office:value-type="string">
            <text:p text:style-name="P23">квартира <text:span text:style-name="T27">(</text:span><text:span text:style-name="T28">пользование</text:span><text:span text:style-name="T27">)</text:span></text:p>
          </table:table-cell>
          <table:table-cell table:style-name="Таблица1.B4" office:value-type="string">
            <text:p text:style-name="P24"><text:span text:style-name="T16">17</text:span>,<text:span text:style-name="T5">0</text:span></text:p>
          </table:table-cell>
          <table:table-cell table:style-name="Таблица1.B4" office:value-type="string">
            <text:p text:style-name="P5">Россия</text:p>
          </table:table-cell>
          <table:table-cell table:style-name="Таблица1.G4" office:value-type="string">
            <text:p text:style-name="P9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1"><text:span text:style-name="T58">дочь</text:span></text:p>
          </table:table-cell>
          <table:table-cell table:style-name="Таблица1.B4" office:value-type="string">
            <text:p text:style-name="P127"><text:span text:style-name="T58">нет</text:span></text:p>
          </table:table-cell>
          <table:table-cell table:style-name="Таблица1.B4" office:value-type="string">
            <text:p text:style-name="P23">квартира <text:span text:style-name="T29">(</text:span><text:span text:style-name="T28">пользование</text:span><text:span text:style-name="T27">)</text:span></text:p>
          </table:table-cell>
          <table:table-cell table:style-name="Таблица1.B4" office:value-type="string">
            <text:p text:style-name="P24"><text:span text:style-name="T16">46</text:span>,<text:span text:style-name="T5">0</text:span></text:p>
          </table:table-cell>
          <table:table-cell table:style-name="Таблица1.B4" office:value-type="string">
            <text:p text:style-name="P5">Россия</text:p>
          </table:table-cell>
          <table:table-cell table:style-name="Таблица1.G4" office:value-type="string">
            <text:p text:style-name="P128"><text:span text:style-name="T58">нет</text:span>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5"><text:span text:style-name="T59">6</text:span><text:span text:style-name="T11">.</text:span> Сидельникова И.С.</text:p>
          </table:table-cell>
          <table:table-cell table:style-name="Таблица1.B4" office:value-type="string">
            <text:p text:style-name="P2">Судебный пристав-исполнитель</text:p>
          </table:table-cell>
          <table:table-cell table:style-name="Таблица1.C4" office:value-type="float" office:value="373609">
            <text:p text:style-name="P61">373609</text:p>
          </table:table-cell>
          <table:table-cell table:style-name="Таблица1.B4" office:value-type="string">
            <text:p text:style-name="P103">Комната <text:span text:style-name="T27">(</text:span><text:span text:style-name="T28">пользование</text:span><text:span text:style-name="T27">)</text:span></text:p>
            <text:p text:style-name="P104">земельный участок (индивидуальный)</text:p>
          </table:table-cell>
          <table:table-cell table:style-name="Таблица1.E9" office:value-type="float" office:value="0">
            <text:p text:style-name="P27">1<text:span text:style-name="T42">4</text:span>,<text:span text:style-name="T42">7</text:span></text:p>
            <text:p text:style-name="P27"/>
            <text:p text:style-name="P62">720</text:p>
          </table:table-cell>
          <table:table-cell table:style-name="Таблица1.B4" office:value-type="string">
            <text:p text:style-name="P27">Россия</text:p>
            <text:p text:style-name="P27"/>
            <text:p text:style-name="P62">Россия</text:p>
          </table:table-cell>
          <table:table-cell table:style-name="Таблица1.G4" office:value-type="string">
            <text:p text:style-name="P27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2">супруг</text:p>
          </table:table-cell>
          <table:table-cell table:style-name="Таблица1.C4" office:value-type="float" office:value="1278307">
            <text:p text:style-name="P63">1278307</text:p>
          </table:table-cell>
          <table:table-cell table:style-name="Таблица1.B4" office:value-type="string">
            <text:p text:style-name="P103">Комната <text:span text:style-name="T27">(</text:span><text:span text:style-name="T28">пользование</text:span><text:span text:style-name="T27">)</text:span></text:p>
          </table:table-cell>
          <table:table-cell table:style-name="Таблица1.E9" office:value-type="float" office:value="14">
            <text:p text:style-name="P27">1<text:span text:style-name="T43">4</text:span>,<text:span text:style-name="T43">7</text:span>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6">Легковой автомобиль </text:p>
            <text:p text:style-name="P81">NISSAN SA<text:span text:style-name="T25">N</text:span>NY</text:p>
            <text:p text:style-name="P85">DAEWOO WINSTORM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2">дочь</text:p>
          </table:table-cell>
          <table:table-cell table:style-name="Таблица1.B4" office:value-type="string">
            <text:p text:style-name="P95">нет</text:p>
          </table:table-cell>
          <table:table-cell table:style-name="Таблица1.B4" office:value-type="string">
            <text:p text:style-name="P103">Комната <text:span text:style-name="T27">(</text:span><text:span text:style-name="T43">индивидуальная</text:span><text:span text:style-name="T27">)</text:span></text:p>
          </table:table-cell>
          <table:table-cell table:style-name="Таблица1.E9" office:value-type="float" office:value="14">
            <text:p text:style-name="P27">1<text:span text:style-name="T43">4</text:span>,<text:span text:style-name="T43">7</text:span>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28">нет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5"><text:span text:style-name="T59">7</text:span><text:span text:style-name="T11">. </text:span><text:s/>Ситниченко Г.Д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49546">
            <text:p text:style-name="P64">449546</text:p>
          </table:table-cell>
          <table:table-cell table:style-name="Таблица1.A1" office:value-type="string">
            <text:p text:style-name="P21"><text:s/>Квартира <text:s text:c="7"/>(общая долевая 1/4) </text:p>
            <text:p text:style-name="P102"/>
          </table:table-cell>
          <table:table-cell table:style-name="Таблица1.A1" office:value-type="string">
            <text:p text:style-name="P5">4<text:span text:style-name="T19">2</text:span>,<text:span text:style-name="T19">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46009">
            <text:p text:style-name="P64">246009</text:p>
          </table:table-cell>
          <table:table-cell table:style-name="Таблица1.A1" office:value-type="string">
            <text:p text:style-name="P5">Квартира <text:span text:style-name="T1"><text:s text:c="5"/></text:span><text:s text:c="5"/>(общая долевая 1/4) </text:p>
            <text:p text:style-name="P102"/>
          </table:table-cell>
          <table:table-cell table:style-name="Таблица1.A1" office:value-type="string">
            <text:p text:style-name="P5">4<text:span text:style-name="T19">2</text:span>,<text:span text:style-name="T19">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79">NISSAN PRAIRIE</text:p>
          </table:table-cell>
        </table:table-row>
        <table:table-row table:style-name="Таблица1.16">
          <table:table-cell table:style-name="Таблица1.A1" office:value-type="string">
            <text:p text:style-name="P59"><text:span text:style-name="T59">8</text:span>. Теряева В.В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303803">
            <text:p text:style-name="P126">303803</text:p>
          </table:table-cell>
          <table:table-cell table:style-name="Таблица1.A1" office:value-type="string">
            <text:p text:style-name="P118">Квартира</text:p>
            <text:p text:style-name="P118">(общая долевая 2/3)</text:p>
            <text:p text:style-name="P118">часть жилого дома</text:p>
            <text:p text:style-name="P118">(индивидуальная)</text:p>
            <text:p text:style-name="P118">земельный участок</text:p>
            <text:p text:style-name="P118">(индивидуальная)</text:p>
          </table:table-cell>
          <table:table-cell table:style-name="Таблица1.A1" office:value-type="string">
            <text:p text:style-name="P119">57,3</text:p>
            <text:p text:style-name="P119"/>
            <text:p text:style-name="P119">18,9</text:p>
            <text:p text:style-name="P119"/>
            <text:p text:style-name="P119">2500</text:p>
          </table:table-cell>
          <table:table-cell table:style-name="Таблица1.A1" office:value-type="string">
            <text:p text:style-name="P119">Россия</text:p>
            <text:p text:style-name="P119"/>
            <text:p text:style-name="P119">Россия</text:p>
            <text:p text:style-name="P119"/>
            <text:p text:style-name="P119">Россия</text:p>
          </table:table-cell>
          <table:table-cell table:style-name="Таблица1.G1" office:value-type="string">
            <text:p text:style-name="P13">Легковой автомобиль </text:p>
            <text:p text:style-name="P83">TOYOTA CO<text:span text:style-name="T32">ROLLA</text:span></text:p>
          </table:table-cell>
        </table:table-row>
        <table:table-row table:style-name="Таблица1.16">
          <table:table-cell table:style-name="Таблица1.B4" table:number-rows-spanned="4" office:value-type="string">
            <text:p text:style-name="P5"><text:span text:style-name="T59">9</text:span>.Головин Е.В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369033">
            <text:p text:style-name="P96">369033</text:p>
          </table:table-cell>
          <table:table-cell table:style-name="Таблица1.B4" office:value-type="string">
            <text:p text:style-name="P16">Земельный участок</text:p>
            <text:p text:style-name="P5">(индивидуальный)</text:p>
            <text:p text:style-name="P66"><text:soft-page-break/>земельный участок</text:p>
            <text:p text:style-name="P66">(общая долевая 1/2)</text:p>
            <text:p text:style-name="P5"><text:span text:style-name="T1">квартира <text:s text:c="10"/>(</text:span><text:span text:style-name="T15">общая долевая 1/2</text:span><text:span text:style-name="T1">)</text:span></text:p>
          </table:table-cell>
          <table:table-cell table:style-name="Таблица1.B4" office:value-type="string">
            <text:p text:style-name="P5">5<text:span text:style-name="T20">0</text:span>0</text:p>
            <text:p text:style-name="P15"/>
            <text:p text:style-name="P67"><text:soft-page-break/>10</text:p>
            <text:p text:style-name="P15"/>
            <text:p text:style-name="P15">63,0</text:p>
            <text:p text:style-name="P15"/>
          </table:table-cell>
          <table:table-cell table:style-name="Таблица1.B4" office:value-type="string">
            <text:p text:style-name="P5">Россия</text:p>
            <text:p text:style-name="P15"/>
            <text:p text:style-name="P15"><text:soft-page-break/>Россия</text:p>
            <text:p text:style-name="P15"/>
            <text:p text:style-name="P67">Россия</text:p>
          </table:table-cell>
          <table:table-cell table:style-name="Таблица1.G4" office:value-type="string">
            <text:p text:style-name="P5">Легковой автомобиль </text:p>
            <text:p text:style-name="P12"><text:span text:style-name="T1">TOYOTA </text:span><text:span text:style-name="T8">LAND </text:span><text:soft-page-break/><text:span text:style-name="T1">CRUI</text:span><text:span text:style-name="T8">S</text:span><text:span text:style-name="T1">ER</text:span>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340872">
            <text:p text:style-name="P68">340872</text:p>
          </table:table-cell>
          <table:table-cell table:style-name="Таблица1.A1" office:value-type="string">
            <text:p text:style-name="P19"><text:s/>жило<text:span text:style-name="T50">й</text:span> дом</text:p>
            <text:p text:style-name="P19">(индивидуальный)</text:p>
            <text:p text:style-name="P19">Земельный участок</text:p>
            <text:p text:style-name="P5">(индивидуальный)</text:p>
            <text:p text:style-name="P56">квартира </text:p>
            <text:p text:style-name="P56">(общая долевая 1/2)</text:p>
          </table:table-cell>
          <table:table-cell table:style-name="Таблица1.A1" office:value-type="string">
            <text:p text:style-name="P15"><text:span text:style-name="T21">5</text:span><text:span text:style-name="T50">8</text:span><text:span text:style-name="T40">,</text:span><text:span text:style-name="T50">4</text:span></text:p>
            <text:p text:style-name="P15"/>
            <text:p text:style-name="P15"><text:span text:style-name="T50">2</text:span>0<text:span text:style-name="T50">9</text:span>0,<text:span text:style-name="T50">5</text:span></text:p>
            <text:p text:style-name="P57"/>
            <text:p text:style-name="P58"><text:span text:style-name="T50">63</text:span>,0</text:p>
          </table:table-cell>
          <table:table-cell table:style-name="Таблица1.A1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58">Россия</text:p>
          </table:table-cell>
          <table:table-cell table:style-name="Таблица1.G1" office:value-type="string">
            <text:p text:style-name="P5">Легковой автомобиль </text:p>
            <text:p text:style-name="P84">HONDA CIVIK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8">нет</text:p>
          </table:table-cell>
          <table:table-cell table:style-name="Таблица1.A1" office:value-type="string">
            <text:p text:style-name="P9"><text:span text:style-name="T1">квартира </text:span><text:span text:style-name="T6">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7"><text:span text:style-name="T22">63,</text:span><text:span text:style-name="T23">0</text:span>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68">нет</text:p>
          </table:table-cell>
          <table:table-cell table:style-name="Таблица1.A1" office:value-type="string">
            <text:p text:style-name="P9"><text:span text:style-name="T1">квартира 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7"><text:span text:style-name="T22">63,</text:span><text:span text:style-name="T23">0</text:span></text:p>
          </table:table-cell>
          <table:table-cell table:style-name="Таблица1.A1" office:value-type="string">
            <text:p text:style-name="P2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table-cell table:style-name="Таблица1.B4" office:value-type="string">
            <text:p text:style-name="P38"><text:span text:style-name="T59">10</text:span>. Дорофеев С.П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4" office:value-type="float" office:value="314350">
            <text:p text:style-name="P69">314350</text:p>
          </table:table-cell>
          <table:table-cell table:style-name="Таблица1.B4" office:value-type="string">
            <text:p text:style-name="P9"><text:span text:style-name="T1">квартира (</text:span><text:span text:style-name="T7">пользование</text:span><text:span text:style-name="T6">)</text:span></text:p>
          </table:table-cell>
          <table:table-cell table:style-name="Таблица1.B4" office:value-type="string">
            <text:p text:style-name="P7"><text:span text:style-name="T46">16</text:span><text:span text:style-name="T22">,</text:span><text:span text:style-name="T46">7</text:span></text:p>
          </table:table-cell>
          <table:table-cell table:style-name="Таблица1.B4" office:value-type="string">
            <text:p text:style-name="P2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5"><text:span text:style-name="T41">1</text:span><text:span text:style-name="T59">1</text:span>. Дутов А.Л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14377">
            <text:p text:style-name="P70">514377</text:p>
          </table:table-cell>
          <table:table-cell table:style-name="Таблица1.A1" office:value-type="string">
            <text:p text:style-name="P5">квартира <text:s text:c="9"/>(общая долевая 1/<text:span text:style-name="T48">3</text:span>)</text:p>
            <text:p text:style-name="P71">земельный участок</text:p>
            <text:p text:style-name="P71">(индивидуальный)</text:p>
            <text:p text:style-name="P71">земельный участок</text:p>
            <text:p text:style-name="P71">(индивидуальный)</text:p>
          </table:table-cell>
          <table:table-cell table:style-name="Таблица1.A1" office:value-type="string">
            <text:p text:style-name="P5">4<text:span text:style-name="T48">8</text:span>,<text:span text:style-name="T48">1</text:span></text:p>
            <text:p text:style-name="P72"/>
            <text:p text:style-name="P71">1800</text:p>
            <text:p text:style-name="P71"/>
            <text:p text:style-name="P71">17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71">Россия</text:p>
            <text:p text:style-name="P71"/>
            <text:p text:style-name="P71">Россия</text:p>
          </table:table-cell>
          <table:table-cell table:style-name="Таблица1.G1" office:value-type="string">
            <text:p text:style-name="P93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571751">
            <text:p text:style-name="P73">571751</text:p>
          </table:table-cell>
          <table:table-cell table:style-name="Таблица1.A1" office:value-type="string">
            <text:p text:style-name="P5">квартира <text:s text:c="9"/>(общая долевая 1/<text:span text:style-name="T49">3</text:span>)</text:p>
          </table:table-cell>
          <table:table-cell table:style-name="Таблица1.A1" office:value-type="string">
            <text:p text:style-name="P5">4<text:span text:style-name="T49">8</text:span>,<text:span text:style-name="T49">1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11">Легковой автомобиль </text:p>
            <text:p text:style-name="P82">TOYOTA <text:span text:style-name="T49">RAKTIS</text:span>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5">1<text:span text:style-name="T59">2</text:span>. Зинч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44866">
            <text:p text:style-name="P74">344866</text:p>
          </table:table-cell>
          <table:table-cell table:style-name="Таблица1.A1" office:value-type="string">
            <text:p text:style-name="P31">Квартира <text:span text:style-name="T27">(</text:span><text:span text:style-name="T28">пользование</text:span><text:span text:style-name="T27">)</text:span></text:p>
            <text:p text:style-name="P47">жилой дом</text:p>
            <text:p text:style-name="P47">(пользование)</text:p>
          </table:table-cell>
          <table:table-cell table:style-name="Таблица1.A1" office:value-type="string">
            <text:p text:style-name="P32">39,8</text:p>
            <text:p text:style-name="P32"/>
            <text:p text:style-name="P47">70,0</text:p>
          </table:table-cell>
          <table:table-cell table:style-name="Таблица1.A1" office:value-type="string">
            <text:p text:style-name="P32">Россия</text:p>
            <text:p text:style-name="P32"/>
            <text:p text:style-name="P47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30">супруга</text:p>
          </table:table-cell>
          <table:table-cell table:style-name="Таблица1.C4" office:value-type="float" office:value="408960">
            <text:p text:style-name="P74">408960</text:p>
          </table:table-cell>
          <table:table-cell table:style-name="Таблица1.B4" office:value-type="string">
            <text:p text:style-name="P34">Жилой дом <text:span text:style-name="T27">(</text:span><text:span text:style-name="T28">пользование</text:span><text:span text:style-name="T27">)</text:span></text:p>
          </table:table-cell>
          <table:table-cell table:style-name="Таблица1.E9" office:value-type="float" office:value="0">
            <text:p text:style-name="P33"><text:span text:style-name="T47">52</text:span>,0</text:p>
            <text:p text:style-name="P49"/>
          </table:table-cell>
          <table:table-cell table:style-name="Таблица1.B4" office:value-type="string">
            <text:p text:style-name="P33">Россия</text:p>
            <text:p text:style-name="P48"/>
          </table:table-cell>
          <table:table-cell table:style-name="Таблица1.G4" office:value-type="string">
            <text:p text:style-name="P33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30">дочь</text:p>
          </table:table-cell>
          <table:table-cell table:style-name="Таблица1.B4" office:value-type="string">
            <text:p text:style-name="P75">нет</text:p>
          </table:table-cell>
          <table:table-cell table:style-name="Таблица1.B4" office:value-type="string">
            <text:p text:style-name="P31">Квартира <text:span text:style-name="T27">(</text:span><text:span text:style-name="T28">пользование</text:span><text:span text:style-name="T27">)</text:span></text:p>
          </table:table-cell>
          <table:table-cell table:style-name="Таблица1.B4" office:value-type="string">
            <text:p text:style-name="P32">39,8</text:p>
            <text:p text:style-name="P60"/>
          </table:table-cell>
          <table:table-cell table:style-name="Таблица1.B4" office:value-type="string">
            <text:p text:style-name="P32">Россия</text:p>
            <text:p text:style-name="P60"/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16">
          <table:table-cell table:style-name="Таблица1.B4" office:value-type="string">
            <text:p text:style-name="P37">1<text:span text:style-name="T59">3</text:span>. Пильников С.Л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3" office:value-type="float" office:value="353040">
            <text:p text:style-name="P97">353040</text:p>
          </table:table-cell>
          <table:table-cell table:style-name="Таблица1.A1" office:value-type="string">
            <text:p text:style-name="P65">квартира</text:p>
            <text:p text:style-name="P43">(пользование)</text:p>
          </table:table-cell>
          <table:table-cell table:style-name="Таблица1.E32" office:value-type="float" office:value="54">
            <text:p text:style-name="P44"><text:span text:style-name="T44">54,</text:span><text:span text:style-name="T45">0</text:span>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43">нет</text:p>
          </table:table-cell>
        </table:table-row>
        <table:table-row table:style-name="Таблица1.16">
          <table:table-cell table:style-name="Таблица1.B4" office:value-type="string">
            <text:p text:style-name="P5">1<text:span text:style-name="T59">4</text:span>. Путилин А.А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343362">
            <text:p text:style-name="P98">343362</text:p>
          </table:table-cell>
          <table:table-cell table:style-name="Таблица1.B4" office:value-type="string">
            <text:p text:style-name="P5">квартира (индивидуальная)</text:p>
          </table:table-cell>
          <table:table-cell table:style-name="Таблица1.B4" office:value-type="string">
            <text:p text:style-name="P5">47,7</text:p>
          </table:table-cell>
          <table:table-cell table:style-name="Таблица1.B4" office:value-type="string">
            <text:p text:style-name="P5">Россия</text:p>
          </table:table-cell>
          <table:table-cell table:style-name="Таблица1.G4" office:value-type="string">
            <text:p text:style-name="P5">Легковой автомобиль </text:p>
            <text:p text:style-name="P79">TOYOTA COLDINA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5">1<text:span text:style-name="T59">5</text:span>. Толканов В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4794">
            <text:p text:style-name="P73">314794</text:p>
          </table:table-cell>
          <table:table-cell table:style-name="Таблица1.A1" office:value-type="string">
            <text:p text:style-name="P5">квартира <text:s text:c="9"/>(общая долевая, <text:span text:style-name="T24">1/2</text:span>)</text:p>
          </table:table-cell>
          <table:table-cell table:style-name="Таблица1.A1" office:value-type="string">
            <text:p text:style-name="P5">57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 </text:p>
            <text:p text:style-name="P86">NISSAN <text:span text:style-name="T37">W</text:span>INGROAD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93600">
            <text:p text:style-name="P99">93600</text:p>
          </table:table-cell>
          <table:table-cell table:style-name="Таблица1.A1" office:value-type="string">
            <text:p text:style-name="P5">квартира <text:s text:c="9"/>(общая долевая, <text:span text:style-name="T3">1|2)</text:span></text:p>
          </table:table-cell>
          <table:table-cell table:style-name="Таблица1.A1" office:value-type="string">
            <text:p text:style-name="P5">57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3">нет</text:p>
          </table:table-cell>
          <table:table-cell table:style-name="Таблица1.A1" office:value-type="string">
            <text:p text:style-name="P9">квартира <text:span text:style-name="T6">(</text:span><text:span text:style-name="T7">пользование</text:span><text:span text:style-name="T6">)</text:span></text:p>
          </table:table-cell>
          <table:table-cell table:style-name="Таблица1.A1" office:value-type="string">
            <text:p text:style-name="P5">57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5">1<text:span text:style-name="T59">6</text:span>. <text:span text:style-name="T31">Корние</text:span>нко <text:span text:style-name="T31">Д.В</text:span>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376130">
            <text:p text:style-name="P116">376130</text:p>
          </table:table-cell>
          <table:table-cell table:style-name="Таблица1.A1" office:value-type="string">
            <text:p text:style-name="P46">Квартира (индивидуальная)</text:p>
          </table:table-cell>
          <table:table-cell table:style-name="Таблица1.E32" office:value-type="float" office:value="0">
            <text:p text:style-name="P46">30,9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G1" office:value-type="string">
            <text:p text:style-name="P10">Легковой автомобиль </text:p>
            <text:p text:style-name="P80">TOYOTA CO<text:span text:style-name="T32">ROLLA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45">дочь</text:p>
          </table:table-cell>
          <table:table-cell table:style-name="Таблица1.B4" office:value-type="string">
            <text:p text:style-name="P116">нет</text:p>
          </table:table-cell>
          <table:table-cell table:style-name="Таблица1.B4" office:value-type="string">
            <text:p text:style-name="P46">Квартира (<text:span text:style-name="T39">пользование</text:span>)</text:p>
          </table:table-cell>
          <table:table-cell table:style-name="Таблица1.E9" office:value-type="float" office:value="0">
            <text:p text:style-name="P46">30,9</text:p>
          </table:table-cell>
          <table:table-cell table:style-name="Таблица1.B4" office:value-type="string">
            <text:p text:style-name="P55">Россия</text:p>
          </table:table-cell>
          <table:table-cell table:style-name="Таблица1.G4" office:value-type="string">
            <text:p text:style-name="P46">Нет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50">1<text:span text:style-name="T59">7</text:span>. Киселева Е.В.</text:p>
          </table:table-cell>
          <table:table-cell table:style-name="Таблица1.B4" office:value-type="string">
            <text:p text:style-name="P51">Старший специалист </text:p>
            <text:p text:style-name="P51">2 разряда (депозит)</text:p>
          </table:table-cell>
          <table:table-cell table:style-name="Таблица1.C4" office:value-type="float" office:value="297909">
            <text:p text:style-name="P76">297909</text:p>
          </table:table-cell>
          <table:table-cell table:style-name="Таблица1.B4" office:value-type="string">
            <text:p text:style-name="P52">Квартира (пользование)</text:p>
            <text:p text:style-name="P77">земельный участок <text:s/>(аренда)</text:p>
          </table:table-cell>
          <table:table-cell table:style-name="Таблица1.E9" office:value-type="float" office:value="0">
            <text:p text:style-name="P52">47,1</text:p>
            <text:p text:style-name="P52"/>
            <text:p text:style-name="P77">500</text:p>
          </table:table-cell>
          <table:table-cell table:style-name="Таблица1.B4" office:value-type="string">
            <text:p text:style-name="P52">Россия</text:p>
            <text:p text:style-name="P52"/>
            <text:p text:style-name="P77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53">сын</text:p>
          </table:table-cell>
          <table:table-cell table:style-name="Таблица1.B4" office:value-type="string">
            <text:p text:style-name="P61">нет</text:p>
          </table:table-cell>
          <table:table-cell table:style-name="Таблица1.B4" office:value-type="string">
            <text:p text:style-name="P52">Квартира (пользование)</text:p>
          </table:table-cell>
          <table:table-cell table:style-name="Таблица1.E9" office:value-type="float" office:value="0">
            <text:p text:style-name="P52">47,1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52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54">дочь</text:p>
          </table:table-cell>
          <table:table-cell table:style-name="Таблица1.B4" office:value-type="string">
            <text:p text:style-name="P61">нет</text:p>
          </table:table-cell>
          <table:table-cell table:style-name="Таблица1.B4" office:value-type="string">
            <text:p text:style-name="P52">Квартира (пользование)</text:p>
          </table:table-cell>
          <table:table-cell table:style-name="Таблица1.E9" office:value-type="float" office:value="0">
            <text:p text:style-name="P52">47,1</text:p>
          </table:table-cell>
          <table:table-cell table:style-name="Таблица1.B4" office:value-type="string">
            <text:p text:style-name="P52">Россия</text:p>
          </table:table-cell>
          <table:table-cell table:style-name="Таблица1.G4" office:value-type="string">
            <text:p text:style-name="P52">Не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05:28.87</meta:creation-date>
    <dc:date>2014-03-18T08:49:36.20</dc:date>
    <meta:editing-duration>PT11H27M22S</meta:editing-duration>
    <meta:editing-cycles>96</meta:editing-cycles>
    <meta:generator>OpenOffice.org/3.2$Win32 OpenOffice.org_project/320m19$Build-9505</meta:generator>
    <meta:document-statistic meta:table-count="1" meta:image-count="0" meta:object-count="0" meta:page-count="4" meta:paragraph-count="341" meta:word-count="602" meta:character-count="4319"/>
  </office:meta>
</office:document-meta>
</file>