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89cm" fo:margin-left="-0.185cm" fo:margin-right="-1.004cm" table:align="margins" style:writing-mode="lr-tb"/>
    </style:style>
    <style:style style:name="Таблица1.A" style:family="table-column">
      <style:table-column-properties style:column-width="3.66cm" style:rel-column-width="8920*"/>
    </style:style>
    <style:style style:name="Таблица1.B" style:family="table-column">
      <style:table-column-properties style:column-width="4.429cm" style:rel-column-width="10794*"/>
    </style:style>
    <style:style style:name="Таблица1.C" style:family="table-column">
      <style:table-column-properties style:column-width="3.692cm" style:rel-column-width="8997*"/>
    </style:style>
    <style:style style:name="Таблица1.D" style:family="table-column">
      <style:table-column-properties style:column-width="4.664cm" style:rel-column-width="11366*"/>
    </style:style>
    <style:style style:name="Таблица1.E" style:family="table-column">
      <style:table-column-properties style:column-width="2.658cm" style:rel-column-width="6478*"/>
    </style:style>
    <style:style style:name="Таблица1.F" style:family="table-column">
      <style:table-column-properties style:column-width="2.861cm" style:rel-column-width="6973*"/>
    </style:style>
    <style:style style:name="Таблица1.G" style:family="table-column">
      <style:table-column-properties style:column-width="4.927cm" style:rel-column-width="12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54cm" style:keep-together="true" fo:keep-together="auto"/>
    </style:style>
    <style:style style:name="Таблица1.16" style:family="table-row">
      <style:table-row-properties style:min-row-height="0.676cm" style:keep-together="true" fo:keep-together="auto"/>
    </style:style>
    <style:style style:name="Таблица1.E2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5901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ed9b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5901b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f665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932f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bfb69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c09a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5901b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5901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665" officeooo:paragraph-rsid="0015901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665" officeooo:paragraph-rsid="004bfb69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8d27" officeooo:paragraph-rsid="00178d27" style:font-size-asian="12pt" style:font-size-complex="12pt"/>
    </style:style>
    <style:style style:name="P15" style:family="paragraph" style:parent-style-name="Standard">
      <style:text-properties style:font-name="Times New Roman" fo:font-size="12pt" officeooo:rsid="002d8d86" officeooo:paragraph-rsid="002d8d86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8d50" officeooo:paragraph-rsid="0039af3c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32f" officeooo:paragraph-rsid="0033932f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8f3a" officeooo:paragraph-rsid="00358f3a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0da9" officeooo:paragraph-rsid="00360da9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39af3c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4bfb69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9b87" officeooo:paragraph-rsid="003f9b87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440d2c" officeooo:paragraph-rsid="00440d2c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444f59" officeooo:paragraph-rsid="00444f59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44b821" officeooo:paragraph-rsid="0044b821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457251" officeooo:paragraph-rsid="00457251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457251" officeooo:paragraph-rsid="005c4aa5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3191" officeooo:paragraph-rsid="00473191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47f2f7" officeooo:paragraph-rsid="0047f2f7" style:font-size-asian="12pt" style:font-size-complex="12pt"/>
    </style:style>
    <style:style style:name="P37" style:family="paragraph" style:parent-style-name="Standard">
      <style:text-properties style:font-name="Times New Roman" fo:font-size="12pt" officeooo:rsid="004ed9b8" officeooo:paragraph-rsid="004ed9b8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b5e0" officeooo:paragraph-rsid="0023b5e0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96f6" officeooo:paragraph-rsid="004f96f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59fe" officeooo:paragraph-rsid="005159fe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57e6c6" officeooo:paragraph-rsid="0057e6c6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9e08" officeooo:paragraph-rsid="005e9e08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c5a1" officeooo:paragraph-rsid="0060c5a1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5c4aa5" officeooo:paragraph-rsid="005c4aa5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f2c" officeooo:paragraph-rsid="005a9f2c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dd85" officeooo:paragraph-rsid="005add85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87b6" officeooo:paragraph-rsid="006287b6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87b6" officeooo:paragraph-rsid="00643049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c1b7" officeooo:paragraph-rsid="0066c1b7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bc26" officeooo:paragraph-rsid="0035bc26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6d08d4" officeooo:paragraph-rsid="00444f59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6d08d4" officeooo:paragraph-rsid="006d08d4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08d4" officeooo:paragraph-rsid="006d08d4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09a9" officeooo:paragraph-rsid="006c09a9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7d9f" officeooo:paragraph-rsid="00707d9f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0bfc" officeooo:paragraph-rsid="0015901b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3c89" officeooo:paragraph-rsid="00753c89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e2f9" officeooo:paragraph-rsid="0076e2f9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0417" officeooo:paragraph-rsid="00770417" style:font-size-asian="12pt" style:font-size-complex="12pt"/>
    </style:style>
    <style:style style:name="P60" style:family="paragraph" style:parent-style-name="Standard">
      <style:text-properties style:font-name="Times New Roman" fo:font-size="12pt" officeooo:rsid="00249525" officeooo:paragraph-rsid="0015901b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7edf39" officeooo:paragraph-rsid="007edf39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df39" officeooo:paragraph-rsid="007edf39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4bd7" officeooo:paragraph-rsid="007c4bd7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0f3b" officeooo:paragraph-rsid="007c0f3b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5351" officeooo:paragraph-rsid="007b5351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901b" style:font-size-asian="12pt" style:font-weight-asian="bold" style:font-size-complex="12pt" style:font-weight-complex="bold"/>
    </style:style>
    <style:style style:name="P67" style:family="paragraph" style:parent-style-name="Standard">
      <style:paragraph-properties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fo:language="en" fo:country="US" officeooo:rsid="002d8d86" officeooo:paragraph-rsid="002d8d86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fo:language="en" fo:country="US" officeooo:rsid="00440d2c" officeooo:paragraph-rsid="00440d2c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en" fo:country="US" officeooo:rsid="00440d2c" officeooo:paragraph-rsid="00669a72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7edf39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c4bd7" officeooo:paragraph-rsid="007c4bd7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f9b87" officeooo:paragraph-rsid="003f9b87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fo:language="ru" fo:country="RU" officeooo:rsid="00440d2c" officeooo:paragraph-rsid="00440d2c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0c5a1" officeooo:paragraph-rsid="0060c5a1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c4aa5" officeooo:paragraph-rsid="005c4aa5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fo:language="ru" fo:country="RU" officeooo:rsid="0065a1fe" officeooo:paragraph-rsid="0065a1fe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ru" fo:country="RU" officeooo:rsid="0066c1b7" officeooo:paragraph-rsid="0066c1b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5f50a" officeooo:paragraph-rsid="0075f50a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6e2f9" officeooo:paragraph-rsid="0076e2f9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170c" officeooo:paragraph-rsid="007e170c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c4bd7" officeooo:paragraph-rsid="007c4bd7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0f3b" officeooo:paragraph-rsid="007c0f3b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87f76" officeooo:paragraph-rsid="00787f76" style:font-size-asian="12pt" style:font-size-complex="12pt"/>
    </style:style>
    <style:style style:name="P8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8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8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2pt" officeooo:paragraph-rsid="0015901b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ff5a5" officeooo:paragraph-rsid="007ff5a5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ff5a5" officeooo:paragraph-rsid="007ff5a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b5e0"/>
    </style:style>
    <style:style style:name="T3" style:family="text">
      <style:text-properties fo:language="en" fo:country="US" officeooo:rsid="003da0bd"/>
    </style:style>
    <style:style style:name="T4" style:family="text">
      <style:text-properties fo:language="en" fo:country="US" officeooo:rsid="001c3d15"/>
    </style:style>
    <style:style style:name="T5" style:family="text">
      <style:text-properties fo:language="en" fo:country="US" officeooo:rsid="007504fb"/>
    </style:style>
    <style:style style:name="T6" style:family="text">
      <style:text-properties fo:language="en" fo:country="US" officeooo:rsid="0075f50a"/>
    </style:style>
    <style:style style:name="T7" style:family="text">
      <style:text-properties fo:language="en" fo:country="US" officeooo:rsid="0076e2f9"/>
    </style:style>
    <style:style style:name="T8" style:family="text">
      <style:text-properties fo:language="en" fo:country="US" officeooo:rsid="0055e882"/>
    </style:style>
    <style:style style:name="T9" style:family="text">
      <style:text-properties officeooo:rsid="0015901b"/>
    </style:style>
    <style:style style:name="T10" style:family="text">
      <style:text-properties fo:language="ru" fo:country="RU" officeooo:rsid="0015901b"/>
    </style:style>
    <style:style style:name="T11" style:family="text">
      <style:text-properties fo:language="ru" fo:country="RU" officeooo:rsid="0023b5e0"/>
    </style:style>
    <style:style style:name="T12" style:family="text">
      <style:text-properties fo:language="ru" fo:country="RU" officeooo:rsid="007504fb"/>
    </style:style>
    <style:style style:name="T13" style:family="text">
      <style:text-properties officeooo:rsid="0016f665"/>
    </style:style>
    <style:style style:name="T14" style:family="text">
      <style:text-properties officeooo:rsid="00178d27"/>
    </style:style>
    <style:style style:name="T15" style:family="text">
      <style:text-properties officeooo:rsid="001bfc07"/>
    </style:style>
    <style:style style:name="T16" style:family="text">
      <style:text-properties officeooo:rsid="0039af3c"/>
    </style:style>
    <style:style style:name="T17" style:family="text">
      <style:text-properties officeooo:rsid="003da0bd"/>
    </style:style>
    <style:style style:name="T18" style:family="text">
      <style:text-properties officeooo:rsid="004abe97"/>
    </style:style>
    <style:style style:name="T19" style:family="text">
      <style:text-properties officeooo:rsid="004bfb69"/>
    </style:style>
    <style:style style:name="T20" style:family="text">
      <style:text-properties officeooo:rsid="004d55af"/>
    </style:style>
    <style:style style:name="T21" style:family="text">
      <style:text-properties officeooo:rsid="004f0bfc"/>
    </style:style>
    <style:style style:name="T22" style:family="text">
      <style:text-properties officeooo:rsid="00521be4"/>
    </style:style>
    <style:style style:name="T23" style:family="text">
      <style:text-properties officeooo:rsid="00538036"/>
    </style:style>
    <style:style style:name="T24" style:family="text">
      <style:text-properties officeooo:rsid="005c4aa5"/>
    </style:style>
    <style:style style:name="T25" style:family="text">
      <style:text-properties officeooo:rsid="005cc096"/>
    </style:style>
    <style:style style:name="T26" style:family="text">
      <style:text-properties officeooo:rsid="005d6d76"/>
    </style:style>
    <style:style style:name="T27" style:family="text">
      <style:text-properties officeooo:rsid="005e9e08"/>
    </style:style>
    <style:style style:name="T28" style:family="text">
      <style:text-properties officeooo:rsid="005fe96c"/>
    </style:style>
    <style:style style:name="T29" style:family="text">
      <style:text-properties officeooo:rsid="0060c5a1"/>
    </style:style>
    <style:style style:name="T30" style:family="text">
      <style:text-properties officeooo:rsid="00669a72"/>
    </style:style>
    <style:style style:name="T31" style:family="text">
      <style:text-properties officeooo:rsid="006bc079"/>
    </style:style>
    <style:style style:name="T32" style:family="text">
      <style:text-properties officeooo:rsid="007504fb"/>
    </style:style>
    <style:style style:name="T33" style:family="text">
      <style:text-properties officeooo:rsid="0076e2f9"/>
    </style:style>
    <style:style style:name="T34" style:family="text">
      <style:text-properties officeooo:rsid="00770417"/>
    </style:style>
    <style:style style:name="T35" style:family="text">
      <style:text-properties officeooo:rsid="00787f76"/>
    </style:style>
    <style:style style:name="T36" style:family="text">
      <style:text-properties officeooo:rsid="007c4bd7"/>
    </style:style>
    <style:style style:name="T37" style:family="text">
      <style:text-properties officeooo:rsid="007e170c"/>
    </style:style>
    <style:style style:name="T38" style:family="text">
      <style:text-properties officeooo:rsid="007edf39"/>
    </style:style>
    <style:style style:name="T39" style:family="text">
      <style:text-properties officeooo:rsid="007ff5a5"/>
    </style:style>
    <style:style style:name="T40" style:family="text">
      <style:text-properties officeooo:rsid="0083ca66"/>
    </style:style>
    <style:style style:name="T41" style:family="text">
      <style:text-properties officeooo:rsid="0084323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Яковлевскому району Управления ФССП по Приморскому краю </text:p>
      <text:p text:style-name="P1">и членов их семей за период с <text:span text:style-name="T20">0</text:span>1 января 201<text:span text:style-name="T5">3</text:span> года по 31 декабря 201<text:span text:style-name="T5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5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86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87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2" office:value-type="string">
            <text:p text:style-name="P2">1. Баришовец А.Н.</text:p>
            <text:p text:style-name="P2"/>
            <text:p text:style-name="P2"/>
            <text:p text:style-name="P66"/>
          </table:table-cell>
          <table:table-cell table:style-name="Таблица1.D2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1027637">
            <text:p text:style-name="P57">1027637</text:p>
          </table:table-cell>
          <table:table-cell table:style-name="Таблица1.D2" office:value-type="string">
            <text:p text:style-name="P42">Жилой дом</text:p>
            <text:p text:style-name="P6">(<text:span text:style-name="T13">общая </text:span><text:span text:style-name="T19">собственность</text:span><text:span text:style-name="T13">.</text:span>)</text:p>
            <text:p text:style-name="P13">приусадебный участок </text:p>
            <text:p text:style-name="P8"><text:span text:style-name="T13">(общая собственность </text:span><text:span text:style-name="T14">)</text:span></text:p>
          </table:table-cell>
          <table:table-cell table:style-name="Таблица1.D2" office:value-type="string">
            <text:p text:style-name="P5">6<text:span text:style-name="T27">4</text:span>,<text:span text:style-name="T27">0</text:span></text:p>
            <text:p text:style-name="P12"/>
            <text:p text:style-name="P14"><text:span text:style-name="T28">2</text:span>000</text:p>
            <text:p text:style-name="P10"/>
            <text:p text:style-name="P10"><text:s/></text:p>
          </table:table-cell>
          <table:table-cell table:style-name="Таблица1.D2" office:value-type="string">
            <text:p text:style-name="P5">Россия </text:p>
            <text:p text:style-name="P5"/>
            <text:p text:style-name="P14">Россия</text:p>
            <text:p text:style-name="P10"/>
            <text:p text:style-name="P10"/>
          </table:table-cell>
          <table:table-cell table:style-name="Таблица1.G3" office:value-type="string">
            <text:p text:style-name="P5">Легковой автомобиль <text:span text:style-name="T6">TOYOTA SUCCEEID</text:span></text:p>
            <text:p text:style-name="P5">грузовой автомобиль MAZDA BONGO </text:p>
          </table:table-cell>
        </table:table-row>
        <table:table-row table:style-name="Таблица1.3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120133">
            <text:p text:style-name="P80">120133</text:p>
          </table:table-cell>
          <table:table-cell table:style-name="Таблица1.D2" office:value-type="string">
            <text:p text:style-name="P43">Жилой дом</text:p>
            <text:p text:style-name="P6">(<text:span text:style-name="T13">общая </text:span><text:span text:style-name="T19">собственность</text:span><text:span text:style-name="T13">.</text:span>)</text:p>
            <text:p text:style-name="P13">приусадебный участок </text:p>
            <text:p text:style-name="P8"><text:span text:style-name="T13">(общая собственность </text:span><text:span text:style-name="T14">)</text:span></text:p>
          </table:table-cell>
          <table:table-cell table:style-name="Таблица1.D2" office:value-type="string">
            <text:p text:style-name="P5">6<text:span text:style-name="T29">4,0</text:span></text:p>
            <text:p text:style-name="P12"/>
            <text:p text:style-name="P14"><text:span text:style-name="T29">2</text:span>000</text:p>
            <text:p text:style-name="P10"><text:s/></text:p>
          </table:table-cell>
          <table:table-cell table:style-name="Таблица1.D2" office:value-type="string">
            <text:p text:style-name="P5">Россия </text:p>
            <text:p text:style-name="P5"/>
            <text:p text:style-name="P14">Россия</text:p>
          </table:table-cell>
          <table:table-cell table:style-name="Таблица1.G3" office:value-type="string">
            <text:p text:style-name="P76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4"><text:span text:style-name="T32">2</text:span>. Удовенко Ю.А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347079">
            <text:p text:style-name="P81">347079</text:p>
          </table:table-cell>
          <table:table-cell table:style-name="Таблица1.D2" office:value-type="string">
            <text:p text:style-name="P5">Земельный участок (индивидуальная)</text:p>
            <text:p text:style-name="P5">часть жилого дома (индивидуальная)</text:p>
          </table:table-cell>
          <table:table-cell table:style-name="Таблица1.D2" office:value-type="string">
            <text:p text:style-name="P5">1200</text:p>
            <text:p text:style-name="P5"/>
            <text:p text:style-name="P5"/>
            <text:p text:style-name="P5">37,6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58">нет</text:p>
          </table:table-cell>
          <table:table-cell table:style-name="Таблица1.D2" office:value-type="string">
            <text:p text:style-name="P7">часть жилого дома (<text:span text:style-name="T18">пользование</text:span>)</text:p>
          </table:table-cell>
          <table:table-cell table:style-name="Таблица1.C3" office:value-type="float" office:value="37.6">
            <text:p text:style-name="P20">37,6</text:p>
          </table:table-cell>
          <table:table-cell table:style-name="Таблица1.D2" office:value-type="string">
            <text:p text:style-name="P2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1">сын</text:p>
          </table:table-cell>
          <table:table-cell table:style-name="Таблица1.D2" office:value-type="string">
            <text:p text:style-name="P58">нет</text:p>
          </table:table-cell>
          <table:table-cell table:style-name="Таблица1.D2" office:value-type="string">
            <text:p text:style-name="P7">часть жилого дома (<text:span text:style-name="T18">пользование</text:span>)</text:p>
          </table:table-cell>
          <table:table-cell table:style-name="Таблица1.C3" office:value-type="float" office:value="37.6">
            <text:p text:style-name="P20">37,6</text:p>
          </table:table-cell>
          <table:table-cell table:style-name="Таблица1.D2" office:value-type="string">
            <text:p text:style-name="P2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table:number-rows-spanned="2" office:value-type="string">
            <text:p text:style-name="P4"><text:span text:style-name="T32">3</text:span>. Федонюк Л.Н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731746">
            <text:p text:style-name="P58">731746</text:p>
          </table:table-cell>
          <table:table-cell table:style-name="Таблица1.D2" office:value-type="string">
            <text:p text:style-name="P5">квартира <text:s text:c="14"/>(<text:span text:style-name="T17">общая </text:span>долевая 1/2)</text:p>
          </table:table-cell>
          <table:table-cell table:style-name="Таблица1.D2" office:value-type="string">
            <text:p text:style-name="P5"><text:span text:style-name="T17">5</text:span><text:span text:style-name="T21">2</text:span>,<text:span text:style-name="T21">0</text:span></text:p>
            <text:p text:style-name="P56"/>
          </table:table-cell>
          <table:table-cell table:style-name="Таблица1.D2" office:value-type="string">
            <text:p text:style-name="P5">Россия</text:p>
            <text:p text:style-name="P5"/>
          </table:table-cell>
          <table:table-cell table:style-name="Таблица1.G3" office:value-type="string">
            <text:p text:style-name="P5">Легковой автомобиль</text:p>
            <text:p text:style-name="P5"><text:span text:style-name="T1">TOYOTA</text:span> PREMI<text:span text:style-name="T3">O</text:span>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</text:p>
          </table:table-cell>
          <table:table-cell table:style-name="Таблица1.C3" office:value-type="float" office:value="78526">
            <text:p text:style-name="P81">78526</text:p>
          </table:table-cell>
          <table:table-cell table:style-name="Таблица1.D2" office:value-type="string">
            <text:p text:style-name="P74">Квартира (<text:span text:style-name="T18">пользование</text:span>)</text:p>
          </table:table-cell>
          <table:table-cell table:style-name="Таблица1.D2" office:value-type="string">
            <text:p text:style-name="P27">5<text:span text:style-name="T31">2</text:span>,<text:span text:style-name="T31">0</text:span>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office:value-type="string">
            <text:p text:style-name="P4"><text:span text:style-name="T32">4</text:span>. Мартыненко С.А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86177">
            <text:p text:style-name="P58">386177</text:p>
          </table:table-cell>
          <table:table-cell table:style-name="Таблица1.D2" office:value-type="string">
            <text:p text:style-name="P5">Квартира (индивидуальная)</text:p>
            <text:p text:style-name="P39">земельный участок</text:p>
            <text:p text:style-name="P39"><text:soft-page-break/>(индивидуальная)</text:p>
            <text:p text:style-name="P40">гараж</text:p>
            <text:p text:style-name="P40">(индивидуальная)</text:p>
          </table:table-cell>
          <table:table-cell table:style-name="Таблица1.D2" office:value-type="string">
            <text:p text:style-name="P38">55,2</text:p>
            <text:p text:style-name="P38"/>
            <text:p text:style-name="P39">90,0</text:p>
            <text:p text:style-name="P39"><text:soft-page-break/></text:p>
            <text:p text:style-name="P40">47,6</text:p>
          </table:table-cell>
          <table:table-cell table:style-name="Таблица1.D2" office:value-type="string">
            <text:p text:style-name="P5">Россия</text:p>
            <text:p text:style-name="P5"/>
            <text:p text:style-name="P39">Россия</text:p>
            <text:p text:style-name="P39"><text:soft-page-break/></text:p>
            <text:p text:style-name="P40">Россия</text:p>
          </table:table-cell>
          <table:table-cell table:style-name="Таблица1.G3" office:value-type="string">
            <text:p text:style-name="P5"><text:span text:style-name="T22">Грузовой </text:span>автомобиль </text:p>
            <text:p text:style-name="P11"><text:span text:style-name="T1">TOYOTA</text:span> <text:span text:style-name="T2">HILUX </text:span>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4"><text:span text:style-name="T32">5</text:span><text:span text:style-name="T19">.</text:span> Нестеров М.К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516184">
            <text:p text:style-name="P58">516184</text:p>
          </table:table-cell>
          <table:table-cell table:style-name="Таблица1.D2" office:value-type="string">
            <text:p text:style-name="P33"><text:span text:style-name="T33">Часть ж</text:span>ило<text:span text:style-name="T33">го</text:span> дом<text:span text:style-name="T33">а</text:span> (<text:span text:style-name="T24">совместная с Нестеровой Н.А. </text:span>)</text:p>
            <text:p text:style-name="P44">земельный участок</text:p>
            <text:p text:style-name="P44">(совместная <text:s/>с Нестеровой Н.А.)</text:p>
          </table:table-cell>
          <table:table-cell table:style-name="Таблица1.D2" office:value-type="string">
            <text:p text:style-name="P44">63,8</text:p>
            <text:p text:style-name="P44"/>
            <text:p text:style-name="P44"/>
            <text:p text:style-name="P44">500</text:p>
          </table:table-cell>
          <table:table-cell table:style-name="Таблица1.D2" office:value-type="string">
            <text:p text:style-name="P33">Россия</text:p>
            <text:p text:style-name="P33"/>
            <text:p text:style-name="P33"/>
            <text:p text:style-name="P44">Россия</text:p>
          </table:table-cell>
          <table:table-cell table:style-name="Таблица1.G3" office:value-type="string">
            <text:p text:style-name="P5">Легковой автомобиль </text:p>
            <text:p text:style-name="P5"><text:span text:style-name="T1">TOYOTA</text:span> <text:span text:style-name="T1">C</text:span><text:span text:style-name="T7">A</text:span><text:span text:style-name="T1">LDINA</text:span></text:p>
            <text:p text:style-name="P77">лодка гребная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283730">
            <text:p text:style-name="P58">283730</text:p>
          </table:table-cell>
          <table:table-cell table:style-name="Таблица1.D2" office:value-type="string">
            <text:p text:style-name="P33">Жилой дом (<text:span text:style-name="T24">совместная с Нестеров</text:span><text:span text:style-name="T25">ым </text:span><text:span text:style-name="T24"><text:s/></text:span><text:span text:style-name="T25">М.К.</text:span><text:span text:style-name="T24"> </text:span>)</text:p>
            <text:p text:style-name="P44">земельный участок</text:p>
            <text:p text:style-name="P34"><text:span text:style-name="T24">(совместная <text:s/>с Нестеров</text:span><text:span text:style-name="T25">ым </text:span><text:span text:style-name="T24"><text:s/></text:span><text:span text:style-name="T25">М.К.</text:span><text:span text:style-name="T24">)</text:span></text:p>
          </table:table-cell>
          <table:table-cell table:style-name="Таблица1.D2" office:value-type="string">
            <text:p text:style-name="P44">63,8</text:p>
            <text:p text:style-name="P44"/>
            <text:p text:style-name="P44"/>
            <text:p text:style-name="P44">500</text:p>
          </table:table-cell>
          <table:table-cell table:style-name="Таблица1.D2" office:value-type="string">
            <text:p text:style-name="P33">Россия</text:p>
            <text:p text:style-name="P33"/>
            <text:p text:style-name="P33"/>
            <text:p text:style-name="P4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9">нет</text:p>
          </table:table-cell>
          <table:table-cell table:style-name="Таблица1.D2" office:value-type="string">
            <text:p text:style-name="P33">Жилой дом (пользование)</text:p>
          </table:table-cell>
          <table:table-cell table:style-name="Таблица1.D2" office:value-type="string">
            <text:p text:style-name="P33"><text:span text:style-name="T25">63</text:span>,<text:span text:style-name="T25">8</text:span></text:p>
          </table:table-cell>
          <table:table-cell table:style-name="Таблица1.D2" office:value-type="string">
            <text:p text:style-name="P33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35">дочь</text:p>
          </table:table-cell>
          <table:table-cell table:style-name="Таблица1.D2" office:value-type="string">
            <text:p text:style-name="P59">нет</text:p>
          </table:table-cell>
          <table:table-cell table:style-name="Таблица1.D2" office:value-type="string">
            <text:p text:style-name="P33">Жилой дом (пользование)</text:p>
          </table:table-cell>
          <table:table-cell table:style-name="Таблица1.D2" office:value-type="string">
            <text:p text:style-name="P33"><text:span text:style-name="T26">63</text:span>,<text:span text:style-name="T26">8</text:span></text:p>
          </table:table-cell>
          <table:table-cell table:style-name="Таблица1.D2" office:value-type="string">
            <text:p text:style-name="P33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table-cell table:style-name="Таблица1.D2" office:value-type="string">
            <text:p text:style-name="P4"><text:span text:style-name="T41">6</text:span>. Рычик А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630690">
            <text:p text:style-name="P82">630690</text:p>
          </table:table-cell>
          <table:table-cell table:style-name="Таблица1.D2" office:value-type="string">
            <text:p text:style-name="P4">Земельный участок (<text:span text:style-name="T37">индивидуальная</text:span>)</text:p>
            <text:p text:style-name="P11">Квартира <text:s text:c="12"/>(<text:span text:style-name="T37">индивидуальная</text:span><text:span text:style-name="T11">)</text:span></text:p>
          </table:table-cell>
          <table:table-cell table:style-name="Таблица1.D2" office:value-type="string">
            <text:p text:style-name="P4">500</text:p>
            <text:p text:style-name="P11"/>
            <text:p text:style-name="P11">7<text:span text:style-name="T23">8</text:span>,<text:span text:style-name="T23">0</text:span></text:p>
            <text:p text:style-name="P60"/>
          </table:table-cell>
          <table:table-cell table:style-name="Таблица1.D2" office:value-type="string">
            <text:p text:style-name="P4">Россия</text:p>
            <text:p text:style-name="P11"/>
            <text:p text:style-name="P11">Россия</text:p>
            <text:p text:style-name="P11"/>
          </table:table-cell>
          <table:table-cell table:style-name="Таблица1.G3" office:value-type="string">
            <text:p text:style-name="P61">Легковой автомобиль</text:p>
            <text:p text:style-name="P72"><text:span text:style-name="T36">MITSUBISHI </text:span><text:span text:style-name="T38">LANCER</text:span></text:p>
            <text:p text:style-name="P4">Грузовой автомобиль</text:p>
            <text:p text:style-name="P11"><text:s/><text:span text:style-name="T8">NISSAN DATSUN</text:span></text:p>
          </table:table-cell>
        </table:table-row>
        <table:table-row table:style-name="Таблица1.16">
          <table:table-cell table:style-name="Таблица1.D2" table:number-rows-spanned="2" office:value-type="string">
            <text:p text:style-name="P4"><text:span text:style-name="T41">7</text:span>.Удовенко М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38851">
            <text:p text:style-name="P63">338851</text:p>
          </table:table-cell>
          <table:table-cell table:style-name="Таблица1.D2" office:value-type="string">
            <text:p text:style-name="P54">квартира</text:p>
            <text:p text:style-name="P54">(<text:span text:style-name="T36">общая долевая 1/2</text:span>)</text:p>
            <text:p text:style-name="P54"/>
          </table:table-cell>
          <table:table-cell table:style-name="Таблица1.D2" office:value-type="string">
            <text:p text:style-name="P50">72,93</text:p>
            <text:p text:style-name="P50"/>
            <text:p text:style-name="P50"/>
            <text:p text:style-name="P54"/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9"/>
          </table:table-cell>
          <table:table-cell table:style-name="Таблица1.G3" office:value-type="string">
            <text:p text:style-name="P5">Легковой автомобиль </text:p>
            <text:p text:style-name="P71">MITSUBISHI PAJERO</text:p>
            <text:p text:style-name="P83">грузовой автомобиль</text:p>
            <text:p text:style-name="P73">MITSUBISHI DELICA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22">сын</text:p>
          </table:table-cell>
          <table:table-cell table:style-name="Таблица1.D2" office:value-type="string">
            <text:p text:style-name="P63">нет</text:p>
          </table:table-cell>
          <table:table-cell table:style-name="Таблица1.D2" office:value-type="string">
            <text:p text:style-name="P7">часть жилого дома (<text:span text:style-name="T19">пользование</text:span>)</text:p>
          </table:table-cell>
          <table:table-cell table:style-name="Таблица1.C3" office:value-type="float" office:value="37.6">
            <text:p text:style-name="P20">37,6</text:p>
          </table:table-cell>
          <table:table-cell table:style-name="Таблица1.D2" office:value-type="string">
            <text:p text:style-name="P2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6">
          <table:table-cell table:style-name="Таблица1.D2" table:number-rows-spanned="2" office:value-type="string">
            <text:p text:style-name="P4"><text:span text:style-name="T41">8</text:span>. Христюков С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74462">
            <text:p text:style-name="P64">374462</text:p>
          </table:table-cell>
          <table:table-cell table:style-name="Таблица1.D2" office:value-type="string">
            <text:p text:style-name="P8">Квартира </text:p>
            <text:p text:style-name="P8">(<text:span text:style-name="T15">совместная </text:span>)</text:p>
          </table:table-cell>
          <table:table-cell table:style-name="Таблица1.D2" office:value-type="string">
            <text:p text:style-name="P5">49,1</text:p>
            <text:p text:style-name="P11"/>
            <text:p text:style-name="P11"/>
          </table:table-cell>
          <table:table-cell table:style-name="Таблица1.D2" office:value-type="string">
            <text:p text:style-name="P5">Россия</text:p>
            <text:p text:style-name="P11"/>
            <text:p text:style-name="P11"/>
          </table:table-cell>
          <table:table-cell table:style-name="Таблица1.G3" office:value-type="string">
            <text:p text:style-name="P4"><text:span text:style-name="T30">Грузовой </text:span>автомобиль</text:p>
            <text:p text:style-name="P70"><text:span text:style-name="T4">TOYOYA </text:span><text:span text:style-name="T30">TOWN </text:span><text:span text:style-name="T4"><text:s/>ACE</text:span>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391314">
            <text:p text:style-name="P84">391314</text:p>
          </table:table-cell>
          <table:table-cell table:style-name="Таблица1.D2" office:value-type="string">
            <text:p text:style-name="P8">Квартира </text:p>
            <text:p text:style-name="P8">(<text:span text:style-name="T15">совместная </text:span>)</text:p>
          </table:table-cell>
          <table:table-cell table:style-name="Таблица1.D2" office:value-type="string">
            <text:p text:style-name="P5">49,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4">нет</text:p>
          </table:table-cell>
        </table:table-row>
        <text:soft-page-break/>
        <table:table-row table:style-name="Таблица1.16">
          <table:table-cell table:style-name="Таблица1.D2" table:number-rows-spanned="3" office:value-type="string">
            <text:p text:style-name="P37"><text:span text:style-name="T41">9</text:span>. Шерстенников М.М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48629">
            <text:p text:style-name="P89">348629</text:p>
          </table:table-cell>
          <table:table-cell table:style-name="Таблица1.D2" office:value-type="string">
            <text:p text:style-name="P55">Жилой дом</text:p>
            <text:p text:style-name="P55">(пользование)</text:p>
          </table:table-cell>
          <table:table-cell table:style-name="Таблица1.E20" office:value-type="float" office:value="75">
            <text:p text:style-name="P55"><text:span text:style-name="T39">61</text:span>,0</text:p>
          </table:table-cell>
          <table:table-cell table:style-name="Таблица1.D2" office:value-type="string">
            <text:p text:style-name="P55">Россия</text:p>
          </table:table-cell>
          <table:table-cell table:style-name="Таблица1.G3" office:value-type="string">
            <text:p text:style-name="P79">Легковой автомобиль</text:p>
            <text:p text:style-name="P79">TOYOTA <text:s text:c="2"/>IST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49">супруга</text:p>
          </table:table-cell>
          <table:table-cell table:style-name="Таблица1.C3" office:value-type="float" office:value="328640">
            <text:p text:style-name="P90">328640</text:p>
          </table:table-cell>
          <table:table-cell table:style-name="Таблица1.D2" office:value-type="string">
            <text:p text:style-name="P55">Жилой дом</text:p>
            <text:p text:style-name="P55">(пользование)</text:p>
          </table:table-cell>
          <table:table-cell table:style-name="Таблица1.E20" office:value-type="float" office:value="75">
            <text:p text:style-name="P55"><text:span text:style-name="T39">54</text:span>,0</text:p>
          </table:table-cell>
          <table:table-cell table:style-name="Таблица1.D2" office:value-type="string">
            <text:p text:style-name="P55">Россия</text:p>
          </table:table-cell>
          <table:table-cell table:style-name="Таблица1.G3" office:value-type="string">
            <text:p text:style-name="P79">нет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49">сын</text:p>
          </table:table-cell>
          <table:table-cell table:style-name="Таблица1.D2" office:value-type="string">
            <text:p text:style-name="P90">нет</text:p>
          </table:table-cell>
          <table:table-cell table:style-name="Таблица1.D2" office:value-type="string">
            <text:p text:style-name="P55">Жилой дом</text:p>
            <text:p text:style-name="P55">(пользование)</text:p>
          </table:table-cell>
          <table:table-cell table:style-name="Таблица1.E20" office:value-type="float" office:value="75">
            <text:p text:style-name="P55"><text:span text:style-name="T39">54</text:span>,0</text:p>
          </table:table-cell>
          <table:table-cell table:style-name="Таблица1.D2" office:value-type="string">
            <text:p text:style-name="P55">Россия</text:p>
          </table:table-cell>
          <table:table-cell table:style-name="Таблица1.G3" office:value-type="string">
            <text:p text:style-name="P79">нет</text:p>
          </table:table-cell>
        </table:table-row>
        <table:table-row table:style-name="Таблица1.16">
          <table:table-cell table:style-name="Таблица1.D2" table:number-rows-spanned="4" office:value-type="string">
            <text:p text:style-name="P15">1<text:span text:style-name="T41">0</text:span>. Штанулин В.С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532722">
            <text:p text:style-name="P85">532722</text:p>
          </table:table-cell>
          <table:table-cell table:style-name="Таблица1.D2" office:value-type="string">
            <text:p text:style-name="P47">жилой дом</text:p>
            <text:p text:style-name="P47">(общая совместная )</text:p>
            <text:p text:style-name="P47">земельный участок</text:p>
            <text:p text:style-name="P47">(общая совместная)</text:p>
          </table:table-cell>
          <table:table-cell table:style-name="Таблица1.D2" office:value-type="string">
            <text:p text:style-name="P47">64,2</text:p>
            <text:p text:style-name="P47"/>
            <text:p text:style-name="P47">2500</text:p>
          </table:table-cell>
          <table:table-cell table:style-name="Таблица1.D2" office:value-type="string">
            <text:p text:style-name="P47">Россия</text:p>
            <text:p text:style-name="P47"/>
            <text:p text:style-name="P47">Россия</text:p>
          </table:table-cell>
          <table:table-cell table:style-name="Таблица1.G3" office:value-type="string">
            <text:p text:style-name="P17">Легковой автомобиль</text:p>
            <text:p text:style-name="P68">TOYOTA CARINA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193460">
            <text:p text:style-name="P85">193460</text:p>
          </table:table-cell>
          <table:table-cell table:style-name="Таблица1.D2" office:value-type="string">
            <text:p text:style-name="P48">жилой дом</text:p>
            <text:p text:style-name="P48">(общая совместная )</text:p>
            <text:p text:style-name="P48">земельный участок</text:p>
            <text:p text:style-name="P48">(общая совместная)</text:p>
          </table:table-cell>
          <table:table-cell table:style-name="Таблица1.D2" office:value-type="string">
            <text:p text:style-name="P48">64,2</text:p>
            <text:p text:style-name="P48"/>
            <text:p text:style-name="P48">2500</text:p>
          </table:table-cell>
          <table:table-cell table:style-name="Таблица1.D2" office:value-type="string">
            <text:p text:style-name="P48">Россия</text:p>
            <text:p text:style-name="P48"/>
            <text:p text:style-name="P48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18">сын</text:p>
          </table:table-cell>
          <table:table-cell table:style-name="Таблица1.D2" office:value-type="string">
            <text:p text:style-name="P85">нет</text:p>
          </table:table-cell>
          <table:table-cell table:style-name="Таблица1.D2" office:value-type="string">
            <text:p text:style-name="P48">жилой дом</text:p>
            <text:p text:style-name="P48">(<text:span text:style-name="T35">пользование</text:span>)</text:p>
          </table:table-cell>
          <table:table-cell table:style-name="Таблица1.D2" office:value-type="string">
            <text:p text:style-name="P48">64,2</text:p>
            <text:p text:style-name="P48"/>
          </table:table-cell>
          <table:table-cell table:style-name="Таблица1.D2" office:value-type="string">
            <text:p text:style-name="P16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65">дочь</text:p>
          </table:table-cell>
          <table:table-cell table:style-name="Таблица1.D2" office:value-type="string">
            <text:p text:style-name="P85">нет</text:p>
          </table:table-cell>
          <table:table-cell table:style-name="Таблица1.D2" office:value-type="string">
            <text:p text:style-name="P48">жилой дом</text:p>
            <text:p text:style-name="P48">(<text:span text:style-name="T35">пользование</text:span>)</text:p>
          </table:table-cell>
          <table:table-cell table:style-name="Таблица1.D2" office:value-type="string">
            <text:p text:style-name="P48">64,2</text:p>
            <text:p text:style-name="P48"/>
          </table:table-cell>
          <table:table-cell table:style-name="Таблица1.D2" office:value-type="string">
            <text:p text:style-name="P16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6">
          <table:table-cell table:style-name="Таблица1.D2" table:number-rows-spanned="2" office:value-type="string">
            <text:p text:style-name="P4">1<text:span text:style-name="T41">1</text:span>. Осадчий А.Н.</text:p>
          </table:table-cell>
          <table:table-cell table:style-name="Таблица1.D2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646080">
            <text:p text:style-name="P59">646080</text:p>
          </table:table-cell>
          <table:table-cell table:style-name="Таблица1.D2" office:value-type="string">
            <text:p text:style-name="P41">земельный участок</text:p>
            <text:p text:style-name="P41">(индивидуальная)</text:p>
            <text:p text:style-name="P41">жилой дом </text:p>
            <text:p text:style-name="P41">(индивидуальная)</text:p>
          </table:table-cell>
          <table:table-cell table:style-name="Таблица1.D2" office:value-type="string">
            <text:p text:style-name="P41">1200</text:p>
            <text:p text:style-name="P41"/>
            <text:p text:style-name="P41">65,7</text:p>
          </table:table-cell>
          <table:table-cell table:style-name="Таблица1.D2" office:value-type="string">
            <text:p text:style-name="P36">Россия</text:p>
            <text:p text:style-name="P36"/>
            <text:p text:style-name="P41">Россия</text:p>
            <text:p text:style-name="P41"/>
          </table:table-cell>
          <table:table-cell table:style-name="Таблица1.G3" office:value-type="string">
            <text:p text:style-name="P5">Легковой автомобиль</text:p>
            <text:p text:style-name="P5"><text:span text:style-name="T1">TOYOTA</text:span> <text:span text:style-name="T1">HILUX</text:span> <text:span text:style-name="T1">SURF</text:span></text:p>
          </table:table-cell>
        </table:table-row>
        <table:table-row table:style-name="Таблица1.16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9">нет</text:p>
          </table:table-cell>
          <table:table-cell table:style-name="Таблица1.D2" office:value-type="string">
            <text:p text:style-name="P36"><text:span text:style-name="T34">Жилой дом</text:span> (пользование)</text:p>
          </table:table-cell>
          <table:table-cell table:style-name="Таблица1.D2" office:value-type="string">
            <text:p text:style-name="P36"><text:span text:style-name="T34">65</text:span>,<text:span text:style-name="T34">7</text:span></text:p>
          </table:table-cell>
          <table:table-cell table:style-name="Таблица1.D2" office:value-type="string">
            <text:p text:style-name="P3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16">
          <table:table-cell table:style-name="Таблица1.D2" office:value-type="string">
            <text:p text:style-name="P23"><text:span text:style-name="T16">1</text:span><text:span text:style-name="T41">2</text:span><text:span text:style-name="T16">. Потекайло Т.А.</text:span></text:p>
          </table:table-cell>
          <table:table-cell table:style-name="Таблица1.D2" office:value-type="string">
            <text:p text:style-name="P19"><text:span text:style-name="T16">Старший специалист-2 разряда </text:span><text:span text:style-name="T9">(депозит)</text:span></text:p>
          </table:table-cell>
          <table:table-cell table:style-name="Таблица1.C3" office:value-type="float" office:value="378404">
            <text:p text:style-name="P62">378404</text:p>
          </table:table-cell>
          <table:table-cell table:style-name="Таблица1.D2" office:value-type="string">
            <text:p text:style-name="P24">Квартира (индивидуальная)</text:p>
            <text:p text:style-name="P25">жилой дом </text:p>
            <text:p text:style-name="P25">(общая долевая 1/3)</text:p>
            <text:p text:style-name="P24">земельный участок (общая долевая 1/3)</text:p>
          </table:table-cell>
          <table:table-cell table:style-name="Таблица1.E20" office:value-type="float" office:value="0">
            <text:p text:style-name="P24">33,6</text:p>
            <text:p text:style-name="P24"/>
            <text:p text:style-name="P24">45,52</text:p>
            <text:p text:style-name="P24"/>
            <text:p text:style-name="P24">4000</text:p>
          </table:table-cell>
          <table:table-cell table:style-name="Таблица1.D2" office:value-type="string"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</table:table-cell>
          <table:table-cell table:style-name="Таблица1.G3" office:value-type="string">
            <text:p text:style-name="P26">не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8:45.04</meta:creation-date>
    <dc:date>2014-05-07T10:34:06.62</dc:date>
    <meta:editing-duration>PT09H33M55S</meta:editing-duration>
    <meta:editing-cycles>97</meta:editing-cycles>
    <meta:generator>OpenOffice.org/3.2$Win32 OpenOffice.org_project/320m19$Build-9505</meta:generator>
    <meta:document-statistic meta:table-count="1" meta:image-count="0" meta:object-count="0" meta:page-count="3" meta:paragraph-count="265" meta:word-count="505" meta:character-count="3477"/>
  </office:meta>
</office:document-meta>
</file>