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1cm" style:rel-column-width="8961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87cm" style:rel-column-width="9421*"/>
    </style:style>
    <style:style style:name="Таблица1.D" style:family="table-column">
      <style:table-column-properties style:column-width="3.963cm" style:rel-column-width="9648*"/>
    </style:style>
    <style:style style:name="Таблица1.E" style:family="table-column">
      <style:table-column-properties style:column-width="3.168cm" style:rel-column-width="7712*"/>
    </style:style>
    <style:style style:name="Таблица1.F" style:family="table-column">
      <style:table-column-properties style:column-width="2.932cm" style:rel-column-width="7136*"/>
    </style:style>
    <style:style style:name="Таблица1.G" style:family="table-column">
      <style:table-column-properties style:column-width="4.863cm" style:rel-column-width="1183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628d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28dd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e9b9c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1fc11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628dd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a1b73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28dd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64ec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2e10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53d3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cdc44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535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628d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4198d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628dd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d59aa" officeooo:paragraph-rsid="001d59aa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619" officeooo:paragraph-rsid="001a9619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619" officeooo:paragraph-rsid="0025c3eb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a9619" officeooo:paragraph-rsid="001a9619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4ec" officeooo:paragraph-rsid="002564ec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f691" officeooo:paragraph-rsid="0025f691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e9b9c" officeooo:paragraph-rsid="002e9b9c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53d3" officeooo:paragraph-rsid="003053d3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53d3" officeooo:paragraph-rsid="003053d3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8aef" officeooo:paragraph-rsid="00318aef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3144" officeooo:paragraph-rsid="00333144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4a8a" officeooo:paragraph-rsid="00364a8a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384e5e" officeooo:paragraph-rsid="001a9619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6d37" officeooo:paragraph-rsid="00346d37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a8513" officeooo:paragraph-rsid="001a8513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3e7b74" officeooo:paragraph-rsid="003e7b74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bfb40" officeooo:paragraph-rsid="003bfb40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fb40" officeooo:paragraph-rsid="003bfb40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41fc11" officeooo:paragraph-rsid="0041fc11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fc11" officeooo:paragraph-rsid="0041fc11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66b3" officeooo:paragraph-rsid="002966b3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535e" officeooo:paragraph-rsid="0006535e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28d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28dd" style:font-size-asian="12pt" style:font-weight-asian="bold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style:font-name="Times New Roman" fo:font-size="12pt" fo:language="ru" fo:country="RU" officeooo:rsid="0017ff2b" officeooo:paragraph-rsid="0017ff2b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fo:language="ru" fo:country="RU" officeooo:rsid="00318aef" officeooo:paragraph-rsid="00318aef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fo:language="ru" fo:country="RU" officeooo:rsid="00386255" officeooo:paragraph-rsid="00386255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n" fo:country="US" officeooo:paragraph-rsid="002e9b9c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a06a7" officeooo:paragraph-rsid="003cdc44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966b3" officeooo:paragraph-rsid="002966b3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f5cd4" officeooo:paragraph-rsid="003f5cd4" style:font-size-asian="12pt" style:font-size-complex="12pt"/>
    </style:style>
    <style:style style:name="P4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628dd" style:font-size-asian="12pt" style:font-size-complex="12pt"/>
    </style:style>
    <style:style style:name="P5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628dd" style:font-size-asian="12pt" style:font-size-complex="12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paragraph-rsid="001628dd" style:font-size-asian="12pt" style:font-size-complex="12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206975" officeooo:paragraph-rsid="003053d3" style:font-size-asian="12pt" style:font-size-complex="12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3053d3" officeooo:paragraph-rsid="003053d3" style:font-size-asian="12pt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628d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53d3" officeooo:paragraph-rsid="0046d76c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8aef" officeooo:paragraph-rsid="0046d76c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4dbd" officeooo:paragraph-rsid="0048596f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4dbd" officeooo:paragraph-rsid="004a488c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4dbd" officeooo:paragraph-rsid="0053596d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4a8a" officeooo:paragraph-rsid="0048cbf6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41fc11" officeooo:paragraph-rsid="0041fc11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a488c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3596d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7d7" officeooo:paragraph-rsid="004a488c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7d7" officeooo:paragraph-rsid="004a84f5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7d7" officeooo:paragraph-rsid="004af6f4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7d7" officeooo:paragraph-rsid="00551257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7d7" officeooo:paragraph-rsid="005538c4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4ec" officeooo:paragraph-rsid="002564ec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4ec" officeooo:paragraph-rsid="004a84f5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4ec" officeooo:paragraph-rsid="004af6f4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64ec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a488c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a84f5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af6f4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b74" officeooo:paragraph-rsid="004b4b91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3144" officeooo:paragraph-rsid="004f18f1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paragraph-rsid="0050c895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paragraph-rsid="0053596d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f691" officeooo:paragraph-rsid="0025f691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f691" officeooo:paragraph-rsid="0053596d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18aef" officeooo:paragraph-rsid="0046d76c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18aef" officeooo:paragraph-rsid="00318aef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en" fo:country="US" officeooo:rsid="00386255" officeooo:paragraph-rsid="00386255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86255" officeooo:paragraph-rsid="005538c4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18aef" officeooo:paragraph-rsid="0046d76c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fo:language="ru" fo:country="RU" officeooo:rsid="00386255" officeooo:paragraph-rsid="0048596f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fo:language="ru" fo:country="RU" officeooo:rsid="00386255" officeooo:paragraph-rsid="0048cbf6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fo:language="ru" fo:country="RU" officeooo:rsid="00386255" officeooo:paragraph-rsid="005538c4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564ec" officeooo:paragraph-rsid="004a84f5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4b4b91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bfb40" officeooo:paragraph-rsid="004ce80b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dc44" officeooo:paragraph-rsid="004ce80b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704c" officeooo:paragraph-rsid="004ce80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f6d9"/>
    </style:style>
    <style:style style:name="T3" style:family="text">
      <style:text-properties fo:language="en" fo:country="US" officeooo:rsid="00282e10"/>
    </style:style>
    <style:style style:name="T4" style:family="text">
      <style:text-properties fo:language="en" fo:country="US" officeooo:rsid="003a4dbd"/>
    </style:style>
    <style:style style:name="T5" style:family="text">
      <style:text-properties fo:language="en" fo:country="US" officeooo:rsid="0041fc11"/>
    </style:style>
    <style:style style:name="T6" style:family="text">
      <style:text-properties fo:language="en" fo:country="US" officeooo:rsid="0006535e"/>
    </style:style>
    <style:style style:name="T7" style:family="text">
      <style:text-properties fo:language="en" fo:country="US" officeooo:rsid="002966b3"/>
    </style:style>
    <style:style style:name="T8" style:family="text">
      <style:text-properties fo:language="en" fo:country="US" officeooo:rsid="0048596f"/>
    </style:style>
    <style:style style:name="T9" style:family="text">
      <style:text-properties fo:language="en" fo:country="US" officeooo:rsid="004a84f5"/>
    </style:style>
    <style:style style:name="T10" style:family="text">
      <style:text-properties fo:language="ru" fo:country="RU" officeooo:rsid="002e9b9c"/>
    </style:style>
    <style:style style:name="T11" style:family="text">
      <style:text-properties fo:language="ru" fo:country="RU" officeooo:rsid="00282e10"/>
    </style:style>
    <style:style style:name="T12" style:family="text">
      <style:text-properties fo:language="ru" fo:country="RU" officeooo:rsid="004a488c"/>
    </style:style>
    <style:style style:name="T13" style:family="text">
      <style:text-properties fo:language="ru" fo:country="RU" officeooo:rsid="0041fc11"/>
    </style:style>
    <style:style style:name="T14" style:family="text">
      <style:text-properties fo:language="ru" fo:country="RU" officeooo:rsid="0056dccb"/>
    </style:style>
    <style:style style:name="T15" style:family="text">
      <style:text-properties officeooo:rsid="0017ff2b"/>
    </style:style>
    <style:style style:name="T16" style:family="text">
      <style:text-properties officeooo:rsid="001bf6d9"/>
    </style:style>
    <style:style style:name="T17" style:family="text">
      <style:text-properties officeooo:rsid="00219350"/>
    </style:style>
    <style:style style:name="T18" style:family="text">
      <style:text-properties officeooo:rsid="00244698"/>
    </style:style>
    <style:style style:name="T19" style:family="text">
      <style:text-properties officeooo:rsid="002564ec"/>
    </style:style>
    <style:style style:name="T20" style:family="text">
      <style:text-properties officeooo:rsid="0026e1bd"/>
    </style:style>
    <style:style style:name="T21" style:family="text">
      <style:text-properties officeooo:rsid="00282e10"/>
    </style:style>
    <style:style style:name="T22" style:family="text">
      <style:text-properties officeooo:rsid="002a1b73"/>
    </style:style>
    <style:style style:name="T23" style:family="text">
      <style:text-properties officeooo:rsid="002d506c"/>
    </style:style>
    <style:style style:name="T24" style:family="text">
      <style:text-properties officeooo:rsid="002e9b9c"/>
    </style:style>
    <style:style style:name="T25" style:family="text">
      <style:text-properties officeooo:rsid="003053d3"/>
    </style:style>
    <style:style style:name="T26" style:family="text">
      <style:text-properties officeooo:rsid="00333144"/>
    </style:style>
    <style:style style:name="T27" style:family="text">
      <style:text-properties officeooo:rsid="00346d37"/>
    </style:style>
    <style:style style:name="T28" style:family="text">
      <style:text-properties officeooo:rsid="00384e5e"/>
    </style:style>
    <style:style style:name="T29" style:family="text">
      <style:text-properties officeooo:rsid="003bfb40"/>
    </style:style>
    <style:style style:name="T30" style:family="text">
      <style:text-properties officeooo:rsid="0041fc11"/>
    </style:style>
    <style:style style:name="T31" style:family="text">
      <style:text-properties officeooo:rsid="0006535e"/>
    </style:style>
    <style:style style:name="T32" style:family="text">
      <style:text-properties officeooo:rsid="001ba779"/>
    </style:style>
    <style:style style:name="T33" style:family="text">
      <style:text-properties officeooo:rsid="0046d76c"/>
    </style:style>
    <style:style style:name="T34" style:family="text">
      <style:text-properties officeooo:rsid="0048596f"/>
    </style:style>
    <style:style style:name="T35" style:family="text">
      <style:text-properties officeooo:rsid="0048cbf6"/>
    </style:style>
    <style:style style:name="T36" style:family="text">
      <style:text-properties officeooo:rsid="004a488c"/>
    </style:style>
    <style:style style:name="T37" style:family="text">
      <style:text-properties officeooo:rsid="004a84f5"/>
    </style:style>
    <style:style style:name="T38" style:family="text">
      <style:text-properties officeooo:rsid="004af6f4"/>
    </style:style>
    <style:style style:name="T39" style:family="text">
      <style:text-properties officeooo:rsid="004b4b91"/>
    </style:style>
    <style:style style:name="T40" style:family="text">
      <style:text-properties officeooo:rsid="004ce80b"/>
    </style:style>
    <style:style style:name="T41" style:family="text">
      <style:text-properties officeooo:rsid="004f18f1"/>
    </style:style>
    <style:style style:name="T42" style:family="text">
      <style:text-properties officeooo:rsid="0053596d"/>
    </style:style>
    <style:style style:name="T43" style:family="text">
      <style:text-properties officeooo:rsid="00551257"/>
    </style:style>
    <style:style style:name="T44" style:family="text">
      <style:text-properties officeooo:rsid="005538c4"/>
    </style:style>
    <style:style style:name="T45" style:family="text">
      <style:text-properties officeooo:rsid="0056dcc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Сведения </text:p>
      <text:p text:style-name="P41">о доходах, об имуществе и обязательствах имущественного характера лиц, замещающих должности </text:p>
      <text:p text:style-name="P41">в ОСП по Шкотовскому району Управления ФССП по Приморскому краю </text:p>
      <text:p text:style-name="P41">и членов их семей за период с <text:span text:style-name="T23">0</text:span>1 января 201<text:span text:style-name="T5">3</text:span> года по 31 декабря 201<text:span text:style-name="T5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5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9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5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11">1. <text:span text:style-name="T24">Янковая Л.Н.</text:span></text:p>
            <text:p text:style-name="P2"/>
            <text:p text:style-name="P40"/>
          </table:table-cell>
          <table:table-cell table:style-name="Таблица1.A1" office:value-type="string">
            <text:p text:style-name="P2">Начальник отдела <text:s/>- старший судебный пристав</text:p>
          </table:table-cell>
          <table:table-cell table:style-name="Таблица1.C3" office:value-type="float" office:value="763352">
            <text:p text:style-name="P55"><text:span text:style-name="T33">763352</text:span></text:p>
          </table:table-cell>
          <table:table-cell table:style-name="Таблица1.A1" office:value-type="string">
            <text:p text:style-name="P26">Жилой дом</text:p>
            <text:p text:style-name="P26">(пользование)</text:p>
          </table:table-cell>
          <table:table-cell table:style-name="Таблица1.E3" office:value-type="float" office:value="0">
            <text:p text:style-name="P26">50,7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11">Легковой автомобиль</text:p>
            <text:p text:style-name="P52">TOYOTA <text:span text:style-name="T25">COROLLA</text:span></text:p>
            <text:p text:style-name="P53">AXI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5">супруг</text:p>
          </table:table-cell>
          <table:table-cell table:style-name="Таблица1.C4" office:value-type="float" office:value="963466">
            <text:p text:style-name="P82"><text:span text:style-name="T33">963466</text:span></text:p>
          </table:table-cell>
          <table:table-cell table:style-name="Таблица1.B4" office:value-type="string">
            <text:p text:style-name="P27">Жилой дом</text:p>
            <text:p text:style-name="P27">(индивидуальная)</text:p>
            <text:p text:style-name="P27">земельный участок, дачный </text:p>
            <text:p text:style-name="P27">(индивидуальная)</text:p>
          </table:table-cell>
          <table:table-cell table:style-name="Таблица1.E4" office:value-type="float" office:value="0">
            <text:p text:style-name="P27">50,7</text:p>
            <text:p text:style-name="P27"/>
            <text:p text:style-name="P27">600</text:p>
            <text:p text:style-name="P27"/>
          </table:table-cell>
          <table:table-cell table:style-name="Таблица1.B4" office:value-type="string">
            <text:p text:style-name="P27">Россия</text:p>
            <text:p text:style-name="P27"/>
            <text:p text:style-name="P27">Россия</text:p>
          </table:table-cell>
          <table:table-cell table:style-name="Таблица1.G4" office:value-type="string">
            <text:p text:style-name="P43">Грузовой автомобиль</text:p>
            <text:p text:style-name="P83">MITSUBISHI CANTER</text:p>
            <text:p text:style-name="P86"><text:span text:style-name="T33">УАЗ 3303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5">сын</text:p>
          </table:table-cell>
          <table:table-cell table:style-name="Таблица1.B4" office:value-type="string">
            <text:p text:style-name="P56"><text:span text:style-name="T33">нет</text:span></text:p>
          </table:table-cell>
          <table:table-cell table:style-name="Таблица1.B4" office:value-type="string">
            <text:p text:style-name="P26">Жилой дом</text:p>
            <text:p text:style-name="P26">(пользование)</text:p>
          </table:table-cell>
          <table:table-cell table:style-name="Таблица1.E4" office:value-type="float" office:value="0">
            <text:p text:style-name="P26">50,7</text:p>
          </table:table-cell>
          <table:table-cell table:style-name="Таблица1.B4" office:value-type="string">
            <text:p text:style-name="P26">Россия</text:p>
          </table:table-cell>
          <table:table-cell table:style-name="Таблица1.G4" office:value-type="string">
            <text:p text:style-name="P43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<text:span text:style-name="T45">2</text:span>.Мухтаров А.И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519797">
            <text:p text:style-name="P60"><text:span text:style-name="T35">519797</text:span></text:p>
          </table:table-cell>
          <table:table-cell table:style-name="Таблица1.B4" office:value-type="string">
            <text:p text:style-name="P8">Квартира</text:p>
            <text:p text:style-name="P8">(<text:span text:style-name="T15">общая </text:span>долевая 1/2)</text:p>
          </table:table-cell>
          <table:table-cell table:style-name="Таблица1.B4" office:value-type="string">
            <text:p text:style-name="P8">41,<text:span text:style-name="T15">6</text:span></text:p>
            <text:p text:style-name="P8"/>
          </table:table-cell>
          <table:table-cell table:style-name="Таблица1.B4" office:value-type="string">
            <text:p text:style-name="P8">Россия</text:p>
            <text:p text:style-name="P15"/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29">супруга</text:p>
          </table:table-cell>
          <table:table-cell table:style-name="Таблица1.C4" office:value-type="float" office:value="329794">
            <text:p text:style-name="P60"><text:span text:style-name="T35">329794</text:span></text:p>
          </table:table-cell>
          <table:table-cell table:style-name="Таблица1.B4" office:value-type="string">
            <text:p text:style-name="P20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B4" office:value-type="string">
            <text:p text:style-name="P21"><text:span text:style-name="T28">41</text:span>,<text:span text:style-name="T28">6</text:span></text:p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44">Легковой автомобиль</text:p>
            <text:p text:style-name="P84">NISSAN BLUEBIRD</text:p>
            <text:p text:style-name="P88"><text:span text:style-name="T35">мотолодка</text:span></text:p>
          </table:table-cell>
        </table:table-row>
        <table:table-row table:style-name="Таблица1.6">
          <table:table-cell table:style-name="Таблица1.B4" office:value-type="string">
            <text:p text:style-name="P24"><text:span text:style-name="T45">3</text:span>. Навильников А.И.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C4" office:value-type="float" office:value="317899">
            <text:p text:style-name="P57"><text:span text:style-name="T34">317899</text:span></text:p>
          </table:table-cell>
          <table:table-cell table:style-name="Таблица1.B4" office:value-type="string">
            <text:p text:style-name="P20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B4" office:value-type="string">
            <text:p text:style-name="P30"/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87">Легковой автомобиль <text:span text:style-name="T8">HONDA FIT</text:span>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<text:span text:style-name="T45">4</text:span>. Садыка Е.В.</text:p>
            <text:p text:style-name="P6"/>
            <text:p text:style-name="P6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451628">
            <text:p text:style-name="P76"><text:span text:style-name="T39">451628</text:span></text:p>
          </table:table-cell>
          <table:table-cell table:style-name="Таблица1.B4" office:value-type="string">
            <text:p text:style-name="P20">Квартира <text:span text:style-name="T17">(</text:span><text:span text:style-name="T18">пользование</text:span><text:span text:style-name="T17">)</text:span></text:p>
          </table:table-cell>
          <table:table-cell table:style-name="Таблица1.C4" office:value-type="float" office:value="74.2">
            <text:p text:style-name="P21">74,2</text:p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91"><text:span text:style-name="T39">нет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4" office:value-type="float" office:value="121172">
            <text:p text:style-name="P76"><text:span text:style-name="T39">121172</text:span></text:p>
          </table:table-cell>
          <table:table-cell table:style-name="Таблица1.B4" office:value-type="string">
            <text:p text:style-name="P6">Квартира (индивидуальная)</text:p>
            <text:p text:style-name="P32">квартира (индивидуальная)</text:p>
            <text:p text:style-name="P33"><text:soft-page-break/>земельный участок, садовый</text:p>
            <text:p text:style-name="P33">(индивидуальная)</text:p>
          </table:table-cell>
          <table:table-cell table:style-name="Таблица1.B4" office:value-type="string">
            <text:p text:style-name="P6">74,2</text:p>
            <text:p text:style-name="P6"/>
            <text:p text:style-name="P32">40,8</text:p>
            <text:p text:style-name="P32"/>
            <text:p text:style-name="P33"><text:soft-page-break/>880</text:p>
            <text:p text:style-name="P17"/>
          </table:table-cell>
          <table:table-cell table:style-name="Таблица1.B4" office:value-type="string">
            <text:p text:style-name="P6">Россия</text:p>
            <text:p text:style-name="P6"/>
            <text:p text:style-name="P32">Россия</text:p>
            <text:p text:style-name="P32"/>
            <text:p text:style-name="P33"><text:soft-page-break/>Россия</text:p>
          </table:table-cell>
          <table:table-cell table:style-name="Таблица1.G4" office:value-type="string">
            <text:p text:style-name="P91"><text:span text:style-name="T39">нет</text:span></text:p>
          </table:table-cell>
        </table:table-row>
        <table:table-row table:style-name="Таблица1.6">
          <table:table-cell table:style-name="Таблица1.B4" office:value-type="string">
            <text:p text:style-name="P6"><text:span text:style-name="T45">5</text:span>. Лактюшин В.В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358895">
            <text:p text:style-name="P58"><text:span text:style-name="T36">358895</text:span></text:p>
          </table:table-cell>
          <table:table-cell table:style-name="Таблица1.B4" office:value-type="string">
            <text:p text:style-name="P22">Квартира (пользование)</text:p>
          </table:table-cell>
          <table:table-cell table:style-name="Таблица1.B4" office:value-type="string">
            <text:p text:style-name="P9"><text:span text:style-name="T22">4</text:span><text:span text:style-name="T19">1,</text:span><text:span text:style-name="T22">6</text:span>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7"><text:span text:style-name="T22">Легковой автомобиль </text:span><text:span text:style-name="T4">TOYOTA COROLLA RUMION</text:span></text:p>
          </table:table-cell>
        </table:table-row>
        <table:table-row table:style-name="Таблица1.6">
          <table:table-cell table:style-name="Таблица1.B4" table:number-rows-spanned="2" office:value-type="string">
            <text:p text:style-name="P36"><text:span text:style-name="T45">6</text:span>. Левченко П.Г.</text:p>
          </table:table-cell>
          <table:table-cell table:style-name="Таблица1.B4" office:value-type="string">
            <text:p text:style-name="P4">Судебный пристав по ОУПДС</text:p>
          </table:table-cell>
          <table:table-cell table:style-name="Таблица1.C4" office:value-type="float" office:value="466254">
            <text:p text:style-name="P59"><text:span text:style-name="T42">466254</text:span></text:p>
          </table:table-cell>
          <table:table-cell table:style-name="Таблица1.B4" office:value-type="string">
            <text:p text:style-name="P23">Квартира <text:s text:c="5"/>(общая долевая 1/<text:span text:style-name="T42">2</text:span>)</text:p>
          </table:table-cell>
          <table:table-cell table:style-name="Таблица1.B4" office:value-type="string">
            <text:p text:style-name="P23"><text:span text:style-name="T42">53</text:span>,<text:span text:style-name="T42">1</text:span>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79"><text:span text:style-name="T42">нет</text:span>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63"><text:span text:style-name="T42">супруга</text:span></text:p>
          </table:table-cell>
          <table:table-cell table:style-name="Таблица1.C4" office:value-type="float" office:value="187528">
            <text:p text:style-name="P59"><text:span text:style-name="T42">187528</text:span></text:p>
          </table:table-cell>
          <table:table-cell table:style-name="Таблица1.B4" office:value-type="string">
            <text:p text:style-name="P23">Квартира <text:s text:c="5"/>(общая долевая 1/<text:span text:style-name="T42">2</text:span>)</text:p>
            <text:p text:style-name="P81"><text:span text:style-name="T42">земельный участок</text:span></text:p>
            <text:p text:style-name="P81"><text:span text:style-name="T42">(индивидуальная)</text:span></text:p>
          </table:table-cell>
          <table:table-cell table:style-name="Таблица1.B4" office:value-type="string">
            <text:p text:style-name="P23"><text:span text:style-name="T42">53</text:span>,<text:span text:style-name="T42">1</text:span></text:p>
            <text:p text:style-name="P23"><text:span text:style-name="T42"/></text:p>
            <text:p text:style-name="P81"><text:span text:style-name="T42">1500</text:span></text:p>
          </table:table-cell>
          <table:table-cell table:style-name="Таблица1.B4" office:value-type="string">
            <text:p text:style-name="P23">Россия</text:p>
            <text:p text:style-name="P23"/>
            <text:p text:style-name="P81"><text:span text:style-name="T42">Россия</text:span></text:p>
          </table:table-cell>
          <table:table-cell table:style-name="Таблица1.G4" office:value-type="string">
            <text:p text:style-name="P79"><text:span text:style-name="T42">нет</text:span></text:p>
          </table:table-cell>
        </table:table-row>
        <table:table-row table:style-name="Таблица1.6">
          <table:table-cell table:style-name="Таблица1.B4" table:number-rows-spanned="4" office:value-type="string">
            <text:p text:style-name="P45"><text:span text:style-name="T14">7</text:span><text:span text:style-name="T24">. </text:span><text:span text:style-name="T10">Бондарь В.Е.</text:span>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C4" office:value-type="float" office:value="315240">
            <text:p text:style-name="P92"><text:span text:style-name="T40">315240</text:span></text:p>
          </table:table-cell>
          <table:table-cell table:style-name="Таблица1.B4" office:value-type="string">
            <text:p text:style-name="P22">Квартира (пользование)</text:p>
          </table:table-cell>
          <table:table-cell table:style-name="Таблица1.B4" office:value-type="string">
            <text:p text:style-name="P9"><text:span text:style-name="T29">60</text:span><text:span text:style-name="T19">,</text:span><text:span text:style-name="T29">98</text:span>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34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5">супруг</text:p>
          </table:table-cell>
          <table:table-cell table:style-name="Таблица1.C4" office:value-type="float" office:value="352000">
            <text:p text:style-name="P93"><text:span text:style-name="T40">352000</text:span></text:p>
          </table:table-cell>
          <table:table-cell table:style-name="Таблица1.B4" office:value-type="string">
            <text:p text:style-name="P22">Квартира (пользование)</text:p>
          </table:table-cell>
          <table:table-cell table:style-name="Таблица1.B4" office:value-type="string">
            <text:p text:style-name="P9"><text:span text:style-name="T29">60</text:span><text:span text:style-name="T19">,</text:span><text:span text:style-name="T29">98</text:span>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12">Легковой автомобиль</text:p>
            <text:p text:style-name="P46">TOYOTA IPSUM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5">дочь</text:p>
          </table:table-cell>
          <table:table-cell table:style-name="Таблица1.B4" office:value-type="string">
            <text:p text:style-name="P93"><text:span text:style-name="T40">нет</text:span></text:p>
          </table:table-cell>
          <table:table-cell table:style-name="Таблица1.B4" office:value-type="string">
            <text:p text:style-name="P22">Квартира (пользование)</text:p>
          </table:table-cell>
          <table:table-cell table:style-name="Таблица1.B4" office:value-type="string">
            <text:p text:style-name="P9"><text:span text:style-name="T29">60</text:span><text:span text:style-name="T19">,</text:span><text:span text:style-name="T29">98</text:span>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34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5">сын</text:p>
          </table:table-cell>
          <table:table-cell table:style-name="Таблица1.B4" office:value-type="string">
            <text:p text:style-name="P94"><text:span text:style-name="T40">нет</text:span></text:p>
          </table:table-cell>
          <table:table-cell table:style-name="Таблица1.B4" office:value-type="string">
            <text:p text:style-name="P22">Квартира (пользование)</text:p>
          </table:table-cell>
          <table:table-cell table:style-name="Таблица1.B4" office:value-type="string">
            <text:p text:style-name="P9"><text:span text:style-name="T29">60</text:span><text:span text:style-name="T19">,</text:span><text:span text:style-name="T29">98</text:span>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34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6"><text:span text:style-name="T45">8</text:span>. Загайнова С.Н.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670702">
            <text:p text:style-name="P77"><text:span text:style-name="T41">670702</text:span></text:p>
          </table:table-cell>
          <table:table-cell table:style-name="Таблица1.A1" office:value-type="string">
            <text:p text:style-name="P23">Квартира <text:s text:c="5"/>(общая долевая 1/3)</text:p>
          </table:table-cell>
          <table:table-cell table:style-name="Таблица1.A1" office:value-type="string">
            <text:p text:style-name="P23"><text:span text:style-name="T26">61</text:span>,<text:span text:style-name="T26">2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8">Легковой автомобиль</text:p>
            <text:p text:style-name="P8"><text:span text:style-name="T1">TOYOTA</text:span><text:span text:style-name="T1"> IPSUM</text:span>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465434">
            <text:p text:style-name="P77"><text:span text:style-name="T41">465434</text:span></text:p>
          </table:table-cell>
          <table:table-cell table:style-name="Таблица1.A1" office:value-type="string">
            <text:p text:style-name="P22">Квартира (пользование)</text:p>
          </table:table-cell>
          <table:table-cell table:style-name="Таблица1.A1" office:value-type="string">
            <text:p text:style-name="P9"><text:span text:style-name="T20">6</text:span><text:span text:style-name="T19">1,</text:span><text:span text:style-name="T20">2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C3" office:value-type="float" office:value="7000">
            <text:p text:style-name="P77"><text:span text:style-name="T41">7000</text:span></text:p>
          </table:table-cell>
          <table:table-cell table:style-name="Таблица1.A1" office:value-type="string">
            <text:p text:style-name="P23">Квартира <text:s text:c="5"/>(общая долевая 1/3)</text:p>
          </table:table-cell>
          <table:table-cell table:style-name="Таблица1.A1" office:value-type="string">
            <text:p text:style-name="P23"><text:span text:style-name="T26">61</text:span>,<text:span text:style-name="T26">2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<text:span text:style-name="T45">9</text:span>. Л<text:span text:style-name="T30">и</text:span>в<text:span text:style-name="T30">а</text:span>но<text:span text:style-name="T30">ва</text:span> Е.П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59121">
            <text:p text:style-name="P67"><text:span text:style-name="T43">359121</text:span></text:p>
          </table:table-cell>
          <table:table-cell table:style-name="Таблица1.A1" office:value-type="string">
            <text:p text:style-name="P22">Квартира (пользование)</text:p>
          </table:table-cell>
          <table:table-cell table:style-name="Таблица1.A1" office:value-type="string">
            <text:p text:style-name="P9"><text:span text:style-name="T3">53</text:span><text:span text:style-name="T19">,</text:span><text:span text:style-name="T3">0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10"><text:span text:style-name="T21">Легковой автомобиль </text:span><text:span text:style-name="T3">TOYOTA TOWN ACE NOAH</text:span>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37">супруг</text:p>
          </table:table-cell>
          <table:table-cell table:style-name="Таблица1.C4" office:value-type="float" office:value="311511">
            <text:p text:style-name="P68"><text:span text:style-name="T44">311511</text:span></text:p>
          </table:table-cell>
          <table:table-cell table:style-name="Таблица1.B4" office:value-type="string">
            <text:p text:style-name="P22">Квартира (пользование)</text:p>
          </table:table-cell>
          <table:table-cell table:style-name="Таблица1.B4" office:value-type="string">
            <text:p text:style-name="P9"><text:span text:style-name="T3">53</text:span><text:span text:style-name="T19">,</text:span><text:span text:style-name="T3">0</text:span>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89">Легковой автомобиль</text:p>
            <text:p text:style-name="P85">NISSAN <text:span text:style-name="T44">SUNNY</text:span></text:p>
          </table:table-cell>
        </table:table-row>
        <table:table-row table:style-name="Таблица1.6">
          <table:table-cell table:style-name="Таблица1.B4" table:number-rows-spanned="3" office:value-type="string">
            <text:p text:style-name="P36">1<text:span text:style-name="T45">0</text:span>. Рогожкина О.В.</text:p>
          </table:table-cell>
          <table:table-cell table:style-name="Таблица1.B4" office:value-type="string">
            <text:p text:style-name="P4">Судебный пристав-исполнитель</text:p>
          </table:table-cell>
          <table:table-cell table:style-name="Таблица1.C4" office:value-type="float" office:value="150895">
            <text:p text:style-name="P64"><text:span text:style-name="T36">150895</text:span></text:p>
          </table:table-cell>
          <table:table-cell table:style-name="Таблица1.B4" office:value-type="string">
            <text:p text:style-name="P22">Квартира (пользование)</text:p>
          </table:table-cell>
          <table:table-cell table:style-name="Таблица1.B4" office:value-type="string">
            <text:p text:style-name="P9"><text:span text:style-name="T12">72</text:span><text:span text:style-name="T19">,</text:span><text:span text:style-name="T12">8</text:span></text:p>
          </table:table-cell>
          <table:table-cell table:style-name="Таблица1.B4" office:value-type="string">
            <text:p text:style-name="P22">Россия</text:p>
          </table:table-cell>
          <table:table-cell table:style-name="Таблица1.G4" office:value-type="string">
            <text:p text:style-name="P73"><text:span text:style-name="T36">нет</text:span>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62"><text:span text:style-name="T36">супруг</text:span></text:p>
          </table:table-cell>
          <table:table-cell table:style-name="Таблица1.C4" office:value-type="float" office:value="180182">
            <text:p text:style-name="P65"><text:span text:style-name="T37">180182</text:span></text:p>
          </table:table-cell>
          <table:table-cell table:style-name="Таблица1.B4" office:value-type="string">
            <text:p text:style-name="P70"><text:span text:style-name="T37">Земельный участок</text:span></text:p>
            <text:p text:style-name="P70"><text:span text:style-name="T37">(индивидуальная)</text:span></text:p>
            <text:p text:style-name="P70"><text:span text:style-name="T37">земельный участок</text:span></text:p>
            <text:p text:style-name="P70"><text:span text:style-name="T37">(индивидуальная)</text:span></text:p>
            <text:p text:style-name="P70"><text:span text:style-name="T37">земельный участок</text:span></text:p>
            <text:p text:style-name="P70"><text:span text:style-name="T37">(индивидуальная)</text:span></text:p>
            <text:p text:style-name="P90"><text:span text:style-name="T37">квартира</text:span></text:p>
            <text:p text:style-name="P90"><text:span text:style-name="T37">(пользование)</text:span></text:p>
            <text:p text:style-name="P90"><text:span text:style-name="T37">земельный участок</text:span></text:p>
            <text:p text:style-name="P90"><text:span text:style-name="T37">(аренда)</text:span></text:p>
          </table:table-cell>
          <table:table-cell table:style-name="Таблица1.B4" office:value-type="string">
            <text:p text:style-name="P74"><text:span text:style-name="T37">112000</text:span></text:p>
            <text:p text:style-name="P74"><text:span text:style-name="T37"/></text:p>
            <text:p text:style-name="P74"><text:span text:style-name="T37">119000</text:span></text:p>
            <text:p text:style-name="P74"><text:span text:style-name="T37"/></text:p>
            <text:p text:style-name="P74"><text:span text:style-name="T37">112000</text:span></text:p>
            <text:p text:style-name="P74"><text:span text:style-name="T37"/></text:p>
            <text:p text:style-name="P74"><text:span text:style-name="T37">72,8</text:span></text:p>
            <text:p text:style-name="P74"><text:span text:style-name="T37"/></text:p>
            <text:p text:style-name="P74"><text:span text:style-name="T37">1200</text:span></text:p>
          </table:table-cell>
          <table:table-cell table:style-name="Таблица1.B4" office:value-type="string">
            <text:p text:style-name="P70"><text:span text:style-name="T37">Россия</text:span></text:p>
            <text:p text:style-name="P70"><text:span text:style-name="T37"/></text:p>
            <text:p text:style-name="P70"><text:span text:style-name="T37">Россия</text:span></text:p>
            <text:p text:style-name="P70"><text:span text:style-name="T37"/></text:p>
            <text:p text:style-name="P70"><text:span text:style-name="T37">Россия</text:span></text:p>
            <text:p text:style-name="P70"><text:span text:style-name="T37"/></text:p>
            <text:p text:style-name="P70"><text:span text:style-name="T37">Россия</text:span></text:p>
            <text:p text:style-name="P70"><text:span text:style-name="T37"/></text:p>
            <text:p text:style-name="P70"><text:span text:style-name="T37">Россия</text:span></text:p>
          </table:table-cell>
          <table:table-cell table:style-name="Таблица1.G4" office:value-type="string">
            <text:p text:style-name="P74"><text:span text:style-name="T21">Легковой автомобиль </text:span><text:span text:style-name="T3">TOYOTA TOWN ACE</text:span></text:p>
            <text:p text:style-name="P74"><text:span text:style-name="T9">TOYOTA SUCCEED</text:span>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62"><text:span text:style-name="T36">сын</text:span></text:p>
          </table:table-cell>
          <table:table-cell table:style-name="Таблица1.B4" office:value-type="string">
            <text:p text:style-name="P66"><text:span text:style-name="T38">нет</text:span></text:p>
          </table:table-cell>
          <table:table-cell table:style-name="Таблица1.B4" office:value-type="string">
            <text:p text:style-name="P71"><text:span text:style-name="T38">Жилой дом</text:span></text:p>
            <text:p text:style-name="P71"><text:span text:style-name="T38">(общая долевая 1/3)</text:span></text:p>
            <text:p text:style-name="P71"><text:span text:style-name="T38">квартира</text:span></text:p>
            <text:p text:style-name="P71"><text:span text:style-name="T38">(пользование)</text:span></text:p>
          </table:table-cell>
          <table:table-cell table:style-name="Таблица1.B4" office:value-type="string">
            <text:p text:style-name="P9"/>
            <text:p text:style-name="P9"/>
            <text:p text:style-name="P75"><text:span text:style-name="T38">72,8</text:span></text:p>
          </table:table-cell>
          <table:table-cell table:style-name="Таблица1.B4" office:value-type="string">
            <text:p text:style-name="P71"><text:span text:style-name="T38">Россия</text:span></text:p>
            <text:p text:style-name="P71"><text:span text:style-name="T38"/></text:p>
            <text:p text:style-name="P71"><text:span text:style-name="T38">Россия</text:span></text:p>
          </table:table-cell>
          <table:table-cell table:style-name="Таблица1.G4" office:value-type="string">
            <text:p text:style-name="P75"><text:span text:style-name="T38">не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04:29.40</meta:creation-date>
    <dc:date>2014-04-30T20:03:40.37</dc:date>
    <meta:editing-duration>PT10H28M04S</meta:editing-duration>
    <meta:editing-cycles>57</meta:editing-cycles>
    <meta:generator>OpenOffice.org/3.2$Win32 OpenOffice.org_project/320m19$Build-9505</meta:generator>
    <meta:document-statistic meta:table-count="1" meta:image-count="0" meta:object-count="0" meta:page-count="3" meta:paragraph-count="209" meta:word-count="391" meta:character-count="2796"/>
  </office:meta>
</office:document-meta>
</file>