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78cm" style:rel-column-width="9202*"/>
    </style:style>
    <style:style style:name="Таблица1.B" style:family="table-column">
      <style:table-column-properties style:column-width="4.426cm" style:rel-column-width="10773*"/>
    </style:style>
    <style:style style:name="Таблица1.C" style:family="table-column">
      <style:table-column-properties style:column-width="3.429cm" style:rel-column-width="8347*"/>
    </style:style>
    <style:style style:name="Таблица1.D" style:family="table-column">
      <style:table-column-properties style:column-width="4.27cm" style:rel-column-width="10395*"/>
    </style:style>
    <style:style style:name="Таблица1.E" style:family="table-column">
      <style:table-column-properties style:column-width="3.221cm" style:rel-column-width="7840*"/>
    </style:style>
    <style:style style:name="Таблица1.F" style:family="table-column">
      <style:table-column-properties style:column-width="2.9cm" style:rel-column-width="7059*"/>
    </style:style>
    <style:style style:name="Таблица1.G" style:family="table-column">
      <style:table-column-properties style:column-width="4.897cm" style:rel-column-width="1191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563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28cm"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8" style:family="table-row">
      <style:table-row-properties style:min-row-height="1.513cm" style:keep-together="true" fo:keep-together="auto"/>
    </style:style>
    <style:style style:name="Таблица1.10" style:family="table-row">
      <style:table-row-properties style:min-row-height="0.676cm" style:keep-together="true" fo:keep-together="auto"/>
    </style:style>
    <style:style style:name="Таблица1.E1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38" style:family="table-row">
      <style:table-row-properties style:min-row-height="1.24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e6244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e6244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b3986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c8e7d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cc98d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7471e6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7554c5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1e6244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4b3986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4c8e7d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7471e6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paragraph-rsid="007554c5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e6244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6f6ec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7739b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34597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c0432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7327f" style:font-size-asian="12pt" style:font-size-complex="12pt"/>
    </style:style>
    <style:style style:name="P19" style:family="paragraph" style:parent-style-name="Standard">
      <style:text-properties style:font-name="Times New Roman" fo:font-size="12pt" officeooo:paragraph-rsid="001e6244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9d49" officeooo:paragraph-rsid="00209d49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290f" officeooo:paragraph-rsid="004feb3d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239e7b" officeooo:paragraph-rsid="00239e7b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9e7b" officeooo:paragraph-rsid="00239e7b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9e7b" officeooo:paragraph-rsid="007471e6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39e7b" officeooo:paragraph-rsid="00239e7b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59e7" officeooo:paragraph-rsid="002459e7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3884" officeooo:paragraph-rsid="00253884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3884" officeooo:paragraph-rsid="00253884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dc5a" officeooo:paragraph-rsid="0025dc5a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410085" officeooo:paragraph-rsid="00410085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7f29c" officeooo:paragraph-rsid="0047f29c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7f29c" officeooo:paragraph-rsid="00823dee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2c18f3" officeooo:paragraph-rsid="002c18f3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200c7" officeooo:paragraph-rsid="003200c7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27b70f" officeooo:paragraph-rsid="0027b70f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298e67" officeooo:paragraph-rsid="00298e67" style:font-size-asian="12pt" style:font-size-complex="12pt"/>
    </style:style>
    <style:style style:name="P37" style:family="paragraph" style:parent-style-name="Standard">
      <style:text-properties style:font-name="Times New Roman" fo:font-size="12pt" officeooo:paragraph-rsid="004cc98d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feb3d" officeooo:paragraph-rsid="004feb3d" style:font-size-asian="12pt" style:font-size-complex="12pt"/>
    </style:style>
    <style:style style:name="P39" style:family="paragraph" style:parent-style-name="Standard">
      <style:text-properties style:font-name="Times New Roman" fo:font-size="12pt" officeooo:rsid="004feb3d" officeooo:paragraph-rsid="004feb3d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officeooo:rsid="004feb3d" officeooo:paragraph-rsid="004feb3d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officeooo:rsid="0050446b" officeooo:paragraph-rsid="0050446b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officeooo:rsid="0050446b" officeooo:paragraph-rsid="0050446b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2pt" officeooo:rsid="00517d34" officeooo:paragraph-rsid="00517d34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officeooo:rsid="00517d34" officeooo:paragraph-rsid="00517d34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1bb7f" officeooo:paragraph-rsid="0061bb7f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03e6d" officeooo:paragraph-rsid="001e6244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b4742" officeooo:paragraph-rsid="0061bb7f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b4742" officeooo:paragraph-rsid="00811a97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f54f4" officeooo:paragraph-rsid="005f54f4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2aadc" officeooo:paragraph-rsid="0062aadc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2aadc" officeooo:paragraph-rsid="00811a97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officeooo:rsid="0062aadc" officeooo:paragraph-rsid="0062aadc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rsid="0055c701" officeooo:paragraph-rsid="0055c701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4ed07" officeooo:paragraph-rsid="0064ed07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ddf50" officeooo:paragraph-rsid="005ddf50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officeooo:rsid="005ddf50" officeooo:paragraph-rsid="005ddf50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4597" officeooo:paragraph-rsid="00534597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51f2f" officeooo:paragraph-rsid="00551f2f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c3168" officeooo:paragraph-rsid="005c3168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c3168" officeooo:paragraph-rsid="001e6244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8b3e2" officeooo:paragraph-rsid="0068b3e2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eb5f9" officeooo:paragraph-rsid="005eb5f9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c0432" officeooo:paragraph-rsid="006c0432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c0432" officeooo:paragraph-rsid="006c0432" style:font-size-asian="12pt" style:font-size-complex="12pt"/>
    </style:style>
    <style:style style:name="P65" style:family="paragraph" style:parent-style-name="Standard">
      <style:text-properties style:font-name="Times New Roman" fo:font-size="12pt" officeooo:paragraph-rsid="007471e6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2pt" officeooo:rsid="007e7af8" officeooo:paragraph-rsid="007e7af8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e7af8" officeooo:paragraph-rsid="007e7af8" style:font-size-asian="12pt" style:font-size-complex="12pt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2pt" officeooo:rsid="007e7af8" officeooo:paragraph-rsid="007e7af8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db1a1" officeooo:paragraph-rsid="007db1a1" style:font-size-asian="12pt" style:font-size-complex="12pt"/>
    </style:style>
    <style:style style:name="P70" style:family="paragraph" style:parent-style-name="Standard">
      <style:paragraph-properties fo:text-align="start" style:justify-single-word="false"/>
      <style:text-properties style:font-name="Times New Roman" fo:font-size="12pt" officeooo:rsid="007db1a1" officeooo:paragraph-rsid="007db1a1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7327f" officeooo:paragraph-rsid="0077327f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7327f" officeooo:paragraph-rsid="0077327f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e80f1" officeooo:paragraph-rsid="007e80f1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f8673" officeooo:paragraph-rsid="007f8673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c07b6" officeooo:paragraph-rsid="007c07b6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a166c" officeooo:paragraph-rsid="007a166c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9e452" officeooo:paragraph-rsid="0079e452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7e734" officeooo:paragraph-rsid="0077e734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11a97" officeooo:paragraph-rsid="00811a97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11a97" officeooo:paragraph-rsid="00811a97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31e95" officeooo:paragraph-rsid="00831e95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23dee" officeooo:paragraph-rsid="00823dee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23dee" officeooo:paragraph-rsid="00823dee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5a042" officeooo:paragraph-rsid="0085a042" style:font-size-asian="12pt" style:font-size-complex="12pt"/>
    </style:style>
    <style:style style:name="P85" style:family="paragraph" style:parent-style-name="Standard">
      <style:paragraph-properties style:snap-to-layout-grid="false"/>
      <style:text-properties style:font-name="Times New Roman" fo:font-size="12pt" fo:language="en" fo:country="US" officeooo:paragraph-rsid="001e6244" style:font-size-asian="12pt" style:font-size-complex="12pt"/>
    </style:style>
    <style:style style:name="P86" style:family="paragraph" style:parent-style-name="Standard">
      <style:text-properties style:font-name="Times New Roman" fo:font-size="12pt" fo:language="en" fo:country="US" officeooo:paragraph-rsid="001e6244" style:font-size-asian="12pt" style:font-size-complex="12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af28c" officeooo:paragraph-rsid="00534597" style:font-size-asian="12pt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895bb" officeooo:paragraph-rsid="0061bb7f" style:font-size-asian="12pt" style:font-size-complex="12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895bb" officeooo:paragraph-rsid="00811a97" style:font-size-asian="12pt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feb3d" officeooo:paragraph-rsid="004feb3d" style:font-size-asian="12pt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03e6d" officeooo:paragraph-rsid="0061bb7f" style:font-size-asian="12pt" style:font-size-complex="12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34597" officeooo:paragraph-rsid="00534597" style:font-size-asian="12pt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51f2f" officeooo:paragraph-rsid="00551f2f" style:font-size-asian="12pt" style:font-size-complex="12pt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c3168" officeooo:paragraph-rsid="005c3168" style:font-size-asian="12pt" style:font-size-complex="12pt"/>
    </style:style>
    <style:style style:name="P95" style:family="paragraph" style:parent-style-name="Standard">
      <style:paragraph-properties style:snap-to-layout-grid="false"/>
      <style:text-properties style:font-name="Times New Roman" fo:font-size="12pt" fo:language="ru" fo:country="RU" officeooo:rsid="0027b70f" officeooo:paragraph-rsid="0027b70f" style:font-size-asian="12pt" style:font-size-complex="12pt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200c7" officeooo:paragraph-rsid="003200c7" style:font-size-asian="12pt" style:font-size-complex="12pt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af28c" officeooo:paragraph-rsid="003af28c" style:font-size-asian="12pt" style:font-size-complex="12pt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feb3d" officeooo:paragraph-rsid="004feb3d" style:font-size-asian="12pt" style:font-size-complex="12pt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62aadc" officeooo:paragraph-rsid="0062aadc" style:font-size-asian="12pt" style:font-size-complex="12pt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ddf50" officeooo:paragraph-rsid="005ddf50" style:font-size-asian="12pt" style:font-size-complex="12pt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360ea" officeooo:paragraph-rsid="005360ea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e7af8" officeooo:paragraph-rsid="007e7af8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7e7af8" officeooo:paragraph-rsid="007e7af8" style:font-size-asian="12pt" style:font-size-complex="12pt"/>
    </style:style>
    <style:style style:name="P10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7e7af8" officeooo:paragraph-rsid="007e7af8" style:font-size-asian="12pt" style:font-size-complex="12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7e734" officeooo:paragraph-rsid="0077e734" style:font-size-asian="12pt" style:font-size-complex="12pt"/>
    </style:style>
    <style:style style:name="P10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7db1a1" officeooo:paragraph-rsid="007db1a1" style:font-size-asian="12pt" style:font-size-complex="12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7327f" officeooo:paragraph-rsid="0077327f" style:font-size-asian="12pt" style:font-size-complex="12pt"/>
    </style:style>
    <style:style style:name="P10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77327f" officeooo:paragraph-rsid="0077327f" style:font-size-asian="12pt" style:font-size-complex="12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9e452" officeooo:paragraph-rsid="0079e452" style:font-size-asian="12pt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11a97" officeooo:paragraph-rsid="00811a97" style:font-size-asian="12pt" style:font-size-complex="12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23dee" officeooo:paragraph-rsid="00823dee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e6244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e6244" style:font-size-asian="12pt" style:font-size-complex="12pt"/>
    </style:style>
    <style:style style:name="P114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e6244" style:font-size-asian="12pt" style:font-size-complex="12pt"/>
    </style:style>
    <style:style style:name="P1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e6244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65705" officeooo:paragraph-rsid="00865705" style:font-size-asian="12pt" style:font-size-complex="12pt"/>
    </style:style>
    <style:style style:name="P1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65705" officeooo:paragraph-rsid="00865705" style:font-size-asian="12pt" style:font-size-complex="12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6d7c3" officeooo:paragraph-rsid="0086d7c3" style:font-size-asian="12pt" style:font-size-complex="12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6d7c3" officeooo:paragraph-rsid="0086d7c3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6f6ec"/>
    </style:style>
    <style:style style:name="T3" style:family="text">
      <style:text-properties fo:language="en" fo:country="US" officeooo:rsid="006a8281"/>
    </style:style>
    <style:style style:name="T4" style:family="text">
      <style:text-properties fo:language="en" fo:country="US" officeooo:rsid="006c0432"/>
    </style:style>
    <style:style style:name="T5" style:family="text">
      <style:text-properties fo:language="en" fo:country="US" officeooo:rsid="00745717"/>
    </style:style>
    <style:style style:name="T6" style:family="text">
      <style:text-properties fo:language="en" fo:country="US" officeooo:rsid="0077e734"/>
    </style:style>
    <style:style style:name="T7" style:family="text">
      <style:text-properties fo:language="en" fo:country="US" officeooo:rsid="00823dee"/>
    </style:style>
    <style:style style:name="T8" style:family="text">
      <style:text-properties officeooo:rsid="001e6244"/>
    </style:style>
    <style:style style:name="T9" style:family="text">
      <style:text-properties fo:language="ru" fo:country="RU" officeooo:rsid="00497fbd"/>
    </style:style>
    <style:style style:name="T10" style:family="text">
      <style:text-properties fo:language="ru" fo:country="RU" officeooo:rsid="004b3986"/>
    </style:style>
    <style:style style:name="T11" style:family="text">
      <style:text-properties fo:language="ru" fo:country="RU" officeooo:rsid="004feb3d"/>
    </style:style>
    <style:style style:name="T12" style:family="text">
      <style:text-properties fo:language="ru" fo:country="RU" officeooo:rsid="00534597"/>
    </style:style>
    <style:style style:name="T13" style:family="text">
      <style:text-properties fo:language="ru" fo:country="RU" officeooo:rsid="006c0432"/>
    </style:style>
    <style:style style:name="T14" style:family="text">
      <style:text-properties fo:language="ru" fo:country="RU" officeooo:rsid="007327cc"/>
    </style:style>
    <style:style style:name="T15" style:family="text">
      <style:text-properties fo:language="ru" fo:country="RU" officeooo:rsid="0077327f"/>
    </style:style>
    <style:style style:name="T16" style:family="text">
      <style:text-properties fo:language="ru" fo:country="RU" officeooo:rsid="00865705"/>
    </style:style>
    <style:style style:name="T17" style:family="text">
      <style:text-properties officeooo:rsid="002126fb"/>
    </style:style>
    <style:style style:name="T18" style:family="text">
      <style:text-properties officeooo:rsid="0026f6ec"/>
    </style:style>
    <style:style style:name="T19" style:family="text">
      <style:text-properties officeooo:rsid="0037739b"/>
    </style:style>
    <style:style style:name="T20" style:family="text">
      <style:text-properties officeooo:rsid="003af28c"/>
    </style:style>
    <style:style style:name="T21" style:family="text">
      <style:text-properties officeooo:rsid="003e5d06"/>
    </style:style>
    <style:style style:name="T22" style:family="text">
      <style:text-properties officeooo:rsid="0045bf80"/>
    </style:style>
    <style:style style:name="T23" style:family="text">
      <style:text-properties officeooo:rsid="00497fbd"/>
    </style:style>
    <style:style style:name="T24" style:family="text">
      <style:text-properties officeooo:rsid="004a06aa"/>
    </style:style>
    <style:style style:name="T25" style:family="text">
      <style:text-properties officeooo:rsid="004b3986"/>
    </style:style>
    <style:style style:name="T26" style:family="text">
      <style:text-properties officeooo:rsid="004c8e7d"/>
    </style:style>
    <style:style style:name="T27" style:family="text">
      <style:text-properties officeooo:rsid="004cc98d"/>
    </style:style>
    <style:style style:name="T28" style:family="text">
      <style:text-properties officeooo:rsid="004feb3d"/>
    </style:style>
    <style:style style:name="T29" style:family="text">
      <style:text-properties officeooo:rsid="00534597"/>
    </style:style>
    <style:style style:name="T30" style:family="text">
      <style:text-properties officeooo:rsid="005360ea"/>
    </style:style>
    <style:style style:name="T31" style:family="text">
      <style:text-properties officeooo:rsid="005b4742"/>
    </style:style>
    <style:style style:name="T32" style:family="text">
      <style:text-properties officeooo:rsid="005b5dd6"/>
    </style:style>
    <style:style style:name="T33" style:family="text">
      <style:text-properties officeooo:rsid="005dc381"/>
    </style:style>
    <style:style style:name="T34" style:family="text">
      <style:text-properties officeooo:rsid="005eb5f9"/>
    </style:style>
    <style:style style:name="T35" style:family="text">
      <style:text-properties officeooo:rsid="005f54f4"/>
    </style:style>
    <style:style style:name="T36" style:family="text">
      <style:text-properties officeooo:rsid="00603e6d"/>
    </style:style>
    <style:style style:name="T37" style:family="text">
      <style:text-properties officeooo:rsid="006a3527"/>
    </style:style>
    <style:style style:name="T38" style:family="text">
      <style:text-properties officeooo:rsid="006c0432"/>
    </style:style>
    <style:style style:name="T39" style:family="text">
      <style:text-properties officeooo:rsid="00704dcc"/>
    </style:style>
    <style:style style:name="T40" style:family="text">
      <style:text-properties officeooo:rsid="007327cc"/>
    </style:style>
    <style:style style:name="T41" style:family="text">
      <style:text-properties officeooo:rsid="00745717"/>
    </style:style>
    <style:style style:name="T42" style:family="text">
      <style:text-properties officeooo:rsid="007471e6"/>
    </style:style>
    <style:style style:name="T43" style:family="text">
      <style:text-properties officeooo:rsid="00747c7e"/>
    </style:style>
    <style:style style:name="T44" style:family="text">
      <style:text-properties officeooo:rsid="007554c5"/>
    </style:style>
    <style:style style:name="T45" style:family="text">
      <style:text-properties officeooo:rsid="0075bd65"/>
    </style:style>
    <style:style style:name="T46" style:family="text">
      <style:text-properties officeooo:rsid="0077327f"/>
    </style:style>
    <style:style style:name="T47" style:family="text">
      <style:text-properties officeooo:rsid="0079e452"/>
    </style:style>
    <style:style style:name="T48" style:family="text">
      <style:text-properties officeooo:rsid="007a166c"/>
    </style:style>
    <style:style style:name="T49" style:family="text">
      <style:text-properties officeooo:rsid="007e80f1"/>
    </style:style>
    <style:style style:name="T50" style:family="text">
      <style:text-properties officeooo:rsid="00811a97"/>
    </style:style>
    <style:style style:name="T51" style:family="text">
      <style:text-properties officeooo:rsid="00831e95"/>
    </style:style>
    <style:style style:name="T52" style:family="text">
      <style:text-properties officeooo:rsid="0085a042"/>
    </style:style>
    <style:style style:name="T53" style:family="text">
      <style:text-properties officeooo:rsid="00865705"/>
    </style:style>
    <style:style style:name="T54" style:family="text">
      <style:text-properties officeooo:rsid="0086d7c3"/>
    </style:style>
    <style:style style:name="T55" style:family="text">
      <style:text-properties officeooo:rsid="008aa2d9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Сведения </text:p>
      <text:p text:style-name="P112">о доходах, об имуществе и обязательствах имущественного характера лиц, замещающих должности </text:p>
      <text:p text:style-name="P112">в ОСП по <text:s/>городу Большой Камень Управления ФССП по Приморскому краю </text:p>
      <text:p text:style-name="P112">и членов их семей за период с <text:span text:style-name="T23">0</text:span>1 января 201<text:span text:style-name="T5">3</text:span> года по 31 декабря 201<text:span text:style-name="T5">3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</text:p>
            <text:p text:style-name="P2">20<text:span text:style-name="T1">1</text:span><text:span text:style-name="T5">3</text:span><text:span text:style-name="T9"> </text:span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3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114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8"><text:span text:style-name="T40">1</text:span>.<text:span text:style-name="T24">Богомолов Д.Ю.</text:span></text:p>
          </table:table-cell>
          <table:table-cell table:style-name="Таблица1.A1" table:number-rows-spanned="3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1.C3" table:number-rows-spanned="3" office:value-type="float" office:value="479592">
            <text:p text:style-name="P102">479592</text:p>
          </table:table-cell>
          <table:table-cell table:style-name="Таблица1.A1" table:number-rows-spanned="3" office:value-type="string">
            <text:p text:style-name="P38">Квартира</text:p>
            <text:p text:style-name="P38">(совместная с Богомоловой И.А.)</text:p>
          </table:table-cell>
          <table:table-cell table:style-name="Таблица1.C3" table:number-rows-spanned="3" office:value-type="float" office:value="32.8">
            <text:p text:style-name="P38">32,8</text:p>
          </table:table-cell>
          <table:table-cell table:style-name="Таблица1.A1" table:number-rows-spanned="3" office:value-type="string">
            <text:p text:style-name="P38">Россия</text:p>
          </table:table-cell>
          <table:table-cell table:style-name="Таблица1.G1" table:number-rows-spanned="3" office:value-type="string">
            <text:p text:style-name="P98">Легковой автомобиль</text:p>
            <text:p text:style-name="P90">TOYOTA COROLLA</text:p>
          </table:table-cell>
        </table:table-row>
        <table:table-row table:style-name="Таблица1.4">
          <table:table-cell table:style-name="Таблица1.A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8"/>
          </table:table-cell>
          <table:table-cell table:style-name="Таблица1.B6" office:value-type="string">
            <text:p text:style-name="P39">супруга</text:p>
          </table:table-cell>
          <table:table-cell table:style-name="Таблица1.C6" office:value-type="float" office:value="292810">
            <text:p text:style-name="P103">292810</text:p>
          </table:table-cell>
          <table:table-cell table:style-name="Таблица1.B6" office:value-type="string">
            <text:p text:style-name="P38">Квартира</text:p>
            <text:p text:style-name="P21"><text:span text:style-name="T28">(совместная с Богомолов</text:span><text:span text:style-name="T11">ы</text:span><text:span text:style-name="T14">м</text:span><text:span text:style-name="T11"> </text:span><text:span text:style-name="T28"><text:s/>Д.Ю.)</text:span></text:p>
            <text:p text:style-name="P38">квартира</text:p>
            <text:p text:style-name="P38">(общая долевая 1/3)</text:p>
          </table:table-cell>
          <table:table-cell table:style-name="Таблица1.B6" office:value-type="string">
            <text:p text:style-name="P38">32,8</text:p>
            <text:p text:style-name="P38"/>
            <text:p text:style-name="P38"/>
            <text:p text:style-name="P38">49,0</text:p>
          </table:table-cell>
          <table:table-cell table:style-name="Таблица1.B6" office:value-type="string">
            <text:p text:style-name="P38">Россия</text:p>
            <text:p text:style-name="P38"/>
            <text:p text:style-name="P38"/>
            <text:p text:style-name="P38">Россия</text:p>
          </table:table-cell>
          <table:table-cell table:style-name="Таблица1.G6" office:value-type="string">
            <text:p text:style-name="P40">нет</text:p>
          </table:table-cell>
        </table:table-row>
        <table:table-row table:style-name="Таблица1.4">
          <table:table-cell table:style-name="Таблица1.A4" office:value-type="string">
            <text:p text:style-name="P8"/>
          </table:table-cell>
          <table:table-cell table:style-name="Таблица1.B6" office:value-type="string">
            <text:p text:style-name="P39">сын</text:p>
          </table:table-cell>
          <table:table-cell table:style-name="Таблица1.B6" office:value-type="string">
            <text:p text:style-name="P66">нет</text:p>
          </table:table-cell>
          <table:table-cell table:style-name="Таблица1.B6" office:value-type="string">
            <text:p text:style-name="P41">Квартира</text:p>
            <text:p text:style-name="P41">(пользование)</text:p>
          </table:table-cell>
          <table:table-cell table:style-name="Таблица1.C6" office:value-type="float" office:value="32.8">
            <text:p text:style-name="P42">32,8</text:p>
          </table:table-cell>
          <table:table-cell table:style-name="Таблица1.B6" office:value-type="string">
            <text:p text:style-name="P43">Россия</text:p>
          </table:table-cell>
          <table:table-cell table:style-name="Таблица1.G6" office:value-type="string">
            <text:p text:style-name="P44">нет</text:p>
          </table:table-cell>
        </table:table-row>
        <table:table-row table:style-name="Таблица1.8">
          <table:table-cell table:style-name="Таблица1.A3" office:value-type="string">
            <text:p text:style-name="P8"><text:span text:style-name="T40">2</text:span>.<text:span text:style-name="T10">Рык О.Ю.</text:span></text:p>
          </table:table-cell>
          <table:table-cell table:style-name="Таблица1.A1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1.C3" office:value-type="float" office:value="455935">
            <text:p text:style-name="P105">455935</text:p>
          </table:table-cell>
          <table:table-cell table:style-name="Таблица1.A1" office:value-type="string">
            <text:p text:style-name="P13">Квартира <text:s text:c="8"/>(<text:span text:style-name="T21">общая </text:span>долевая 1/<text:span text:style-name="T35">5)</text:span></text:p>
            <text:p text:style-name="P45">квартира</text:p>
            <text:p text:style-name="P45">(пользование)</text:p>
            <text:p text:style-name="P45">земельный участок</text:p>
            <text:p text:style-name="P45">(пользование)</text:p>
          </table:table-cell>
          <table:table-cell table:style-name="Таблица1.A1" office:value-type="string">
            <text:p text:style-name="P13"><text:span text:style-name="T22">4</text:span><text:span text:style-name="T36">6</text:span>,<text:span text:style-name="T36">0</text:span></text:p>
            <text:p text:style-name="P46"/>
            <text:p text:style-name="P45">35,6</text:p>
            <text:p text:style-name="P45"/>
            <text:p text:style-name="P45">1500</text:p>
          </table:table-cell>
          <table:table-cell table:style-name="Таблица1.A1" office:value-type="string">
            <text:p text:style-name="P13">Россия</text:p>
            <text:p text:style-name="P13"/>
            <text:p text:style-name="P45">Россия</text:p>
            <text:p text:style-name="P45"/>
            <text:p text:style-name="P45">Россия</text:p>
          </table:table-cell>
          <table:table-cell table:style-name="Таблица1.G1" office:value-type="string">
            <text:p text:style-name="P47">Легковой автомобиль</text:p>
            <text:p text:style-name="P88"><text:span text:style-name="T31">TOYOTA </text:span><text:span text:style-name="T36">MARK II</text:span></text:p>
            <text:p text:style-name="P91">TOYOTA IST</text:p>
          </table:table-cell>
        </table:table-row>
        <table:table-row table:style-name="Таблица1.8">
          <table:table-cell table:style-name="Таблица1.A4" office:value-type="string">
            <text:p text:style-name="P8"/>
          </table:table-cell>
          <table:table-cell table:style-name="Таблица1.B6" office:value-type="string">
            <text:p text:style-name="P49">супруг</text:p>
          </table:table-cell>
          <table:table-cell table:style-name="Таблица1.B6" office:value-type="string">
            <text:p text:style-name="P105">нет</text:p>
          </table:table-cell>
          <table:table-cell table:style-name="Таблица1.B6" office:value-type="string">
            <text:p text:style-name="P50">Квартира</text:p>
            <text:p text:style-name="P50">(индивидуальная)</text:p>
            <text:p text:style-name="P50">квартира</text:p>
            <text:p text:style-name="P50">(пользование)</text:p>
          </table:table-cell>
          <table:table-cell table:style-name="Таблица1.B6" office:value-type="string">
            <text:p text:style-name="P52">44,8</text:p>
            <text:p text:style-name="P52"/>
            <text:p text:style-name="P52">35,6</text:p>
          </table:table-cell>
          <table:table-cell table:style-name="Таблица1.B6" office:value-type="string">
            <text:p text:style-name="P52">Россия</text:p>
            <text:p text:style-name="P52"/>
            <text:p text:style-name="P52">Россия</text:p>
          </table:table-cell>
          <table:table-cell table:style-name="Таблица1.G6" office:value-type="string">
            <text:p text:style-name="P99">нет</text:p>
          </table:table-cell>
        </table:table-row>
        <table:table-row table:style-name="Таблица1.10">
          <table:table-cell table:style-name="Таблица1.A3" office:value-type="string">
            <text:p text:style-name="P8"><text:span text:style-name="T40">3</text:span>.<text:span text:style-name="T41">Высоцкая Е.А.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280782">
            <text:p text:style-name="P69">280782</text:p>
          </table:table-cell>
          <table:table-cell table:style-name="Таблица1.A1" office:value-type="string">
            <text:p text:style-name="P70">Квартира</text:p>
            <text:p text:style-name="P70">(пользование)</text:p>
          </table:table-cell>
          <table:table-cell table:style-name="Таблица1.C3" office:value-type="float" office:value="70.3">
            <text:p text:style-name="P68">70,3</text:p>
          </table:table-cell>
          <table:table-cell table:style-name="Таблица1.A1" office:value-type="string">
            <text:p text:style-name="P70">Россия</text:p>
          </table:table-cell>
          <table:table-cell table:style-name="Таблица1.G1" office:value-type="string">
            <text:p text:style-name="P106">нет</text:p>
          </table:table-cell>
        </table:table-row>
        <table:table-row table:style-name="Таблица1.10">
          <table:table-cell table:style-name="Таблица1.A4" office:value-type="string">
            <text:p text:style-name="P8"/>
          </table:table-cell>
          <table:table-cell table:style-name="Таблица1.B6" office:value-type="string">
            <text:p text:style-name="P69">дочь</text:p>
          </table:table-cell>
          <table:table-cell table:style-name="Таблица1.C6" office:value-type="float" office:value="7599">
            <text:p text:style-name="P67">7599</text:p>
          </table:table-cell>
          <table:table-cell table:style-name="Таблица1.B6" office:value-type="string">
            <text:p text:style-name="P68">Квартира</text:p>
            <text:p text:style-name="P68">(общая долевая 1/3)</text:p>
          </table:table-cell>
          <table:table-cell table:style-name="Таблица1.C6" office:value-type="float" office:value="70.3">
            <text:p text:style-name="P68">70,3</text:p>
          </table:table-cell>
          <table:table-cell table:style-name="Таблица1.B6" office:value-type="string">
            <text:p text:style-name="P68">Россия</text:p>
          </table:table-cell>
          <table:table-cell table:style-name="Таблица1.G6" office:value-type="string">
            <text:p text:style-name="P104">нет</text:p>
          </table:table-cell>
        </table:table-row>
        <text:soft-page-break/>
        <table:table-row table:style-name="Таблица1.10">
          <table:table-cell table:style-name="Таблица1.A1" table:number-rows-spanned="4" office:value-type="string">
            <text:p text:style-name="P11"><text:span text:style-name="T43">4. </text:span><text:span text:style-name="T42">Коломойцева Е.В.</text:span>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C6" office:value-type="float" office:value="333622">
            <text:p text:style-name="P79">333622</text:p>
          </table:table-cell>
          <table:table-cell table:style-name="Таблица1.B6" office:value-type="string">
            <text:p text:style-name="P51">Квартира</text:p>
            <text:p text:style-name="P51">(индивидуальная)</text:p>
          </table:table-cell>
          <table:table-cell table:style-name="Таблица1.E12" office:value-type="float" office:value="59">
            <text:p text:style-name="P80">59,0</text:p>
          </table:table-cell>
          <table:table-cell table:style-name="Таблица1.A1" office:value-type="string">
            <text:p text:style-name="P80">Россия</text:p>
          </table:table-cell>
          <table:table-cell table:style-name="Таблица1.G1" office:value-type="string">
            <text:p text:style-name="P48">Легковой автомобиль</text:p>
            <text:p text:style-name="P89"><text:span text:style-name="T31">TOYOTA <text:s/></text:span><text:span text:style-name="T50">KLUGER-V</text:span>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110">супруг</text:p>
          </table:table-cell>
          <table:table-cell table:style-name="Таблица1.C6" office:value-type="float" office:value="623856">
            <text:p text:style-name="P79">623856</text:p>
          </table:table-cell>
          <table:table-cell table:style-name="Таблица1.B6" office:value-type="string">
            <text:p text:style-name="P51">Квартира</text:p>
            <text:p text:style-name="P51">(<text:span text:style-name="T50">пользование</text:span>)</text:p>
          </table:table-cell>
          <table:table-cell table:style-name="Таблица1.E13" office:value-type="float" office:value="59">
            <text:p text:style-name="P80">59,0</text:p>
          </table:table-cell>
          <table:table-cell table:style-name="Таблица1.B6" office:value-type="string">
            <text:p text:style-name="P80">Россия</text:p>
          </table:table-cell>
          <table:table-cell table:style-name="Таблица1.G6" office:value-type="string">
            <text:p text:style-name="P80">нет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79">сын</text:p>
          </table:table-cell>
          <table:table-cell table:style-name="Таблица1.B6" office:value-type="string">
            <text:p text:style-name="P79">нет</text:p>
          </table:table-cell>
          <table:table-cell table:style-name="Таблица1.B6" office:value-type="string">
            <text:p text:style-name="P51">Квартира</text:p>
            <text:p text:style-name="P51">(<text:span text:style-name="T50">пользование</text:span>)</text:p>
          </table:table-cell>
          <table:table-cell table:style-name="Таблица1.E13" office:value-type="float" office:value="59">
            <text:p text:style-name="P80">59,0</text:p>
          </table:table-cell>
          <table:table-cell table:style-name="Таблица1.B6" office:value-type="string">
            <text:p text:style-name="P80">Россия</text:p>
          </table:table-cell>
          <table:table-cell table:style-name="Таблица1.G6" office:value-type="string">
            <text:p text:style-name="P80">нет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79">дочь</text:p>
          </table:table-cell>
          <table:table-cell table:style-name="Таблица1.B6" office:value-type="string">
            <text:p text:style-name="P79">нет</text:p>
          </table:table-cell>
          <table:table-cell table:style-name="Таблица1.B6" office:value-type="string">
            <text:p text:style-name="P51">Квартира</text:p>
            <text:p text:style-name="P51">(<text:span text:style-name="T50">пользование</text:span>)</text:p>
          </table:table-cell>
          <table:table-cell table:style-name="Таблица1.E13" office:value-type="float" office:value="59">
            <text:p text:style-name="P80">59,0</text:p>
          </table:table-cell>
          <table:table-cell table:style-name="Таблица1.B6" office:value-type="string">
            <text:p text:style-name="P80">Россия</text:p>
          </table:table-cell>
          <table:table-cell table:style-name="Таблица1.G6" office:value-type="string">
            <text:p text:style-name="P80">нет</text:p>
          </table:table-cell>
        </table:table-row>
        <table:table-row table:style-name="Таблица1.10">
          <table:table-cell table:style-name="Таблица1.B6" table:number-rows-spanned="2" office:value-type="string">
            <text:p text:style-name="P12"><text:span text:style-name="T55">5</text:span><text:span text:style-name="T45">. </text:span><text:span text:style-name="T44">Романенко М.Н. </text:span></text:p>
          </table:table-cell>
          <table:table-cell table:style-name="Таблица1.B6" office:value-type="string">
            <text:p text:style-name="P7">Судебный пристав -исполнитель</text:p>
          </table:table-cell>
          <table:table-cell table:style-name="Таблица1.C6" office:value-type="float" office:value="472026">
            <text:p text:style-name="P116">472026</text:p>
          </table:table-cell>
          <table:table-cell table:style-name="Таблица1.B6" office:value-type="string">
            <text:p text:style-name="P13">Квартира <text:s text:c="8"/>(<text:span text:style-name="T21">общая </text:span>долевая 1/<text:span text:style-name="T53">2</text:span>)</text:p>
            <text:p text:style-name="P117">квартира</text:p>
            <text:p text:style-name="P117">(индивидуальная)</text:p>
          </table:table-cell>
          <table:table-cell table:style-name="Таблица1.B6" office:value-type="string">
            <text:p text:style-name="P13"><text:span text:style-name="T53">43</text:span>,<text:span text:style-name="T16">7</text:span></text:p>
            <text:p text:style-name="P13"/>
            <text:p text:style-name="P117">30,6</text:p>
          </table:table-cell>
          <table:table-cell table:style-name="Таблица1.B6" office:value-type="string">
            <text:p text:style-name="P13">Россия </text:p>
            <text:p text:style-name="P13"/>
            <text:p text:style-name="P117">Россия</text:p>
          </table:table-cell>
          <table:table-cell table:style-name="Таблица1.G6" office:value-type="string">
            <text:p text:style-name="P117">нет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116">дочь</text:p>
          </table:table-cell>
          <table:table-cell table:style-name="Таблица1.B6" office:value-type="string">
            <text:p text:style-name="P116">нет</text:p>
          </table:table-cell>
          <table:table-cell table:style-name="Таблица1.B6" office:value-type="string">
            <text:p text:style-name="P117">Квартира</text:p>
            <text:p text:style-name="P117">(пользование)</text:p>
          </table:table-cell>
          <table:table-cell table:style-name="Таблица1.C6" office:value-type="float" office:value="30.6">
            <text:p text:style-name="P117">30,6</text:p>
          </table:table-cell>
          <table:table-cell table:style-name="Таблица1.B6" office:value-type="string">
            <text:p text:style-name="P117">Россия</text:p>
          </table:table-cell>
          <table:table-cell table:style-name="Таблица1.G6" office:value-type="string">
            <text:p text:style-name="P117">нет</text:p>
          </table:table-cell>
        </table:table-row>
        <table:table-row table:style-name="Таблица1.10">
          <table:table-cell table:style-name="Таблица1.B6" table:number-rows-spanned="4" office:value-type="string">
            <text:p text:style-name="P8"><text:span text:style-name="T55">6</text:span>.Харченко М.Н.</text:p>
          </table:table-cell>
          <table:table-cell table:style-name="Таблица1.B6" office:value-type="string">
            <text:p text:style-name="P2">Судебный пристав-исполнитель</text:p>
          </table:table-cell>
          <table:table-cell table:style-name="Таблица1.C6" office:value-type="float" office:value="432545">
            <text:p text:style-name="P107">432545</text:p>
          </table:table-cell>
          <table:table-cell table:style-name="Таблица1.B6" office:value-type="string">
            <text:p text:style-name="P13">Квартира <text:s text:c="8"/>(<text:span text:style-name="T21">общая </text:span>долевая 1/3)</text:p>
            <text:p text:style-name="P108">квартира</text:p>
            <text:p text:style-name="P18">(совместная с Харченко С.В.)</text:p>
          </table:table-cell>
          <table:table-cell table:style-name="Таблица1.B6" office:value-type="string">
            <text:p text:style-name="P13"><text:span text:style-name="T46">49</text:span>,<text:span text:style-name="T15">1</text:span></text:p>
            <text:p text:style-name="P13"/>
            <text:p text:style-name="P71">70,5</text:p>
          </table:table-cell>
          <table:table-cell table:style-name="Таблица1.B6" office:value-type="string">
            <text:p text:style-name="P13">Россия </text:p>
            <text:p text:style-name="P13"/>
            <text:p text:style-name="P18">Россия </text:p>
          </table:table-cell>
          <table:table-cell table:style-name="Таблица1.G6" office:value-type="string">
            <text:p text:style-name="P13">нет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2">супруг</text:p>
          </table:table-cell>
          <table:table-cell table:style-name="Таблица1.C6" office:value-type="float" office:value="120000">
            <text:p text:style-name="P107">120000</text:p>
          </table:table-cell>
          <table:table-cell table:style-name="Таблица1.B6" office:value-type="string">
            <text:p text:style-name="P108">квартира</text:p>
            <text:p text:style-name="P108">(совместная с Харченко С.В.)</text:p>
          </table:table-cell>
          <table:table-cell table:style-name="Таблица1.C6" office:value-type="float" office:value="70.5">
            <text:p text:style-name="P71">70,5</text:p>
          </table:table-cell>
          <table:table-cell table:style-name="Таблица1.B6" office:value-type="string">
            <text:p text:style-name="P71">Россия</text:p>
          </table:table-cell>
          <table:table-cell table:style-name="Таблица1.G6" office:value-type="string">
            <text:p text:style-name="P13">микроавтобус MITSUBIS<text:span text:style-name="T1">HI DELIKA</text:span>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2">дочь</text:p>
          </table:table-cell>
          <table:table-cell table:style-name="Таблица1.B6" office:value-type="string">
            <text:p text:style-name="P72">нет</text:p>
          </table:table-cell>
          <table:table-cell table:style-name="Таблица1.B6" office:value-type="string">
            <text:p text:style-name="P96">Квартира (<text:span text:style-name="T21">пользование</text:span>)</text:p>
          </table:table-cell>
          <table:table-cell table:style-name="Таблица1.B6" office:value-type="string">
            <text:p text:style-name="P34"><text:span text:style-name="T46">7</text:span><text:span text:style-name="T33">0</text:span>,<text:span text:style-name="T46">5</text:span></text:p>
          </table:table-cell>
          <table:table-cell table:style-name="Таблица1.B6" office:value-type="string">
            <text:p text:style-name="P34">Россия</text:p>
          </table:table-cell>
          <table:table-cell table:style-name="Таблица1.G6" office:value-type="string">
            <text:p text:style-name="P13">нет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2">сын</text:p>
          </table:table-cell>
          <table:table-cell table:style-name="Таблица1.B6" office:value-type="string">
            <text:p text:style-name="P72">нет</text:p>
          </table:table-cell>
          <table:table-cell table:style-name="Таблица1.B6" office:value-type="string">
            <text:p text:style-name="P96">Квартира (<text:span text:style-name="T21">пользование</text:span>)</text:p>
          </table:table-cell>
          <table:table-cell table:style-name="Таблица1.B6" office:value-type="string">
            <text:p text:style-name="P34"><text:span text:style-name="T46">7</text:span><text:span text:style-name="T33">0</text:span>,<text:span text:style-name="T46">5</text:span></text:p>
          </table:table-cell>
          <table:table-cell table:style-name="Таблица1.B6" office:value-type="string">
            <text:p text:style-name="P34">Россия</text:p>
          </table:table-cell>
          <table:table-cell table:style-name="Таблица1.G6" office:value-type="string">
            <text:p text:style-name="P13">нет</text:p>
          </table:table-cell>
        </table:table-row>
        <table:table-row table:style-name="Таблица1.10">
          <table:table-cell table:style-name="Таблица1.B6" office:value-type="string">
            <text:p text:style-name="P8"><text:span text:style-name="T55">7</text:span><text:span text:style-name="T39">.</text:span> Афанисьева Т.В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C6" office:value-type="float" office:value="554662">
            <text:p text:style-name="P73">554662</text:p>
          </table:table-cell>
          <table:table-cell table:style-name="Таблица1.B6" office:value-type="string">
            <text:p text:style-name="P13">Квартира (<text:span text:style-name="T20">индивидуальная</text:span>)</text:p>
            <text:p text:style-name="P13">гараж</text:p>
            <text:p text:style-name="P13">(<text:span text:style-name="T20">индивидуальная</text:span>)</text:p>
          </table:table-cell>
          <table:table-cell table:style-name="Таблица1.B6" office:value-type="string">
            <text:p text:style-name="P8">5<text:span text:style-name="T49">2</text:span>,<text:span text:style-name="T49">8</text:span></text:p>
            <text:p text:style-name="P8"/>
            <text:p text:style-name="P53">18,0</text:p>
          </table:table-cell>
          <table:table-cell table:style-name="Таблица1.B6" office:value-type="string">
            <text:p text:style-name="P8">Россия</text:p>
            <text:p text:style-name="P19"/>
            <text:p text:style-name="P19">Россия</text:p>
          </table:table-cell>
          <table:table-cell table:style-name="Таблица1.G6" office:value-type="string">
            <text:p text:style-name="P97">нет</text:p>
          </table:table-cell>
        </table:table-row>
        <table:table-row table:style-name="Таблица1.10">
          <table:table-cell table:style-name="Таблица1.B6" office:value-type="string">
            <text:p text:style-name="P9"><text:span text:style-name="T55">8</text:span><text:span text:style-name="T25">. Ах</text:span><text:span text:style-name="T42">там</text:span><text:span text:style-name="T25">ов Р. Р.</text:span></text:p>
          </table:table-cell>
          <table:table-cell table:style-name="Таблица1.B6" office:value-type="string">
            <text:p text:style-name="P3">Судебный пристав-исполнитель</text:p>
          </table:table-cell>
          <table:table-cell table:style-name="Таблица1.C6" office:value-type="float" office:value="353036">
            <text:p text:style-name="P74">353036</text:p>
          </table:table-cell>
          <table:table-cell table:style-name="Таблица1.B6" office:value-type="string">
            <text:p text:style-name="P55">Жилой дом</text:p>
            <text:p text:style-name="P55">(пользование)</text:p>
          </table:table-cell>
          <table:table-cell table:style-name="Таблица1.C6" office:value-type="float" office:value="33.5">
            <text:p text:style-name="P56">33,5</text:p>
          </table:table-cell>
          <table:table-cell table:style-name="Таблица1.B6" office:value-type="string">
            <text:p text:style-name="P56">Россия</text:p>
          </table:table-cell>
          <table:table-cell table:style-name="Таблица1.G6" office:value-type="string">
            <text:p text:style-name="P100">нет</text:p>
          </table:table-cell>
        </table:table-row>
        <table:table-row table:style-name="Таблица1.10">
          <table:table-cell table:style-name="Таблица1.B6" table:number-rows-spanned="2" office:value-type="string">
            <text:p text:style-name="P10"><text:span text:style-name="T55">9</text:span><text:span text:style-name="T26">. Дигай В.Д.</text:span></text:p>
          </table:table-cell>
          <table:table-cell table:style-name="Таблица1.B6" office:value-type="string">
            <text:p text:style-name="P4">Судебный пристав <text:span text:style-name="T26">по ОУПДС</text:span></text:p>
          </table:table-cell>
          <table:table-cell table:style-name="Таблица1.C6" office:value-type="float" office:value="354021">
            <text:p text:style-name="P75">354021</text:p>
          </table:table-cell>
          <table:table-cell table:style-name="Таблица1.B6" office:value-type="string">
            <text:p text:style-name="P13">Квартира (<text:span text:style-name="T12">пользование</text:span>)</text:p>
          </table:table-cell>
          <table:table-cell table:style-name="Таблица1.B6" office:value-type="string">
            <text:p text:style-name="P13">77,<text:span text:style-name="T29">0</text:span></text:p>
          </table:table-cell>
          <table:table-cell table:style-name="Таблица1.B6" office:value-type="string">
            <text:p text:style-name="P13">Россия</text:p>
          </table:table-cell>
          <table:table-cell table:style-name="Таблица1.G6" office:value-type="string">
            <text:p text:style-name="P16">Легковой автомобиль</text:p>
            <text:p text:style-name="P87">TOYOTA CORO<text:span text:style-name="T29">LL</text:span>A</text:p>
            <text:p text:style-name="P92">FIELDER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57">сын</text:p>
          </table:table-cell>
          <table:table-cell table:style-name="Таблица1.B6" office:value-type="string">
            <text:p text:style-name="P75">нет</text:p>
          </table:table-cell>
          <table:table-cell table:style-name="Таблица1.B6" office:value-type="string">
            <text:p text:style-name="P13">Квартира (<text:span text:style-name="T12">пользование</text:span>)</text:p>
          </table:table-cell>
          <table:table-cell table:style-name="Таблица1.B6" office:value-type="string">
            <text:p text:style-name="P13">77,<text:span text:style-name="T29">0</text:span></text:p>
          </table:table-cell>
          <table:table-cell table:style-name="Таблица1.B6" office:value-type="string">
            <text:p text:style-name="P13">Россия</text:p>
          </table:table-cell>
          <table:table-cell table:style-name="Таблица1.G6" office:value-type="string">
            <text:p text:style-name="P101">нет</text:p>
          </table:table-cell>
        </table:table-row>
        <table:table-row table:style-name="Таблица1.10">
          <table:table-cell table:style-name="Таблица1.B6" table:number-rows-spanned="2" office:value-type="string">
            <text:p text:style-name="P8">1<text:span text:style-name="T55">0</text:span>.Дигай Д.В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C6" office:value-type="float" office:value="478210">
            <text:p text:style-name="P81">478210</text:p>
          </table:table-cell>
          <table:table-cell table:style-name="Таблица1.B6" office:value-type="string">
            <text:p text:style-name="P13">Земельный участок (<text:span text:style-name="T30">индивидуальная</text:span>)</text:p>
            <text:p text:style-name="P20">квартира (<text:span text:style-name="T21">пользование</text:span>)</text:p>
          </table:table-cell>
          <table:table-cell table:style-name="Таблица1.B6" office:value-type="string">
            <text:p text:style-name="P13"><text:span text:style-name="T30">80</text:span>0</text:p>
            <text:p text:style-name="P13"/>
            <text:p text:style-name="P20">77,<text:span text:style-name="T51">0</text:span></text:p>
          </table:table-cell>
          <table:table-cell table:style-name="Таблица1.B6" office:value-type="string">
            <text:p text:style-name="P13">Россия</text:p>
            <text:p text:style-name="P13"/>
            <text:p text:style-name="P20">Россия</text:p>
          </table:table-cell>
          <table:table-cell table:style-name="Таблица1.G6" office:value-type="string">
            <text:p text:style-name="P101">нет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2">супруга</text:p>
          </table:table-cell>
          <table:table-cell table:style-name="Таблица1.C6" office:value-type="float" office:value="300000">
            <text:p text:style-name="P81">300000</text:p>
          </table:table-cell>
          <table:table-cell table:style-name="Таблица1.B6" office:value-type="string">
            <text:p text:style-name="P13">Квартира (<text:span text:style-name="T17">индивидуальная</text:span>)</text:p>
          </table:table-cell>
          <table:table-cell table:style-name="Таблица1.B6" office:value-type="string">
            <text:p text:style-name="P13">77,<text:span text:style-name="T51">0</text:span></text:p>
          </table:table-cell>
          <table:table-cell table:style-name="Таблица1.B6" office:value-type="string">
            <text:p text:style-name="P13">Россия</text:p>
          </table:table-cell>
          <table:table-cell table:style-name="Таблица1.G6" office:value-type="string">
            <text:p text:style-name="P58">Легковой автомобиль</text:p>
            <text:p text:style-name="P93">TOYOTA WISH</text:p>
          </table:table-cell>
        </table:table-row>
        <table:table-row table:style-name="Таблица1.10">
          <table:table-cell table:style-name="Таблица1.B6" office:value-type="string">
            <text:p text:style-name="P37"><text:span text:style-name="T27">1</text:span><text:span text:style-name="T55">1</text:span><text:span text:style-name="T27">. Коц Н.Н.</text:span></text:p>
          </table:table-cell>
          <table:table-cell table:style-name="Таблица1.B6" office:value-type="string">
            <text:p text:style-name="P5">Судебный пристав по ОУПДС</text:p>
          </table:table-cell>
          <table:table-cell table:style-name="Таблица1.C6" office:value-type="float" office:value="572566">
            <text:p text:style-name="P76">572566</text:p>
          </table:table-cell>
          <table:table-cell table:style-name="Таблица1.B6" office:value-type="string">
            <text:p text:style-name="P13">Квартира (<text:span text:style-name="T17">индивидуальная</text:span>)</text:p>
          </table:table-cell>
          <table:table-cell table:style-name="Таблица1.B6" office:value-type="string">
            <text:p text:style-name="P13"><text:span text:style-name="T48">28</text:span>,<text:span text:style-name="T32">5</text:span></text:p>
            <text:p text:style-name="P60"/>
          </table:table-cell>
          <table:table-cell table:style-name="Таблица1.B6" office:value-type="string">
            <text:p text:style-name="P13">Россия</text:p>
            <text:p text:style-name="P60"/>
          </table:table-cell>
          <table:table-cell table:style-name="Таблица1.G6" office:value-type="string">
            <text:p text:style-name="P59">Грузовой автомобиль</text:p>
            <text:p text:style-name="P94">ISUZU ELF</text:p>
          </table:table-cell>
        </table:table-row>
        <table:table-row table:style-name="Таблица1.10">
          <table:table-cell table:style-name="Таблица1.B6" table:number-rows-spanned="3" office:value-type="string">
            <text:p text:style-name="P8"><text:span text:style-name="T8">1</text:span><text:span text:style-name="T55">2</text:span>. Панин С.В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C6" office:value-type="float" office:value="365573">
            <text:p text:style-name="P77">365573</text:p>
          </table:table-cell>
          <table:table-cell table:style-name="Таблица1.B6" office:value-type="string">
            <text:p text:style-name="P8">Квартира (индивидуальная)<text:span text:style-name="T1"> </text:span></text:p>
            <text:p text:style-name="P95">жилой дом <text:s/>(индивидуальная)</text:p>
            <text:p text:style-name="P95">земельный участок огородный (индивидуальная)</text:p>
          </table:table-cell>
          <table:table-cell table:style-name="Таблица1.B6" office:value-type="string">
            <text:p text:style-name="P8">43,4<text:span text:style-name="T1"> </text:span></text:p>
            <text:p text:style-name="P85"/>
            <text:p text:style-name="P95">36,0</text:p>
            <text:p text:style-name="P95"/>
            <text:p text:style-name="P95">1500</text:p>
            <text:p text:style-name="P86"/>
          </table:table-cell>
          <table:table-cell table:style-name="Таблица1.B6" office:value-type="string">
            <text:p text:style-name="P8">Россия</text:p>
            <text:p text:style-name="P8"/>
            <text:p text:style-name="P35">Россия</text:p>
            <text:p text:style-name="P35"/>
            <text:p text:style-name="P35">Россия</text:p>
            <text:p text:style-name="P19"/>
          </table:table-cell>
          <table:table-cell table:style-name="Таблица1.G6" office:value-type="string">
            <text:p text:style-name="P13">Легковой автомобиль</text:p>
            <text:p text:style-name="P13"><text:span text:style-name="T1">NISSAN</text:span> SUNNY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2">супруга</text:p>
          </table:table-cell>
          <table:table-cell table:style-name="Таблица1.C6" office:value-type="float" office:value="239208">
            <text:p text:style-name="P109">239208</text:p>
          </table:table-cell>
          <table:table-cell table:style-name="Таблица1.B6" office:value-type="string">
            <text:p text:style-name="P8">Квартира <text:s text:c="8"/>(<text:span text:style-name="T21">общая </text:span>долевая 1/3)</text:p>
          </table:table-cell>
          <table:table-cell table:style-name="Таблица1.B6" office:value-type="string">
            <text:p text:style-name="P36">6<text:span text:style-name="T47">3</text:span>,<text:span text:style-name="T47">0</text:span></text:p>
          </table:table-cell>
          <table:table-cell table:style-name="Таблица1.B6" office:value-type="string">
            <text:p text:style-name="P8">Россия</text:p>
          </table:table-cell>
          <table:table-cell table:style-name="Таблица1.G6" office:value-type="string">
            <text:p text:style-name="P13">нет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2">Сын</text:p>
          </table:table-cell>
          <table:table-cell table:style-name="Таблица1.B6" office:value-type="string">
            <text:p text:style-name="P77">нет</text:p>
          </table:table-cell>
          <table:table-cell table:style-name="Таблица1.B6" office:value-type="string">
            <text:p text:style-name="P33">Квартира (<text:span text:style-name="T21">пользование</text:span>)</text:p>
          </table:table-cell>
          <table:table-cell table:style-name="Таблица1.B6" office:value-type="string">
            <text:p text:style-name="P33">6<text:span text:style-name="T47">3</text:span>,<text:span text:style-name="T47">0</text:span></text:p>
          </table:table-cell>
          <table:table-cell table:style-name="Таблица1.B6" office:value-type="string">
            <text:p text:style-name="P33">Россия</text:p>
          </table:table-cell>
          <table:table-cell table:style-name="Таблица1.G6" office:value-type="string">
            <text:p text:style-name="P13">нет</text:p>
          </table:table-cell>
        </table:table-row>
        <table:table-row table:style-name="Таблица1.10">
          <table:table-cell table:style-name="Таблица1.B6" office:value-type="string">
            <text:p text:style-name="P8"><text:span text:style-name="T8">1</text:span><text:span text:style-name="T55">3</text:span>. Служенко Е.В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C6" office:value-type="float" office:value="587880">
            <text:p text:style-name="P78">587880</text:p>
          </table:table-cell>
          <table:table-cell table:style-name="Таблица1.B6" office:value-type="string">
            <text:p text:style-name="P33">Квартира (<text:span text:style-name="T21">пользование</text:span>)</text:p>
          </table:table-cell>
          <table:table-cell table:style-name="Таблица1.C6" office:value-type="float" office:value="45.1">
            <text:p text:style-name="P30">45,1</text:p>
          </table:table-cell>
          <table:table-cell table:style-name="Таблица1.B6" office:value-type="string">
            <text:p text:style-name="P33">Россия</text:p>
          </table:table-cell>
          <table:table-cell table:style-name="Таблица1.G6" office:value-type="string">
            <text:p text:style-name="P15"><text:span text:style-name="T19">Легковой автомобиль </text:span><text:span text:style-name="T6">MAZDA DEMIO</text:span></text:p>
          </table:table-cell>
        </table:table-row>
        <table:table-row table:style-name="Таблица1.10">
          <table:table-cell table:style-name="Таблица1.B6" table:number-rows-spanned="3" office:value-type="string">
            <text:p text:style-name="P22"><text:span text:style-name="T39">1</text:span><text:span text:style-name="T55">4</text:span>.Миронова Е.О.</text:p>
          </table:table-cell>
          <table:table-cell table:style-name="Таблица1.B6" office:value-type="string">
            <text:p text:style-name="P23">Главный специалист-эксперт (дознаватель)</text:p>
          </table:table-cell>
          <table:table-cell table:style-name="Таблица1.C6" office:value-type="float" office:value="673641">
            <text:p text:style-name="P118">673641</text:p>
          </table:table-cell>
          <table:table-cell table:style-name="Таблица1.B6" office:value-type="string">
            <text:p text:style-name="P25">Квартира <text:s text:c="8"/>(общая долевая 1/2)</text:p>
            <text:p text:style-name="P25">Квартира <text:s text:c="8"/>(общая долевая 1/2)</text:p>
            <text:p text:style-name="P61">комната </text:p>
            <text:p text:style-name="P61">(индивидуальная)</text:p>
            <text:p text:style-name="P26">земельный участок (индивидуальная)</text:p>
          </table:table-cell>
          <table:table-cell table:style-name="Таблица1.B6" office:value-type="string">
            <text:p text:style-name="P25">56,9</text:p>
            <text:p text:style-name="P25"/>
            <text:p text:style-name="P25">46,7</text:p>
            <text:p text:style-name="P25"/>
            <text:p text:style-name="P61">15,4</text:p>
            <text:p text:style-name="P26"/>
            <text:p text:style-name="P26"><text:span text:style-name="T54">1</text:span><text:span text:style-name="T37">2</text:span><text:span text:style-name="T54">4</text:span>0</text:p>
          </table:table-cell>
          <table:table-cell table:style-name="Таблица1.B6" office:value-type="string">
            <text:p text:style-name="P25">Россия</text:p>
            <text:p text:style-name="P25"/>
            <text:p text:style-name="P25">Россия</text:p>
            <text:p text:style-name="P25"/>
            <text:p text:style-name="P26">Россия</text:p>
            <text:p text:style-name="P26"/>
            <text:p text:style-name="P61">Россия</text:p>
            <text:p text:style-name="P25"/>
          </table:table-cell>
          <table:table-cell table:style-name="Таблица1.G6" office:value-type="string">
            <text:p text:style-name="P27">нет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28">супруг</text:p>
          </table:table-cell>
          <table:table-cell table:style-name="Таблица1.C6" office:value-type="float" office:value="350000">
            <text:p text:style-name="P118">350000</text:p>
          </table:table-cell>
          <table:table-cell table:style-name="Таблица1.B6" office:value-type="string">
            <text:p text:style-name="P25">Квартира <text:s text:c="8"/>(общая долевая 1/2)</text:p>
            <text:p text:style-name="P25">Квартира <text:s text:c="8"/>(общая долевая 1/2)</text:p>
            <text:p text:style-name="P26"><text:soft-page-break/>земельный участок (индивидуальная)</text:p>
          </table:table-cell>
          <table:table-cell table:style-name="Таблица1.B6" office:value-type="string">
            <text:p text:style-name="P25">56,9</text:p>
            <text:p text:style-name="P25"/>
            <text:p text:style-name="P25">46,7</text:p>
            <text:p text:style-name="P25"/>
            <text:p text:style-name="P29"><text:soft-page-break/>600</text:p>
          </table:table-cell>
          <table:table-cell table:style-name="Таблица1.B6" office:value-type="string">
            <text:p text:style-name="P25">Россия</text:p>
            <text:p text:style-name="P25"/>
            <text:p text:style-name="P25">Россия</text:p>
            <text:p text:style-name="P25"/>
            <text:p text:style-name="P26"><text:soft-page-break/>Россия</text:p>
            <text:p text:style-name="P25"/>
          </table:table-cell>
          <table:table-cell table:style-name="Таблица1.G6" office:value-type="string">
            <text:p text:style-name="P14"><text:span text:style-name="T18">Легковой автомобиль </text:span><text:span text:style-name="T2">TOYOTA <text:s/></text:span><text:span text:style-name="T3">ISUS</text:span>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28">дочь</text:p>
          </table:table-cell>
          <table:table-cell table:style-name="Таблица1.B6" office:value-type="string">
            <text:p text:style-name="P119">нет</text:p>
          </table:table-cell>
          <table:table-cell table:style-name="Таблица1.B6" office:value-type="string">
            <text:p text:style-name="P31">Квартира (пользование)</text:p>
          </table:table-cell>
          <table:table-cell table:style-name="Таблица1.C6" office:value-type="float" office:value="56.9">
            <text:p text:style-name="P31">56,9</text:p>
          </table:table-cell>
          <table:table-cell table:style-name="Таблица1.B6" office:value-type="string">
            <text:p text:style-name="P31">Россия</text:p>
          </table:table-cell>
          <table:table-cell table:style-name="Таблица1.G6" office:value-type="string">
            <text:p text:style-name="P31">нет</text:p>
          </table:table-cell>
        </table:table-row>
        <table:table-row table:style-name="Таблица1.10">
          <table:table-cell table:style-name="Таблица1.B6" table:number-rows-spanned="2" office:value-type="string">
            <text:p text:style-name="P65"><text:span text:style-name="T43">1</text:span><text:span text:style-name="T55">5</text:span><text:span text:style-name="T43">.</text:span><text:span text:style-name="T42">Фоменко Т.В.</text:span></text:p>
          </table:table-cell>
          <table:table-cell table:style-name="Таблица1.B6" office:value-type="string">
            <text:p text:style-name="P24"><text:span text:style-name="T42">Ведущий</text:span> специалист-эксперт (дознаватель)</text:p>
          </table:table-cell>
          <table:table-cell table:style-name="Таблица1.C6" office:value-type="float" office:value="468484">
            <text:p text:style-name="P111">468484</text:p>
          </table:table-cell>
          <table:table-cell table:style-name="Таблица1.B6" office:value-type="string">
            <text:p text:style-name="P82">Квартира</text:p>
            <text:p text:style-name="P82">(общая долевая 1/2)</text:p>
            <text:p text:style-name="P82">2/3 доли квартиры</text:p>
            <text:p text:style-name="P82">(пользование)</text:p>
          </table:table-cell>
          <table:table-cell table:style-name="Таблица1.B6" office:value-type="string">
            <text:p text:style-name="P82">18</text:p>
            <text:p text:style-name="P82"/>
            <text:p text:style-name="P82">36,0</text:p>
          </table:table-cell>
          <table:table-cell table:style-name="Таблица1.B6" office:value-type="string">
            <text:p text:style-name="P82">Россия</text:p>
            <text:p text:style-name="P82"/>
            <text:p text:style-name="P82">Россия</text:p>
          </table:table-cell>
          <table:table-cell table:style-name="Таблица1.G6" office:value-type="string">
            <text:p text:style-name="P32"><text:span text:style-name="T18">Легковой автомобиль </text:span><text:span text:style-name="T2">TOYOTA </text:span><text:span text:style-name="T7">DUET</text:span>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83">дочь</text:p>
          </table:table-cell>
          <table:table-cell table:style-name="Таблица1.C6" office:value-type="float" office:value="28000">
            <text:p text:style-name="P111">28000</text:p>
          </table:table-cell>
          <table:table-cell table:style-name="Таблица1.B6" office:value-type="string">
            <text:p text:style-name="P82">Квартира</text:p>
            <text:p text:style-name="P82">(общая долевая 1/2)</text:p>
            <text:p text:style-name="P82">2/3 доли квартиры</text:p>
            <text:p text:style-name="P82">(пользование)</text:p>
          </table:table-cell>
          <table:table-cell table:style-name="Таблица1.B6" office:value-type="string">
            <text:p text:style-name="P82">18</text:p>
            <text:p text:style-name="P82"/>
            <text:p text:style-name="P82">36,0</text:p>
          </table:table-cell>
          <table:table-cell table:style-name="Таблица1.B6" office:value-type="string">
            <text:p text:style-name="P82">Россия</text:p>
            <text:p text:style-name="P82"/>
            <text:p text:style-name="P82">Россия</text:p>
          </table:table-cell>
          <table:table-cell table:style-name="Таблица1.G6" office:value-type="string">
            <text:p text:style-name="P31"/>
          </table:table-cell>
        </table:table-row>
        <table:table-row table:style-name="Таблица1.38">
          <table:table-cell table:style-name="Таблица1.A1" table:number-rows-spanned="2" office:value-type="string">
            <text:p text:style-name="P8"><text:span text:style-name="T40">1</text:span><text:span text:style-name="T55">6</text:span>. Василина А.В.</text:p>
          </table:table-cell>
          <table:table-cell table:style-name="Таблица1.A1" office:value-type="string">
            <text:p text:style-name="P13">старший специалист </text:p>
            <text:p text:style-name="P2">2 разряда (депозит)</text:p>
          </table:table-cell>
          <table:table-cell table:style-name="Таблица1.C3" office:value-type="float" office:value="113681">
            <text:p text:style-name="P84">113681</text:p>
          </table:table-cell>
          <table:table-cell table:style-name="Таблица1.A1" office:value-type="string">
            <text:p text:style-name="P8">квартира (индивидуальная)</text:p>
          </table:table-cell>
          <table:table-cell table:style-name="Таблица1.A1" office:value-type="string">
            <text:p text:style-name="P8">29,6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3">нет</text:p>
          </table:table-cell>
        </table:table-row>
        <table:table-row table:style-name="Таблица1.38">
          <table:covered-table-cell/>
          <table:table-cell table:style-name="Таблица1.B6" office:value-type="string">
            <text:p text:style-name="P62">сын</text:p>
          </table:table-cell>
          <table:table-cell table:style-name="Таблица1.B6" office:value-type="string">
            <text:p text:style-name="P84">нет</text:p>
          </table:table-cell>
          <table:table-cell table:style-name="Таблица1.B6" office:value-type="string">
            <text:p text:style-name="P13">Квартира (<text:span text:style-name="T52">пользование</text:span>)</text:p>
          </table:table-cell>
          <table:table-cell table:style-name="Таблица1.B6" office:value-type="string">
            <text:p text:style-name="P13"><text:span text:style-name="T34">29</text:span>,<text:span text:style-name="T34">6</text:span></text:p>
          </table:table-cell>
          <table:table-cell table:style-name="Таблица1.B6" office:value-type="string">
            <text:p text:style-name="P13">Россия</text:p>
          </table:table-cell>
          <table:table-cell table:style-name="Таблица1.G6" office:value-type="string">
            <text:p text:style-name="P62">нет</text:p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09:11:02.21</meta:creation-date>
    <dc:date>2014-05-06T15:36:32.90</dc:date>
    <meta:editing-duration>PT13H36M54S</meta:editing-duration>
    <meta:editing-cycles>93</meta:editing-cycles>
    <meta:generator>OpenOffice.org/3.2$Win32 OpenOffice.org_project/320m19$Build-9505</meta:generator>
    <meta:document-statistic meta:table-count="1" meta:image-count="0" meta:object-count="0" meta:page-count="4" meta:paragraph-count="328" meta:word-count="567" meta:character-count="4045"/>
  </office:meta>
</office:document-meta>
</file>