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701cm"/>
    </style:style>
    <style:style style:name="Таблица1.B" style:family="table-column">
      <style:table-column-properties style:column-width="4.427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64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928a9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d1e9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0749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bafc7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4c722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928a9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3f7188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f9e6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2ba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f7188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ae34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df936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0b8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4c722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928a9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d1e9" officeooo:paragraph-rsid="001ad1e9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f1" officeooo:paragraph-rsid="001ba7f1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3f718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224" officeooo:paragraph-rsid="00333224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342ba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497ae0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0749" officeooo:paragraph-rsid="00440749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005b" officeooo:paragraph-rsid="0047005b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58e5" officeooo:paragraph-rsid="005258e5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8e5" officeooo:paragraph-rsid="005258e5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8e5" officeooo:paragraph-rsid="0074c722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8e5" officeooo:paragraph-rsid="007c4f70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918" officeooo:paragraph-rsid="00525918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f67f" officeooo:paragraph-rsid="0055f67f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f67f" officeooo:paragraph-rsid="0055f67f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b56e" officeooo:paragraph-rsid="005ab56e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503a" officeooo:paragraph-rsid="005b503a" style:font-size-asian="12pt" style:font-size-complex="12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e9035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f71a" officeooo:paragraph-rsid="0062f71a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2980b8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08ad59" officeooo:paragraph-rsid="0008ad59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b0b8b" officeooo:paragraph-rsid="002b0b8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88c1e" officeooo:paragraph-rsid="00988c1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bafc7" officeooo:paragraph-rsid="006bafc7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efd6" officeooo:paragraph-rsid="006cefd6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d756" officeooo:paragraph-rsid="006fd756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9248" officeooo:paragraph-rsid="00719248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b561" officeooo:paragraph-rsid="0071b561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2a84" officeooo:paragraph-rsid="00722a84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ea70" officeooo:paragraph-rsid="00497ae0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5c57" officeooo:paragraph-rsid="00765c57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c722" officeooo:paragraph-rsid="0074c722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4c722" officeooo:paragraph-rsid="0074c722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4f70" officeooo:paragraph-rsid="007c4f70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700b" officeooo:paragraph-rsid="0077700b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58e5" officeooo:paragraph-rsid="005258e5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928a9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e9035" officeooo:paragraph-rsid="005e9035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ba7f1" officeooo:paragraph-rsid="003f7188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ba7f1" officeooo:paragraph-rsid="0074c722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4e87" officeooo:paragraph-rsid="006fd756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fa3d1" officeooo:paragraph-rsid="006fa3d1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b0de8" officeooo:paragraph-rsid="007b0de8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65c57" officeooo:paragraph-rsid="00765c57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993d7" officeooo:paragraph-rsid="007993d7" style:font-size-asian="12pt" style:font-size-complex="12pt"/>
    </style:style>
    <style:style style:name="P7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7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ca645" officeooo:paragraph-rsid="007ca645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a645" officeooo:paragraph-rsid="007ca645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0749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34af" officeooo:paragraph-rsid="007f48fb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b8f5" officeooo:paragraph-rsid="00828d67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f67f" officeooo:paragraph-rsid="00813d80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42ba5"/>
    </style:style>
    <style:style style:name="T3" style:family="text">
      <style:text-properties fo:language="en" fo:country="US" officeooo:rsid="00525918"/>
    </style:style>
    <style:style style:name="T4" style:family="text">
      <style:text-properties fo:language="en" fo:country="US" officeooo:rsid="00988b64"/>
    </style:style>
    <style:style style:name="T5" style:family="text">
      <style:text-properties fo:language="en" fo:country="US" officeooo:rsid="006fd756"/>
    </style:style>
    <style:style style:name="T6" style:family="text">
      <style:text-properties fo:language="en" fo:country="US" officeooo:rsid="0074c722"/>
    </style:style>
    <style:style style:name="T7" style:family="text">
      <style:text-properties fo:language="en" fo:country="US" officeooo:rsid="007c4f70"/>
    </style:style>
    <style:style style:name="T8" style:family="text">
      <style:text-properties fo:language="ru" fo:country="RU" officeooo:rsid="001928a9"/>
    </style:style>
    <style:style style:name="T9" style:family="text">
      <style:text-properties officeooo:rsid="001ad1e9"/>
    </style:style>
    <style:style style:name="T10" style:family="text">
      <style:text-properties officeooo:rsid="001c4e87"/>
    </style:style>
    <style:style style:name="T11" style:family="text">
      <style:text-properties officeooo:rsid="001ef9e6"/>
    </style:style>
    <style:style style:name="T12" style:family="text">
      <style:text-properties officeooo:rsid="00265db8"/>
    </style:style>
    <style:style style:name="T13" style:family="text">
      <style:text-properties officeooo:rsid="00267d8e"/>
    </style:style>
    <style:style style:name="T14" style:family="text">
      <style:text-properties officeooo:rsid="002980b8"/>
    </style:style>
    <style:style style:name="T15" style:family="text">
      <style:text-properties officeooo:rsid="00333224"/>
    </style:style>
    <style:style style:name="T16" style:family="text">
      <style:text-properties officeooo:rsid="00342ba5"/>
    </style:style>
    <style:style style:name="T17" style:family="text">
      <style:text-properties officeooo:rsid="003f7188"/>
    </style:style>
    <style:style style:name="T18" style:family="text">
      <style:text-properties officeooo:rsid="001cae34"/>
    </style:style>
    <style:style style:name="T19" style:family="text">
      <style:text-properties officeooo:rsid="0042fa92"/>
    </style:style>
    <style:style style:name="T20" style:family="text">
      <style:text-properties officeooo:rsid="00440749"/>
    </style:style>
    <style:style style:name="T21" style:family="text">
      <style:text-properties officeooo:rsid="00451a06"/>
    </style:style>
    <style:style style:name="T22" style:family="text">
      <style:text-properties officeooo:rsid="00497ae0"/>
    </style:style>
    <style:style style:name="T23" style:family="text">
      <style:text-properties officeooo:rsid="0049ea70"/>
    </style:style>
    <style:style style:name="T24" style:family="text">
      <style:text-properties officeooo:rsid="00525918"/>
    </style:style>
    <style:style style:name="T25" style:family="text">
      <style:text-properties officeooo:rsid="005909a6"/>
    </style:style>
    <style:style style:name="T26" style:family="text">
      <style:text-properties officeooo:rsid="005a93da"/>
    </style:style>
    <style:style style:name="T27" style:family="text">
      <style:text-properties officeooo:rsid="005ab56e"/>
    </style:style>
    <style:style style:name="T28" style:family="text">
      <style:text-properties officeooo:rsid="005b503a"/>
    </style:style>
    <style:style style:name="T29" style:family="text">
      <style:text-properties officeooo:rsid="005df936"/>
    </style:style>
    <style:style style:name="T30" style:family="text">
      <style:text-properties officeooo:rsid="005e9035"/>
    </style:style>
    <style:style style:name="T31" style:family="text">
      <style:text-properties officeooo:rsid="0062f71a"/>
    </style:style>
    <style:style style:name="T32" style:family="text">
      <style:text-properties officeooo:rsid="00678cd7"/>
    </style:style>
    <style:style style:name="T33" style:family="text">
      <style:text-properties officeooo:rsid="005907ca"/>
    </style:style>
    <style:style style:name="T34" style:family="text">
      <style:text-properties officeooo:rsid="002b0b8b"/>
    </style:style>
    <style:style style:name="T35" style:family="text">
      <style:text-properties officeooo:rsid="006bafc7"/>
    </style:style>
    <style:style style:name="T36" style:family="text">
      <style:text-properties officeooo:rsid="006e597b"/>
    </style:style>
    <style:style style:name="T37" style:family="text">
      <style:text-properties officeooo:rsid="006fa3d1"/>
    </style:style>
    <style:style style:name="T38" style:family="text">
      <style:text-properties officeooo:rsid="006fd756"/>
    </style:style>
    <style:style style:name="T39" style:family="text">
      <style:text-properties officeooo:rsid="0071b561"/>
    </style:style>
    <style:style style:name="T40" style:family="text">
      <style:text-properties officeooo:rsid="0074c722"/>
    </style:style>
    <style:style style:name="T41" style:family="text">
      <style:text-properties officeooo:rsid="007c4f70"/>
    </style:style>
    <style:style style:name="T42" style:family="text">
      <style:text-properties officeooo:rsid="007c9d4d"/>
    </style:style>
    <style:style style:name="T43" style:family="text">
      <style:text-properties officeooo:rsid="007f48fb"/>
    </style:style>
    <style:style style:name="T44" style:family="text">
      <style:text-properties officeooo:rsid="00813d80"/>
    </style:style>
    <style:style style:name="T45" style:family="text">
      <style:text-properties officeooo:rsid="00828d6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Сведения </text:p>
      <text:p text:style-name="P63">о доходах, об имуществе и обязательствах имущественного характера лиц, замещающих должности </text:p>
      <text:p text:style-name="P63">в ОСП по Хасанскому району <text:s/>Управления ФССП по Приморскому краю </text:p>
      <text:p text:style-name="P63">и членов их семей за период с <text:span text:style-name="T19">0</text:span>1 января 201<text:span text:style-name="T35">3</text:span> года по 31 декабря 201<text:span text:style-name="T35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5">3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7">1. Дорогинина Т.Н.</text:p>
            <text:p text:style-name="P2"/>
            <text:p text:style-name="P62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A1" office:value-type="string">
            <text:p text:style-name="P80"><text:span text:style-name="T43">сведений нет</text:span>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<text:span text:style-name="T15">59</text:span>,<text:span text:style-name="T15">3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80"><text:span text:style-name="T43">сведений нет</text:span></text:p>
          </table:table-cell>
          <table:table-cell table:style-name="Таблица1.A1" office:value-type="string">
            <text:p text:style-name="P22">Квартира (<text:span text:style-name="T17">пользование</text:span>)</text:p>
          </table:table-cell>
          <table:table-cell table:style-name="Таблица1.E4" office:value-type="float" office:value="59.3">
            <text:p text:style-name="P29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1"><text:span text:style-name="T16">Легковой автомобиль </text:span><text:span text:style-name="T2">TOYOTA <text:s/>LEXUS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0"><text:span text:style-name="T43">нет</text:span></text:p>
          </table:table-cell>
          <table:table-cell table:style-name="Таблица1.A1" office:value-type="string">
            <text:p text:style-name="P23">Квартира (<text:span text:style-name="T17">пользование</text:span>)</text:p>
          </table:table-cell>
          <table:table-cell table:style-name="Таблица1.E4" office:value-type="float" office:value="59.3">
            <text:p text:style-name="P29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8">дочь</text:p>
          </table:table-cell>
          <table:table-cell table:style-name="Таблица1.B6" office:value-type="string">
            <text:p text:style-name="P80"><text:span text:style-name="T43">нет</text:span></text:p>
          </table:table-cell>
          <table:table-cell table:style-name="Таблица1.B6" office:value-type="string">
            <text:p text:style-name="P23">Квартира (<text:span text:style-name="T17">пользование</text:span>)</text:p>
          </table:table-cell>
          <table:table-cell table:style-name="Таблица1.E6" office:value-type="float" office:value="59.3">
            <text:p text:style-name="P29">59,3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5">
          <table:table-cell table:style-name="Таблица1.A1" office:value-type="string">
            <text:p text:style-name="P33"><text:span text:style-name="T45">2</text:span>. Аверьянов Н.А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E4" office:value-type="float" office:value="426261">
            <text:p text:style-name="P71">426261</text:p>
          </table:table-cell>
          <table:table-cell table:style-name="Таблица1.A1" office:value-type="string">
            <text:p text:style-name="P23">Квартира (<text:span text:style-name="T17">пользование</text:span>)</text:p>
          </table:table-cell>
          <table:table-cell table:style-name="Таблица1.E7" office:value-type="float" office:value="42">
            <text:p text:style-name="P30"><text:span text:style-name="T22">42,</text:span><text:span text:style-name="T23">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34">нет</text:p>
          </table:table-cell>
        </table:table-row>
        <table:table-row table:style-name="Таблица1.5">
          <table:table-cell table:style-name="Таблица1.B6" office:value-type="string">
            <text:p text:style-name="P50"><text:span text:style-name="T45">3</text:span>. Апарей С.И.</text:p>
          </table:table-cell>
          <table:table-cell table:style-name="Таблица1.B6" office:value-type="string">
            <text:p text:style-name="P5">Судебный пристав-исполнитель</text:p>
          </table:table-cell>
          <table:table-cell table:style-name="Таблица1.E6" office:value-type="float" office:value="8425">
            <text:p text:style-name="P72">8425</text:p>
          </table:table-cell>
          <table:table-cell table:style-name="Таблица1.B6" office:value-type="string">
            <text:p text:style-name="P23">Квартира (<text:span text:style-name="T17">пользование</text:span>)</text:p>
          </table:table-cell>
          <table:table-cell table:style-name="Таблица1.E8">
            <text:p text:style-name="P56"/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34">нет</text:p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9"><text:span text:style-name="T45">4</text:span>. <text:span text:style-name="T9">Болотова Т.А.</text:span>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B6" office:value-type="string">
            <text:p text:style-name="P82"><text:span text:style-name="T44">сведений нет</text:span></text:p>
          </table:table-cell>
          <table:table-cell table:style-name="Таблица1.B6" office:value-type="string">
            <text:p text:style-name="P23">Квартира (<text:span text:style-name="T17">пользование</text:span>)</text:p>
          </table:table-cell>
          <table:table-cell table:style-name="Таблица1.E8" office:value-type="float" office:value="0">
            <text:p text:style-name="P45">68,0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2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4">супруг</text:p>
          </table:table-cell>
          <table:table-cell table:style-name="Таблица1.B6" office:value-type="string">
            <text:p text:style-name="P82"><text:span text:style-name="T44">сведений нет</text:span></text:p>
          </table:table-cell>
          <table:table-cell table:style-name="Таблица1.B6" office:value-type="string">
            <text:p text:style-name="P22">Квартира <text:s text:c="3"/>(долевая 1/100)</text:p>
          </table:table-cell>
          <table:table-cell table:style-name="Таблица1.E8" office:value-type="float" office:value="0">
            <text:p text:style-name="P45">68,0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13">Легковой автомобиль<text:span text:style-name="T1"> DAIHATSU YRV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1">дочь</text:p>
          </table:table-cell>
          <table:table-cell table:style-name="Таблица1.B6" office:value-type="string">
            <text:p text:style-name="P82"><text:span text:style-name="T44">нет</text:span></text:p>
          </table:table-cell>
          <table:table-cell table:style-name="Таблица1.B6" office:value-type="string">
            <text:p text:style-name="P23">Квартира (<text:span text:style-name="T17">пользование</text:span>)</text:p>
          </table:table-cell>
          <table:table-cell table:style-name="Таблица1.E8" office:value-type="float" office:value="68">
            <text:p text:style-name="P40">68,<text:span text:style-name="T31">0</text:span>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3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1">дочь</text:p>
          </table:table-cell>
          <table:table-cell table:style-name="Таблица1.B6" office:value-type="string">
            <text:p text:style-name="P82"><text:span text:style-name="T44">нет</text:span></text:p>
          </table:table-cell>
          <table:table-cell table:style-name="Таблица1.B6" office:value-type="string">
            <text:p text:style-name="P23">Квартира (<text:span text:style-name="T17">пользование</text:span>)</text:p>
          </table:table-cell>
          <table:table-cell table:style-name="Таблица1.E8" office:value-type="float" office:value="68">
            <text:p text:style-name="P40">68,<text:span text:style-name="T31">0</text:span>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33"><text:span text:style-name="T45">5</text:span>. <text:span text:style-name="T35">Васильев Д.В.</text:span>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376181">
            <text:p text:style-name="P57">376181</text:p>
          </table:table-cell>
          <table:table-cell table:style-name="Таблица1.B6" office:value-type="string">
            <text:p text:style-name="P47">Квартира (<text:span text:style-name="T33">пользование</text:span>)</text:p>
          </table:table-cell>
          <table:table-cell table:style-name="Таблица1.E8" office:value-type="float" office:value="42">
            <text:p text:style-name="P48">54,0</text:p>
          </table:table-cell>
          <table:table-cell table:style-name="Таблица1.B6" office:value-type="string">
            <text:p text:style-name="P47">Россия</text:p>
          </table:table-cell>
          <table:table-cell table:style-name="Таблица1.G6" office:value-type="string">
            <text:p text:style-name="P15"><text:span text:style-name="T34">Легковой автомобиль </text:span><text:span text:style-name="T4">TOYOTA ALLION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1">супруга</text:p>
          </table:table-cell>
          <table:table-cell table:style-name="Таблица1.E6" office:value-type="float" office:value="436673">
            <text:p text:style-name="P57">436673</text:p>
          </table:table-cell>
          <table:table-cell table:style-name="Таблица1.B6" office:value-type="string">
            <text:p text:style-name="P47">Квартира <text:soft-page-break/>(<text:span text:style-name="T33">пользование</text:span>)</text:p>
          </table:table-cell>
          <table:table-cell table:style-name="Таблица1.E8" office:value-type="float" office:value="42">
            <text:p text:style-name="P48">54,0</text:p>
          </table:table-cell>
          <table:table-cell table:style-name="Таблица1.B6" office:value-type="string">
            <text:p text:style-name="P47">Россия</text:p>
          </table:table-cell>
          <table:table-cell table:style-name="Таблица1.G6" office:value-type="string">
            <text:p text:style-name="P49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33"><text:span text:style-name="T45">6</text:span>.Коваленко В.Ю.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292031">
            <text:p text:style-name="P55">292031</text:p>
          </table:table-cell>
          <table:table-cell table:style-name="Таблица1.B6" office:value-type="string">
            <text:p text:style-name="P7">Квартира (индивидуальная)</text:p>
          </table:table-cell>
          <table:table-cell table:style-name="Таблица1.B6" office:value-type="string">
            <text:p text:style-name="P7"><text:span text:style-name="T27">78</text:span>,<text:span text:style-name="T27">9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2">дочь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B6" office:value-type="string">
            <text:p text:style-name="P67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B6" office:value-type="string">
            <text:p text:style-name="P36"><text:span text:style-name="T28">78</text:span>,<text:span text:style-name="T28">9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43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6"><text:span text:style-name="T45">7</text:span><text:span text:style-name="T42">. </text:span><text:span text:style-name="T40">Логашенко Е.С.</text:span></text:p>
          </table:table-cell>
          <table:table-cell table:style-name="Таблица1.B6" office:value-type="string">
            <text:p text:style-name="P6">Судебный пристав-исполнитель</text:p>
          </table:table-cell>
          <table:table-cell table:style-name="Таблица1.E6" office:value-type="float" office:value="216000">
            <text:p text:style-name="P58">216000</text:p>
          </table:table-cell>
          <table:table-cell table:style-name="Таблица1.B6" office:value-type="string">
            <text:p text:style-name="P67">Квартира <text:span text:style-name="T18">(</text:span><text:span text:style-name="T24">индивидуальная</text:span><text:span text:style-name="T18">)</text:span></text:p>
          </table:table-cell>
          <table:table-cell table:style-name="Таблица1.B6" office:value-type="string">
            <text:p text:style-name="P36"><text:span text:style-name="T40">42</text:span>,<text:span text:style-name="T40">0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59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8">супруг</text:p>
          </table:table-cell>
          <table:table-cell table:style-name="Таблица1.E6" office:value-type="float" office:value="183493">
            <text:p text:style-name="P58">183493</text:p>
          </table:table-cell>
          <table:table-cell table:style-name="Таблица1.B6" office:value-type="string">
            <text:p text:style-name="P68"><text:span text:style-name="T40">Квартира </text:span><text:span text:style-name="T18">(</text:span><text:span text:style-name="T17">пользование</text:span><text:span text:style-name="T18">)</text:span></text:p>
            <text:p text:style-name="P67"><text:span text:style-name="T40">гараж</text:span> <text:span text:style-name="T18">(</text:span><text:span text:style-name="T24">индивидуальная</text:span><text:span text:style-name="T18">)</text:span></text:p>
          </table:table-cell>
          <table:table-cell table:style-name="Таблица1.E8" office:value-type="float" office:value="42">
            <text:p text:style-name="P59">42,0</text:p>
          </table:table-cell>
          <table:table-cell table:style-name="Таблица1.B6" office:value-type="string">
            <text:p text:style-name="P19">Россия</text:p>
            <text:p text:style-name="P19"/>
            <text:p text:style-name="P59">Россия</text:p>
          </table:table-cell>
          <table:table-cell table:style-name="Таблица1.G6" office:value-type="string">
            <text:p text:style-name="P37"><text:span text:style-name="T34">Легковой автомобиль </text:span><text:span text:style-name="T4">TOYOTA </text:span><text:span text:style-name="T6">COROLLA AXIO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8">сын</text:p>
          </table:table-cell>
          <table:table-cell table:style-name="Таблица1.B6" office:value-type="string">
            <text:p text:style-name="P58">нет</text:p>
          </table:table-cell>
          <table:table-cell table:style-name="Таблица1.B6" office:value-type="string">
            <text:p text:style-name="P67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B6" office:value-type="string">
            <text:p text:style-name="P36"><text:span text:style-name="T40">42</text:span>,<text:span text:style-name="T40">0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43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9"><text:span text:style-name="T45">8</text:span><text:span text:style-name="T9">.</text:span> <text:span text:style-name="T20">Плющева Н.С.</text:span>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E6" office:value-type="float" office:value="360677">
            <text:p text:style-name="P60">360677</text:p>
          </table:table-cell>
          <table:table-cell table:style-name="Таблица1.B6" office:value-type="string">
            <text:p text:style-name="P67">Квартира <text:span text:style-name="T18">(</text:span><text:span text:style-name="T41">совместная</text:span><text:span text:style-name="T18">)</text:span></text:p>
          </table:table-cell>
          <table:table-cell table:style-name="Таблица1.E6" office:value-type="float" office:value="29.2">
            <text:p text:style-name="P36">29,2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36">Легковой автомобиль</text:p>
            <text:p text:style-name="P38"><text:span text:style-name="T4">TOYOTA <text:s/></text:span><text:span text:style-name="T7">IST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5">супруг</text:p>
          </table:table-cell>
          <table:table-cell table:style-name="Таблица1.E6" office:value-type="float" office:value="368847">
            <text:p text:style-name="P60">368847</text:p>
          </table:table-cell>
          <table:table-cell table:style-name="Таблица1.B6" office:value-type="string">
            <text:p text:style-name="P67">Квартира <text:span text:style-name="T18">(</text:span><text:span text:style-name="T41">совместная</text:span><text:span text:style-name="T18">)</text:span></text:p>
          </table:table-cell>
          <table:table-cell table:style-name="Таблица1.E6" office:value-type="float" office:value="29.2">
            <text:p text:style-name="P36">29,2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5">дочь</text:p>
          </table:table-cell>
          <table:table-cell table:style-name="Таблица1.B6" office:value-type="string">
            <text:p text:style-name="P60">нет</text:p>
          </table:table-cell>
          <table:table-cell table:style-name="Таблица1.B6" office:value-type="string">
            <text:p text:style-name="P67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E6" office:value-type="float" office:value="29.2">
            <text:p text:style-name="P36">29,2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45">9</text:span>. Батыгин А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85372">
            <text:p text:style-name="P73">385372</text:p>
          </table:table-cell>
          <table:table-cell table:style-name="Таблица1.A1" office:value-type="string">
            <text:p text:style-name="P67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9">Легковой автомобиль <text:s/>T<text:span text:style-name="T3">O</text:span>YOTA CHASER</text:p>
          </table:table-cell>
        </table:table-row>
        <table:table-row table:style-name="Таблица1.5">
          <table:table-cell table:style-name="Таблица1.B6" office:value-type="string">
            <text:p text:style-name="P18"><text:span text:style-name="T21">1</text:span><text:span text:style-name="T45">0</text:span> Делейчук А.А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E6" office:value-type="float" office:value="358727">
            <text:p text:style-name="P54">358727</text:p>
          </table:table-cell>
          <table:table-cell table:style-name="Таблица1.B6" office:value-type="string">
            <text:p text:style-name="P67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E8" office:value-type="float" office:value="48">
            <text:p text:style-name="P10"><text:span text:style-name="T11">48,</text:span><text:span text:style-name="T39">2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36">Легковой автомобиль</text:p>
            <text:p text:style-name="P64">NISSAN AD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9"><text:span text:style-name="T9">1</text:span><text:span text:style-name="T45">1</text:span>. Ефремов В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678777">
            <text:p text:style-name="P53">678777</text:p>
          </table:table-cell>
          <table:table-cell table:style-name="Таблица1.A1" office:value-type="string">
            <text:p text:style-name="P44">Квартира </text:p>
            <text:p text:style-name="P44"><text:span text:style-name="T18">(</text:span><text:span text:style-name="T30">пользование</text:span><text:span text:style-name="T18">)</text:span></text:p>
          </table:table-cell>
          <table:table-cell table:style-name="Таблица1.A1" office:value-type="string">
            <text:p text:style-name="P9"><text:span text:style-name="T12">49</text:span>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Микроавтобус </text:p>
            <text:p text:style-name="P65">MAZDA BONGO</text:p>
            <text:p text:style-name="P66">MAZDA PRIMASY</text:p>
            <text:p text:style-name="P66">HONDA FIT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81"><text:span text:style-name="T45">нет</text:span></text:p>
          </table:table-cell>
          <table:table-cell table:style-name="Таблица1.A1" office:value-type="string">
            <text:p text:style-name="P12">квартира <text:span text:style-name="T18">(</text:span><text:span text:style-name="T17">пользование</text:span><text:span text:style-name="T18">)</text:span></text:p>
          </table:table-cell>
          <table:table-cell table:style-name="Таблица1.A1" office:value-type="string">
            <text:p text:style-name="P9"><text:span text:style-name="T13">49</text:span>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table-cell table:style-name="Таблица1.B6" office:value-type="string">
            <text:p text:style-name="P7">1<text:span text:style-name="T45">2</text:span>. Кузьменк<text:span text:style-name="T8">о</text:span> А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606826">
            <text:p text:style-name="P52">606826</text:p>
          </table:table-cell>
          <table:table-cell table:style-name="Таблица1.A1" office:value-type="string">
            <text:p text:style-name="P14">Квартира </text:p>
            <text:p text:style-name="P14">(<text:span text:style-name="T29">общая долевая 1/4</text:span>)</text:p>
          </table:table-cell>
          <table:table-cell table:style-name="Таблица1.A1" office:value-type="string">
            <text:p text:style-name="P9">39,9</text:p>
            <text:p text:style-name="P9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Микроавтобус </text:p>
            <text:p text:style-name="P9"><text:s/>TOYOTA <text:span text:style-name="T1">H</text:span><text:span text:style-name="T5">I</text:span><text:span text:style-name="T1">ACE</text:span>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9">1<text:span text:style-name="T45">3</text:span>. Нелаев А.Д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73763">
            <text:p text:style-name="P77">373763</text:p>
          </table:table-cell>
          <table:table-cell table:style-name="Таблица1.A1" office:value-type="string">
            <text:p text:style-name="P9">Квартира (совместная)</text:p>
          </table:table-cell>
          <table:table-cell table:style-name="Таблица1.A1" office:value-type="string">
            <text:p text:style-name="P9">40,5</text:p>
            <text:p text:style-name="P9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Легковой автомобиль</text:p>
            <text:p text:style-name="P9">HONDA FIT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E4" office:value-type="float" office:value="209222">
            <text:p text:style-name="P78">209222</text:p>
          </table:table-cell>
          <table:table-cell table:style-name="Таблица1.A1" office:value-type="string">
            <text:p text:style-name="P9">Квартира (совместная)</text:p>
          </table:table-cell>
          <table:table-cell table:style-name="Таблица1.A1" office:value-type="string">
            <text:p text:style-name="P9">40,5</text:p>
            <text:p text:style-name="P9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9">Квартира (<text:span text:style-name="T25">пользование</text:span>)</text:p>
          </table:table-cell>
          <table:table-cell table:style-name="Таблица1.A1" office:value-type="string">
            <text:p text:style-name="P9">40,5</text:p>
            <text:p text:style-name="P9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9">Квартира (<text:span text:style-name="T25">пользование</text:span>)</text:p>
          </table:table-cell>
          <table:table-cell table:style-name="Таблица1.A1" office:value-type="string">
            <text:p text:style-name="P9">40,5</text:p>
            <text:p text:style-name="P9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table-cell table:style-name="Таблица1.A1" office:value-type="string">
            <text:p text:style-name="P9">1<text:span text:style-name="T45">4</text:span>. <text:span text:style-name="T9">Озеранский В.Г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25627">
            <text:p text:style-name="P70">325627</text:p>
          </table:table-cell>
          <table:table-cell table:style-name="Таблица1.A1" office:value-type="string">
            <text:p text:style-name="P20">Квартира (индивидуальная)</text:p>
            <text:p text:style-name="P8"><text:span text:style-name="T10">квартира </text:span><text:span text:style-name="T18">(</text:span><text:span text:style-name="T17">пользование</text:span><text:span text:style-name="T18">)</text:span></text:p>
          </table:table-cell>
          <table:table-cell table:style-name="Таблица1.A1" office:value-type="string">
            <text:p text:style-name="P21"><text:span text:style-name="T37">29</text:span>,<text:span text:style-name="T37">0</text:span></text:p>
            <text:p text:style-name="P21"/>
            <text:p text:style-name="P21">60,2</text:p>
          </table:table-cell>
          <table:table-cell table:style-name="Таблица1.A1" office:value-type="string">
            <text:p text:style-name="P21">Россия</text:p>
            <text:p text:style-name="P21"/>
            <text:p text:style-name="P21">Россия</text:p>
          </table:table-cell>
          <table:table-cell table:style-name="Таблица1.G1" office:value-type="string">
            <text:p text:style-name="P69"><text:span text:style-name="T38">л</text:span><text:span text:style-name="T34">егковой автомобиль </text:span><text:span text:style-name="T4">TOYOTA </text:span><text:span text:style-name="T5">CROWN</text:span></text:p>
          </table:table-cell>
        </table:table-row>
        <table:table-row table:style-name="Таблица1.5">
          <table:table-cell table:style-name="Таблица1.A1" office:value-type="string">
            <text:p text:style-name="P46"><text:span text:style-name="T32">1</text:span><text:span text:style-name="T45">5</text:span><text:span text:style-name="T14">. </text:span><text:span text:style-name="T26">Конвенсарова О.М.</text:span></text:p>
          </table:table-cell>
          <table:table-cell table:style-name="Таблица1.B6" office:value-type="string">
            <text:p text:style-name="P25">Старший специалист <text:span text:style-name="T26">2</text:span> разряда (депозит)</text:p>
          </table:table-cell>
          <table:table-cell table:style-name="Таблица1.E6" office:value-type="float" office:value="403042">
            <text:p text:style-name="P61">403042</text:p>
          </table:table-cell>
          <table:table-cell table:style-name="Таблица1.B6" office:value-type="string">
            <text:p text:style-name="P27">Квартира <text:s text:c="6"/>(<text:span text:style-name="T26">пользование</text:span>)</text:p>
          </table:table-cell>
          <table:table-cell table:style-name="Таблица1.B6" office:value-type="string">
            <text:p text:style-name="P26"><text:span text:style-name="T26">21</text:span>,<text:span text:style-name="T26">0</text:span>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26">не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08:39.57</meta:creation-date>
    <dc:date>2014-05-07T10:38:28.43</dc:date>
    <meta:editing-duration>PT08H14M28S</meta:editing-duration>
    <meta:editing-cycles>101</meta:editing-cycles>
    <meta:generator>OpenOffice.org/3.2$Win32 OpenOffice.org_project/320m19$Build-9505</meta:generator>
    <meta:document-statistic meta:table-count="1" meta:image-count="0" meta:object-count="0" meta:page-count="3" meta:paragraph-count="225" meta:word-count="421" meta:character-count="2996"/>
  </office:meta>
</office:document-meta>
</file>