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62cm" style:rel-column-width="8914*"/>
    </style:style>
    <style:style style:name="Таблица1.B" style:family="table-column">
      <style:table-column-properties style:column-width="4.464cm" style:rel-column-width="10868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6cm" style:rel-column-width="9884*"/>
    </style:style>
    <style:style style:name="Таблица1.E" style:family="table-column">
      <style:table-column-properties style:column-width="3.131cm" style:rel-column-width="7621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95cm" style:keep-together="true" fo:keep-together="auto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676cm" style:keep-together="true" fo:keep-together="auto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0" style:family="table-row">
      <style:table-row-properties style:min-row-height="0.861cm" style:keep-together="true" fo:keep-together="auto"/>
    </style:style>
    <style:style style:name="Таблица1.24" style:family="table-row">
      <style:table-row-properties style:min-row-height="1.4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809b1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dafc4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1f46c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56d0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09b1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e4ce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cad76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b61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dafc4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dafc4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217e13" officeooo:paragraph-rsid="00217e13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6d0" officeooo:paragraph-rsid="002556d0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4d30" officeooo:paragraph-rsid="00264d30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264d30" officeooo:paragraph-rsid="00264d3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2709" officeooo:paragraph-rsid="00272709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72709" officeooo:paragraph-rsid="00272709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86260" officeooo:paragraph-rsid="00286260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809b1" officeooo:paragraph-rsid="002809b1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9b518" officeooo:paragraph-rsid="0029b518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0a25" officeooo:paragraph-rsid="00240a25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0942" officeooo:paragraph-rsid="002c0942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c0942" officeooo:paragraph-rsid="002c0942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c0942" officeooo:paragraph-rsid="00272709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e4ce" officeooo:paragraph-rsid="002de4ce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498f97" officeooo:paragraph-rsid="00498f97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8f97" officeooo:paragraph-rsid="00498f97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0bc9" officeooo:paragraph-rsid="004b0bc9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0bc9" officeooo:paragraph-rsid="004b0bc9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4b0bc9" officeooo:paragraph-rsid="004b0bc9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e7c27" officeooo:paragraph-rsid="003e7c27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514c" officeooo:paragraph-rsid="0040514c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d8b0" officeooo:paragraph-rsid="004cd8b0" style:font-size-asian="12pt" style:font-size-complex="12pt"/>
    </style:style>
    <style:style style:name="P37" style:family="paragraph" style:parent-style-name="Standard">
      <style:text-properties style:font-name="Times New Roman" fo:font-size="12pt" officeooo:rsid="003cad76" officeooo:paragraph-rsid="003cad76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d76" officeooo:paragraph-rsid="003cad76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ad76" officeooo:paragraph-rsid="003cad76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3df8c3" officeooo:paragraph-rsid="003df8c3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809b1" officeooo:paragraph-rsid="002809b1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7eacf" officeooo:paragraph-rsid="0047eacf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18d65" officeooo:paragraph-rsid="00418d65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ee413" officeooo:paragraph-rsid="003ee413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0514c" officeooo:paragraph-rsid="0040514c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809b1" officeooo:paragraph-rsid="002809b1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0555c" officeooo:paragraph-rsid="0040514c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7b61d" officeooo:paragraph-rsid="0047b61d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98f97" officeooo:paragraph-rsid="00498f97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8d65" officeooo:paragraph-rsid="00418d65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e413" officeooo:paragraph-rsid="003ee413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0514c" officeooo:paragraph-rsid="0040514c" style:font-size-asian="12pt" style:font-size-complex="12pt"/>
    </style:style>
    <style:style style:name="P5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5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57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dafc4" style:font-size-asian="12pt" style:font-size-complex="12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a364" officeooo:paragraph-rsid="0052a364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a364" officeooo:paragraph-rsid="0052a364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52a364" officeooo:paragraph-rsid="0052a364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77ea" officeooo:paragraph-rsid="005377ea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77ea" officeooo:paragraph-rsid="005377ea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3477" officeooo:paragraph-rsid="0055d90b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7717" officeooo:paragraph-rsid="00551e20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e4ce" officeooo:paragraph-rsid="0055d90b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paragraph-rsid="0055d90b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paragraph-rsid="001dafc4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paragraph-rsid="00587933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c27" officeooo:paragraph-rsid="00563a6d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514c" officeooo:paragraph-rsid="00563a6d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8d65" officeooo:paragraph-rsid="005654af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b61d" officeooo:paragraph-rsid="005654af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4455" officeooo:paragraph-rsid="00568ee5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129d" officeooo:paragraph-rsid="00568ee5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87933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4d30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277f" officeooo:paragraph-rsid="005706ec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eacf" officeooo:paragraph-rsid="00587933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officeooo:rsid="00264d30" officeooo:paragraph-rsid="00264d30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rsid="00264d30" officeooo:paragraph-rsid="00587933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5d2d" officeooo:paragraph-rsid="005a9772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5d2d" officeooo:paragraph-rsid="005c754f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5d2d" officeooo:paragraph-rsid="005d85e4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d76" officeooo:paragraph-rsid="005e71a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f8c3" officeooo:paragraph-rsid="005e71a5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c88f" officeooo:paragraph-rsid="006002bb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2a364" officeooo:paragraph-rsid="0052a364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a364" officeooo:paragraph-rsid="0052a364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20fb1" officeooo:paragraph-rsid="0055d90b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b61d" officeooo:paragraph-rsid="005654af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a234" officeooo:paragraph-rsid="00587933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0bc9" officeooo:paragraph-rsid="0058d49f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8d65" officeooo:paragraph-rsid="0059c289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98f97" officeooo:paragraph-rsid="0058d49f" style:font-size-asian="12pt" style:font-size-complex="12pt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afc4"/>
    </style:style>
    <style:style style:name="T3" style:family="text">
      <style:text-properties fo:language="en" fo:country="US" officeooo:rsid="002809b1"/>
    </style:style>
    <style:style style:name="T4" style:family="text">
      <style:text-properties fo:language="en" fo:country="US" officeooo:rsid="00348813"/>
    </style:style>
    <style:style style:name="T5" style:family="text">
      <style:text-properties fo:language="en" fo:country="US" officeooo:rsid="003cad76"/>
    </style:style>
    <style:style style:name="T6" style:family="text">
      <style:text-properties fo:language="en" fo:country="US" officeooo:rsid="0047b61d"/>
    </style:style>
    <style:style style:name="T7" style:family="text">
      <style:text-properties fo:language="en" fo:country="US" officeooo:rsid="0051c88f"/>
    </style:style>
    <style:style style:name="T8" style:family="text">
      <style:text-properties officeooo:rsid="00217e13"/>
    </style:style>
    <style:style style:name="T9" style:family="text">
      <style:text-properties officeooo:rsid="0021f46c"/>
    </style:style>
    <style:style style:name="T10" style:family="text">
      <style:text-properties officeooo:rsid="00220fb1"/>
    </style:style>
    <style:style style:name="T11" style:family="text">
      <style:text-properties officeooo:rsid="00240a25"/>
    </style:style>
    <style:style style:name="T12" style:family="text">
      <style:text-properties officeooo:rsid="002556d0"/>
    </style:style>
    <style:style style:name="T13" style:family="text">
      <style:text-properties officeooo:rsid="00264d30"/>
    </style:style>
    <style:style style:name="T14" style:family="text">
      <style:text-properties officeooo:rsid="002809b1"/>
    </style:style>
    <style:style style:name="T15" style:family="text">
      <style:text-properties officeooo:rsid="002c0942"/>
    </style:style>
    <style:style style:name="T16" style:family="text">
      <style:text-properties officeooo:rsid="0030a2e3"/>
    </style:style>
    <style:style style:name="T17" style:family="text">
      <style:text-properties officeooo:rsid="00327b58"/>
    </style:style>
    <style:style style:name="T18" style:family="text">
      <style:text-properties officeooo:rsid="00348813"/>
    </style:style>
    <style:style style:name="T19" style:family="text">
      <style:text-properties officeooo:rsid="00367c1c"/>
    </style:style>
    <style:style style:name="T20" style:family="text">
      <style:text-properties officeooo:rsid="003b4110"/>
    </style:style>
    <style:style style:name="T21" style:family="text">
      <style:text-properties officeooo:rsid="0042f14d"/>
    </style:style>
    <style:style style:name="T22" style:family="text">
      <style:text-properties officeooo:rsid="004bc988"/>
    </style:style>
    <style:style style:name="T23" style:family="text">
      <style:text-properties officeooo:rsid="004e4fff"/>
    </style:style>
    <style:style style:name="T24" style:family="text">
      <style:text-properties officeooo:rsid="004f9c05"/>
    </style:style>
    <style:style style:name="T25" style:family="text">
      <style:text-properties officeooo:rsid="0051c88f"/>
    </style:style>
    <style:style style:name="T26" style:family="text">
      <style:text-properties officeooo:rsid="0052a364"/>
    </style:style>
    <style:style style:name="T27" style:family="text">
      <style:text-properties officeooo:rsid="00551e20"/>
    </style:style>
    <style:style style:name="T28" style:family="text">
      <style:text-properties officeooo:rsid="0055d90b"/>
    </style:style>
    <style:style style:name="T29" style:family="text">
      <style:text-properties officeooo:rsid="00563a6d"/>
    </style:style>
    <style:style style:name="T30" style:family="text">
      <style:text-properties officeooo:rsid="005654af"/>
    </style:style>
    <style:style style:name="T31" style:family="text">
      <style:text-properties officeooo:rsid="00568ee5"/>
    </style:style>
    <style:style style:name="T32" style:family="text">
      <style:text-properties officeooo:rsid="005706ec"/>
    </style:style>
    <style:style style:name="T33" style:family="text">
      <style:text-properties officeooo:rsid="00587933"/>
    </style:style>
    <style:style style:name="T34" style:family="text">
      <style:text-properties officeooo:rsid="0058d49f"/>
    </style:style>
    <style:style style:name="T35" style:family="text">
      <style:text-properties officeooo:rsid="0059c289"/>
    </style:style>
    <style:style style:name="T36" style:family="text">
      <style:text-properties officeooo:rsid="005a9772"/>
    </style:style>
    <style:style style:name="T37" style:family="text">
      <style:text-properties officeooo:rsid="005c754f"/>
    </style:style>
    <style:style style:name="T38" style:family="text">
      <style:text-properties officeooo:rsid="005d85e4"/>
    </style:style>
    <style:style style:name="T39" style:family="text">
      <style:text-properties officeooo:rsid="005e71a5"/>
    </style:style>
    <style:style style:name="T40" style:family="text">
      <style:text-properties officeooo:rsid="006002b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13"/>Сведения </text:p>
      <text:p text:style-name="P42">о доходах, об имуществе и обязательствах имущественного характера лиц, замещающих должности </text:p>
      <text:p text:style-name="P42">в ОСП по Тернейскому району Управления ФССП по Приморскому краю </text:p>
      <text:p text:style-name="P42">и членов их семей за период с <text:span text:style-name="T18">0</text:span>1 января 201<text:span text:style-name="T25">3</text:span><text:span text:style-name="T4"> </text:span><text:s/>года по 31 декабря 201<text:span text:style-name="T7">3</text:span> года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7">3</text:span>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5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5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">1. Москвина М.Н.</text:p>
            <text:p text:style-name="P1"/>
            <text:p text:style-name="P41"/>
          </table:table-cell>
          <table:table-cell table:style-name="Таблица1.A1" office:value-type="string">
            <text:p text:style-name="P1">Начальник отдела – старший судебный пристав </text:p>
          </table:table-cell>
          <table:table-cell table:style-name="Таблица1.C3" office:value-type="float" office:value="1124619">
            <text:p text:style-name="P75"><text:span text:style-name="T31">1124619</text:span></text:p>
          </table:table-cell>
          <table:table-cell table:style-name="Таблица1.A1" office:value-type="string">
            <text:p text:style-name="P4">Квартира (<text:span text:style-name="T9">совместная </text:span>)</text:p>
            <text:p text:style-name="P57"/>
            <text:p text:style-name="P57">ная)</text:p>
          </table:table-cell>
          <table:table-cell table:style-name="Таблица1.A1" office:value-type="string">
            <text:p text:style-name="P4">42,2</text:p>
            <text:p text:style-name="P11"/>
          </table:table-cell>
          <table:table-cell table:style-name="Таблица1.A1" office:value-type="string">
            <text:p text:style-name="P4">Россия </text:p>
            <text:p text:style-name="P11"/>
            <text:p text:style-name="P11"/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412904">
            <text:p text:style-name="P76"><text:span text:style-name="T31">412904</text:span></text:p>
          </table:table-cell>
          <table:table-cell table:style-name="Таблица1.A1" office:value-type="string">
            <text:p text:style-name="P3">Квартира (<text:span text:style-name="T9">совместная </text:span>)</text:p>
          </table:table-cell>
          <table:table-cell table:style-name="Таблица1.A1" office:value-type="string">
            <text:p text:style-name="P4">42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8"><text:span text:style-name="T1">TOYOTA</text:span> <text:span text:style-name="T1">COROLLA</text:span></text:p>
          </table:table-cell>
        </table:table-row>
        <table:table-row table:style-name="Таблица1.5">
          <table:table-cell table:style-name="Таблица1.A5" table:number-rows-spanned="4" office:value-type="string">
            <text:p text:style-name="P3">2 Вербицкий В.В.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595443">
            <text:p text:style-name="P84"><text:span text:style-name="T36">595443</text:span></text:p>
          </table:table-cell>
          <table:table-cell table:style-name="Таблица1.B5" office:value-type="string">
            <text:p text:style-name="P3">квартира (совместная <text:span text:style-name="T8">.</text:span>)</text:p>
          </table:table-cell>
          <table:table-cell table:style-name="Таблица1.C5" office:value-type="float" office:value="56.2">
            <text:p text:style-name="P3"><text:span text:style-name="T36">56,2</text:span>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4">Легковой автомобиль </text:p>
            <text:p text:style-name="P58"><text:span text:style-name="T1">NISSAN</text:span> <text:span text:style-name="T1">TINO</text:span></text:p>
            <text:p text:style-name="P58">лодка гребная 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1">супруга</text:p>
          </table:table-cell>
          <table:table-cell table:style-name="Таблица1.C5" office:value-type="float" office:value="1731296">
            <text:p text:style-name="P85"><text:span text:style-name="T37">1731296</text:span></text:p>
          </table:table-cell>
          <table:table-cell table:style-name="Таблица1.B5" office:value-type="string">
            <text:p text:style-name="P3">Квартира (совместная )</text:p>
          </table:table-cell>
          <table:table-cell table:style-name="Таблица1.B5" office:value-type="string">
            <text:p text:style-name="P3"><text:span text:style-name="T37">56</text:span>,<text:span text:style-name="T37">2</text:span>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85"><text:span text:style-name="T37">нет</text:span></text:p>
          </table:table-cell>
          <table:table-cell table:style-name="Таблица1.B5" office:value-type="string">
            <text:p text:style-name="P15">Квартира (<text:span text:style-name="T16">пользование</text:span>)</text:p>
          </table:table-cell>
          <table:table-cell table:style-name="Таблица1.B5" office:value-type="string">
            <text:p text:style-name="P15"><text:span text:style-name="T37">56</text:span>,<text:span text:style-name="T37">2</text:span></text:p>
          </table:table-cell>
          <table:table-cell table:style-name="Таблица1.B5" office:value-type="string">
            <text:p text:style-name="P15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1">дочь</text:p>
          </table:table-cell>
          <table:table-cell table:style-name="Таблица1.B5" office:value-type="string">
            <text:p text:style-name="P86"><text:span text:style-name="T38">нет</text:span></text:p>
          </table:table-cell>
          <table:table-cell table:style-name="Таблица1.B5" office:value-type="string">
            <text:p text:style-name="P15">Квартира (<text:span text:style-name="T16">пользование</text:span>)</text:p>
          </table:table-cell>
          <table:table-cell table:style-name="Таблица1.C5" office:value-type="float" office:value="45.5">
            <text:p text:style-name="P15">45,5</text:p>
          </table:table-cell>
          <table:table-cell table:style-name="Таблица1.B5" office:value-type="string">
            <text:p text:style-name="P15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A5" table:number-rows-spanned="3" office:value-type="string">
            <text:p text:style-name="P3">3.Шиш Е.А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5" office:value-type="float" office:value="437279">
            <text:p text:style-name="P74"><text:span text:style-name="T30">437279</text:span></text:p>
          </table:table-cell>
          <table:table-cell table:style-name="Таблица1.B5" office:value-type="string">
            <text:p text:style-name="P4"><text:span text:style-name="T12">Жилой дом</text:span> (индивидуальная)</text:p>
          </table:table-cell>
          <table:table-cell table:style-name="Таблица1.B5" office:value-type="string">
            <text:p text:style-name="P4">55,8</text:p>
          </table:table-cell>
          <table:table-cell table:style-name="Таблица1.B5" office:value-type="string">
            <text:p text:style-name="P4">Россия</text:p>
            <text:p text:style-name="P4"/>
          </table:table-cell>
          <table:table-cell table:style-name="Таблица1.G5" office:value-type="string">
            <text:p text:style-name="P50">Резиновая лодка «Тайга» <text:s/>Т-285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5" office:value-type="float" office:value="379823">
            <text:p text:style-name="P93"><text:span text:style-name="T30">379823</text:span></text:p>
          </table:table-cell>
          <table:table-cell table:style-name="Таблица1.B5" office:value-type="string">
            <text:p text:style-name="P6"><text:span text:style-name="T12">Жилой дом (</text:span><text:span text:style-name="T16">пользование</text:span><text:span text:style-name="T12">)</text:span></text:p>
          </table:table-cell>
          <table:table-cell table:style-name="Таблица1.C5" office:value-type="float" office:value="55.8">
            <text:p text:style-name="P16">55,8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G5" office:value-type="string">
            <text:p text:style-name="P10">Легковой автомобиль </text:p>
            <text:p text:style-name="P10"><text:span text:style-name="T1">TOYOTA</text:span> <text:s/><text:span text:style-name="T6">WISH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B5" office:value-type="string">
            <text:p text:style-name="P74"><text:span text:style-name="T30">нет</text:span></text:p>
          </table:table-cell>
          <table:table-cell table:style-name="Таблица1.B5" office:value-type="string">
            <text:p text:style-name="P16">Жилой дом (<text:span text:style-name="T16">пользование</text:span>)</text:p>
          </table:table-cell>
          <table:table-cell table:style-name="Таблица1.C5" office:value-type="float" office:value="55.8">
            <text:p text:style-name="P16">55,8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A1" table:number-rows-spanned="3" office:value-type="string">
            <text:p text:style-name="P3">4. Мильчевский <text:span text:style-name="T13">М.В.</text:span>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440188">
            <text:p text:style-name="P81"><text:span text:style-name="T33">440188</text:span></text:p>
          </table:table-cell>
          <table:table-cell table:style-name="Таблица1.B5" office:value-type="string">
            <text:p text:style-name="P4">Жилой дом (индивидуальная)</text:p>
            <text:p text:style-name="P79"><text:span text:style-name="T13">земельный</text:span> участок <text:soft-page-break/>приусадебный (индивидуальная)</text:p>
            <text:p text:style-name="P78"><text:span text:style-name="T33">жилой дом</text:span></text:p>
            <text:p text:style-name="P78"><text:span text:style-name="T33">(пользование)</text:span></text:p>
          </table:table-cell>
          <table:table-cell table:style-name="Таблица1.B5" office:value-type="string">
            <text:p text:style-name="P3">3<text:span text:style-name="T33">2</text:span>,0</text:p>
            <text:p text:style-name="P3"/>
            <text:p text:style-name="P18">800</text:p>
            <text:p text:style-name="P3"><text:soft-page-break/></text:p>
            <text:p text:style-name="P3"/>
            <text:p text:style-name="P70"><text:span text:style-name="T33">36,0</text:span></text:p>
          </table:table-cell>
          <table:table-cell table:style-name="Таблица1.B5" office:value-type="string">
            <text:p text:style-name="P4">Россия</text:p>
            <text:p text:style-name="P11"/>
            <text:p text:style-name="P82">Россия</text:p>
            <text:p text:style-name="P82"><text:soft-page-break/></text:p>
            <text:p text:style-name="P82"/>
            <text:p text:style-name="P83"><text:span text:style-name="T33">Россия</text:span></text:p>
          </table:table-cell>
          <table:table-cell table:style-name="Таблица1.G5" office:value-type="string">
            <text:p text:style-name="P4">Легковой автомобиль </text:p>
            <text:p text:style-name="P78"><text:span text:style-name="T1">TOYOTA</text:span> <text:s/><text:span text:style-name="T6">WISH</text:span></text:p>
            <text:p text:style-name="P44">SUBARU R2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7">супруга</text:p>
          </table:table-cell>
          <table:table-cell table:style-name="Таблица1.C5" office:value-type="float" office:value="68635">
            <text:p text:style-name="P97"><text:span text:style-name="T34">68635</text:span></text:p>
          </table:table-cell>
          <table:table-cell table:style-name="Таблица1.B5" office:value-type="string">
            <text:p text:style-name="P19">Жилой дом (<text:span text:style-name="T16">пользование</text:span>)</text:p>
            <text:p text:style-name="P51">жилой дом </text:p>
            <text:p text:style-name="P51">(общая долевая 1/3)</text:p>
          </table:table-cell>
          <table:table-cell table:style-name="Таблица1.E13" office:value-type="float" office:value="0">
            <text:p text:style-name="P20">3<text:span text:style-name="T22">6</text:span>,<text:span text:style-name="T15">0</text:span></text:p>
            <text:p text:style-name="P27"/>
            <text:p text:style-name="P29">56,0</text:p>
          </table:table-cell>
          <table:table-cell table:style-name="Таблица1.B5" office:value-type="string">
            <text:p text:style-name="P19">Россия</text:p>
            <text:p text:style-name="P19"/>
            <text:p text:style-name="P30">Россия</text:p>
          </table:table-cell>
          <table:table-cell table:style-name="Таблица1.G5" office:value-type="string">
            <text:p text:style-name="P19">нет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31">сын</text:p>
          </table:table-cell>
          <table:table-cell table:style-name="Таблица1.B5" office:value-type="string">
            <text:p text:style-name="P95"><text:span text:style-name="T34">нет</text:span></text:p>
          </table:table-cell>
          <table:table-cell table:style-name="Таблица1.B5" office:value-type="string">
            <text:p text:style-name="P32">Жилой дом (пользование)</text:p>
          </table:table-cell>
          <table:table-cell table:style-name="Таблица1.E13" office:value-type="float" office:value="0">
            <text:p text:style-name="P33">36,0</text:p>
          </table:table-cell>
          <table:table-cell table:style-name="Таблица1.B5" office:value-type="string">
            <text:p text:style-name="P32">Россия</text:p>
          </table:table-cell>
          <table:table-cell table:style-name="Таблица1.G5" office:value-type="string">
            <text:p text:style-name="P32">нет</text:p>
          </table:table-cell>
        </table:table-row>
        <table:table-row table:style-name="Таблица1.9">
          <table:table-cell table:style-name="Таблица1.A1" office:value-type="string">
            <text:p text:style-name="P3">5 Шевчук П.В.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432832">
            <text:p text:style-name="P96"><text:span text:style-name="T35">432832</text:span></text:p>
          </table:table-cell>
          <table:table-cell table:style-name="Таблица1.B5" office:value-type="string">
            <text:p text:style-name="P25"><text:span text:style-name="T21">Жилой дом</text:span> (пользование)</text:p>
          </table:table-cell>
          <table:table-cell table:style-name="Таблица1.E13" office:value-type="float" office:value="54">
            <text:p text:style-name="P26">5<text:span text:style-name="T21">6</text:span>,0</text:p>
          </table:table-cell>
          <table:table-cell table:style-name="Таблица1.B5" office:value-type="string">
            <text:p text:style-name="P26">Россия</text:p>
          </table:table-cell>
          <table:table-cell table:style-name="Таблица1.G5" office:value-type="string">
            <text:p text:style-name="P4">Легковой автомобиль </text:p>
            <text:p text:style-name="P45">HONDA ODYSSEY</text:p>
          </table:table-cell>
        </table:table-row>
        <table:table-row table:style-name="Таблица1.9">
          <table:table-cell table:style-name="Таблица1.B5" table:number-rows-spanned="3" office:value-type="string">
            <text:p text:style-name="P3">6. <text:span text:style-name="T19">Гриценко М.В.</text:span>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576852">
            <text:p text:style-name="P71"><text:span text:style-name="T29">576852</text:span></text:p>
          </table:table-cell>
          <table:table-cell table:style-name="Таблица1.B5" office:value-type="string">
            <text:p text:style-name="P34">Часть жилого дома (общая долевая 1/3)</text:p>
          </table:table-cell>
          <table:table-cell table:style-name="Таблица1.C5" office:value-type="float" office:value="46.7">
            <text:p text:style-name="P34">46,7</text:p>
          </table:table-cell>
          <table:table-cell table:style-name="Таблица1.B5" office:value-type="string">
            <text:p text:style-name="P34">Россия</text:p>
          </table:table-cell>
          <table:table-cell table:style-name="Таблица1.G5" office:value-type="string">
            <text:p text:style-name="P53">Грузовой автомобиль</text:p>
            <text:p text:style-name="P46">MAZDA BONGO</text:p>
            <text:p text:style-name="P54">лодка деревянная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35">супруга</text:p>
          </table:table-cell>
          <table:table-cell table:style-name="Таблица1.C5" office:value-type="float" office:value="684000">
            <text:p text:style-name="P72"><text:span text:style-name="T29">684000</text:span></text:p>
          </table:table-cell>
          <table:table-cell table:style-name="Таблица1.B5" office:value-type="string">
            <text:p text:style-name="P32">Жилой дом (пользование)</text:p>
          </table:table-cell>
          <table:table-cell table:style-name="Таблица1.E13" office:value-type="float" office:value="0">
            <text:p text:style-name="P33"><text:span text:style-name="T24">5</text:span>6,<text:span text:style-name="T24">0</text:span></text:p>
          </table:table-cell>
          <table:table-cell table:style-name="Таблица1.B5" office:value-type="string">
            <text:p text:style-name="P32">Россия</text:p>
          </table:table-cell>
          <table:table-cell table:style-name="Таблица1.G5" office:value-type="string">
            <text:p text:style-name="P54">Легковой автомобиль</text:p>
            <text:p text:style-name="P47">NISSAN TIIDA 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52">сын</text:p>
          </table:table-cell>
          <table:table-cell table:style-name="Таблица1.C5" office:value-type="float" office:value="380">
            <text:p text:style-name="P73"><text:span text:style-name="T30">380</text:span></text:p>
          </table:table-cell>
          <table:table-cell table:style-name="Таблица1.B5" office:value-type="string">
            <text:p text:style-name="P32">Жилой дом (пользование)</text:p>
          </table:table-cell>
          <table:table-cell table:style-name="Таблица1.E13" office:value-type="float" office:value="0">
            <text:p text:style-name="P33"><text:span text:style-name="T23">4</text:span>6,<text:span text:style-name="T23">7</text:span></text:p>
          </table:table-cell>
          <table:table-cell table:style-name="Таблица1.B5" office:value-type="string">
            <text:p text:style-name="P32">Россия</text:p>
          </table:table-cell>
          <table:table-cell table:style-name="Таблица1.G5" office:value-type="string">
            <text:p text:style-name="P49"/>
          </table:table-cell>
        </table:table-row>
        <table:table-row table:style-name="Таблица1.9">
          <table:table-cell table:style-name="Таблица1.B5" office:value-type="string">
            <text:p text:style-name="P22">7. Любин И.Э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07479">
            <text:p text:style-name="P94"><text:span text:style-name="T33">407479</text:span></text:p>
          </table:table-cell>
          <table:table-cell table:style-name="Таблица1.B5" office:value-type="string">
            <text:p text:style-name="P21">Квартира (<text:span text:style-name="T16">пользование</text:span>)</text:p>
          </table:table-cell>
          <table:table-cell table:style-name="Таблица1.C5" office:value-type="float" office:value="40.9">
            <text:p text:style-name="P23">40,9</text:p>
          </table:table-cell>
          <table:table-cell table:style-name="Таблица1.B5" office:value-type="string">
            <text:p text:style-name="P21">Россия</text:p>
          </table:table-cell>
          <table:table-cell table:style-name="Таблица1.G5" office:value-type="string">
            <text:p text:style-name="P7"><text:span text:style-name="T14">Легковой автомобиль </text:span><text:span text:style-name="T3">TOYOTA MARK II</text:span></text:p>
            <text:p text:style-name="P43">TOYOTA CALDINA</text:p>
            <text:p text:style-name="P48">весельная лодка <text:span text:style-name="T33">(дерево)</text:span></text:p>
          </table:table-cell>
        </table:table-row>
        <table:table-row table:style-name="Таблица1.20">
          <table:table-cell table:style-name="Таблица1.A5" table:number-rows-spanned="3" office:value-type="string">
            <text:p text:style-name="P3"><text:span text:style-name="T17">8</text:span>.Заикина Е.В.</text:p>
          </table:table-cell>
          <table:table-cell table:style-name="Таблица1.B5" office:value-type="string">
            <text:p text:style-name="P89">Судебный пристав-исполнитель </text:p>
          </table:table-cell>
          <table:table-cell table:style-name="Таблица1.C5" office:value-type="float" office:value="491676">
            <text:p text:style-name="P60">491676</text:p>
          </table:table-cell>
          <table:table-cell table:style-name="Таблица1.B5" office:value-type="string">
            <text:p text:style-name="P4"><text:span text:style-name="T26">Часть ж</text:span>ило<text:span text:style-name="T26">го</text:span> дом<text:span text:style-name="T26">а</text:span> <text:s text:c="3"/>(<text:span text:style-name="T9">общая </text:span>долевая 1/3)</text:p>
          </table:table-cell>
          <table:table-cell table:style-name="Таблица1.B5" office:value-type="string">
            <text:p text:style-name="P4">73,4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Легковой автомобиль</text:p>
            <text:p text:style-name="P4"><text:span text:style-name="T1">TOYOTA</text:span> <text:span text:style-name="T1">SPRINTER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супруг</text:p>
          </table:table-cell>
          <table:table-cell table:style-name="Таблица1.C5" office:value-type="float" office:value="972271">
            <text:p text:style-name="P60">972271</text:p>
          </table:table-cell>
          <table:table-cell table:style-name="Таблица1.B5" office:value-type="string">
            <text:p text:style-name="P5"><text:span text:style-name="T20">квартира</text:span><text:span text:style-name="T9"> (</text:span><text:span text:style-name="T16">пользование </text:span><text:span text:style-name="T9">)</text:span></text:p>
          </table:table-cell>
          <table:table-cell table:style-name="Таблица1.C5" office:value-type="float" office:value="73.4">
            <text:p text:style-name="P13">73,4</text:p>
          </table:table-cell>
          <table:table-cell table:style-name="Таблица1.B5" office:value-type="string">
            <text:p text:style-name="P14">Россия</text:p>
          </table:table-cell>
          <table:table-cell table:style-name="Таблица1.G5" office:value-type="string">
            <text:p text:style-name="P4"><text:span text:style-name="T20">легк</text:span>овой <text:s/>автомобиль</text:p>
            <text:p text:style-name="P4"><text:span text:style-name="T1">NISSAN <text:s/></text:span><text:s/>ATLAS</text:p>
            <text:p text:style-name="P61">гребное маломерное судно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60">нет</text:p>
          </table:table-cell>
          <table:table-cell table:style-name="Таблица1.B5" office:value-type="string">
            <text:p text:style-name="P4">Жилой дом <text:s text:c="3"/>(общая <text:span text:style-name="T10">долевая 1/3</text:span>)</text:p>
          </table:table-cell>
          <table:table-cell table:style-name="Таблица1.B5" office:value-type="string">
            <text:p text:style-name="P4">73,4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A1" office:value-type="string">
            <text:p text:style-name="P3">9. Игнатьева В.В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C3" office:value-type="float" office:value="1262980">
            <text:p text:style-name="P80"><text:span text:style-name="T32">1262980</text:span></text:p>
          </table:table-cell>
          <table:table-cell table:style-name="Таблица1.A1" office:value-type="string">
            <text:p text:style-name="P4">Квартира (<text:span text:style-name="T9">индивидуальная</text:span>)</text:p>
          </table:table-cell>
          <table:table-cell table:style-name="Таблица1.A1" office:value-type="string">
            <text:p text:style-name="P4">63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24">
          <table:table-cell table:style-name="Таблица1.A1" table:number-rows-spanned="5" office:value-type="string">
            <text:p text:style-name="P3">1<text:span text:style-name="T40">0</text:span><text:span text:style-name="T2">.</text:span> <text:span text:style-name="T26">Нущик</text:span> А.<text:span text:style-name="T26">С</text:span>.</text:p>
          </table:table-cell>
          <table:table-cell table:style-name="Таблица1.B5" office:value-type="string">
            <text:p text:style-name="P1">Ведущий специалист-эксперт (дознаватель)</text:p>
          </table:table-cell>
          <table:table-cell table:style-name="Таблица1.C5" office:value-type="float" office:value="584313">
            <text:p text:style-name="P90">584313</text:p>
          </table:table-cell>
          <table:table-cell table:style-name="Таблица1.B5" office:value-type="string">
            <text:p text:style-name="P62">Жилой дом</text:p>
            <text:p text:style-name="P62">(индивидуальная)</text:p>
            <text:p text:style-name="P62">земельный участок приусадебный</text:p>
            <text:p text:style-name="P62">(индивидуальная)</text:p>
          </table:table-cell>
          <table:table-cell table:style-name="Таблица1.B5" office:value-type="string">
            <text:p text:style-name="P62">53,2</text:p>
            <text:p text:style-name="P62"/>
            <text:p text:style-name="P62">1500</text:p>
          </table:table-cell>
          <table:table-cell table:style-name="Таблица1.B5" office:value-type="string">
            <text:p text:style-name="P62">Россия</text:p>
            <text:p text:style-name="P62"/>
            <text:p text:style-name="P62">Россия</text:p>
          </table:table-cell>
          <table:table-cell table:style-name="Таблица1.G5" office:value-type="string">
            <text:p text:style-name="P91">нет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супруга</text:p>
          </table:table-cell>
          <table:table-cell table:style-name="Таблица1.C5" office:value-type="float" office:value="347226">
            <text:p text:style-name="P63">347226</text:p>
          </table:table-cell>
          <table:table-cell table:style-name="Таблица1.B5" office:value-type="string">
            <text:p text:style-name="P64">Жилой дом</text:p>
            <text:p text:style-name="P64">(индивидуальная)</text:p>
          </table:table-cell>
          <table:table-cell table:style-name="Таблица1.E13" office:value-type="float" office:value="0">
            <text:p text:style-name="P65"><text:span text:style-name="T28">59,1</text:span></text:p>
          </table:table-cell>
          <table:table-cell table:style-name="Таблица1.B5" office:value-type="string">
            <text:p text:style-name="P67"><text:span text:style-name="T28">Россия</text:span></text:p>
          </table:table-cell>
          <table:table-cell table:style-name="Таблица1.G5" office:value-type="string">
            <text:p text:style-name="P92"><text:span text:style-name="T28">нет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Дочь</text:p>
          </table:table-cell>
          <table:table-cell table:style-name="Таблица1.B5" office:value-type="string">
            <text:p text:style-name="P66"><text:span text:style-name="T27">нет</text:span></text:p>
          </table:table-cell>
          <table:table-cell table:style-name="Таблица1.B5" office:value-type="string">
            <text:p text:style-name="P67"><text:span text:style-name="T28">Жилой дом</text:span></text:p>
            <text:p text:style-name="P67"><text:span text:style-name="T28">(пользование)</text:span></text:p>
          </table:table-cell>
          <table:table-cell table:style-name="Таблица1.E13" office:value-type="float" office:value="0">
            <text:p text:style-name="P65"><text:span text:style-name="T28">53,2</text:span></text:p>
          </table:table-cell>
          <table:table-cell table:style-name="Таблица1.B5" office:value-type="string">
            <text:p text:style-name="P67"><text:span text:style-name="T28">Россия</text:span></text:p>
          </table:table-cell>
          <table:table-cell table:style-name="Таблица1.G5" office:value-type="string">
            <text:p text:style-name="P68"><text:span text:style-name="T28">нет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60">дочь</text:p>
          </table:table-cell>
          <table:table-cell table:style-name="Таблица1.B5" office:value-type="string">
            <text:p text:style-name="P66"><text:span text:style-name="T27">нет</text:span></text:p>
          </table:table-cell>
          <table:table-cell table:style-name="Таблица1.B5" office:value-type="string">
            <text:p text:style-name="P64">Жилой дом</text:p>
            <text:p text:style-name="P64">(индивидуальная)</text:p>
          </table:table-cell>
          <table:table-cell table:style-name="Таблица1.E13" office:value-type="float" office:value="0">
            <text:p text:style-name="P65"><text:span text:style-name="T28">59,1</text:span></text:p>
          </table:table-cell>
          <table:table-cell table:style-name="Таблица1.B5" office:value-type="string">
            <text:p text:style-name="P67"><text:span text:style-name="T28">Россия</text:span></text:p>
          </table:table-cell>
          <table:table-cell table:style-name="Таблица1.G5" office:value-type="string">
            <text:p text:style-name="P68"><text:span text:style-name="T28">нет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60">дочь</text:p>
          </table:table-cell>
          <table:table-cell table:style-name="Таблица1.B5" office:value-type="string">
            <text:p text:style-name="P66"><text:span text:style-name="T27">нет</text:span></text:p>
          </table:table-cell>
          <table:table-cell table:style-name="Таблица1.B5" office:value-type="string">
            <text:p text:style-name="P64">Жилой дом</text:p>
            <text:p text:style-name="P64">(индивидуальная)</text:p>
          </table:table-cell>
          <table:table-cell table:style-name="Таблица1.E13" office:value-type="float" office:value="0">
            <text:p text:style-name="P65"><text:span text:style-name="T28">59,1</text:span></text:p>
          </table:table-cell>
          <table:table-cell table:style-name="Таблица1.B5" office:value-type="string">
            <text:p text:style-name="P67"><text:span text:style-name="T28">Россия</text:span></text:p>
          </table:table-cell>
          <table:table-cell table:style-name="Таблица1.G5" office:value-type="string">
            <text:p text:style-name="P68"><text:span text:style-name="T28">нет</text:span></text:p>
          </table:table-cell>
        </table:table-row>
        <table:table-row table:style-name="Таблица1.9">
          <table:table-cell table:style-name="Таблица1.B5" table:number-rows-spanned="2" office:value-type="string">
            <text:p text:style-name="P37">1<text:span text:style-name="T40">1</text:span>. Плотникова</text:p>
          </table:table-cell>
          <table:table-cell table:style-name="Таблица1.B5" office:value-type="string">
            <text:p text:style-name="P38">Старший специалист 3 разряда (депозит)</text:p>
          </table:table-cell>
          <table:table-cell table:style-name="Таблица1.C5" office:value-type="float" office:value="351308">
            <text:p text:style-name="P87"><text:span text:style-name="T39">351308</text:span></text:p>
          </table:table-cell>
          <table:table-cell table:style-name="Таблица1.B5" office:value-type="string">
            <text:p text:style-name="P39">Жилой дом (пользование)</text:p>
          </table:table-cell>
          <table:table-cell table:style-name="Таблица1.E13" office:value-type="float" office:value="0">
            <text:p text:style-name="P39"><text:span text:style-name="T39">12</text:span>,0</text:p>
          </table:table-cell>
          <table:table-cell table:style-name="Таблица1.B5" office:value-type="string">
            <text:p text:style-name="P39">Россия</text:p>
          </table:table-cell>
          <table:table-cell table:style-name="Таблица1.G5" office:value-type="string">
            <text:p text:style-name="P9">Легковой автомобиль </text:p>
            <text:p text:style-name="P9"><text:span text:style-name="T1">TOYOTA</text:span> <text:s/><text:span text:style-name="T5">RAUM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38">сын</text:p>
          </table:table-cell>
          <table:table-cell table:style-name="Таблица1.B5" office:value-type="string">
            <text:p text:style-name="P88"><text:span text:style-name="T39">нет</text:span></text:p>
          </table:table-cell>
          <table:table-cell table:style-name="Таблица1.B5" office:value-type="string">
            <text:p text:style-name="P39">Жилой дом (пользование)</text:p>
          </table:table-cell>
          <table:table-cell table:style-name="Таблица1.E13" office:value-type="float" office:value="0">
            <text:p text:style-name="P39"><text:span text:style-name="T39">12</text:span>,0</text:p>
          </table:table-cell>
          <table:table-cell table:style-name="Таблица1.B5" office:value-type="string">
            <text:p text:style-name="P39">Россия</text:p>
          </table:table-cell>
          <table:table-cell table:style-name="Таблица1.G5" office:value-type="string">
            <text:p text:style-name="P40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44:12.20</meta:creation-date>
    <dc:date>2014-04-11T09:56:40.40</dc:date>
    <meta:editing-duration>PT03H54M46S</meta:editing-duration>
    <meta:editing-cycles>64</meta:editing-cycles>
    <meta:generator>OpenOffice.org/3.2$Win32 OpenOffice.org_project/320m19$Build-9505</meta:generator>
    <meta:document-statistic meta:table-count="1" meta:image-count="0" meta:object-count="0" meta:page-count="3" meta:paragraph-count="227" meta:word-count="442" meta:character-count="2995"/>
  </office:meta>
</office:document-meta>
</file>