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9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de9e1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de9e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a4dc7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cf06b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367fa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2e44f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86fc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de9e1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2af997" officeooo:paragraph-rsid="002af997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cf06b" officeooo:paragraph-rsid="001cf06b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1e33af" officeooo:paragraph-rsid="001e33af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4982a" officeooo:paragraph-rsid="0024982a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9fc5e" officeooo:paragraph-rsid="0019fc5e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8412f" officeooo:paragraph-rsid="0018412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2e44f" officeooo:paragraph-rsid="0012e44f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2e44f" officeooo:paragraph-rsid="00435778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3e0b5" officeooo:paragraph-rsid="0023e0b5" style:font-size-asian="12pt" style:font-size-complex="12pt"/>
    </style:style>
    <style:style style:name="P22" style:family="paragraph" style:parent-style-name="Standard">
      <style:text-properties style:font-name="Times New Roman" fo:font-size="12pt" officeooo:rsid="002dd7bd" officeooo:paragraph-rsid="002dd7bd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dd7bd" officeooo:paragraph-rsid="002dd7bd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30f839" officeooo:paragraph-rsid="0030f839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86fc" officeooo:paragraph-rsid="003286fc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3286fc" officeooo:paragraph-rsid="003286f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342c8c" officeooo:paragraph-rsid="003d0ab2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c8c" officeooo:paragraph-rsid="00342c8c" style:font-size-asian="12pt" style:font-size-complex="12pt"/>
    </style:style>
    <style:style style:name="P29" style:family="paragraph" style:parent-style-name="Standard">
      <style:text-properties style:font-name="Times New Roman" fo:font-size="12pt" officeooo:rsid="00367fa0" officeooo:paragraph-rsid="00367fa0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552c9" officeooo:paragraph-rsid="001552c9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552c9" officeooo:paragraph-rsid="0038cebb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c8e17" officeooo:paragraph-rsid="002c8e17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ddc0f" officeooo:paragraph-rsid="003ddc0f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8cebb" officeooo:paragraph-rsid="002c8e17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38cebb" officeooo:paragraph-rsid="0038cebb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463258" officeooo:paragraph-rsid="00463258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6bda9" officeooo:paragraph-rsid="0046bda9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453183" officeooo:paragraph-rsid="00453183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35778" officeooo:paragraph-rsid="00435778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c9339" officeooo:paragraph-rsid="003c9339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3d0ab2" officeooo:paragraph-rsid="003d0ab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0ab2" officeooo:paragraph-rsid="003d0ab2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4d69dc" officeooo:paragraph-rsid="004d69d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ru" fo:country="RU" officeooo:rsid="000de9e1" officeooo:paragraph-rsid="000de9e1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86fc" officeooo:paragraph-rsid="003286fc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fo:language="ru" fo:country="RU" officeooo:paragraph-rsid="00453183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1e4a3" officeooo:paragraph-rsid="0041e4a3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ru" fo:country="RU" officeooo:rsid="00430860" officeooo:paragraph-rsid="00430860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ru" fo:country="RU" officeooo:rsid="00453183" officeooo:paragraph-rsid="00453183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e9e1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2pt" fo:language="en" fo:country="US" officeooo:rsid="0044a702" officeooo:paragraph-rsid="0044a702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n" fo:country="US" officeooo:rsid="003c9339" officeooo:paragraph-rsid="003c9339" style:font-size-asian="12pt" style:font-size-complex="12pt"/>
    </style:style>
    <style:style style:name="P5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5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de9e1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e4a3" officeooo:paragraph-rsid="00516b8e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cebb" officeooo:paragraph-rsid="00535cae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cebb" officeooo:paragraph-rsid="00538e14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cebb" officeooo:paragraph-rsid="0054797f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paragraph-rsid="00538e14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paragraph-rsid="000de9e1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paragraph-rsid="00367fa0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paragraph-rsid="0057e538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5ad5" officeooo:paragraph-rsid="00541b15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0860" officeooo:paragraph-rsid="0054797f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2335" officeooo:paragraph-rsid="0054a86b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5778" officeooo:paragraph-rsid="0055f736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7c62" officeooo:paragraph-rsid="0055f73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dc0f" officeooo:paragraph-rsid="005769f1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3286fc" officeooo:paragraph-rsid="005769f1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e95b" officeooo:paragraph-rsid="005769f1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3de95b" officeooo:paragraph-rsid="003de95b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de95b" officeooo:paragraph-rsid="005769f1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342c8c" officeooo:paragraph-rsid="00342c8c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342c8c" officeooo:paragraph-rsid="005769f1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3258" officeooo:paragraph-rsid="0057e538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463258" officeooo:paragraph-rsid="0057e538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46bda9" officeooo:paragraph-rsid="0046bda9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9339" officeooo:paragraph-rsid="0059df16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0ab2" officeooo:paragraph-rsid="0059df16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c1b" officeooo:paragraph-rsid="005b159e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0de9e1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7bcf" officeooo:paragraph-rsid="00516b8e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ru" fo:country="RU" officeooo:rsid="00463258" officeooo:paragraph-rsid="0057e538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63258" officeooo:paragraph-rsid="005c9cea" style:font-size-asian="12pt" style:font-size-complex="12pt"/>
    </style:style>
    <style:style style:name="P86" style:family="paragraph" style:parent-style-name="Standard">
      <style:text-properties style:font-name="Times New Roman" fo:font-size="12pt" fo:language="ru" fo:country="RU" officeooo:paragraph-rsid="005b159e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8cebb" officeooo:paragraph-rsid="00538e14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fo:language="en" fo:country="US" officeooo:rsid="00463258" officeooo:paragraph-rsid="00463258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63258" officeooo:paragraph-rsid="005c9cea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0191e" officeooo:paragraph-rsid="005bb657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4a702" officeooo:paragraph-rsid="005c9ce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e9e1"/>
    </style:style>
    <style:style style:name="T3" style:family="text">
      <style:text-properties fo:language="en" fo:country="US" officeooo:rsid="001a4dc7"/>
    </style:style>
    <style:style style:name="T4" style:family="text">
      <style:text-properties fo:language="en" fo:country="US" officeooo:rsid="003286fc"/>
    </style:style>
    <style:style style:name="T5" style:family="text">
      <style:text-properties fo:language="en" fo:country="US" officeooo:rsid="00538e14"/>
    </style:style>
    <style:style style:name="T6" style:family="text">
      <style:text-properties fo:language="en" fo:country="US" officeooo:rsid="005b159e"/>
    </style:style>
    <style:style style:name="T7" style:family="text">
      <style:text-properties officeooo:rsid="000de9e1"/>
    </style:style>
    <style:style style:name="T8" style:family="text">
      <style:text-properties officeooo:rsid="0012e44f"/>
    </style:style>
    <style:style style:name="T9" style:family="text">
      <style:text-properties officeooo:rsid="0019fc5e"/>
    </style:style>
    <style:style style:name="T10" style:family="text">
      <style:text-properties officeooo:rsid="001a4dc7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a7f28"/>
    </style:style>
    <style:style style:name="T13" style:family="text">
      <style:text-properties fo:language="ru" fo:country="RU" officeooo:rsid="0046bda9"/>
    </style:style>
    <style:style style:name="T14" style:family="text">
      <style:text-properties officeooo:rsid="001cf06b"/>
    </style:style>
    <style:style style:name="T15" style:family="text">
      <style:text-properties officeooo:rsid="001e33af"/>
    </style:style>
    <style:style style:name="T16" style:family="text">
      <style:text-properties officeooo:rsid="0022b44a"/>
    </style:style>
    <style:style style:name="T17" style:family="text">
      <style:text-properties officeooo:rsid="003286fc"/>
    </style:style>
    <style:style style:name="T18" style:family="text">
      <style:text-properties officeooo:rsid="00367fa0"/>
    </style:style>
    <style:style style:name="T19" style:family="text">
      <style:text-properties officeooo:rsid="0038cebb"/>
    </style:style>
    <style:style style:name="T20" style:family="text">
      <style:text-properties officeooo:rsid="003d0ab2"/>
    </style:style>
    <style:style style:name="T21" style:family="text">
      <style:text-properties officeooo:rsid="003ddc0f"/>
    </style:style>
    <style:style style:name="T22" style:family="text">
      <style:text-properties officeooo:rsid="003de95b"/>
    </style:style>
    <style:style style:name="T23" style:family="text">
      <style:text-properties officeooo:rsid="003e5ad5"/>
    </style:style>
    <style:style style:name="T24" style:family="text">
      <style:text-properties officeooo:rsid="0041e4a3"/>
    </style:style>
    <style:style style:name="T25" style:family="text">
      <style:text-properties officeooo:rsid="00427bcf"/>
    </style:style>
    <style:style style:name="T26" style:family="text">
      <style:text-properties officeooo:rsid="00435778"/>
    </style:style>
    <style:style style:name="T27" style:family="text">
      <style:text-properties officeooo:rsid="00453183"/>
    </style:style>
    <style:style style:name="T28" style:family="text">
      <style:text-properties officeooo:rsid="004ad1c7"/>
    </style:style>
    <style:style style:name="T29" style:family="text">
      <style:text-properties officeooo:rsid="004b6475"/>
    </style:style>
    <style:style style:name="T30" style:family="text">
      <style:text-properties officeooo:rsid="004d69dc"/>
    </style:style>
    <style:style style:name="T31" style:family="text">
      <style:text-properties officeooo:rsid="004e90ec"/>
    </style:style>
    <style:style style:name="T32" style:family="text">
      <style:text-properties officeooo:rsid="00516b8e"/>
    </style:style>
    <style:style style:name="T33" style:family="text">
      <style:text-properties officeooo:rsid="00535cae"/>
    </style:style>
    <style:style style:name="T34" style:family="text">
      <style:text-properties officeooo:rsid="00538e14"/>
    </style:style>
    <style:style style:name="T35" style:family="text">
      <style:text-properties officeooo:rsid="00541b15"/>
    </style:style>
    <style:style style:name="T36" style:family="text">
      <style:text-properties officeooo:rsid="0054797f"/>
    </style:style>
    <style:style style:name="T37" style:family="text">
      <style:text-properties officeooo:rsid="0054a86b"/>
    </style:style>
    <style:style style:name="T38" style:family="text">
      <style:text-properties officeooo:rsid="0055f736"/>
    </style:style>
    <style:style style:name="T39" style:family="text">
      <style:text-properties officeooo:rsid="005769f1"/>
    </style:style>
    <style:style style:name="T40" style:family="text">
      <style:text-properties officeooo:rsid="0057e538"/>
    </style:style>
    <style:style style:name="T41" style:family="text">
      <style:text-properties officeooo:rsid="0059df16"/>
    </style:style>
    <style:style style:name="T42" style:family="text">
      <style:text-properties officeooo:rsid="005b159e"/>
    </style:style>
    <style:style style:name="T43" style:family="text">
      <style:text-properties officeooo:rsid="005bb657"/>
    </style:style>
    <style:style style:name="T44" style:family="text">
      <style:text-properties officeooo:rsid="005c9ce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Сведения </text:p>
      <text:p text:style-name="P50">о доходах, об имуществе и обязательствах имущественного характера лиц, замещающих должности </text:p>
      <text:p text:style-name="P50">в ОСП по Пограничному району <text:s/>Управления ФССП по Приморскому краю </text:p>
      <text:p text:style-name="P50">и членов их семей за период с <text:span text:style-name="T18">0</text:span>1 января 201<text:span text:style-name="T30">3</text:span><text:span text:style-name="T2"> </text:span>года по 31 декабря 201<text:span text:style-name="T30">3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0">3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4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4">1. Расков В.В.</text:p>
          </table:table-cell>
          <table:table-cell table:style-name="Таблица1.A3" office:value-type="string">
            <text:p text:style-name="P3">Начальник отдела-старший судебный пристав</text:p>
          </table:table-cell>
          <table:table-cell table:style-name="Таблица1.C3" office:value-type="float" office:value="957646">
            <text:p text:style-name="P69"><text:span text:style-name="T39">957646</text:span></text:p>
          </table:table-cell>
          <table:table-cell table:style-name="Таблица1.A3" office:value-type="string">
            <text:p text:style-name="P70"><text:span text:style-name="T39">Земельный участок</text:span></text:p>
            <text:p text:style-name="P70"><text:s/>(<text:span text:style-name="T22">общая совместная с <text:s/>Расковой И.В.</text:span>)</text:p>
            <text:p text:style-name="P26">жилой дом <text:s/>(<text:span text:style-name="T22">общая совместная с <text:s/>Расковой И.В.</text:span>)</text:p>
          </table:table-cell>
          <table:table-cell table:style-name="Таблица1.E3" office:value-type="float" office:value="0">
            <text:p text:style-name="P26"><text:span text:style-name="T39">1855</text:span>,0</text:p>
            <text:p text:style-name="P26"/>
            <text:p text:style-name="P33">128,8</text:p>
          </table:table-cell>
          <table:table-cell table:style-name="Таблица1.A3" office:value-type="string">
            <text:p text:style-name="P26">Россия</text:p>
            <text:p text:style-name="P26"/>
            <text:p text:style-name="P26">Россия</text:p>
          </table:table-cell>
          <table:table-cell table:style-name="Таблица1.G3" office:value-type="string">
            <text:p text:style-name="P11"><text:span text:style-name="T17">Легковой автомобиль </text:span><text:span text:style-name="T4">NISSAN SERENA</text:span></text:p>
            <text:p text:style-name="P45">водный транспорт </text:p>
            <text:p text:style-name="P45">Катер АМУР-Д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5">супруга</text:p>
          </table:table-cell>
          <table:table-cell table:style-name="Таблица1.A3" office:value-type="string">
            <text:p text:style-name="P71"><text:span text:style-name="T39">нет</text:span></text:p>
          </table:table-cell>
          <table:table-cell table:style-name="Таблица1.A3" office:value-type="string">
            <text:p text:style-name="P74">Жилой дом (<text:span text:style-name="T22">общая совместная с Расковым В.В.</text:span>)</text:p>
            <text:p text:style-name="P70"><text:span text:style-name="T39">Земельный участок</text:span></text:p>
            <text:p text:style-name="P70"><text:s/>(<text:span text:style-name="T22">общая совместная с <text:s/>Расков</text:span><text:span text:style-name="T39">ым</text:span><text:span text:style-name="T22"> </text:span><text:span text:style-name="T39">В</text:span><text:span text:style-name="T22">.В.</text:span>)</text:p>
          </table:table-cell>
          <table:table-cell table:style-name="Таблица1.A3" office:value-type="string">
            <text:p text:style-name="P72">128,<text:span text:style-name="T39">8</text:span></text:p>
            <text:p text:style-name="P72"><text:span text:style-name="T39"/></text:p>
            <text:p text:style-name="P72"><text:span text:style-name="T39"/></text:p>
            <text:p text:style-name="P73"><text:span text:style-name="T39">1855,0</text:span></text:p>
          </table:table-cell>
          <table:table-cell table:style-name="Таблица1.A3" office:value-type="string">
            <text:p text:style-name="P74">Россия</text:p>
            <text:p text:style-name="P74"/>
            <text:p text:style-name="P74"/>
            <text:p text:style-name="P75"><text:span text:style-name="T39">Россия</text:span></text:p>
          </table:table-cell>
          <table:table-cell table:style-name="Таблица1.G3" office:value-type="string">
            <text:p text:style-name="P28">нет</text:p>
          </table:table-cell>
        </table:table-row>
        <table:table-row table:style-name="Таблица1.3">
          <table:table-cell table:style-name="Таблица1.A3" office:value-type="string">
            <text:p text:style-name="P5">2.<text:span text:style-name="T1"> </text:span>Ташлыкова Т.П.</text:p>
          </table:table-cell>
          <table:table-cell table:style-name="Таблица1.A3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505038">
            <text:p text:style-name="P59"><text:span text:style-name="T36">505038</text:span></text:p>
          </table:table-cell>
          <table:table-cell table:style-name="Таблица1.A3" office:value-type="string">
            <text:p text:style-name="P5">земельный участок под жилищное строительство (индивидуальная)</text:p>
            <text:p text:style-name="P30">квартира (пользование)</text:p>
            <text:p text:style-name="P31"><text:span text:style-name="T19">объект незавершённого строительства (пользо</text:span><text:span text:style-name="T29">в</text:span><text:span text:style-name="T19">ание)</text:span></text:p>
          </table:table-cell>
          <table:table-cell table:style-name="Таблица1.A3" office:value-type="string">
            <text:p text:style-name="P5">643,0</text:p>
            <text:p text:style-name="P5"/>
            <text:p text:style-name="P5"/>
            <text:p text:style-name="P5"/>
            <text:p text:style-name="P32">5<text:span text:style-name="T19">3</text:span>,<text:span text:style-name="T19">7</text:span></text:p>
            <text:p text:style-name="P34"/>
            <text:p text:style-name="P35">191,0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/>
            <text:p text:style-name="P5"/>
            <text:p text:style-name="P30">Россия</text:p>
            <text:p text:style-name="P30"/>
            <text:p text:style-name="P35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<text:span text:style-name="T31">3</text:span>. Аплачкина Ю.Б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6" office:value-type="float" office:value="354313">
            <text:p text:style-name="P56"><text:span text:style-name="T32">354313</text:span></text:p>
          </table:table-cell>
          <table:table-cell table:style-name="Таблица1.A1" office:value-type="string">
            <text:p text:style-name="P13">Жилой дом (пользование)</text:p>
          </table:table-cell>
          <table:table-cell table:style-name="Таблица1.E6" office:value-type="float" office:value="70">
            <text:p text:style-name="P13"><text:span text:style-name="T32">76</text:span>,0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6"><text:span text:style-name="T32">нет</text:span></text:p>
          </table:table-cell>
          <table:table-cell table:style-name="Таблица1.A1" office:value-type="string">
            <text:p text:style-name="P13">Жилой дом (пользование)</text:p>
          </table:table-cell>
          <table:table-cell table:style-name="Таблица1.E6" office:value-type="float" office:value="70">
            <text:p text:style-name="P13"><text:span text:style-name="T32">76</text:span>,0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83"><text:span text:style-name="T32">нет</text:span></text:p>
          </table:table-cell>
          <table:table-cell table:style-name="Таблица1.A1" office:value-type="string">
            <text:p text:style-name="P13">Жилой дом (пользование)</text:p>
          </table:table-cell>
          <table:table-cell table:style-name="Таблица1.E6" office:value-type="float" office:value="70">
            <text:p text:style-name="P13"><text:span text:style-name="T32">76</text:span>,0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31">4</text:span>. Бледнова В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6" office:value-type="float" office:value="343035">
            <text:p text:style-name="P64"><text:span text:style-name="T35">343035</text:span></text:p>
          </table:table-cell>
          <table:table-cell table:style-name="Таблица1.A1" office:value-type="string">
            <text:p text:style-name="P7"><text:span text:style-name="T23">Жилой дом</text:span><text:span text:style-name="T14"> <text:s text:c="6"/>(</text:span><text:span text:style-name="T35">пользование</text:span><text:span text:style-name="T14">)</text:span></text:p>
          </table:table-cell>
          <table:table-cell table:style-name="Таблица1.E6" office:value-type="float" office:value="56">
            <text:p text:style-name="P14">5<text:span text:style-name="T23">5</text:span>,0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5"><text:span text:style-name="T31">5</text:span>. Жугина И.С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370512">
            <text:p text:style-name="P65"><text:span text:style-name="T36">370512</text:span>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58.3">
            <text:p text:style-name="P16">58,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6">супруг</text:p>
          </table:table-cell>
          <table:table-cell table:style-name="Таблица1.A3" office:value-type="string">
            <text:p text:style-name="P65"><text:span text:style-name="T36">нет</text:span></text:p>
          </table:table-cell>
          <table:table-cell table:style-name="Таблица1.A3" office:value-type="string">
            <text:p text:style-name="P16">Квартира (индивидуальная)</text:p>
          </table:table-cell>
          <table:table-cell table:style-name="Таблица1.C3" office:value-type="float" office:value="58.3">
            <text:p text:style-name="P16">58,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48">нет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31">6</text:span><text:span text:style-name="T7">.</text:span> Ульянова Н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6" office:value-type="float" office:value="380957">
            <text:p text:style-name="P66"><text:span text:style-name="T37">380957</text:span>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7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5"><text:span text:style-name="T31">7</text:span>. Афонин А.Н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3" office:value-type="float" office:value="372623">
            <text:p text:style-name="P58"><text:span text:style-name="T34">372623</text:span></text:p>
          </table:table-cell>
          <table:table-cell table:style-name="Таблица1.A3" office:value-type="string">
            <text:p text:style-name="P17">Жилой дом (пользование)</text:p>
          </table:table-cell>
          <table:table-cell table:style-name="Таблица1.A3" office:value-type="string">
            <text:p text:style-name="P17">5<text:span text:style-name="T19">2</text:span>,2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6"><text:span text:style-name="T10">Легковой автомобиль </text:span><text:span text:style-name="T3">NISSAN <text:s text:c="2"/>R NESSA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5">супруга</text:p>
          </table:table-cell>
          <table:table-cell table:style-name="Таблица1.C3" office:value-type="float" office:value="1038919">
            <text:p text:style-name="P87"><text:span text:style-name="T34">1038919</text:span></text:p>
          </table:table-cell>
          <table:table-cell table:style-name="Таблица1.A3" office:value-type="string">
            <text:p text:style-name="P5">Приусадебный участок (индивидуальная) <text:span text:style-name="T34">жилой д</text:span>ом (индивидуальная)</text:p>
            <text:p text:style-name="P12">Квартира <text:s text:c="6"/>(<text:span text:style-name="T12">общая </text:span><text:span text:style-name="T11">долевая</text:span> 1/3)</text:p>
          </table:table-cell>
          <table:table-cell table:style-name="Таблица1.A3" office:value-type="string">
            <text:p text:style-name="P5">1107,0 </text:p>
            <text:p text:style-name="P12"/>
            <text:p text:style-name="P12"/>
            <text:p text:style-name="P12">5<text:span text:style-name="T34">7</text:span>,2</text:p>
            <text:p text:style-name="P12"/>
            <text:p text:style-name="P12">62,4</text:p>
          </table:table-cell>
          <table:table-cell table:style-name="Таблица1.A3" office:value-type="string">
            <text:p text:style-name="P5">Россия</text:p>
            <text:p text:style-name="P12"/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60"><text:span text:style-name="T34">Легковой автомобиль</text:span></text:p>
            <text:p text:style-name="P60"><text:span text:style-name="T34">М</text:span><text:span text:style-name="T5">ITSUBISHI TOPPO BJ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8"><text:span text:style-name="T34">нет</text:span></text:p>
          </table:table-cell>
          <table:table-cell table:style-name="Таблица1.A3" office:value-type="string">
            <text:p text:style-name="P17">Жилой дом (пользование)</text:p>
            <text:p text:style-name="P17"/>
          </table:table-cell>
          <table:table-cell table:style-name="Таблица1.C3" office:value-type="float" office:value="57.2">
            <text:p text:style-name="P17">57,2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8"><text:span text:style-name="T31">8</text:span><text:span text:style-name="T18">. Беляков Д.А.</text:span>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70745">
            <text:p text:style-name="P76"><text:span text:style-name="T40">570745</text:span></text:p>
          </table:table-cell>
          <table:table-cell table:style-name="Таблица1.A3" office:value-type="string">
            <text:p text:style-name="P5">Квартира <text:s text:c="4"/>(<text:span text:style-name="T13">индивидуальная</text:span>)</text:p>
          </table:table-cell>
          <table:table-cell table:style-name="Таблица1.A3" office:value-type="string">
            <text:p text:style-name="P37"><text:span text:style-name="T40">32</text:span>,<text:span text:style-name="T40">0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36">Легковой автомобиль</text:p>
            <text:p text:style-name="P88">TOYOTA SURF</text:p>
            <text:p text:style-name="P84"><text:span text:style-name="T40">маломерное судно <text:s/>«Орион-3»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63"><text:span text:style-name="T40">супруга</text:span></text:p>
          </table:table-cell>
          <table:table-cell table:style-name="Таблица1.C3" office:value-type="float" office:value="368674">
            <text:p text:style-name="P76"><text:span text:style-name="T40">368674</text:span></text:p>
          </table:table-cell>
          <table:table-cell table:style-name="Таблица1.A3" office:value-type="string">
            <text:p text:style-name="P5">Квартира <text:s text:c="4"/>(<text:span text:style-name="T13">индивидуальная</text:span>)</text:p>
          </table:table-cell>
          <table:table-cell table:style-name="Таблица1.C3" office:value-type="float" office:value="38.2">
            <text:p text:style-name="P37"><text:span text:style-name="T40">38,2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77"><text:span text:style-name="T40">нет</text:span>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5"><text:span text:style-name="T31">9</text:span>.<text:span text:style-name="T30">Малеванный</text:span>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6" office:value-type="float" office:value="779606">
            <text:p text:style-name="P81"><text:span text:style-name="T42">779606</text:span></text:p>
          </table:table-cell>
          <table:table-cell table:style-name="Таблица1.A1" office:value-type="string">
            <text:p text:style-name="P18">Жилой дом (пользование)</text:p>
          </table:table-cell>
          <table:table-cell table:style-name="Таблица1.C6" office:value-type="float" office:value="68.5">
            <text:p text:style-name="P18">68,5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5">Микроавтобус</text:p>
            <text:p text:style-name="P12">М<text:span text:style-name="T1">ITSUBISHI</text:span>-<text:span text:style-name="T1">DELIKA</text:span></text:p>
            <text:p text:style-name="P86"><text:span text:style-name="T42">ЛАДА НИВА ВАЗ </text:span><text:span text:style-name="T6">21213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3">супруга</text:p>
          </table:table-cell>
          <table:table-cell table:style-name="Таблица1.C6" office:value-type="float" office:value="965000">
            <text:p text:style-name="P90"><text:span text:style-name="T43">965000</text:span></text:p>
          </table:table-cell>
          <table:table-cell table:style-name="Таблица1.A1" office:value-type="string">
            <text:p text:style-name="P5">жилой дом <text:soft-page-break/>(индивидуальная)</text:p>
            <text:p text:style-name="P12">Земельный участок</text:p>
            <text:p text:style-name="P12">(индивидуальная)</text:p>
          </table:table-cell>
          <table:table-cell table:style-name="Таблица1.A1" office:value-type="string">
            <text:p text:style-name="P5">68,5</text:p>
            <text:p text:style-name="P12"><text:soft-page-break/></text:p>
            <text:p text:style-name="P12">400</text:p>
          </table:table-cell>
          <table:table-cell table:style-name="Таблица1.A1" office:value-type="string">
            <text:p text:style-name="P5">Россия</text:p>
            <text:p text:style-name="P12"><text:soft-page-break/></text:p>
            <text:p text:style-name="P1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1<text:span text:style-name="T31">0</text:span>. Мулюков А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6" office:value-type="float" office:value="380746">
            <text:p text:style-name="P91"><text:span text:style-name="T44">380746</text:span></text:p>
          </table:table-cell>
          <table:table-cell table:style-name="Таблица1.A1" office:value-type="string">
            <text:p text:style-name="P5">Квартира (индивидуальная)</text:p>
            <text:p text:style-name="P49">квартира</text:p>
            <text:p text:style-name="P46"><text:span text:style-name="T27">(польз</text:span><text:span text:style-name="T29">о</text:span><text:span text:style-name="T27">вание)</text:span></text:p>
          </table:table-cell>
          <table:table-cell table:style-name="Таблица1.A1" office:value-type="string">
            <text:p text:style-name="P5">49,0</text:p>
            <text:p text:style-name="P5"/>
            <text:p text:style-name="P38">52,5</text:p>
          </table:table-cell>
          <table:table-cell table:style-name="Таблица1.A1" office:value-type="string">
            <text:p text:style-name="P5">Россия</text:p>
            <text:p text:style-name="P5"/>
            <text:p text:style-name="P38">Россия</text:p>
          </table:table-cell>
          <table:table-cell table:style-name="Таблица1.G1" office:value-type="string">
            <text:p text:style-name="P10">Легковой автомобиль </text:p>
            <text:p text:style-name="P51">TOYOTA LEND CRUISER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6" office:value-type="float" office:value="481254">
            <text:p text:style-name="P89"><text:span text:style-name="T44">481254</text:span>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C6" office:value-type="float" office:value="52.5">
            <text:p text:style-name="P19">5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85"><text:span text:style-name="T44">нет</text:span>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C6" office:value-type="float" office:value="52.5">
            <text:p text:style-name="P19">5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1<text:span text:style-name="T31">1</text:span>. Сигутин Д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6" office:value-type="float" office:value="375484">
            <text:p text:style-name="P67"><text:span text:style-name="T38">375484</text:span></text:p>
          </table:table-cell>
          <table:table-cell table:style-name="Таблица1.A1" office:value-type="string">
            <text:p text:style-name="P20">Квартира <text:s text:c="7"/>(<text:span text:style-name="T26">общая долевая 1/2</text:span>)</text:p>
            <text:p text:style-name="P39">квартира </text:p>
            <text:p text:style-name="P39">(пользование)</text:p>
          </table:table-cell>
          <table:table-cell table:style-name="Таблица1.A1" office:value-type="string">
            <text:p text:style-name="P9"><text:span text:style-name="T16">49</text:span><text:span text:style-name="T8">,5</text:span></text:p>
            <text:p text:style-name="P19"/>
            <text:p text:style-name="P39">38,6</text:p>
          </table:table-cell>
          <table:table-cell table:style-name="Таблица1.A1" office:value-type="string">
            <text:p text:style-name="P5">Россия</text:p>
            <text:p text:style-name="P5"/>
            <text:p text:style-name="P3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6" office:value-type="float" office:value="111216">
            <text:p text:style-name="P68"><text:span text:style-name="T38">111216</text:span>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3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68"><text:span text:style-name="T38">нет</text:span>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C6" office:value-type="float" office:value="38.6">
            <text:p text:style-name="P21">3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1" office:value-type="string">
            <text:p text:style-name="P5">1<text:span text:style-name="T31">2</text:span>. Скороход А.Ю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6" office:value-type="float" office:value="374437">
            <text:p text:style-name="P57"><text:span text:style-name="T33">374437</text:span></text:p>
          </table:table-cell>
          <table:table-cell table:style-name="Таблица1.A1" office:value-type="string">
            <text:p text:style-name="P5">Земельный <text:span text:style-name="T33">пай</text:span></text:p>
            <text:p text:style-name="P12">(индивидуальная)</text:p>
            <text:p text:style-name="P22">жилой дом (пользование)</text:p>
          </table:table-cell>
          <table:table-cell table:style-name="Таблица1.A1" office:value-type="string">
            <text:p text:style-name="P5">19,3 га</text:p>
            <text:p text:style-name="P5"/>
            <text:p text:style-name="P24">30,0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23">Россия</text:p>
          </table:table-cell>
          <table:table-cell table:style-name="Таблица1.G1" office:value-type="string">
            <text:p text:style-name="P10"><text:span text:style-name="T9">Грузовой </text:span>автомобиль</text:p>
            <text:p text:style-name="P12"><text:span text:style-name="T1">TOYOTA</text:span> <text:span text:style-name="T1">TOWN ACE</text:span></text:p>
          </table:table-cell>
        </table:table-row>
        <table:table-row table:style-name="Таблица1.6">
          <table:table-cell table:style-name="Таблица1.A3" table:number-rows-spanned="4" office:value-type="string">
            <text:p text:style-name="P29">1<text:span text:style-name="T31">3</text:span>.Цыбульская О.В.</text:p>
          </table:table-cell>
          <table:table-cell table:style-name="Таблица1.A3" office:value-type="string">
            <text:p text:style-name="P5">Ведущий специалист-эксперт (дознаватель)</text:p>
          </table:table-cell>
          <table:table-cell table:style-name="Таблица1.C3" office:value-type="float" office:value="417216">
            <text:p text:style-name="P79"><text:span text:style-name="T41">417216</text:span></text:p>
          </table:table-cell>
          <table:table-cell table:style-name="Таблица1.A3" office:value-type="string">
            <text:p text:style-name="P40">Земельный участок приусадебный</text:p>
            <text:p text:style-name="P40">(общая долевая 1/2)</text:p>
            <text:p text:style-name="P40">жилой дом </text:p>
            <text:p text:style-name="P40">(общая долевая 1/2)</text:p>
          </table:table-cell>
          <table:table-cell table:style-name="Таблица1.A3" office:value-type="string">
            <text:p text:style-name="P40">3876</text:p>
            <text:p text:style-name="P40"/>
            <text:p text:style-name="P40"/>
            <text:p text:style-name="P40">61,5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40"/>
            <text:p text:style-name="P40">Россия</text:p>
          </table:table-cell>
          <table:table-cell table:style-name="Таблица1.G3" office:value-type="string">
            <text:p text:style-name="P4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40">супруг</text:p>
          </table:table-cell>
          <table:table-cell table:style-name="Таблица1.C3" office:value-type="float" office:value="696620">
            <text:p text:style-name="P79"><text:span text:style-name="T41">696620</text:span></text:p>
          </table:table-cell>
          <table:table-cell table:style-name="Таблица1.A3" office:value-type="string">
            <text:p text:style-name="P40">Земельный участок приусадебный</text:p>
            <text:p text:style-name="P40">(общая долевая 1/2)</text:p>
            <text:p text:style-name="P40">жилой дом </text:p>
            <text:p text:style-name="P40">(общая долевая 1/2)</text:p>
          </table:table-cell>
          <table:table-cell table:style-name="Таблица1.A3" office:value-type="string">
            <text:p text:style-name="P40">3876</text:p>
            <text:p text:style-name="P40"/>
            <text:p text:style-name="P40"/>
            <text:p text:style-name="P40">61,5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40"/>
            <text:p text:style-name="P40">Россия</text:p>
          </table:table-cell>
          <table:table-cell table:style-name="Таблица1.G3" office:value-type="string">
            <text:p text:style-name="P40">Легковой автомобиль</text:p>
            <text:p text:style-name="P52">LAND ROVER 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41">сын</text:p>
          </table:table-cell>
          <table:table-cell table:style-name="Таблица1.A3" office:value-type="string">
            <text:p text:style-name="P80"><text:span text:style-name="T41">нет</text:span></text:p>
          </table:table-cell>
          <table:table-cell table:style-name="Таблица1.A3" office:value-type="string">
            <text:p text:style-name="P41">Жилой дом</text:p>
            <text:p text:style-name="P27"><text:soft-page-break/><text:span text:style-name="T20">(пользо</text:span><text:span text:style-name="T28">в</text:span><text:span text:style-name="T20">ание)</text:span></text:p>
          </table:table-cell>
          <table:table-cell table:style-name="Таблица1.C3" office:value-type="float" office:value="61.5">
            <text:p text:style-name="P41">61,5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41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41">сын</text:p>
          </table:table-cell>
          <table:table-cell table:style-name="Таблица1.A3" office:value-type="string">
            <text:p text:style-name="P80"><text:span text:style-name="T41">нет</text:span></text:p>
          </table:table-cell>
          <table:table-cell table:style-name="Таблица1.A3" office:value-type="string">
            <text:p text:style-name="P41">Жилой дом</text:p>
            <text:p text:style-name="P41">(пользование)</text:p>
          </table:table-cell>
          <table:table-cell table:style-name="Таблица1.C3" office:value-type="float" office:value="61.5">
            <text:p text:style-name="P41">61,5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41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56:12.07</meta:creation-date>
    <dc:date>2014-04-10T11:16:52.35</dc:date>
    <meta:editing-duration>PT09H37M28S</meta:editing-duration>
    <meta:editing-cycles>76</meta:editing-cycles>
    <meta:generator>OpenOffice.org/3.2$Win32 OpenOffice.org_project/320m19$Build-9505</meta:generator>
    <meta:document-statistic meta:table-count="1" meta:image-count="0" meta:object-count="0" meta:page-count="4" meta:paragraph-count="250" meta:word-count="489" meta:character-count="3460"/>
  </office:meta>
</office:document-meta>
</file>